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1.49cm" fo:margin-left="-0.194cm" table:align="left" style:writing-mode="lr-tb"/>
    </style:style>
    <style:style style:name="Таблица1.A" style:family="table-column">
      <style:table-column-properties style:column-width="11.49cm"/>
    </style:style>
    <style:style style:name="Таблица1.1" style:family="table-row">
      <style:table-row-properties style:min-row-height="3.406cm" style:keep-together="true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" style:family="table">
      <style:table-properties style:width="18.216cm" fo:margin-left="-0.249cm" table:align="left" style:writing-mode="lr-tb"/>
    </style:style>
    <style:style style:name="Таблица2.A" style:family="table-column">
      <style:table-column-properties style:column-width="18.216cm"/>
    </style:style>
    <style:style style:name="Таблица2.1" style:family="table-row">
      <style:table-row-properties style:min-row-height="3.517cm" style:keep-together="true"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8pt" fo:language="en" fo:country="US" fo:font-weight="bold" style:font-size-asian="8pt" style:language-asian="en" style:country-asian="US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0" fo:widows="0" style:text-autospace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/>
      <style:text-properties style:text-position="33% 100%"/>
    </style:style>
    <style:style style:name="P13" style:family="paragraph" style:parent-style-name="Standard">
      <style:paragraph-properties fo:text-align="justify" style:justify-single-word="false"/>
      <style:text-properties fo:language="ru" fo:country="RU"/>
    </style:style>
    <style:style style:name="P14" style:family="paragraph" style:parent-style-name="Standard">
      <style:paragraph-properties fo:text-align="justify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ff0000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ahoma" fo:font-size="8pt" fo:language="bg" fo:country="BG" style:font-size-asian="8pt" style:language-asian="bg" style:country-asian="BG" style:font-size-complex="12pt" style:font-relief="embossed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0.501cm"/>
          <style:tab-stop style:position="1.501cm"/>
        </style:tab-stops>
      </style:paragraph-properties>
    </style:style>
    <style:style style:name="P19" style:family="paragraph" style:parent-style-name="Standard" style:list-style-name="WW8Num8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fo:font-size="12pt" fo:font-weight="bold" style:font-name-asian="Times New Roman" style:font-size-asian="12pt" style:language-asian="bg" style:country-asian="BG" style:font-weight-asian="bold" style:font-size-complex="12pt" style:font-style-complex="italic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fo:color="#000000" fo:font-size="12pt" fo:font-weight="bold" style:font-name-asian="Times New Roman" style:font-size-asian="12pt" style:language-asian="bg" style:country-asian="BG" style:font-weight-asian="bold" style:font-size-complex="12pt" style:font-style-complex="italic"/>
    </style:style>
    <style:style style:name="P22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fo:font-size="12pt" fo:language="bg" fo:country="BG" fo:font-weight="bold" style:font-name-asian="Times New Roman" style:font-size-asian="12pt" style:language-asian="bg" style:country-asian="BG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fo:font-size="12pt" fo:language="bg" fo:country="BG" fo:font-weight="bold" style:font-name-asian="Times New Roman" style:font-size-asian="12pt" style:language-asian="bg" style:country-asian="BG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P25" style:family="paragraph" style:parent-style-name="Standard" style:list-style-name="WW8Num8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018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fo:language="bg" fo:country="BG"/>
    </style:style>
    <style:style style:name="P32" style:family="paragraph" style:parent-style-name="Standard">
      <style:paragraph-properties fo:margin-top="0cm" fo:margin-bottom="0.212cm" fo:text-align="justify" style:justify-single-word="false"/>
    </style:style>
    <style:style style:name="P33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</style:style>
    <style:style style:name="P34" style:family="paragraph" style:parent-style-name="Standard" style:list-style-name="WW8Num8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</style:style>
    <style:style style:name="P35" style:family="paragraph" style:parent-style-name="Standard" style:list-style-name="WW8Num8">
      <style:paragraph-properties fo:margin-top="0cm" fo:margin-bottom="0.212cm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36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margin-top="0cm" fo:margin-bottom="0.212cm" fo:text-align="center" style:justify-single-word="false">
        <style:tab-stops>
          <style:tab-stop style:position="0.635cm"/>
        </style:tab-stops>
      </style:paragraph-properties>
    </style:style>
    <style:style style:name="P38" style:family="paragraph" style:parent-style-name="Standard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40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 style:font-weight-complex="normal"/>
    </style:style>
    <style:style style:name="P41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style:text-position="33% 100%" fo:font-weight="normal" style:font-weight-asian="normal" style:font-weight-complex="normal"/>
    </style:style>
    <style:style style:name="P42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style:text-position="33% 100%" fo:font-weight="bold" style:font-weight-asian="bold" style:font-weight-complex="normal"/>
    </style:style>
    <style:style style:name="P43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44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size="12pt" fo:language="bg" fo:country="BG" fo:font-weight="normal" style:font-size-asian="12pt" style:font-weight-asian="normal"/>
    </style:style>
    <style:style style:name="P45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style="italic" style:font-style-asian="italic"/>
    </style:style>
    <style:style style:name="P46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language="ru" fo:country="RU"/>
    </style:style>
    <style:style style:name="P47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language="ru" fo:country="RU" fo:font-weight="bold" style:font-weight-asian="bold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9" style:family="paragraph" style:parent-style-name="Standard">
      <style:paragraph-properties fo:margin-left="0cm" fo:margin-right="0cm" fo:margin-top="0cm" fo:margin-bottom="0.212cm" fo:text-align="justify" style:justify-single-word="false" fo:text-indent="1.249cm" style:auto-text-indent="false">
        <style:tab-stops>
          <style:tab-stop style:position="0.635cm"/>
        </style:tab-stops>
      </style:paragraph-properties>
      <style:text-properties style:text-position="33% 100%" fo:font-weight="bold" style:font-weight-asian="bold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0.564cm" style:auto-text-indent="false"/>
    </style:style>
    <style:style style:name="P52" style:family="paragraph" style:parent-style-name="Standard" style:list-style-name="WW8Num7">
      <style:paragraph-properties fo:margin-left="0cm" fo:margin-right="0cm" fo:margin-top="0cm" fo:margin-bottom="0cm" fo:text-align="justify" style:justify-single-word="false" fo:text-indent="0.564cm" style:auto-text-indent="false"/>
    </style:style>
    <style:style style:name="P53" style:family="paragraph" style:parent-style-name="Standard">
      <style:paragraph-properties fo:margin-left="0cm" fo:margin-right="0cm" fo:margin-top="0cm" fo:margin-bottom="0cm" fo:text-align="justify" style:justify-single-word="false" fo:text-indent="0.564cm" style:auto-text-indent="false"/>
      <style:text-properties fo:font-size="12pt" style:font-size-asian="12pt" style:font-size-complex="12pt"/>
    </style:style>
    <style:style style:name="P54" style:family="paragraph" style:parent-style-name="Standard" style:list-style-name="WW8Num7">
      <style:paragraph-properties fo:margin-left="0cm" fo:margin-right="0cm" fo:margin-top="0cm" fo:margin-bottom="0cm" fo:text-align="justify" style:justify-single-word="false" fo:text-indent="0.564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fo:text-align="center" style:justify-single-word="false" fo:text-indent="0.56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cm" fo:margin-top="0cm" fo:margin-bottom="0cm" fo:text-align="center" style:justify-single-word="false" fo:text-indent="0.564cm" style:auto-text-indent="false"/>
    </style:style>
    <style:style style:name="P57" style:family="paragraph" style:parent-style-name="Standard">
      <style:paragraph-properties fo:margin-left="0cm" fo:margin-right="0cm" fo:margin-top="0cm" fo:margin-bottom="0.212cm" fo:text-align="justify" style:justify-single-word="false" fo:text-indent="0.564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margin-left="0.072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margin-left="0.072cm" fo:margin-right="0cm" fo:text-align="justify" style:justify-single-word="false" fo:text-indent="1.251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margin-top="0.141cm" fo:margin-bottom="0.141cm" fo:text-align="center" style:justify-single-word="false">
        <style:tab-stops>
          <style:tab-stop style:position="0cm"/>
        </style:tab-stops>
      </style:paragraph-properties>
    </style:style>
    <style:style style:name="P61" style:family="paragraph" style:parent-style-name="Standard">
      <style:paragraph-properties fo:margin-top="0.141cm" fo:margin-bottom="0.141cm"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62" style:family="paragraph" style:parent-style-name="Standard">
      <style:paragraph-properties fo:margin-top="0.141cm" fo:margin-bottom="0.141cm" fo:text-align="justify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63" style:family="paragraph" style:parent-style-name="Standard">
      <style:paragraph-properties fo:margin-top="0.141cm" fo:margin-bottom="0.141cm" fo:text-align="justify" style:justify-single-word="false">
        <style:tab-stops>
          <style:tab-stop style:position="0cm"/>
        </style:tab-stops>
      </style:paragraph-properties>
    </style:style>
    <style:style style:name="P64" style:family="paragraph" style:parent-style-name="Standard">
      <style:paragraph-properties fo:margin-top="0.141cm" fo:margin-bottom="0.141cm" fo:text-align="justify" style:justify-single-word="false">
        <style:tab-stops>
          <style:tab-stop style:position="0cm"/>
        </style:tab-stops>
      </style:paragraph-properties>
      <style:text-properties fo:language="ru" fo:country="RU" style:text-underline-style="solid" style:text-underline-width="auto" style:text-underline-color="font-color"/>
    </style:style>
    <style:style style:name="P65" style:family="paragraph" style:parent-style-name="Standard">
      <style:paragraph-properties fo:margin-left="0.318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6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68" style:family="paragraph" style:parent-style-name="Standard" style:list-style-name="WW8Num6">
      <style:paragraph-properties fo:margin-left="0cm" fo:margin-right="0cm" fo:text-align="justify" style:justify-single-word="false" fo:orphans="0" fo:widows="0" fo:text-indent="0.847cm" style:auto-text-indent="false" style:text-autospace="none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 style:text-autospace="none"/>
    </style:style>
    <style:style style:name="P70" style:family="paragraph" style:parent-style-name="Standard">
      <style:paragraph-properties fo:margin-left="-0.159cm" fo:margin-right="0cm" fo:text-align="justify" style:justify-single-word="false" fo:text-indent="0.159cm" style:auto-text-indent="false" style:text-autospace="none">
        <style:tab-stops>
          <style:tab-stop style:position="0cm"/>
        </style:tab-stops>
      </style:paragraph-properties>
      <style:text-properties fo:language="en" fo:country="US"/>
    </style:style>
    <style:style style:name="P71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</style:style>
    <style:style style:name="P72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weight="bold" style:font-weight-asian="bold" style:font-name-complex="A4U"/>
    </style:style>
    <style:style style:name="P73" style:family="paragraph" style:parent-style-name="Standard" style:master-page-name="Standard">
      <style:paragraph-properties fo:text-align="center" style:justify-single-word="false" style:page-number="auto"/>
    </style:style>
    <style:style style:name="P74" style:family="paragraph" style:parent-style-name="Heading_20_1">
      <style:paragraph-properties fo:margin-top="0cm" fo:margin-bottom="0cm" fo:text-align="center" style:justify-single-word="false"/>
      <style:text-properties style:font-name="Arial Black" fo:font-size="12pt" fo:language="bg" fo:country="BG" style:font-size-asian="12pt" style:font-size-complex="12pt" style:font-relief="embossed"/>
    </style:style>
    <style:style style:name="P75" style:family="paragraph" style:parent-style-name="Heading_20_1">
      <style:paragraph-properties fo:margin-top="0cm" fo:margin-bottom="0cm" fo:text-align="center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76" style:family="paragraph" style:parent-style-name="Style5" style:list-style-name="WW8Num2">
      <style:paragraph-properties fo:line-height="100%" fo:orphans="2" fo:widows="2">
        <style:tab-stops>
          <style:tab-stop style:position="0cm"/>
        </style:tab-stops>
      </style:paragraph-properties>
    </style:style>
    <style:style style:name="P77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78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language="en" fo:country="US"/>
    </style:style>
    <style:style style:name="P79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80" style:family="paragraph" style:parent-style-name="Footer">
      <style:paragraph-properties fo:margin-left="0cm" fo:margin-right="0.635cm" fo:text-indent="0cm" style:auto-text-indent="false"/>
    </style:style>
    <style:style style:name="P81" style:family="paragraph" style:parent-style-name="Text_20_body" style:list-style-name="WW8Num8">
      <style:paragraph-properties fo:text-align="justify" style:justify-single-word="false"/>
    </style:style>
    <style:style style:name="P82" style:family="paragraph" style:parent-style-name="Text_20_body">
      <style:paragraph-properties fo:margin-top="0cm" fo:margin-bottom="0cm"/>
    </style:style>
    <style:style style:name="P83" style:family="paragraph" style:parent-style-name="Text_20_body">
      <style:paragraph-properties fo:margin-top="0cm" fo:margin-bottom="0cm"/>
      <style:text-properties fo:language="bg" fo:country="BG" fo:font-weight="bold" style:font-weight-asian="bold"/>
    </style:style>
    <style:style style:name="P84" style:family="paragraph" style:parent-style-name="List_20_Paragraph" style:list-style-name="WW8Num8">
      <style:paragraph-properties fo:orphans="0" fo:widows="0"/>
    </style:style>
    <style:style style:name="P85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86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87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orphans="0" fo:widows="0" fo:text-indent="0cm" style:auto-text-indent="false"/>
    </style:style>
    <style:style style:name="P88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12pt" fo:font-weight="bold" fo:background-color="transparent" style:font-name-asian="Times New Roman" style:font-size-asian="12pt" style:language-asian="bg" style:country-asian="BG" style:font-weight-asian="bold" style:font-size-complex="12pt" style:font-weight-complex="bold"/>
    </style:style>
    <style:style style:name="P89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12pt" fo:font-weight="normal" fo:background-color="transparent" style:font-name-asian="Times New Roman" style:font-size-asian="12pt" style:language-asian="bg" style:country-asian="BG" style:font-weight-asian="normal" style:font-size-complex="12pt" style:font-weight-complex="normal"/>
    </style:style>
    <style:style style:name="P90" style:family="paragraph" style:parent-style-name="List_20_Paragraph">
      <style:paragraph-properties fo:margin-left="0cm" fo:margin-right="0cm" fo:margin-top="0cm" fo:margin-bottom="0cm" fo:text-indent="0cm" style:auto-text-indent="false"/>
      <style:text-properties fo:font-size="12pt" fo:font-style="italic" fo:background-color="transparent" style:font-size-asian="12pt" style:font-style-asian="italic" style:font-size-complex="12pt"/>
    </style:style>
    <style:style style:name="P91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font-size="12pt" fo:language="bg" fo:country="BG" fo:font-weight="normal" style:font-size-asian="12pt" style:language-asian="bg" style:country-asian="BG" style:font-weight-asian="normal" style:font-size-complex="12pt"/>
    </style:style>
    <style:style style:name="P92" style:family="paragraph" style:parent-style-name="List_20_Paragraph" style:list-style-name="WW8Num8">
      <style:paragraph-properties fo:margin-top="0cm" fo:margin-bottom="0cm"/>
    </style:style>
    <style:style style:name="P93" style:family="paragraph" style:parent-style-name="List_20_Paragraph" style:list-style-name="WW8Num8">
      <style:paragraph-properties fo:margin-top="0cm" fo:margin-bottom="0cm" style:line-height-at-least="0.176cm" fo:text-align="justify" style:justify-single-word="false" fo:orphans="0" fo:widows="0"/>
    </style:style>
    <style:style style:name="P94" style:family="paragraph" style:parent-style-name="List_20_Paragraph" style:list-style-name="WW8Num8">
      <style:paragraph-properties fo:margin-top="0cm" fo:margin-bottom="0cm" style:line-height-at-least="0.176cm" fo:text-align="justify" style:justify-single-word="false" fo:orphans="0" fo:widows="0"/>
      <style:text-properties fo:color="#000000" fo:font-size="12pt" fo:language="bg" fo:country="BG" fo:font-style="normal" fo:font-weight="normal" style:font-name-asian="Times New Roman" style:font-size-asian="12pt" style:language-asian="bg" style:country-asian="BG" style:font-style-asian="normal" style:font-weight-asian="normal" style:font-size-complex="12pt" style:font-style-complex="normal" style:font-weight-complex="normal"/>
    </style:style>
    <style:style style:name="P95" style:family="paragraph" style:parent-style-name="msonormalcxspmiddle">
      <style:paragraph-properties fo:margin-top="0cm" fo:margin-bottom="0cm" fo:text-align="justify" style:justify-single-word="false"/>
    </style:style>
    <style:style style:name="P96" style:family="paragraph">
      <style:paragraph-properties fo:text-align="center" style:writing-mode="lr-tb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/>
    </style:style>
    <style:style style:name="T3" style:family="text">
      <style:text-properties fo:language="bg" fo:country="BG"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normal"/>
    </style:style>
    <style:style style:name="T7" style:family="text">
      <style:text-properties fo:font-weight="bold" style:font-weight-asian="bold" style:font-name-complex="A4U"/>
    </style:style>
    <style:style style:name="T8" style:family="text">
      <style:text-properties style:font-name="Tahoma" fo:language="bg" fo:country="BG" fo:font-weight="bold" style:language-asian="bg" style:country-asian="BG" style:font-weight-asian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bold" style:font-weight-asian="bold"/>
    </style:style>
    <style:style style:name="T11" style:family="text">
      <style:text-properties fo:language="ru" fo:country="RU" fo:font-weight="bold" style:font-weight-asian="bold" style:font-weight-complex="normal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language="ru" fo:country="RU" style:font-weight-complex="bold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language="bg" fo:country="BG" fo:font-weight="bold" style:font-size-asian="14pt" style:font-weight-asian="bold" style:font-size-complex="14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anguage="en" fo:country="US" style:font-size-asian="12pt" style:font-size-complex="12pt"/>
    </style:style>
    <style:style style:name="T18" style:family="text">
      <style:text-properties fo:font-size="12pt" fo:language="en" fo:country="US" fo:font-style="italic" fo:font-weight="bold" fo:background-color="transparent" style:font-size-asian="12pt" style:font-style-asian="italic" style:font-weight-asian="bold" style:font-size-complex="12pt" style:font-weight-complex="bold"/>
    </style:style>
    <style:style style:name="T19" style:family="text">
      <style:text-properties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language="bg" fo:country="BG" style:font-size-asian="12pt" style:font-size-complex="12pt"/>
    </style:style>
    <style:style style:name="T21" style:family="text">
      <style:text-properties fo:font-size="12pt" fo:language="bg" fo:country="BG" fo:font-weight="normal" style:font-size-asian="12pt" style:font-weight-asian="normal"/>
    </style:style>
    <style:style style:name="T22" style:family="text">
      <style:text-properties fo:font-size="12pt" fo:language="bg" fo:country="BG" fo:font-style="italic" fo:font-weight="normal" style:font-size-asian="12pt" style:font-style-asian="italic" style:font-weight-asian="normal" style:font-style-complex="italic"/>
    </style:style>
    <style:style style:name="T23" style:family="text">
      <style:text-properties fo:font-size="12pt" fo:language="bg" fo:country="BG" fo:font-style="italic" fo:font-weight="normal" fo:background-color="transparent" style:font-size-asian="12pt" style:font-style-asian="italic" style:font-weight-asian="normal" style:font-size-complex="12pt" style:font-weight-complex="normal"/>
    </style:style>
    <style:style style:name="T24" style:family="text">
      <style:text-properties fo:font-size="12pt" fo:language="bg" fo:country="BG" fo:font-style="italic" fo:background-color="transparent" style:font-size-asian="12pt" style:font-style-asian="italic" style:font-size-complex="12pt"/>
    </style:style>
    <style:style style:name="T25" style:family="text">
      <style:text-properties fo:font-size="12pt" fo:language="bg" fo:country="BG" fo:font-style="italic" fo:background-color="transparent" style:font-size-asian="12pt" style:font-style-asian="italic" style:font-size-complex="12pt" style:font-style-complex="italic"/>
    </style:style>
    <style:style style:name="T26" style:family="text">
      <style:text-properties fo:font-size="12pt" fo:language="bg" fo:country="BG" fo:background-color="transparent" style:font-size-asian="12pt" style:font-size-complex="12pt"/>
    </style:style>
    <style:style style:name="T27" style:family="text">
      <style:text-properties fo:font-size="12pt" fo:language="bg" fo:country="BG" fo:font-weight="bold" fo:background-color="transparent" style:font-size-asian="12pt" style:font-weight-asian="bold" style:font-size-complex="12pt"/>
    </style:style>
    <style:style style:name="T28" style:family="text">
      <style:text-properties fo:font-size="12pt" fo:language="ru" fo:country="RU" style:font-size-asian="12pt" style:font-size-complex="12pt"/>
    </style:style>
    <style:style style:name="T29" style:family="text">
      <style:text-properties fo:font-size="12pt" fo:language="ru" fo:country="RU" fo:font-weight="bold" style:font-size-asian="12pt" style:font-weight-asian="bold" style:font-size-complex="12pt"/>
    </style:style>
    <style:style style:name="T30" style:family="text">
      <style:text-properties fo:font-size="12pt" fo:language="ru" fo:country="RU" fo:background-color="transparent" style:font-size-asian="12pt" style:font-size-complex="12pt"/>
    </style:style>
    <style:style style:name="T31" style:family="text">
      <style:text-properties fo:font-size="12pt" fo:font-weight="normal" style:font-size-asian="12pt" style:font-weight-asian="normal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background-color="transparent" style:font-size-asian="12pt" style:font-size-complex="12pt"/>
    </style:style>
    <style:style style:name="T34" style:family="text">
      <style:text-properties fo:font-size="12pt" fo:font-style="italic" fo:background-color="transparent" style:font-size-asian="12pt" style:font-style-asian="italic" style:font-size-complex="12pt"/>
    </style:style>
    <style:style style:name="T35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3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normal" style:font-weight-asian="normal" style:font-weight-complex="normal"/>
    </style:style>
    <style:style style:name="T40" style:family="text">
      <style:text-properties fo:language="en" fo:country="US" fo:font-weight="bold" style:font-weight-asian="bold"/>
    </style:style>
    <style:style style:name="T41" style:family="text">
      <style:text-properties style:font-weight-complex="bold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" fo:language="en" fo:country="US"/>
    </style:style>
    <style:style style:name="T45" style:family="text">
      <style:text-properties fo:color="#0000ff"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6" style:family="text">
      <style:text-properties fo:color="#0000ff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47" style:family="text">
      <style:text-properties fo:color="#0000ff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8" style:family="text">
      <style:text-properties fo:font-variant="normal" fo:text-transform="none" fo:color="#0000ff" style:font-name="Times New Roman" fo:font-size="12pt" fo:letter-spacing="normal" fo:language="en" fo:country="US" fo:font-style="normal" fo:font-weight="bold" style:font-size-asian="12pt" style:font-style-asian="normal" style:font-weight-asian="bold" style:font-size-complex="12pt" style:font-weight-complex="bold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style:text-position="33% 100%"/>
    </style:style>
    <style:style style:name="T51" style:family="text">
      <style:text-properties style:text-position="33% 100%" fo:background-color="transparent"/>
    </style:style>
    <style:style style:name="T52" style:family="text">
      <style:text-properties style:text-position="33% 100%" fo:language="en" fo:country="US" fo:background-color="transparent"/>
    </style:style>
    <style:style style:name="T53" style:family="text">
      <style:text-properties style:text-position="33% 100%" fo:language="bg" fo:country="BG"/>
    </style:style>
    <style:style style:name="T54" style:family="text">
      <style:text-properties fo:background-color="transparent"/>
    </style:style>
    <style:style style:name="T55" style:family="text">
      <style:text-properties fo:color="#000000" fo:font-size="12pt" style:font-size-asian="12pt" style:language-asian="bg" style:country-asian="BG" style:font-size-complex="12pt"/>
    </style:style>
    <style:style style:name="T56" style:family="text">
      <style:text-properties fo:color="#000000" fo:font-size="12pt" fo:language="en" fo:country="US" fo:font-weight="bold" style:font-name-asian="Times New Roman" style:font-size-asian="12pt" style:language-asian="bg" style:country-asian="BG" style:font-weight-asian="bold" style:font-size-complex="12pt" style:font-weight-complex="bold"/>
    </style:style>
    <style:style style:name="T57" style:family="text">
      <style:text-properties fo:color="#000000" fo:font-size="12pt" fo:language="en" fo:country="US" fo:font-weight="normal" fo:background-color="transparent" style:font-name-asian="Times New Roman" style:font-size-asian="12pt" style:language-asian="bg" style:country-asian="BG" style:font-weight-asian="normal" style:font-size-complex="12pt" style:font-weight-complex="normal"/>
    </style:style>
    <style:style style:name="T58" style:family="text">
      <style:text-properties fo:color="#000000" fo:font-size="12pt" fo:language="bg" fo:country="BG" fo:font-weight="bold" style:font-name-asian="Times New Roman" style:font-size-asian="12pt" style:language-asian="bg" style:country-asian="BG" style:font-weight-asian="bold" style:font-size-complex="12pt" style:font-weight-complex="bold"/>
    </style:style>
    <style:style style:name="T59" style:family="text">
      <style:text-properties fo:color="#000000" fo:font-size="12pt" fo:language="bg" fo:country="BG" fo:font-weight="normal" fo:background-color="transparent" style:font-name-asian="Times New Roman" style:font-size-asian="12pt" style:language-asian="bg" style:country-asian="BG" style:font-weight-asian="normal" style:font-size-complex="12pt" style:font-weight-complex="normal"/>
    </style:style>
    <style:style style:name="T60" style:family="text"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61" style:family="text">
      <style:text-properties fo:color="#000000" fo:font-size="12pt" fo:language="bg" fo:country="BG" fo:font-style="italic" fo:font-weight="normal" style:font-name-asian="Times New Roman" style:font-size-asian="12pt" style:language-asian="bg" style:country-asian="BG" style:font-style-asian="italic" style:font-weight-asian="normal" style:font-size-complex="12pt" style:font-style-complex="italic" style:font-weight-complex="normal"/>
    </style:style>
    <style:style style:name="T62" style:family="text">
      <style:text-properties fo:color="#000000" fo:font-size="12pt" fo:language="bg" fo:country="BG" fo:font-style="italic" fo:font-weight="normal" fo:background-color="transparent" style:font-name-asian="Times New Roman" style:font-size-asian="12pt" style:language-asian="bg" style:country-asian="BG" style:font-style-asian="italic" style:font-weight-asian="normal" style:font-size-complex="12pt" style:font-style-complex="italic" style:font-weight-complex="normal"/>
    </style:style>
    <style:style style:name="T63" style:family="text">
      <style:text-properties fo:color="#000000" fo:font-size="12pt" fo:language="bg" fo:country="BG" fo:font-style="normal" fo:font-weight="normal" fo:background-color="transparent" style:font-name-asian="Times New Roman" style:font-size-asian="12pt" style:language-asian="bg" style:country-asian="BG" style:font-style-asian="normal" style:font-weight-asian="normal" style:font-size-complex="12pt" style:font-style-complex="normal" style:font-weight-complex="normal"/>
    </style:style>
    <style:style style:name="T64" style:family="text">
      <style:text-properties fo:color="#000000" fo:font-size="12pt" fo:font-weight="normal" fo:background-color="transparent" style:font-name-asian="Times New Roman" style:font-size-asian="12pt" style:language-asian="bg" style:country-asian="BG" style:font-weight-asian="normal" style:font-size-complex="12pt" style:font-weight-complex="normal"/>
    </style:style>
    <style:style style:name="T65" style:family="text">
      <style:text-properties fo:color="#000000" fo:font-size="12pt" fo:font-style="italic" style:font-size-asian="12pt" style:language-asian="bg" style:country-asian="BG" style:font-style-asian="italic" style:font-size-complex="12pt"/>
    </style:style>
    <style:style style:name="T66" style:family="text">
      <style:text-properties fo:color="#000000" fo:font-size="12pt" fo:font-style="italic" style:font-size-asian="12pt" style:language-asian="bg" style:country-asian="BG" style:font-style-asian="italic" style:font-size-complex="12pt" style:font-style-complex="italic"/>
    </style:style>
    <style:style style:name="T67" style:family="text">
      <style:text-properties fo:color="#000000" fo:font-size="12pt" fo:font-style="normal" style:font-size-asian="12pt" style:language-asian="bg" style:country-asian="BG" style:font-style-asian="normal" style:font-size-complex="12pt" style:font-style-complex="normal"/>
    </style:style>
    <style:style style:name="T68" style:family="text">
      <style:text-properties fo:color="#000000" fo:font-size="12pt" fo:font-style="normal" fo:font-weight="bold" style:font-size-asian="12pt" style:language-asian="bg" style:country-asian="BG" style:font-style-asian="normal" style:font-weight-asian="bold" style:font-size-complex="12pt" style:font-style-complex="normal" style:font-weight-complex="bold"/>
    </style:style>
    <style:style style:name="T69" style:family="text">
      <style:text-properties fo:color="#000000" fo:font-size="12pt" fo:language="ru" fo:country="RU" fo:font-weight="normal" fo:background-color="transparent" style:font-name-asian="Times New Roman" style:font-size-asian="12pt" style:language-asian="bg" style:country-asian="BG" style:font-weight-asian="normal" style:font-size-complex="12pt" style:font-weight-complex="normal"/>
    </style:style>
    <style:style style:name="T70" style:family="text">
      <style:text-properties fo:color="#000000" fo:font-size="12pt" fo:language="ru" fo:country="RU" fo:font-style="normal" fo:font-weight="bold" style:font-name-asian="Times New Roman" style:font-size-asian="12pt" style:language-asian="bg" style:country-asian="BG" style:font-style-asian="normal" style:font-weight-asian="bold" style:font-size-complex="12pt" style:font-style-complex="normal" style:font-weight-complex="bold"/>
    </style:style>
    <style:style style:name="T71" style:family="text">
      <style:text-properties fo:language="none" fo:country="none"/>
    </style:style>
    <style:style style:name="T72" style:family="text">
      <style:text-properties style:font-name-complex="A4U"/>
    </style:style>
    <style:style style:name="T73" style:family="text">
      <style:text-properties fo:color="#ff0000"/>
    </style:style>
    <style:style style:name="T7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1"><text:span text:style-name="T8"><text:s/></text:span><text:span text:style-name="T8">ДЪРЖАВНА ПСИХИАТРИЧНА БОЛНИЦА <text:s/>– <text:s text:c="2"/>ЦАРЕВ БРОД</text:span></text:p>
      <text:p text:style-name="P2"><draw:line text:anchor-type="char" draw:z-index="10" draw:style-name="gr1" draw:text-style-name="P96" svg:x1="2.321cm" svg:y1="0.124cm" svg:x2="18.76cm" svg:y2="0.053cm"><text:p/></draw:line></text:p>
      <text:p text:style-name="P16">с. Царев брод, област Шуменска, ул. Христо Ботев 30, тел. (05315) 2121, факс. (05315) 2023</text:p>
      <text:h text:style-name="P74" text:outline-level="1"/>
      <text:h text:style-name="P75" text:outline-level="1"/>
      <text:p text:style-name="P3"/>
      <text:p text:style-name="P4">УКАЗАНИЯ</text:p>
      <text:p text:style-name="P1"><text:span text:style-name="T4">ЗА ПОДГОТОВКА НА ОФЕРТАТА ЗА УЧАСТИЕ В</text:span><text:span text:style-name="T10"> </text:span><text:span text:style-name="T4">ОБЩЕСТВЕНА ПОРЪЧКА ПО РЕДА НА ЧАСТ ПЕТА, ГЛАВА ДВАДЕСЕТ И ПЕТА ЗОП /ЧРЕЗ ПУБЛИЧНО СЪСТЕЗАНИЕ/ <text:s/>С ПРЕДМЕТ</text:span></text:p>
      <text:p text:style-name="P5"/>
      <text:p text:style-name="P1"><text:span text:style-name="T14">„Доставка на медикаменти и медицински консумативи за нуждите на <text:s/>Държавна психиатрична болница </text:span><text:span text:style-name="T15">Царев брод</text:span><text:span text:style-name="T14">”</text:span></text:p>
      <text:p text:style-name="P6"/>
      <text:p text:style-name="P6"/>
      <text:p text:style-name="P6"/>
      <text:p text:style-name="P7">І. ОБЩА ИНФОРМАЦИЯ</text:p>
      <text:p text:style-name="P82"><text:span text:style-name="T2">1. </text:span><text:span text:style-name="T4">Данни за </text:span><text:span text:style-name="T2">в</text:span><text:span text:style-name="T4">ъзложителя </text:span></text:p>
      <text:p text:style-name="P8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0">Държавна психиатрична болница ,</text:p>
            <text:p text:style-name="P31">9747, с. Царев брод, Шуменска област, </text:p>
            <text:p text:style-name="P31">ул. Христо Ботев № 30</text:p>
            <text:p text:style-name="P29">Тел.: <text:span text:style-name="T4">05315/20 66</text:span></text:p>
            <text:p text:style-name="P29">Факс: <text:span text:style-name="T4">05315/20 23</text:span></text:p>
            <text:p text:style-name="P29"><text:a xlink:type="simple" xlink:href="http://www.dpb-lovech.eu/"><text:span text:style-name="Internet_20_link"><text:span text:style-name="T43">http://www.tza</text:span></text:span></text:a><text:span text:style-name="Internet_20_link"><text:span text:style-name="T45">revbrod.com</text:span></text:span></text:p>
            <text:p text:style-name="P29"><text:span text:style-name="T47">е - mail: </text:span><text:span text:style-name="Internet_20_link"><text:span text:style-name="T48">info@tzarevbrod.com</text:span></text:span><text:span text:style-name="Internet_20_link"><text:span text:style-name="T46"> </text:span></text:span></text:p>
            <text:p text:style-name="P29"/>
          </table:table-cell>
        </table:table-row>
      </table:table>
      <text:p text:style-name="P8"><text:s/></text:p>
      <text:p text:style-name="P8">Възложителят предоставя неограничен, пълен, безплатен и пряк достъп до документацията за обществената поръчка от датата на публикуване на обявлението в Регистъра на обществените поръчки на официалната интернет страница на ДПБ с. Царев брод - <text:s/><text:a xlink:type="simple" xlink:href="http://www.dpb-lovech.eu/"><text:span text:style-name="Internet_20_link"><text:span text:style-name="T42">http://www.</text:span></text:span></text:a><text:span text:style-name="Internet_20_link"><text:span text:style-name="T42">t</text:span></text:span><text:span text:style-name="Internet_20_link"><text:span text:style-name="T44">zarevbrod.com</text:span></text:span>, раздел „Профил на купувача”.</text:p>
      <text:p text:style-name="P33"><text:span text:style-name="T4">2.Вид на поръчката: Публично състезание </text:span><text:span text:style-name="T49">п</text:span>о реда <text:s/>на част пета, глава двадесет и пета <text:s/>от ЗОП.</text:p>
      <text:p text:style-name="P33"><text:span text:style-name="T5">3.Правно основание: <text:s/></text:span><text:span text:style-name="T49">чл. 18, ал. 1, т. 12 от ЗОП</text:span></text:p>
      <text:p text:style-name="P33"><text:span text:style-name="T49">4.</text:span><text:span text:style-name="T5">Мотиви за избор на реда за възлагане на поръчката: </text:span><text:span text:style-name="T49">Възложителите прилагат процедурите по чл. 18, ал. 1, т. 12 – публично състезание, когато обществените поръчки имат прогнозна стойност за доставки от 70 000 лв. до 264 033 лв. Прогнозната стойност на настоящата поръчка е в размер на </text:span><text:span text:style-name="T3">81 441</text:span><text:span text:style-name="T39"> </text:span><text:span text:style-name="T3">лв., </text:span><text:span text:style-name="T49">следователно попада в приложното поле на чл. 18, ал. 1, т. 12 <text:s/>във връзка чл.20, ал.2 ЗОП.</text:span></text:p>
      <text:p text:style-name="P33"><text:span text:style-name="T49">5.</text:span><text:span text:style-name="T5">Цена, начин на образуване на цената и плащане: </text:span><text:span text:style-name="T49">Прогнозната стойност на поръчката е </text:span><text:span text:style-name="T3">81 441</text:span><text:span text:style-name="T49"> лв. без ДДС, като стойностите по отделните обособени позиции са посочени в обявлението. Цената е крайна /без ДДС/ и включва всички доставни разходи до мястото на получаване, посочено от възложителя. <text:s/></text:span></text:p>
      <text:p text:style-name="P33"><text:span text:style-name="T49">Оферираните цени на лекарствените продукти включени в ПЛС, <text:s/></text:span><text:span text:style-name="T6">следва да не превишават</text:span><text:span text:style-name="T49"> <text:s/>референтните стойности посочени в Приложение 2 на позитивния Лекарствен списък на Република България съгласно чл. 261а, ал.4 от ЗЛПХМ /Лекарствена листа/, актуален към датата на </text:span><text:span text:style-name="T3">подаване </text:span><text:span text:style-name="T49">на офертите.</text:span></text:p>
      <text:p text:style-name="P33"><text:span text:style-name="T49">Плащането се осъществява безкасово след доставката и представяне от изпълнителя на първичен счетоводен документ /фактура/ от бюджета</text:span><text:span text:style-name="T6"> <text:s/></text:span><text:span text:style-name="T49">на ДПБ Царев брод, която е второстепенен разпоредител към Министерство на здравеопазването.</text:span></text:p>
      <text:p text:style-name="P37"><text:soft-page-break/><text:span text:style-name="T11">ІІ. </text:span><text:span text:style-name="T6">ПЪЛНО ОПИСАНИЕ НА ПРЕДМЕТА НА ПОРЪЧКАТА</text:span></text:p>
      <text:p text:style-name="P40">Описание:</text:p>
      <text:p text:style-name="P41">Предмет на поръчката е доставката на медикаменти за нуждите на ДПБ – Царев брод за срок от една календарна година от датата на сключване на договора за изпълнение. </text:p>
      <text:p text:style-name="P12"><text:tab/>Възложителят подава периодични заявки за необходимите медикаменти, а изпълнителят ги осъществява <text:s/>до определените от възложителя места на доставяне.</text:p>
      <text:p text:style-name="P12"><text:tab/>Остатъчният срок на годност на медикаментите следва да е не по-малък от 75 %.</text:p>
      <text:p text:style-name="P12"><text:tab/>Изпълнителят доставя медикаментите в <text:s/>срок от 36 часа, а за животоспасяващи медикаменти – в срок до един час от подаване на заявката. Медикаментите се доставят до болничната аптека на „МБАЛ Шумен“ АД – гр. Шумен, ул. Васил Априлов № 63.</text:p>
      <text:p text:style-name="P12"><text:tab/>Възложителят заплаща доставените медикаменти след представяне на фактура в срок до 60 /шестдесет/ календарни дни.</text:p>
      <text:p text:style-name="P8"><text:span text:style-name="T50"><text:tab/>Медикаментите и консумативите, предмет на доставка, са групирани </text:span><text:span text:style-name="T51">в </text:span><text:span text:style-name="T52">49</text:span><text:span text:style-name="T51"> о</text:span><text:span text:style-name="T50">бособени позиции.</text:span></text:p>
      <text:p text:style-name="P48"><text:span text:style-name="T50">Участниците могат да подават предложения за една, няколко или всички <text:s/>обособени позиции, </text:span><text:span text:style-name="T53">но не и </text:span><text:span text:style-name="T50">за отделни номенклатури от обособените позиции.</text:span></text:p>
      <text:p text:style-name="P39"><text:tab/><text:tab/>Количествата на <text:s/>медикаментите и консумативите по всяка обособена позиция са прогнозни.</text:p>
      <text:p text:style-name="P49"><text:tab/>Възложителят си запазва правото да извършва заявки според конкретните <text:s/>потребности на лечебното заведение, също така и <text:s/>да не заяви целия асортимент.</text:p>
      <text:p text:style-name="P42"><text:tab/><text:tab/>Оценяването на предложенията е по критерий “най-ниска цена” и се извършва за всяка <text:s/>обособена <text:s/>позиция поотделно.</text:p>
      <text:p text:style-name="P50">При изготвяне на офертата всеки участник трябва да се придържа точно към условията, обявени от възложителя.</text:p>
      <text:p text:style-name="P50">Всеки кандидат в публичното състезание има право да представи само една оферта. Варианти не се допускат.</text:p>
      <text:p text:style-name="P50">Към настоящите указания са приложени образци на документи, които са задължителни за участниците.</text:p>
      <text:p text:style-name="P50"/>
      <text:p text:style-name="P43"/>
      <text:p text:style-name="P18"><text:span text:style-name="T56">III. </text:span><text:span text:style-name="T58">ИЗИСКВАНИЯ КЪМ УЧАСТНИЦИТЕ</text:span></text:p>
      <text:p text:style-name="P20"/>
      <text:p text:style-name="P21">Общи изисквания към участниците</text:p>
      <text:p text:style-name="P53">В обществената поръчка може да участва всеки, който отговаря на условията, посочени в ЗОП, ППЗОП и в настоящите указания на Възложителя. </text:p>
      <text:p text:style-name="P53"/>
      <text:p text:style-name="P55">Изисквания за лично състояние</text:p>
      <text:p text:style-name="P53">Не може да участва във възлагането на обществената поръчка лице, съответно възложителят ще отстрани от участие в процедурата всеки участник, при който е налице някое от следните обстоятелства: </text:p>
      <text:list xml:id="list29527488" text:style-name="WW8Num7">
        <text:list-item>
          <text:list>
            <text:list-item>
              <text:p text:style-name="P54">осъден с влязла в сила присъда, освен ако е реабилитиран за:</text:p>
            </text:list-item>
          </text:list>
        </text:list-item>
      </text:list>
      <text:p text:style-name="P51"><text:span text:style-name="T16"><text:s text:c="5"/>- престъпление по чл. 108а, чл. 159а - 159г, чл. 172, чл. 192а, чл. 194 - 217, чл. 219 - 252, чл. 253 - 260, чл. 301 - 307, чл. 321, 321а и чл. 352 - 353е от Наказателния кодекс; </text:span></text:p>
      <text:p text:style-name="P51"><text:span text:style-name="T16"><text:s text:c="4"/>- престъпление, аналогично на тези по предходното тире, в друга държава членка или трета страна;</text:span></text:p>
      <text:list xml:id="list29551330" text:continue-numbering="true" text:style-name="WW8Num7">
        <text:list-item>
          <text:list>
            <text:list-item>
              <text:p text:style-name="P52"><text:soft-page-break/><text:span text:style-name="T16"><text:s text:c="2"/>има задължения за данъци и задължителни осигурителни вноски по смисъла на чл. 162, ал. 2, т. 1 от Данъчно-осигурителния процесуален кодекс и лихвите по тях, към държавата или към общината по седалището на възложителя и на кандидата или участника, или аналогични задължения, установени с акт на компетентен орган, съгласно законодателството на държавата, в която кандидатът или участникът е установен, освен ако е допуснато разсрочване, отсрочване или обезпечение на задълженията или задължението е по акт, който не е влязъл в сила;</text:span></text:p>
            </text:list-item>
            <text:list-item>
              <text:p text:style-name="P52"><text:span text:style-name="T16"><text:s/>е налице неравнопоставеност в случаите по чл. 44, ал. 5 ЗОП </text:span></text:p>
            </text:list-item>
            <text:list-item>
              <text:p text:style-name="P54">е установено, че:</text:p>
            </text:list-item>
          </text:list>
        </text:list-item>
      </text:list>
      <text:p text:style-name="P51"><text:span text:style-name="T16"><text:s/>а) е представил документ с невярно съдържание, свързан с удостоверяване липсата на основания за отстраняване или изпълнението на критериите за подбор; </text:span></text:p>
      <text:p text:style-name="P51"><text:span text:style-name="T16"><text:s/>б) не е предоставил изискваща се информация, свързана с удостоверяване липсата на основания за отстраняване или изпълнението на критериите за подбор;</text:span></text:p>
      <text:list xml:id="list29534184" text:continue-numbering="true" text:style-name="WW8Num7">
        <text:list-item>
          <text:list>
            <text:list-item>
              <text:p text:style-name="P54">е установено с влязло в сила наказателно постановление или съдебно решение, че при изпълнение на договор за обществена поръчка е нарушил чл. 118, чл. 128, чл. 245 и чл. 301 - 305 от Кодекса на труда или аналогични задължения, установени с акт на компетентен орган, съгласно законодателството на държавата, в която кандидатът или участникът е установен; </text:p>
            </text:list-item>
            <text:list-item>
              <text:p text:style-name="P52"><text:span text:style-name="T16"><text:s/>е налице конфликт на интереси, който не може да бъде отстранен.</text:span></text:p>
            </text:list-item>
          </text:list>
        </text:list-item>
      </text:list>
      <text:p text:style-name="P51"><text:span text:style-name="T16">Пояснение: „Конфликт на интереси” по смисъла на § 2, т.21 ЗОП е налице, когато възложителят, негови служители или наети от него лица извън неговата структура, които участват в подготовката или възлагането на обществената поръчка или могат да повлияят на резултат от нея, имат интерес, който може да води до облага по смисъла на чл.</text:span><text:span text:style-name="T17">54 </text:span><text:span text:style-name="T20">от Закона за противодействие на корупцията и за отнемане на незаконно</text:span><text:span text:style-name="T16"> придобитото имущество и за който би могло да се приеме, че влияе на тяхната безпристрастност и независимост във връзка с възлагането на обществената поръчка. </text:span></text:p>
      <text:p text:style-name="P53">Основанията по т. 1, 2 и 6 се отнасят за лицата, които представляват участника или членовете на управителни и надзорни органи и за други лица, които имат правомощия да упражняват контрол при вземането на решения от тези органи. Лицата са посочени в чл. 40 от ППЗОП. Когато участниците са юридически лица, по-горните се прилагат, както следва: </text:p>
      <text:p text:style-name="P53">1. при събирателно дружество – за лицата по чл. 84, ал. 1 и чл. 89, ал. 1 от Търговския закон; </text:p>
      <text:p text:style-name="P53">2. при командитно дружество – за лицата по чл. 105 от Търговския закон, без ограничено отговорните съдружници; </text:p>
      <text:p text:style-name="P53">3. при дружество с ограничена отговорност – за лицата по чл. 141, ал. 2 от Търговския закон, а при еднолично дружество с ограничена отговорност - за лицата по чл. 147, ал. 1 от Търговския закон; </text:p>
      <text:p text:style-name="P53">4. при акционерно дружество – за овластените лица по чл. 235, ал. 2 от Търговския закон, а при липса на овластяване – за лицата по чл. 235, ал.1 от Търговския закон; </text:p>
      <text:p text:style-name="P53">5. при командитно дружество с акции – за лицата по чл. 244, ал. 4 от Търговския закон;</text:p>
      <text:p text:style-name="P53">6. при едноличен търговец – физическото лице – търговец;</text:p>
      <text:p text:style-name="P53">Във всички останали случаи, включително за чуждестранните лица – за лицата, които представляват участника; </text:p>
      <text:p text:style-name="P26">В хипотезите на т. 1 до т. 7 – и за прокуристите, когато има такива. В случай, че чуждестранно лице има повече от един прокурист, декларацията се подава само от прокуриста, в чиято представителна власт е включена територията на Република България.</text:p>
      <text:p text:style-name="P26"/>
      <text:p text:style-name="P26">Участникът следва да отговаря на изискването на чл.55, ал.1, т.1 от ЗОП, а именно: да не е обявен в несъстоятелност или е в производство по несъстоятелност, или е в процедура по ликвидация, или е сключил извънсъдебноспоразумение с кредиторите си по смисъла на чл.740 от Търговския закон, или е преустановил дейността си, а в случай че кандидатът или участникът е чуждестранно лице – се намира в подобно положение, произтичащо от сходна процедура, съгласно законодателството на държавата,в която е установен.</text:p>
      <text:p text:style-name="P17"><text:span text:style-name="T16">С оглед спазването на административните изисквания на ЗОП, при подаване на офертата за участие участниците удостоверяват липсата на посочените обстоятелства с декларация </text:span><text:soft-page-break/><text:span text:style-name="T16">съгласно приложения Образец № </text:span><text:span text:style-name="T20">3, 4 и 5</text:span><text:span text:style-name="T16">. В случай, че участник в процедурата е юридическо лице, декларация за обстоятелствата <text:s/>се подава от лицата по чл. 40 от ППЗОП. </text:span></text:p>
      <text:p text:style-name="P26">В случай, че участникът участва като обединение (консорциум), което не е регистрирано като самостоятелно юридическо лице, тогава участниците в обединението (консорциума) представят оригинал или нотариално заверено копие на учредителен документ – споразумение или договор. В случай, че участникът е обединение, участниците в обединението трябва да определят едно лице, което да представлява обединението за целите на поръчката. За целта участникът представя документ, подписан от лицата в обединението, в който посочва представляващия. Документът трябва да бъде представен от участника в оригинал или нотариално заверено копие. </text:p>
      <text:p text:style-name="P26">Споразумението/договорът за обединение трябва са съдържа разпределение на дейностите от предмета на поръчката между участниците в обединението, както и ресурсите, с които ще участва всеки един от тях. </text:p>
      <text:p text:style-name="P26">Не се допускат промени в състава на обединението след подаването на офертата. </text:p>
      <text:p text:style-name="P26">Когато не е приложен документ (споразумение или договор) за създаването на обединение (консорциум) или в приложения такъв липсват клаузи, гарантиращи изпълнението на горепосочените условия, или съставът на обединението се е променил след подаването на офертата, участникът ще бъде отстранен от участие в процедурата за възлагане на настоящата обществена поръчка. </text:p>
      <text:p text:style-name="P26">В случай, че участник в процедурата е обединение, което не е регистрирано като самостоятелно юридическо лице, всеки един от участниците трябва да отговаря на описаните по-горе административни изисквания по ЗОП. </text:p>
      <text:p text:style-name="P26">Когато участникът в процедурата е обединение, което не е юридическо лице, то за всяко физическо или юридическо лице, включено в обединението не трябва да са налице основанията за отстраняване, посочени в чл. 54, ал. 1 и чл. 55, ал. 1 от ЗОП.</text:p>
      <text:p text:style-name="P26">Когато участникът е чуждестранно физическо, юридическо лице или обединение на чуждестранни физически и/или юридически лица, то тези чуждестранни лица трябва да отговарят на горепосочените изисквания в РБългария и в държавата, в която са установени. В този случай, декларациите, които са на чужд език, следва да бъдат представени и в превод. </text:p>
      <text:p text:style-name="P26">Възложителят не поставя и няма изискване за създаване на юридическо лице. </text:p>
      <text:p text:style-name="P26">Съгласно разпоредбата на чл. 66, ал. 2 от ЗОП, когато участникът предвижда участието на подизпълнители при изпълнение на поръчката, то подизпълнителите трябва да отговарят на съответните критерии за подбор съобразно вида и дела от поръчката, който ще изпълняват, и за тях да не са налице основания за отстраняване от процедурата. </text:p>
      <text:p text:style-name="P14">За удостоверяване на липсата на основания за отстраняване участниците следва да попълнят ЕЕДОП.</text:p>
      <text:p text:style-name="P14">Други основания за отстраняване от участие</text:p>
      <text:p text:style-name="P13">Съгласно чл. 107 ЗОП освен на основанията по чл. 54 и 55, възложителят отстранява от процедурата:</text:p>
      <text:p text:style-name="P8"><text:span text:style-name="T1">1.</text:span><text:span text:style-name="T9"> участник, който не отговаря на поставените критерии за подбор или не изпълни друго условие, посочено в обявлението за обществената поръчка или в документацията;</text:span></text:p>
      <text:p text:style-name="P8"><text:span text:style-name="T1">2. </text:span><text:span text:style-name="T9">участник, който е представил оферта, която не отговаря на предварително обявените условия на поръчката;</text:span></text:p>
      <text:p text:style-name="P8"><text:span text:style-name="T1">3. </text:span><text:span text:style-name="T9">участник, който не е представил в срок обосновката по чл. 72, ал. 1 или чиято оферта не е приета съгласно чл. 72, ал. 3 - 5 ЗОП;</text:span></text:p>
      <text:p text:style-name="P8"><text:span text:style-name="T1">4.</text:span><text:span text:style-name="T9"> участници, които са свързани лица.</text:span></text:p>
      <text:p text:style-name="P14">Основания за отстраняване, свързани с националното законодателство</text:p>
      <text:p text:style-name="P17"><text:span text:style-name="T28"><text:tab/>Възложителят отстранява от процедурата участник, за когото са налице обстоятелствата по чл. 3, т. 8 от Закона за икономическите и финансовите отношения с дружествата, регистрирани в юрисдикции с преференциален данъчен режим, </text:span><text:span text:style-name="T20">контролираните от тях лица </text:span><text:span text:style-name="T28"><text:s/>и техните действителни собственици. </text:span><text:span text:style-name="T29">За удостоверяване на това обстоятелство участникът следва да попълни част III, буква „Г“ от ЕЕДОП.</text:span></text:p>
      <text:p text:style-name="P26"/>
      <text:p text:style-name="P26"/>
      <text:p text:style-name="P27">Критерии за подбор</text:p>
      <text:p text:style-name="P17"><text:soft-page-break/><text:span text:style-name="T38"><text:tab/></text:span><text:span text:style-name="T1">Участниците следва да притежават: </text:span><text:span text:style-name="T38">Разрешение за търговия на едро с <text:s/>лекарствени продукти или разрешение за производство на лекарствени продукти, или Удостоверение за регистрация за търговия на едро с лекарства, или </text:span><text:span text:style-name="T1">Р</text:span><text:span text:style-name="T38">азрешение за внос, издадени по реда на ЗЛПХМ;</text:span></text:p>
      <text:p text:style-name="P95"><text:span text:style-name="T64"><text:tab/></text:span><text:span text:style-name="T59">Участниците представят л</text:span><text:span text:style-name="T57">иценз</text:span><text:span text:style-name="T64"> по чл.32 от ЗНВП, в случай че се кандидатства за обособена позиция Наркотични медикаменти</text:span><text:span text:style-name="T57">.</text:span></text:p>
      <text:p text:style-name="P88">Икономическо и финансово състояние :</text:p>
      <text:p text:style-name="P86"><text:span text:style-name="T64"><text:tab/> Участникът да е реализирал минимален общ оборот <text:s text:c="2"/>/изчислен на база годишните обороти/ <text:s/>в размер на двукратната стойност на <text:s/>обособен</text:span><text:span text:style-name="T59">ите</text:span><text:span text:style-name="T64"> позиции, за които представя оферта. Доказва се със справка /подписана и подпечатана/ или с друг подходящ документ.</text:span></text:p>
      <text:p text:style-name="P89"/>
      <text:p text:style-name="P28">Технически и професионални способности:</text:p>
      <text:p text:style-name="P51"><text:span text:style-name="T16"><text:s/>Участникът да е изпълнявал доставки с предмет и обем, сходни с тези на поръчката – представят се копия на договори, идентични или сходни с предмета на поръчката или <text:s/>удостоверения от контрагенти по договори, които съдържат стойността на доставките. Посочените документи да съдържат информация за период от една година преди датата на подаване на заявлението или на офертата.</text:span></text:p>
      <text:p text:style-name="P53"/>
      <text:p text:style-name="P57">Участниците могат да докажат съответствието си с изискванията за технически възможности и/или квалификация с възможностите на едно или повече трети лица. В тези случаи, освен документите, определени от възложителя за доказване на съответните възможности, участникът представя доказателства, че при изпълнението на поръчката ще има на разположение ресурсите на третите лица. Третото/ите лице/а може да бъде/ат посочено/ите подизпълнител/и, свързани предприятия и други лица, независимо от правната връзка на <text:s/>участника с тях.</text:p>
      <text:p text:style-name="P39"><text:tab/>При участие на обединения, които не са юридически лица, съответствието с критериите за подбор се доказва от един или повече от участниците в обединението.</text:p>
      <text:p text:style-name="P39"><text:tab/>При участие на подизпълнители поставените изисквания важат за посочения подизпълнител с оглед на дела и вида дейности, които ще изпълнява.</text:p>
      <text:p text:style-name="P57"><text:s/></text:p>
      <text:p text:style-name="P56"><text:span text:style-name="T58">Раздел </text:span><text:span text:style-name="T56">IV</text:span></text:p>
      <text:p text:style-name="P22">ИЗИСКВАНИЯ КЪМ СЪДЪРЖАНИЕТО И ОБХВАТА НА ОФЕРТАТА</text:p>
      <text:p text:style-name="P24">За участие в поръчката участникът следва да представи оферта, изготвена при условията и изискванията на настоящите указания.</text:p>
      <text:p text:style-name="P24">Образците на възложителя са задължителни за участниците и не могат да бъдат променяни от тях.</text:p>
      <text:p text:style-name="P24">Офертата се представя в срока и на адреса, посочени в публикуваната обява, <text:s/>по реда, описан в настоящите указания.</text:p>
      <text:p text:style-name="P24">Представянето на оферта задължава участника да приеме напълно всички изисквания и условия, посочени в тези указания, при спазване разпоредбите на ЗОП.</text:p>
      <text:p text:style-name="P24">До изтичане на срока за подаване на офертите, всеки участник може да промени, допълни или оттегли офертата си.</text:p>
      <text:p text:style-name="P24">Офертата се представя на български език.</text:p>
      <text:p text:style-name="P26">Всеки участник може да представи само една оферта за обществената поръчка.</text:p>
      <text:p text:style-name="P26">Участниците могат да представят оферта само за една, няколко или всички обособени позиции.</text:p>
      <text:p text:style-name="P26">Не се допуска представянето на варианти.</text:p>
      <text:p text:style-name="P26">Едно и също физическо или юридическо лице, участник в поръчката, може да участва само в едно обединение.</text:p>
      <text:p text:style-name="P26">Всеки участник е длъжен да заяви в офертата си дали при изпълнението на поръчката ще ползва подизпълнители.</text:p>
      <text:p text:style-name="P24">Лице, което участва в обединение или е дало съгласието си и фигурира като подизпълнител в офертата на друг участник, не може да представя самостоятелна оферта. </text:p>
      <text:p text:style-name="P24"><text:soft-page-break/>Офертата се подписва от представляващия участника или от надлежно упълномощено лице, като се прилага пълномощното.</text:p>
      <text:p text:style-name="P24">Офертата следва да бъде получена на адрес : Държавна психиатрична болница, с. Царев брод, ул. Христо Ботев № 30. Участникът е длъжен да осигури получаването й преди изтичане на срока за подаване на офертите. Рискът от забава или загубване е за участника.</text:p>
      <text:p text:style-name="P24">Офертите се подават в запечатана, непрозрачна опаковка, с надпис :</text:p>
      <text:p text:style-name="P24"><text:s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9">До ДПБ с. Царев брод</text:p>
            <text:p text:style-name="P58"><text:tab/>ул. Христо Ботев № 30</text:p>
            <text:p text:style-name="P58"><text:tab/>9747, с. Царев брод, Шуменска област</text:p>
            <text:p text:style-name="P58"/>
            <text:p text:style-name="P58">За участие в обществена поръчка с предмет: „Доставка на медикаменти и медицински консумативи за нуждите на <text:s/>ДПБ <text:s/>Царев брод“</text:p>
          </table:table-cell>
        </table:table-row>
      </table:table>
      <text:p text:style-name="P24">Отбелязват се обособената/ите позиция/и, за които се подава офертата.</text:p>
      <text:p text:style-name="P24">Върху опаковката се представя информация с наименование на участника, включително участниците в обединението, когато е приложимо, адрес за кореспонденция, телефон и по възможност - факс и електронен адрес.</text:p>
      <text:p text:style-name="P24">При приемането на офертата върху плика се отбелязва входящ номер, дата и час на постъпване, като посочените данни се отбелязват във входящ регистър, за което на приносителя се издава документ.</text:p>
      <text:p text:style-name="P24">Оферти, които са представени след крайния срок за подаване или са в незапечатан, прозрачен или скъсан плик, се връщат на подателя незабавно, като тези обстоятелства се отбелязват във входящия регистър.</text:p>
      <text:p text:style-name="P24">Получените оферти се съхраняват в касата на ДПБ Царев брод до деня, определен за отваряне на офертите. Същите се предават от касиера на председателя на комисията, за което се съставя протокол.</text:p>
      <text:p text:style-name="P24">Срокът на валидност на офертите не може да бъде по-кратък от 90 календарни дни, считано от крайния срок за подаване на офертите.</text:p>
      <text:p text:style-name="P61"><text:s/></text:p>
      <text:p text:style-name="P23">Съдържание на офертата :</text:p>
      <text:list xml:id="list29527463" text:style-name="WW8Num8">
        <text:list-item>
          <text:p text:style-name="P25">Списък на документите, съдържащи се в офертата, подписан от участника</text:p>
        </text:list-item>
        <text:list-item>
          <text:p text:style-name="P19"><text:span text:style-name="T60">Заявление за участие - </text:span><text:span text:style-name="T61">Образец № 1.</text:span></text:p>
        </text:list-item>
        <text:list-item>
          <text:p text:style-name="P81"><text:span text:style-name="T31">Оферта за участие в обществена поръчка чрез </text:span><text:span text:style-name="T21">публично състезание – </text:span><text:span text:style-name="T22">Образец № 2</text:span><text:span text:style-name="T21">.</text:span></text:p>
        </text:list-item>
      </text:list>
      <text:p text:style-name="P44">Критериите за подбор по отделните обособени позиции са еднакви, поради което, в случаите в които кандидат участва за повече от една обособена позиция, се представя само една оферта за участие /за всичките обособени позиции, които следва да <text:s/>се опишат в офертата/ и съответно един комплект документи, съгласно изискванията на възложителя. <text:s/></text:p>
      <text:list xml:id="list29527659" text:continue-numbering="true" text:style-name="WW8Num8">
        <text:list-item>
          <text:p text:style-name="P92"><text:span text:style-name="T33">Единен европейски документ за обществени поръчки (ЕЕДОП)-</text:span><text:span text:style-name="T34"> Образец <text:s/>№ 3</text:span></text:p>
        </text:list-item>
      </text:list>
      <text:p text:style-name="P90">Попълва се за участника/участниците в обединението и за подизпълнителите, ако са предвидени.</text:p>
      <text:p text:style-name="P85"><text:span text:style-name="T24">ЕЕДОП може да бъде попълнен и чрез ползване на безплатната услуга на ЕК на следния линк: </text:span><text:a xlink:type="simple" xlink:href="https://ec.europa.eu/tools/espd/filter?lang=bg"><text:span text:style-name="Internet_20_link"><text:span text:style-name="T18">https://ec.europa.eu/tools/espd/filter?lang=bg</text:span></text:span></text:a><text:span text:style-name="T18">, </text:span><text:span text:style-name="T23">след което се разпечатва и се подава с офертата.</text:span></text:p>
      <text:p text:style-name="P91">Подизпълнителите трябва да отговарят на съответните критерии за подбор съобразно вида и дела от поръчката, който ще изпълняват, и за тях да не са налице основания за отстраняване от процедурата.</text:p>
      <text:list xml:id="list29554340" text:continue-numbering="true" text:style-name="WW8Num8">
        <text:list-item>
          <text:p text:style-name="P34"><text:span text:style-name="T21">Пълномощно на лицето, което е упълномощено да представлява участника в настоящата обществена поръчка, в случай че офертата е подписана от лице, различно от законния му представител – </text:span><text:span text:style-name="T22">приложение към техническото приложение;</text:span></text:p>
        </text:list-item>
        <text:list-item>
          <text:p text:style-name="P84"><text:span text:style-name="T55">Декларация за приемане на условията в проекта на договора - </text:span><text:span text:style-name="T65">Образец № 4 – </text:span><text:span text:style-name="T66">приложение към техническото предложение. </text:span></text:p>
        </text:list-item>
        <text:list-item>
          <text:p text:style-name="P34"><text:soft-page-break/>Копие на един от следните валидни документи: Разрешение за търговия на едро с <text:s/>лекарствени продукти, или разрешение за производство на лекарствени продукти, или Удостоверение за регистрация за търговия на едро с лекарства, или разрешение за внос, издадени по реда на ЗЛПХМ;</text:p>
        </text:list-item>
        <text:list-item>
          <text:p text:style-name="P34">Копие на валиден лиценз, издаден по реда на Закона за контрол върху наркотичните вещества, в случаите на участие за доставка <text:s/>на лекарствени продукти, съдържащи наркотични вещества от приложения 2 и 3 на ЗКНВП;</text:p>
        </text:list-item>
        <text:list-item>
          <text:p text:style-name="P35"><text:span text:style-name="T55">Декларация за съответствие на предлаганите продукти със ЗЛПХМ - </text:span><text:span text:style-name="T67">част от</text:span><text:span text:style-name="T65"> </text:span><text:span text:style-name="T67">Офертата</text:span><text:span text:style-name="T65"> - Образец №2.</text:span></text:p>
        </text:list-item>
        <text:list-item>
          <text:p text:style-name="P35"><text:span text:style-name="T67">Декларация, че оферираните цени на лекарствените продукти, включени в ПЛС <text:s/></text:span><text:span text:style-name="T68">не превишават</text:span><text:span text:style-name="T67"> <text:s/>референтните стойности, посочени в Приложение 2 на Позитивния лекарствен списък на Република България съгласно чл. 261а, ал.4 от ЗЛПХМ /Лекарствена листа/, актуален към датата на подаване на офертите, част от Офертата – </text:span><text:span text:style-name="T66">Образец № 2.</text:span></text:p>
        </text:list-item>
        <text:list-item>
          <text:p text:style-name="P94">Доказателства за икономическо и финансово състояние – един или повече от документите, описани в раздел „Критерии за подбор“;</text:p>
        </text:list-item>
        <text:list-item>
          <text:p text:style-name="P94">Доказателства за технически и професионални способности - един или повече от документите, описани в раздел „Критерии за подбор“;</text:p>
        </text:list-item>
        <text:list-item>
          <text:p text:style-name="P93"><text:span text:style-name="T60">Техническо предложение за изпълнение на поръчката</text:span><text:span text:style-name="T69"> </text:span><text:span text:style-name="T59">- </text:span><text:span text:style-name="T62">Образец № 5</text:span></text:p>
        </text:list-item>
        <text:list-item>
          <text:p text:style-name="P93"><text:span text:style-name="T63">Предложение за изпълнение на поръчката</text:span><text:span text:style-name="T62"> - Образец № 5А.</text:span><text:span text:style-name="T59"> </text:span></text:p>
        </text:list-item>
      </text:list>
      <text:p text:style-name="P87"><text:span text:style-name="T59"><text:s text:c="3"/></text:span><text:span text:style-name="T59">1</text:span><text:span text:style-name="T57">5</text:span><text:span text:style-name="T59">. </text:span><text:span text:style-name="T30">Ценово предложение на участник</text:span><text:span text:style-name="T26">а - Плик <text:s/>с надпис „Предлагани ценови параметри” /отделен запечатан непрозрачен плик/. Ценовото предложение се попълва само за <text:s/>обособените <text:s text:c="2"/>позиции, за които се участва, като се подписва и подпечатва от участника. Попълнените таблици /</text:span><text:span text:style-name="T25">Образци № 6 А, Б, В и Г</text:span><text:span text:style-name="T26">/ се представят на хартиен и електронен носител. </text:span><text:span text:style-name="T27">Участниците предлагат единична цена в български лева , без ДДС.</text:span></text:p>
      <text:p text:style-name="P87"><text:span text:style-name="T26"><text:s text:c="5"/></text:span><text:span text:style-name="T26">Извън плика с надпис „Предлагана цена” не трябва да е посочена никаква информация относно цената.</text:span></text:p>
      <text:p text:style-name="P86"><text:span text:style-name="T70"><text:s text:c="6"/></text:span><text:span text:style-name="T37">1</text:span><text:span text:style-name="T19">6</text:span><text:span text:style-name="T37">.</text:span><text:span text:style-name="T35"> </text:span><text:span text:style-name="T32">Проект за Договор – подписан и подпечатан на всяка страница – </text:span><text:span text:style-name="T36">Образец № 7.</text:span></text:p>
      <text:p text:style-name="P45"/>
      <text:p text:style-name="P64">Забележки: </text:p>
      <text:p text:style-name="P63">1.У<text:span text:style-name="T71">частниците могат да посочват в офертите си информация, която смятат за конфиденциална във връзка с наличието на търговска тайна, като</text:span><text:span text:style-name="T9"> представят декларация за конфиденциалност по чл. 102, ал. 1 от ЗОП.</text:span><text:span text:style-name="T71"> Когато участниците са се позовали на конфиденциалност, съответната информация не се разкрива от възложителя</text:span>;</text:p>
      <text:p text:style-name="P9">2.<text:span text:style-name="T71">Участниците не могат да се позовават на конфиденциалност по отношение на предложенията от офертите им, които подлежат на оценка.</text:span></text:p>
      <text:p text:style-name="P65"/>
      <text:p text:style-name="P39"/>
      <text:p text:style-name="P61">V. ВАЛИДНОСТ НА ОФЕРТИТЕ</text:p>
      <text:p text:style-name="P62"/>
      <text:p text:style-name="P33">1.Участниците са обвързани с условията на представените от тях оферти <text:s/>за период от <text:span text:style-name="T4">90 (деветдесет) календарни дни</text:span> от датата, определена за краен срок за получаване на оферти, съгласно документацията.</text:p>
      <text:p text:style-name="P66"/>
      <text:p text:style-name="P38"><text:span text:style-name="T4">VІ. </text:span><text:span text:style-name="T40"><text:s/></text:span><text:span text:style-name="T10">ГАРАНЦИИ</text:span></text:p>
      <text:p text:style-name="P36"/>
      <text:p text:style-name="P8">1. О<text:span text:style-name="T72">пределеният за изпълнител представя Гаранция за изпълнение</text:span> на договора <text:s/>в размер </text:p>
      <text:p text:style-name="P67">на 1<text:span text:style-name="T4"> (един) % от стойността на договора без ДДС.</text:span></text:p>
      <text:p text:style-name="P67"/>
      <text:p text:style-name="P9"><text:soft-page-break/><text:span text:style-name="T4">2.</text:span> <text:s/>Гаранциите се предоставят в една от следните форми:</text:p>
      <text:list xml:id="list29553844" text:style-name="WW8Num6">
        <text:list-item>
          <text:list>
            <text:list-item>
              <text:p text:style-name="P68">парична сума;</text:p>
            </text:list-item>
            <text:list-item>
              <text:p text:style-name="P68">банкова гаранция;</text:p>
            </text:list-item>
            <text:list-item>
              <text:p text:style-name="P68">застраховка, която обезпечава изпълнението, чрез покритие на отговорността на изпълнителя.</text:p>
            </text:list-item>
          </text:list>
        </text:list-item>
      </text:list>
      <text:p text:style-name="P9"/>
      <text:p text:style-name="P8"><text:span text:style-name="T4">3</text:span>. Участникът, определен за изпълнител, избира сам формата на гаранцията за изпълнение. <text:s/></text:p>
      <text:p text:style-name="P10"><text:span text:style-name="T7"><text:s/>4</text:span><text:span text:style-name="T72">.</text:span><text:span text:style-name="T9"> Когато изпълнителят избере гаранцията за изпълнение на договора да бъде банкова гаранция, тогава тя трябва да бъде безусловна и неотменима гаранция, в полза на ДПБ </text:span><text:span text:style-name="T1">Царев брод</text:span><text:span text:style-name="T9"> и със срок на валидност – 30 дни след изтичане срока на договора.</text:span> </text:p>
      <text:p text:style-name="P9"><text:span text:style-name="T4">5</text:span>. Когато избраният изпълнител е обединение, което не е юридическо лице, всеки от съдружниците в него може да е наредител по банковата гаранция, съответно вносител на сумата по гаранцията.</text:p>
      <text:p text:style-name="P9"><text:span text:style-name="T4">6</text:span>.Условията и сроковете за задържане или освобождаване на гаранцията за изпълнение се уреждат в договора за обществена поръчка. </text:p>
      <text:p text:style-name="P9"/>
      <text:p text:style-name="P60"><text:span text:style-name="T4">VІ</text:span><text:span text:style-name="T40">I</text:span><text:span text:style-name="T4">. РАЗГЛЕЖДАНЕ, ОЦЕНКА И КЛАСИРАНЕ НА ОФЕРТИТЕ</text:span></text:p>
      <text:p text:style-name="P62"/>
      <text:p text:style-name="P32">1. Офертите ще бъдат отворени на <text:span text:style-name="T54"><text:s/>............</text:span>2018 г. от ......... часа в административната сградата на ДПБ <text:span text:style-name="T1">Царев брод</text:span> от комисия, назначена със заповед на директора <text:s/>на ДПБ Царев брод.</text:p>
      <text:p text:style-name="P8">2. При<text:span text:style-name="T38"> </text:span>промяна<text:span text:style-name="T38"> </text:span>в<text:span text:style-name="T38"> </text:span>датата,<text:span text:style-name="T38"> </text:span>часа<text:span text:style-name="T38"> </text:span>или<text:span text:style-name="T38"> </text:span>мястото<text:span text:style-name="T38"> </text:span>за<text:span text:style-name="T38"> </text:span>отваряне<text:span text:style-name="T38"> </text:span>на<text:span text:style-name="T38"> </text:span>офертите<text:span text:style-name="T38"> <text:s/></text:span>участниците<text:span text:style-name="T38"> </text:span>ще бъдат уведомени<text:span text:style-name="T38"> </text:span>чрез<text:span text:style-name="T38"> </text:span>профила<text:span text:style-name="T38"> </text:span>на<text:span text:style-name="T38"> </text:span>купувача<text:span text:style-name="T38"> </text:span>най-малко 48 часа<text:span text:style-name="T38"> </text:span>преди<text:span text:style-name="T38"> </text:span>новоопределения<text:span text:style-name="T38"> </text:span>час;</text:p>
      <text:p text:style-name="P8">3. Получените<text:span text:style-name="T38"> </text:span>оферти<text:span text:style-name="T38"> </text:span>се<text:span text:style-name="T38"> </text:span>отварят<text:span text:style-name="T38"> </text:span>на<text:span text:style-name="T38"> </text:span>публично<text:span text:style-name="T38"> </text:span>заседание,<text:span text:style-name="T38"> </text:span>на което<text:span text:style-name="T38"> </text:span>могат<text:span text:style-name="T38"> </text:span>да<text:span text:style-name="T38"> </text:span>присъстват<text:span text:style-name="T38"> </text:span>участниците<text:span text:style-name="T38"> </text:span>в<text:span text:style-name="T38"> <text:s/></text:span>процедурата<text:span text:style-name="T38"> </text:span>или<text:span text:style-name="T38"> </text:span>техни<text:span text:style-name="T38"> </text:span>упълномощени представители, както и представители на средствата за масово осведомяване.</text:p>
      <text:p text:style-name="P32">4. Комисията<text:span text:style-name="T38"> </text:span>отваря<text:span text:style-name="T38"> </text:span>по<text:span text:style-name="T38"> </text:span>реда<text:span text:style-name="T38"> </text:span>на<text:span text:style-name="T38"> </text:span>тяхното<text:span text:style-name="T38"> </text:span>постъпване<text:span text:style-name="T38"> </text:span>запечатаните<text:span text:style-name="T38"> </text:span>непрозрачни<text:span text:style-name="T38"> </text:span>опаковки и<text:span text:style-name="T38"> </text:span>оповестява<text:span text:style-name="T38"> </text:span>тяхното<text:span text:style-name="T38"> </text:span>съдържание<text:span text:style-name="T38"> </text:span>и проверява <text:s/>за наличието на отделен запечатан плик с надпис „Предлагани ценови параметри”. Най-малко<text:span text:style-name="T38"> </text:span>трима<text:span text:style-name="T38"> </text:span>от<text:span text:style-name="T38"> </text:span>членовете<text:span text:style-name="T38"> </text:span>на<text:span text:style-name="T38"> </text:span>комисията<text:span text:style-name="T38"> </text:span>подписват<text:span text:style-name="T38"> </text:span><text:s/>плика с надпис „Предлагани ценови параметри“.</text:p>
      <text:p text:style-name="P32"><text:s/>Комисията<text:span text:style-name="T38"> </text:span>предлага<text:span text:style-name="T38"> </text:span>по<text:span text:style-name="T38"> </text:span>един<text:span text:style-name="T38"> </text:span>от<text:span text:style-name="T38"> </text:span>присъстващите<text:span text:style-name="T38"> </text:span>представители<text:span text:style-name="T38"> </text:span>на<text:span text:style-name="T38"> </text:span>другите<text:span text:style-name="T38"> </text:span>участници да<text:span text:style-name="T38"> </text:span>подпише<text:span text:style-name="T38"> </text:span><text:s/>плика „ Предлагана цена”.</text:p>
      <text:p text:style-name="P32">5. С това приключва публичната част от заседанието на комисията.</text:p>
      <text:p text:style-name="P32">6. Комисията пристъпва към разглеждане на документите на участниците за съответствие с изискванията към личното състояние и критериите за подбор, поставени от възложителя.</text:p>
      <text:p text:style-name="P32">7. Комисията не разглежда техническите предложения на участниците, за които е установено, че не отговарят на изискванията за лично състояние и на критериите за подбор.</text:p>
      <text:p text:style-name="P32">8. Ценовото предложение на участник, чиято оферта не отговаря на изискванията на възложителя, не се отваря.</text:p>
      <text:p text:style-name="P32"><text:span text:style-name="T9">9.</text:span><text:span text:style-name="T9"> <text:s/>Комисията съставя протокол.</text:span></text:p>
      <text:p text:style-name="P8"><text:span text:style-name="T9">10. Не по-късно от два работни дни преди </text:span><text:span text:style-name="T1">датата на </text:span><text:span text:style-name="T9">отваряне на ценовите предложения, комисията обявява </text:span><text:span text:style-name="T1">най-малко чрез съобщение </text:span><text:span text:style-name="T9">в профила на купувача датата, часа и мястото на отварянето. На отварянето могат да присъстват </text:span>участниците<text:span text:style-name="T38"> </text:span>в<text:span text:style-name="T38"> <text:s/></text:span>процедурата<text:span text:style-name="T38"> </text:span>или<text:span text:style-name="T38"> </text:span>техни<text:span text:style-name="T38"> </text:span>упълномощени представители, както и представители на средствата за масово осведомяване.</text:p>
      <text:p text:style-name="P8">11. Комисията класира участниците по степента на съответствие <text:s/>на офертите с обявения критерий за възлагане.</text:p>
      <text:p text:style-name="P8">12. Комисията провежда публично жребий за определяне на изпълнител между класираните на първо място оферти, ако една и съща цена се <text:s/>предлага в две или повече <text:s/>оферти. </text:p>
      <text:p text:style-name="P8">12. Назначената от възложителя комисия съставя протокол за класирането на офертите.</text:p>
      <text:p text:style-name="P9"/>
      <text:p text:style-name="P47"/>
      <text:p text:style-name="P37"><text:span text:style-name="T40"><text:s/></text:span><text:span text:style-name="T40">VIII. </text:span><text:span text:style-name="T4"><text:s/>КРИТЕРИЙ ЗА ОЦЕНКА НА ОФЕРТИТЕ</text:span></text:p>
      <text:p text:style-name="P46"><text:soft-page-break/></text:p>
      <text:p text:style-name="P8">1. <text:span text:style-name="T13">Критерият за оценка на икономически най-изгодна оферта е: </text:span><text:span text:style-name="T12">най-ниска цена</text:span> <text:s/>(чл. 70, ал. 2, т. 1 от ЗОП) , който се прилага само по отношение офертите на допуснатите участници и които отговарят на техническите изисквания на Възложителя. Класирането на допуснатите оферти се извършва поотделно за всяка обособена позиция.</text:p>
      <text:p text:style-name="P70"/>
      <text:p text:style-name="P9"/>
      <text:p text:style-name="P39"/>
      <text:p text:style-name="P37"><text:span text:style-name="T40">I</text:span><text:span text:style-name="T4">Х. СКЛЮЧВАНЕ НА ДОГОВОР</text:span></text:p>
      <text:p text:style-name="P39"/>
      <text:p text:style-name="P11">1.След влизането в сила на решението за избор на изпълнител страните уговарят датата и начина за сключване на договора.</text:p>
      <text:p text:style-name="P8">2. Възложителят сключва с определения изпълнител писмен договор за обществена поръчка, при условие че при подписване на договора определеният изпълнител<text:span text:style-name="T38"> </text:span>представи:<text:span text:style-name="T4"> </text:span></text:p>
      <text:p text:style-name="P50"><text:span text:style-name="T4">а)</text:span> удостоверителни <text:span text:style-name="T41">документи съгласно чл. 112, ал. 1 от З</text:span><text:span text:style-name="T5">ОП,</text:span> издадени от компетентните органи; <text:s text:c="2"/></text:p>
      <text:p text:style-name="P9"><text:span text:style-name="T4"><text:tab/>б)</text:span> гаранция за изпълнение.</text:p>
      <text:p text:style-name="P9">3. Възложителят не сключва договор, когато участникът, класиран на първо място:</text:p>
      <text:p text:style-name="P69"><text:s/>1. откаже да сключи договор;</text:p>
      <text:p text:style-name="P69"><text:s/>2. не изпълни някое от условията по предходната точка, или</text:p>
      <text:p text:style-name="P69"><text:s/>3. не докаже, че не са налице основания за отстраняване от процедурата.</text:p>
      <text:p text:style-name="P9">4. В случаите по предходната точка <text:s/>възложителят може да измени влязлото в сила решение в<text:span text:style-name="T73"> </text:span>частта за определяне на изпълнител и с мотивирано решение да определи втория класиран участник за изпълнител.</text:p>
      <text:p text:style-name="P8">5. Когато определеният за изпълнител участник откаже да сключи договор, възложителят прекратява процедурата или определя за изпълнител втория класиран участник. За отказ се приема и неявяването на уговорената дата, освен ако неявяването е по обективни причини, за което възложителят е уведомен своевременно. </text:p>
      <text:p text:style-name="P8">6. Договорът трябва да съответства на проекта на договор, приложен в документацията, допълнен с всички предложения от офертата на участника, въз основа на които последният е определен за изпълнител на поръчката.</text:p>
      <text:p text:style-name="P15"/>
      <text:p text:style-name="P71"><text:span text:style-name="T4">Х. </text:span><text:span text:style-name="T7">ДРУГИ</text:span></text:p>
      <text:p text:style-name="P72"/>
      <text:list xml:id="list29542588" text:style-name="WW8Num2">
        <text:list-item>
          <text:p text:style-name="P76">За всички неуредените въпроси в настоящата документация за участие ще се прилагат разпоредбите на ЗОП, ППЗОП и другите действащи нормативни актове, свързани с предмета на обществената поръчка.</text:p>
        </text:list-item>
      </text:list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tab/><text:tab/><text:tab/><text:tab/><text:tab/><text:tab/><text:tab/></text:p>
      <text:p text:style-name="P78"/>
      <text:p text:style-name="P78"/>
      <text:p text:style-name="P78"/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</text:p>
      <text:p text:style-name="P77"/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none" fo:country="none" style:font-size-asian="11.5pt" style:language-asian="none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none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5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5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5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5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3z0" style:family="text">
      <style:text-properties style:font-name="Tms Rmn" style:font-name-complex="Tms Rmn"/>
    </style:style>
    <style:style style:name="WW8Num4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10z0" style:family="text">
      <style:text-properties style:font-name="Symbol1"/>
    </style:style>
    <style:style style:name="WW-Absatz-Standardschriftart1111111111" style:family="text"/>
    <style:style style:name="WW8Num11z0" style:family="text">
      <style:text-properties fo:font-weight="bold" style:font-weight-asian="bold"/>
    </style:style>
    <style:style style:name="WW-Absatz-Standardschriftart11111111111" style:family="text"/>
    <style:style style:name="WW-Absatz-Standardschriftart111111111111" style:family="text"/>
    <style:style style:name="WW8Num2z0" style:family="text">
      <style:text-properties fo:font-size="12pt" style:font-size-asian="12pt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2cm" svg:height="0.453cm" draw:z-index="9"><draw:text-box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1:05:00</meta:creation-date>
    <dc:creator>DL55</dc:creator>
    <dc:date>2016-09-15T12:46:00</dc:date>
    <meta:print-date>2016-10-03T13:54:00</meta:print-date>
    <meta:editing-cycles>217</meta:editing-cycles>
    <meta:editing-duration>PT16H10M</meta:editing-duration>
    <meta:document-statistic meta:table-count="2" meta:image-count="0" meta:object-count="0" meta:page-count="10" meta:paragraph-count="193" meta:word-count="4012" meta:character-count="26461"/>
    <meta:generator>OpenOffice.org/3.3$Win32 OpenOffice.org_project/330m20$Build-9567</meta:generator>
  </office:meta>
</office:document-meta>
</file>