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2.775cm"/>
    </style:style>
    <style:style style:name="co12" style:family="table-column">
      <style:table-column-properties fo:break-before="auto" style:column-width="2.607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358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1.637cm"/>
    </style:style>
    <style:style style:name="co17" style:family="table-column">
      <style:table-column-properties fo:break-before="auto" style:column-width="2.362cm"/>
    </style:style>
    <style:style style:name="co18" style:family="table-column">
      <style:table-column-properties fo:break-before="auto" style:column-width="2.496cm"/>
    </style:style>
    <style:style style:name="co19" style:family="table-column">
      <style:table-column-properties fo:break-before="auto" style:column-width="1.942cm"/>
    </style:style>
    <style:style style:name="co20" style:family="table-column">
      <style:table-column-properties fo:break-before="auto" style:column-width="2.247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277cm"/>
    </style:style>
    <style:style style:name="co23" style:family="table-column">
      <style:table-column-properties fo:break-before="auto" style:column-width="1.498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762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3cm" fo:break-before="auto" style:use-optimal-row-height="true"/>
    </style:style>
    <style:style style:name="ro29" style:family="table-row">
      <style:table-row-properties style:row-height="1.05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1.526cm" fo:break-before="auto" style:use-optimal-row-height="false"/>
    </style:style>
    <style:style style:name="ro37" style:family="table-row">
      <style:table-row-properties style:row-height="0.393cm" fo:break-before="auto" style:use-optimal-row-height="false"/>
    </style:style>
    <style:style style:name="ro38" style:family="table-row">
      <style:table-row-properties style:row-height="0.868cm" fo:break-before="auto" style:use-optimal-row-height="false"/>
    </style:style>
    <style:style style:name="ro39" style:family="table-row">
      <style:table-row-properties style:row-height="2.131cm" fo:break-before="auto" style:use-optimal-row-height="false"/>
    </style:style>
    <style:style style:name="ro40" style:family="table-row">
      <style:table-row-properties style:row-height="1.42cm" fo:break-before="auto" style:use-optimal-row-height="false"/>
    </style:style>
    <style:style style:name="ro41" style:family="table-row">
      <style:table-row-properties style:row-height="0.921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3">
      <number:day/>
      <number:text> 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02cm solid #000000" style:rotation-align="none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6" table:number-rows-spanned="1">
            <text:p>ПРИЛОЖЕНИЕ</text:p>
          </table:table-cell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4"/>
        </table:table-row>
        <table:table-row table:style-name="ro1">
          <table:table-cell table:style-name="ce2"/>
          <table:table-cell table:style-name="Default"/>
          <table:table-cell table:style-name="ce26" table:number-columns-repeated="4"/>
          <table:table-cell table:style-name="ce2"/>
          <table:table-cell table:number-columns-repeated="1017"/>
        </table:table-row>
        <table:table-row table:style-name="ro2">
          <table:table-cell table:style-name="ce3" office:value-type="string" table:number-columns-spanned="6" table:number-rows-spanned="1">
            <text:p>ТЕХНИЧЕСКА СПЕЦИФИКАЦИЯ</text:p>
          </table:table-cell>
          <table:covered-table-cell table:number-columns-repeated="5" table:style-name="ce3"/>
          <table:table-cell table:style-name="ce3" table:number-columns-spanned="4" table:number-rows-spanned="1"/>
          <table:covered-table-cell table:number-columns-repeated="3" table:style-name="ce3"/>
          <table:table-cell table:number-columns-repeated="1014"/>
        </table:table-row>
        <table:table-row table:style-name="ro1">
          <table:table-cell table:style-name="ce1" office:value-type="string" table:number-columns-spanned="6" table:number-rows-spanned="1">
            <text:p>ПРИЛОЖЕНИЕ</text:p>
          </table:table-cell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4"/>
        </table:table-row>
        <table:table-row table:style-name="ro3">
          <table:table-cell table:style-name="ce4" office:value-type="string" table:number-columns-spanned="7" table:number-rows-spanned="1">
            <text:p>Забележка : В техническата спецификация са посочени примерни търговски наименования на медикаментите, които не задължават участника. Включването им е с цел съпоставимост на офертите при оценяването им по критерий “цена”.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office:value-type="string" table:number-columns-spanned="6" table:number-rows-spanned="1">
            <text:p>ОБОСОБЕНА ПОЗИЦИЯ № 1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19" table:number-columns-repeated="5"/>
          <table:table-cell table:style-name="Default"/>
          <table:table-cell table:number-columns-repeated="1017"/>
        </table:table-row>
        <table:table-row table:style-name="ro6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2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7">
          <table:covered-table-cell table:number-columns-repeated="2" table:style-name="ce7"/>
          <table:table-cell table:style-name="ce28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20" office:value-type="string">
            <text:p>Amisulpride</text:p>
          </table:table-cell>
          <table:table-cell table:style-name="ce20" table:number-columns-repeated="2"/>
          <table:table-cell table:number-columns-repeated="3" table:style-name="ce20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misulpride</text:p>
          </table:table-cell>
          <table:table-cell office:value-type="string">
            <text:p>Solian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90">
            <text:p>90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Amisulpride</text:p>
          </table:table-cell>
          <table:table-cell office:value-type="string">
            <text:p>Paxiprid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69">
            <text:p>69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misulpride</text:p>
          </table:table-cell>
          <table:table-cell office:value-type="string">
            <text:p>Alonet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misulpride</text:p>
          </table:table-cell>
          <table:table-cell office:value-type="string">
            <text:p>Medosulpid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8">
          <table:table-cell table:style-name="ce5" office:value-type="string" table:number-columns-spanned="6" table:number-rows-spanned="1">
            <text:p>ОБОСОБЕНА ПОЗИЦИЯ № 2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19" table:number-columns-repeated="5"/>
          <table:table-cell table:style-name="Default"/>
          <table:table-cell table:number-columns-repeated="1017"/>
        </table:table-row>
        <table:table-row table:style-name="ro9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2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0">
          <table:covered-table-cell table:number-columns-repeated="2" table:style-name="ce7"/>
          <table:table-cell table:style-name="ce28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20" office:value-type="string">
            <text:p>Aripiprazole</text:p>
          </table:table-cell>
          <table:table-cell table:style-name="ce20" table:number-columns-repeated="2"/>
          <table:table-cell table:number-columns-repeated="3" table:style-name="ce20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ripiprazole</text:p>
          </table:table-cell>
          <table:table-cell office:value-type="string">
            <text:p>Abizol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Aripiprazole</text:p>
          </table:table-cell>
          <table:table-cell office:value-type="string">
            <text:p>Zykalor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ripiprazole</text:p>
          </table:table-cell>
          <table:table-cell office:value-type="string">
            <text:p>Abilifay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62">
            <text:p>62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Aripiprazole</text:p>
          </table:table-cell>
          <table:table-cell office:value-type="string">
            <text:p>Abizol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Aripiprazole</text:p>
          </table:table-cell>
          <table:table-cell office:value-type="string">
            <text:p>Aricogan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Aripiprazole</text:p>
          </table:table-cell>
          <table:table-cell office:value-type="string">
            <text:p>Aripipa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Aripiprazole</text:p>
          </table:table-cell>
          <table:table-cell office:value-type="string">
            <text:p>Aripiprazole Accord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Aripiprazole</text:p>
          </table:table-cell>
          <table:table-cell office:value-type="string">
            <text:p>Aripiprazole Alvogen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Aripiprazole</text:p>
          </table:table-cell>
          <table:table-cell office:value-type="string">
            <text:p>Aripiprazole Aurobindo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ripiprazole</text:p>
          </table:table-cell>
          <table:table-cell office:value-type="string">
            <text:p>Arisspa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ripiprazole</text:p>
          </table:table-cell>
          <table:table-cell office:value-type="string">
            <text:p>Explemed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ripiprazole</text:p>
          </table:table-cell>
          <table:table-cell office:value-type="string">
            <text:p>Explemed Rapid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Aripiprazole</text:p>
          </table:table-cell>
          <table:table-cell office:value-type="string">
            <text:p>Lemilvo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Aripiprazole</text:p>
          </table:table-cell>
          <table:table-cell office:value-type="string">
            <text:p>Lemilvo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Aripiprazole</text:p>
          </table:table-cell>
          <table:table-cell office:value-type="string">
            <text:p>Restigulin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ripiprazole</text:p>
          </table:table-cell>
          <table:table-cell office:value-type="string">
            <text:p>Zykalor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ripiprazole</text:p>
          </table:table-cell>
          <table:table-cell office:value-type="string">
            <text:p>Aripiprazole Zandos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Aripiprazole</text:p>
          </table:table-cell>
          <table:table-cell office:value-type="string">
            <text:p>Abizol</text:p>
          </table:table-cell>
          <table:table-cell office:value-type="string">
            <text:p>tabl.</text:p>
          </table:table-cell>
          <table:table-cell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Aripiprazole</text:p>
          </table:table-cell>
          <table:table-cell office:value-type="string">
            <text:p>Arisspa</text:p>
          </table:table-cell>
          <table:table-cell office:value-type="string">
            <text:p>tabl.</text:p>
          </table:table-cell>
          <table:table-cell office:value-type="string">
            <text:p>3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Aripiprazole</text:p>
          </table:table-cell>
          <table:table-cell office:value-type="string">
            <text:p>Abilifay</text:p>
          </table:table-cell>
          <table:table-cell office:value-type="string">
            <text:p>fl.</text:p>
          </table:table-cell>
          <table:table-cell office:value-type="string">
            <text:p>7,5mg/ml</text:p>
          </table:table-cell>
          <table:table-cell office:value-type="string">
            <text:p>x 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ripiprazole</text:p>
          </table:table-cell>
          <table:table-cell office:value-type="string">
            <text:p>Lemilvo</text:p>
          </table:table-cell>
          <table:table-cell office:value-type="string">
            <text:p>oral sol.</text:p>
          </table:table-cell>
          <table:table-cell office:value-type="string">
            <text:p>1mg/ml 150 ml</text:p>
          </table:table-cell>
          <table:table-cell office:value-type="string">
            <text:p>x 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Aripiprazole</text:p>
          </table:table-cell>
          <table:table-cell office:value-type="string">
            <text:p>Abilifay Maintena</text:p>
          </table:table-cell>
          <table:table-cell office:value-type="string">
            <text:p>fl.</text:p>
          </table:table-cell>
          <table:table-cell office:value-type="string">
            <text:p>400 mg</text:p>
          </table:table-cell>
          <table:table-cell office:value-type="string">
            <text:p>x 1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1">
          <table:table-cell table:style-name="ce5" office:value-type="string" table:number-columns-spanned="6" table:number-rows-spanned="1">
            <text:p>ОБОСОБЕНА ПОЗИЦИЯ № 3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12">
          <table:table-cell table:style-name="ce6"/>
          <table:table-cell table:style-name="ce19" table:number-columns-repeated="5"/>
          <table:table-cell table:style-name="Default"/>
          <table:table-cell table:number-columns-repeated="1017"/>
        </table:table-row>
        <table:table-row table:style-name="ro9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2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3">
          <table:covered-table-cell table:number-columns-repeated="2" table:style-name="ce7"/>
          <table:table-cell table:style-name="ce28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20" office:value-type="string">
            <text:p>Asenapine</text:p>
          </table:table-cell>
          <table:table-cell table:style-name="ce20" table:number-columns-repeated="2"/>
          <table:table-cell table:number-columns-repeated="3" table:style-name="ce20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senapine</text:p>
          </table:table-cell>
          <table:table-cell office:value-type="string">
            <text:p>Sycrest</text:p>
          </table:table-cell>
          <table:table-cell office:value-type="string">
            <text:p>subl.tabl.</text:p>
          </table:table-cell>
          <table:table-cell office:value-type="string">
            <text:p>5 mg</text:p>
          </table:table-cell>
          <table:table-cell office:value-type="string">
            <text:p>x 60</text:p>
          </table:table-cell>
          <table:table-cell table:style-name="ce36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0" office:value-type="float" office:value="2">
            <text:p>2</text:p>
          </table:table-cell>
          <table:table-cell table:style-name="ce18" office:value-type="string">
            <text:p>Asenapine</text:p>
          </table:table-cell>
          <table:table-cell table:style-name="ce18" office:value-type="string">
            <text:p>Sycrest</text:p>
          </table:table-cell>
          <table:table-cell table:style-name="ce18" office:value-type="string">
            <text:p>subl.tabl.</text:p>
          </table:table-cell>
          <table:table-cell table:style-name="ce18" office:value-type="string">
            <text:p>10 mg</text:p>
          </table:table-cell>
          <table:table-cell table:style-name="ce18" office:value-type="string">
            <text:p>x 6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8" table:number-columns-repeated="5"/>
          <table:table-cell table:number-columns-repeated="1018"/>
        </table:table-row>
        <table:table-row table:style-name="ro14">
          <table:table-cell table:style-name="ce5" office:value-type="string" table:number-columns-spanned="6" table:number-rows-spanned="1">
            <text:p>ОБОСОБЕНА ПОЗИЦИЯ № 4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15">
          <table:table-cell table:style-name="Default" table:number-columns-repeated="7"/>
          <table:table-cell table:number-columns-repeated="1017"/>
        </table:table-row>
        <table:table-row table:style-name="ro16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2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0">
          <table:covered-table-cell table:number-columns-repeated="2" table:style-name="ce7"/>
          <table:table-cell table:style-name="ce28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20" office:value-type="string">
            <text:p>Carbamazepine</text:p>
          </table:table-cell>
          <table:table-cell table:style-name="ce20" table:number-columns-repeated="2"/>
          <table:table-cell table:number-columns-repeated="3" table:style-name="ce20" office:value-type="string">
            <text:p><text:s text:c="3"/></text:p>
          </table:table-cell>
          <table:table-cell table:number-columns-repeated="1017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Carbamazepine</text:p>
          </table:table-cell>
          <table:table-cell office:value-type="string">
            <text:p>Carbamazepin Actavis</text:p>
          </table:table-cell>
          <table:table-cell office:value-type="string">
            <text:p>tabl.</text:p>
          </table:table-cell>
          <table:table-cell office:value-type="string">
            <text:p><text:s/>200mg </text:p>
          </table:table-cell>
          <table:table-cell office:value-type="string">
            <text:p><text:s/>x 5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Carbamazepine</text:p>
          </table:table-cell>
          <table:table-cell office:value-type="string">
            <text:p><text:s text:c="2"/>Finlepsin 200</text:p>
          </table:table-cell>
          <table:table-cell office:value-type="string">
            <text:p>tabl.</text:p>
          </table:table-cell>
          <table:table-cell office:value-type="string">
            <text:p><text:s/>200mg </text:p>
          </table:table-cell>
          <table:table-cell office:value-type="string">
            <text:p><text:s/>x 50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arbamazepine</text:p>
          </table:table-cell>
          <table:table-cell office:value-type="string">
            <text:p>Neurotop</text:p>
          </table:table-cell>
          <table:table-cell office:value-type="string">
            <text:p>tabl.</text:p>
          </table:table-cell>
          <table:table-cell office:value-type="string">
            <text:p><text:s/>200mg </text:p>
          </table:table-cell>
          <table:table-cell office:value-type="string">
            <text:p><text:s/>x 50</text:p>
          </table:table-cell>
          <table:table-cell office:value-type="float" office:value="100">
            <text:p>100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Carbamazepine</text:p>
          </table:table-cell>
          <table:table-cell office:value-type="string">
            <text:p>Neurotop Retard</text:p>
          </table:table-cell>
          <table:table-cell office:value-type="string">
            <text:p>tabl.</text:p>
          </table:table-cell>
          <table:table-cell office:value-type="string">
            <text:p><text:s/>300mg </text:p>
          </table:table-cell>
          <table:table-cell office:value-type="string">
            <text:p><text:s/>x 50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Carbamazepine</text:p>
          </table:table-cell>
          <table:table-cell office:value-type="string">
            <text:p>Neurotop Retard</text:p>
          </table:table-cell>
          <table:table-cell office:value-type="string">
            <text:p>tabl.</text:p>
          </table:table-cell>
          <table:table-cell office:value-type="string">
            <text:p>600mg</text:p>
          </table:table-cell>
          <table:table-cell office:value-type="string">
            <text:p>x 5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4">
          <table:table-cell table:style-name="ce5" office:value-type="string" table:number-columns-spanned="6" table:number-rows-spanned="1">
            <text:p>ОБОСОБЕНА ПОЗИЦИЯ № 5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11"/>
          <table:table-cell table:style-name="ce22" table:number-columns-repeated="5"/>
          <table:table-cell table:style-name="ce37" table:number-columns-repeated="1018"/>
        </table:table-row>
        <table:table-row table:style-name="ro16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2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0">
          <table:covered-table-cell table:number-columns-repeated="2" table:style-name="ce7"/>
          <table:table-cell table:style-name="ce29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4"/>
          <table:table-cell table:number-columns-repeated="1017"/>
        </table:table-row>
        <table:table-row table:style-name="ro5">
          <table:table-cell table:style-name="ce12"/>
          <table:table-cell table:style-name="ce12" office:value-type="string">
            <text:p>Chlorpromazine</text:p>
          </table:table-cell>
          <table:table-cell table:style-name="ce12" table:number-columns-repeated="2"/>
          <table:table-cell table:number-columns-repeated="2" table:style-name="ce12" office:value-type="string">
            <text:p><text:s text:c="3"/></text:p>
          </table:table-cell>
          <table:table-cell table:style-name="ce20" office:value-type="string">
            <text:p><text:s text:c="3"/></text:p>
          </table:table-cell>
          <table:table-cell table:style-name="ce41" table:number-columns-repeated="1017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Chlorpromazine</text:p>
          </table:table-cell>
          <table:table-cell office:value-type="string">
            <text:p>Chlorpromazine Sopharma</text:p>
          </table:table-cell>
          <table:table-cell office:value-type="string">
            <text:p>amp.</text:p>
          </table:table-cell>
          <table:table-cell office:value-type="string">
            <text:p>5 mg/ml – 5 ml</text:p>
          </table:table-cell>
          <table:table-cell office:value-type="string">
            <text:p><text:s/>X 1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Chlorpromazine</text:p>
          </table:table-cell>
          <table:table-cell office:value-type="string">
            <text:p>Chlorpromazine Sopharma</text:p>
          </table:table-cell>
          <table:table-cell office:value-type="string">
            <text:p>amp.</text:p>
          </table:table-cell>
          <table:table-cell office:value-type="string">
            <text:p>10 mg/ml – 5 ml</text:p>
          </table:table-cell>
          <table:table-cell office:value-type="string">
            <text:p><text:s/>X 1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Chlorpromazine</text:p>
          </table:table-cell>
          <table:table-cell office:value-type="string">
            <text:p>Chlorpromazine Sopharma</text:p>
          </table:table-cell>
          <table:table-cell office:value-type="string">
            <text:p>amp.</text:p>
          </table:table-cell>
          <table:table-cell office:value-type="string">
            <text:p>25 mg/ml – 2 ml</text:p>
          </table:table-cell>
          <table:table-cell office:value-type="string">
            <text:p><text:s/>X 10</text:p>
          </table:table-cell>
          <table:table-cell office:value-type="float" office:value="336">
            <text:p>33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7">
          <table:table-cell table:style-name="ce5" office:value-type="string" table:number-columns-spanned="6" table:number-rows-spanned="1">
            <text:p>ОБОСОБЕНА ПОЗИЦИЯ № 6</text:p>
          </table:table-cell>
          <table:covered-table-cell table:number-columns-repeated="5" table:style-name="ce5"/>
          <table:table-cell table:style-name="ce38" table:number-columns-repeated="1018"/>
        </table:table-row>
        <table:table-row table:style-name="ro5">
          <table:table-cell table:style-name="ce6"/>
          <table:table-cell table:style-name="ce19" table:number-columns-repeated="5"/>
          <table:table-cell table:style-name="ce38" table:number-columns-repeated="1018"/>
        </table:table-row>
        <table:table-row table:style-name="ro18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2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0">
          <table:covered-table-cell table:number-columns-repeated="2" table:style-name="ce7"/>
          <table:table-cell table:style-name="ce28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4"/>
          <table:table-cell table:style-name="ce38" table:number-columns-repeated="1017"/>
        </table:table-row>
        <table:table-row table:style-name="ro5">
          <table:table-cell table:style-name="ce8"/>
          <table:table-cell table:style-name="ce20" office:value-type="string">
            <text:p>Duloxetine</text:p>
          </table:table-cell>
          <table:table-cell table:style-name="ce20" table:number-columns-repeated="2"/>
          <table:table-cell table:number-columns-repeated="3" table:style-name="ce20" office:value-type="string">
            <text:p><text:s text:c="3"/></text:p>
          </table:table-cell>
          <table:table-cell table:number-columns-repeated="1017"/>
        </table:table-row>
        <table:table-row table:style-name="ro10">
          <table:table-cell table:style-name="ce13" office:value-type="float" office:value="1">
            <text:p>1</text:p>
          </table:table-cell>
          <table:table-cell office:value-type="string">
            <text:p>Duloxetine</text:p>
          </table:table-cell>
          <table:table-cell office:value-type="string">
            <text:p>Aritavi</text:p>
          </table:table-cell>
          <table:table-cell office:value-type="string">
            <text:p>Gastrores. Hard caps.</text:p>
          </table:table-cell>
          <table:table-cell table:style-name="ce33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13" office:value-type="float" office:value="2">
            <text:p>2</text:p>
          </table:table-cell>
          <table:table-cell office:value-type="string">
            <text:p>Duloxetine</text:p>
          </table:table-cell>
          <table:table-cell office:value-type="string">
            <text:p>Dulasolan</text:p>
          </table:table-cell>
          <table:table-cell office:value-type="string">
            <text:p>Gastrores. Hard caps.</text:p>
          </table:table-cell>
          <table:table-cell table:style-name="ce33" office:value-type="string">
            <text:p>3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13" office:value-type="float" office:value="3">
            <text:p>3</text:p>
          </table:table-cell>
          <table:table-cell office:value-type="string">
            <text:p>Duloxetine</text:p>
          </table:table-cell>
          <table:table-cell office:value-type="string">
            <text:p>Dulodet</text:p>
          </table:table-cell>
          <table:table-cell office:value-type="string">
            <text:p>Gastrores. Hard caps.</text:p>
          </table:table-cell>
          <table:table-cell table:style-name="ce33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13" office:value-type="float" office:value="4">
            <text:p>4</text:p>
          </table:table-cell>
          <table:table-cell office:value-type="string">
            <text:p>Duloxetine</text:p>
          </table:table-cell>
          <table:table-cell office:value-type="string">
            <text:p>Duloxetine Alvogen</text:p>
          </table:table-cell>
          <table:table-cell office:value-type="string">
            <text:p>Gastrores. Hard caps.</text:p>
          </table:table-cell>
          <table:table-cell table:style-name="ce33" office:value-type="string">
            <text:p>3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13" office:value-type="float" office:value="5">
            <text:p>5</text:p>
          </table:table-cell>
          <table:table-cell office:value-type="string">
            <text:p>Duloxetine</text:p>
          </table:table-cell>
          <table:table-cell office:value-type="string">
            <text:p>Duloxgamma</text:p>
          </table:table-cell>
          <table:table-cell office:value-type="string">
            <text:p>Gastrores. Hard caps.</text:p>
          </table:table-cell>
          <table:table-cell table:style-name="ce33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13" office:value-type="float" office:value="6">
            <text:p>6</text:p>
          </table:table-cell>
          <table:table-cell office:value-type="string">
            <text:p>Duloxetine</text:p>
          </table:table-cell>
          <table:table-cell office:value-type="string">
            <text:p>Duloxi</text:p>
          </table:table-cell>
          <table:table-cell office:value-type="string">
            <text:p>Gastrores. Hard caps.</text:p>
          </table:table-cell>
          <table:table-cell table:style-name="ce33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13" office:value-type="float" office:value="7">
            <text:p>7</text:p>
          </table:table-cell>
          <table:table-cell office:value-type="string">
            <text:p>Duloxetine</text:p>
          </table:table-cell>
          <table:table-cell office:value-type="string">
            <text:p>Dulsevia</text:p>
          </table:table-cell>
          <table:table-cell office:value-type="string">
            <text:p>Gastrores. Hard caps.</text:p>
          </table:table-cell>
          <table:table-cell table:style-name="ce33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13" office:value-type="float" office:value="8">
            <text:p>8</text:p>
          </table:table-cell>
          <table:table-cell office:value-type="string">
            <text:p>Duloxetine</text:p>
          </table:table-cell>
          <table:table-cell office:value-type="string">
            <text:p>Onelar</text:p>
          </table:table-cell>
          <table:table-cell office:value-type="string">
            <text:p>Gastrores. Hard caps.</text:p>
          </table:table-cell>
          <table:table-cell table:style-name="ce33" office:value-type="string">
            <text:p>3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13" office:value-type="float" office:value="9">
            <text:p>9</text:p>
          </table:table-cell>
          <table:table-cell office:value-type="string">
            <text:p>Duloxetine</text:p>
          </table:table-cell>
          <table:table-cell office:value-type="string">
            <text:p>Aritavi</text:p>
          </table:table-cell>
          <table:table-cell office:value-type="string">
            <text:p>Gastrores. Hard caps.</text:p>
          </table:table-cell>
          <table:table-cell table:style-name="ce33" office:value-type="string">
            <text:p>6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13" office:value-type="float" office:value="10">
            <text:p>10</text:p>
          </table:table-cell>
          <table:table-cell office:value-type="string">
            <text:p>Duloxetine</text:p>
          </table:table-cell>
          <table:table-cell office:value-type="string">
            <text:p>Dulasolan</text:p>
          </table:table-cell>
          <table:table-cell office:value-type="string">
            <text:p>Gastrores. Hard caps.</text:p>
          </table:table-cell>
          <table:table-cell table:style-name="ce33" office:value-type="string">
            <text:p>6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13" office:value-type="float" office:value="11">
            <text:p>11</text:p>
          </table:table-cell>
          <table:table-cell office:value-type="string">
            <text:p>Duloxetine</text:p>
          </table:table-cell>
          <table:table-cell office:value-type="string">
            <text:p>Duloxetine Alvogen</text:p>
          </table:table-cell>
          <table:table-cell office:value-type="string">
            <text:p>Gastrores. Hard caps.</text:p>
          </table:table-cell>
          <table:table-cell table:style-name="ce33" office:value-type="string">
            <text:p>6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13" office:value-type="float" office:value="12">
            <text:p>12</text:p>
          </table:table-cell>
          <table:table-cell office:value-type="string">
            <text:p>Duloxetine</text:p>
          </table:table-cell>
          <table:table-cell office:value-type="string">
            <text:p>Duloxgamma</text:p>
          </table:table-cell>
          <table:table-cell office:value-type="string">
            <text:p>Gastrores. Hard caps.</text:p>
          </table:table-cell>
          <table:table-cell table:style-name="ce33" office:value-type="string">
            <text:p>6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13" office:value-type="float" office:value="13">
            <text:p>13</text:p>
          </table:table-cell>
          <table:table-cell office:value-type="string">
            <text:p>Duloxetine</text:p>
          </table:table-cell>
          <table:table-cell office:value-type="string">
            <text:p>Duloxi</text:p>
          </table:table-cell>
          <table:table-cell office:value-type="string">
            <text:p>Gastrores. Hard caps.</text:p>
          </table:table-cell>
          <table:table-cell table:style-name="ce33" office:value-type="string">
            <text:p>6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13" office:value-type="float" office:value="14">
            <text:p>14</text:p>
          </table:table-cell>
          <table:table-cell office:value-type="string">
            <text:p>Duloxetine</text:p>
          </table:table-cell>
          <table:table-cell office:value-type="string">
            <text:p>Dulsevia</text:p>
          </table:table-cell>
          <table:table-cell office:value-type="string">
            <text:p>Gastrores. Hard caps.</text:p>
          </table:table-cell>
          <table:table-cell table:style-name="ce33" office:value-type="string">
            <text:p>6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13" office:value-type="float" office:value="15">
            <text:p>15</text:p>
          </table:table-cell>
          <table:table-cell office:value-type="string">
            <text:p>Duloxetine</text:p>
          </table:table-cell>
          <table:table-cell office:value-type="string">
            <text:p>Onelar</text:p>
          </table:table-cell>
          <table:table-cell office:value-type="string">
            <text:p>Gastrores. Hard caps.</text:p>
          </table:table-cell>
          <table:table-cell table:style-name="ce33" office:value-type="string">
            <text:p>6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13" office:value-type="float" office:value="16">
            <text:p>16</text:p>
          </table:table-cell>
          <table:table-cell office:value-type="string">
            <text:p>Duloxetine</text:p>
          </table:table-cell>
          <table:table-cell office:value-type="string">
            <text:p>Dulodet</text:p>
          </table:table-cell>
          <table:table-cell office:value-type="string">
            <text:p>Gastrores. Hard caps.</text:p>
          </table:table-cell>
          <table:table-cell table:style-name="ce33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/>
          <table:table-cell table:number-columns-repeated="3"/>
          <table:table-cell table:style-name="ce33"/>
          <table:table-cell table:number-columns-repeated="1019"/>
        </table:table-row>
        <table:table-row table:style-name="ro19">
          <table:table-cell table:style-name="ce5" office:value-type="string" table:number-columns-spanned="6" table:number-rows-spanned="1">
            <text:p>ОБОСОБЕНА ПОЗИЦИЯ № 7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19" table:number-columns-repeated="5"/>
          <table:table-cell table:style-name="Default"/>
          <table:table-cell table:number-columns-repeated="1017"/>
        </table:table-row>
        <table:table-row table:style-name="ro16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2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0">
          <table:covered-table-cell table:number-columns-repeated="2" table:style-name="ce7"/>
          <table:table-cell table:style-name="ce28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20" office:value-type="string">
            <text:p>Escitalopram</text:p>
          </table:table-cell>
          <table:table-cell table:style-name="ce20" table:number-columns-repeated="2"/>
          <table:table-cell table:number-columns-repeated="3" table:style-name="ce20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table:style-name="ce13" office:value-type="float" office:value="1">
            <text:p>1</text:p>
          </table:table-cell>
          <table:table-cell office:value-type="string">
            <text:p>Escitalopram</text:p>
          </table:table-cell>
          <table:table-cell office:value-type="string">
            <text:p>Cipralex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2">
            <text:p>2</text:p>
          </table:table-cell>
          <table:table-cell office:value-type="string">
            <text:p>Escitalopram</text:p>
          </table:table-cell>
          <table:table-cell office:value-type="string">
            <text:p>ESCITI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5">
          <table:table-cell table:style-name="ce13" office:value-type="float" office:value="3">
            <text:p>3</text:p>
          </table:table-cell>
          <table:table-cell office:value-type="string">
            <text:p>Escitalopram</text:p>
          </table:table-cell>
          <table:table-cell office:value-type="string">
            <text:p>Escitasan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4">
            <text:p>4</text:p>
          </table:table-cell>
          <table:table-cell office:value-type="string">
            <text:p>Escitalopram</text:p>
          </table:table-cell>
          <table:table-cell office:value-type="string">
            <text:p>ESCITALON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0">
          <table:table-cell table:style-name="ce13" office:value-type="float" office:value="5">
            <text:p>5</text:p>
          </table:table-cell>
          <table:table-cell office:value-type="string">
            <text:p>Escitalopram</text:p>
          </table:table-cell>
          <table:table-cell office:value-type="string">
            <text:p>Escitalopram Accord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0">
          <table:table-cell table:style-name="ce13" office:value-type="float" office:value="6">
            <text:p>6</text:p>
          </table:table-cell>
          <table:table-cell office:value-type="string">
            <text:p>Escitalopram</text:p>
          </table:table-cell>
          <table:table-cell office:value-type="string">
            <text:p>ESCITALOPRAM TEVA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7">
            <text:p>7</text:p>
          </table:table-cell>
          <table:table-cell office:value-type="string">
            <text:p>Escitalopram</text:p>
          </table:table-cell>
          <table:table-cell office:value-type="string">
            <text:p>ALVOCITA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8">
            <text:p>8</text:p>
          </table:table-cell>
          <table:table-cell office:value-type="string">
            <text:p>Escitalopram</text:p>
          </table:table-cell>
          <table:table-cell office:value-type="string">
            <text:p>ESSOBE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style-name="ce13" office:value-type="float" office:value="9">
            <text:p>9</text:p>
          </table:table-cell>
          <table:table-cell office:value-type="string">
            <text:p>Escitalopram</text:p>
          </table:table-cell>
          <table:table-cell office:value-type="string">
            <text:p>Escipram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10">
            <text:p>10</text:p>
          </table:table-cell>
          <table:table-cell office:value-type="string">
            <text:p>Escitalopram</text:p>
          </table:table-cell>
          <table:table-cell office:value-type="string">
            <text:p>Lenuxin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11">
            <text:p>11</text:p>
          </table:table-cell>
          <table:table-cell office:value-type="string">
            <text:p>Escitalopram</text:p>
          </table:table-cell>
          <table:table-cell office:value-type="string">
            <text:p>Mersino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30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5">
          <table:table-cell table:style-name="ce13" office:value-type="float" office:value="12">
            <text:p>12</text:p>
          </table:table-cell>
          <table:table-cell office:value-type="string">
            <text:p>Escitalopram</text:p>
          </table:table-cell>
          <table:table-cell office:value-type="string">
            <text:p>Elicea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13">
            <text:p>13</text:p>
          </table:table-cell>
          <table:table-cell office:value-type="string">
            <text:p>Escitalopram</text:p>
          </table:table-cell>
          <table:table-cell office:value-type="string">
            <text:p>Eloriga</text:p>
          </table:table-cell>
          <table:table-cell office:value-type="string">
            <text:p>film-coat.tabl.</text:p>
          </table:table-cell>
          <table:table-cell office:value-type="string">
            <text:p>1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14">
            <text:p>14</text:p>
          </table:table-cell>
          <table:table-cell table:style-name="ce18" office:value-type="string">
            <text:p>Escitalopram</text:p>
          </table:table-cell>
          <table:table-cell table:style-name="ce18" office:value-type="string">
            <text:p>Oroprex</text:p>
          </table:table-cell>
          <table:table-cell table:style-name="ce18" office:value-type="string">
            <text:p>tabl. film</text:p>
          </table:table-cell>
          <table:table-cell table:style-name="ce18" office:value-type="string">
            <text:p>10 mg</text:p>
          </table:table-cell>
          <table:table-cell table:style-name="ce18"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15">
            <text:p>15</text:p>
          </table:table-cell>
          <table:table-cell office:value-type="string">
            <text:p>Escitalopram</text:p>
          </table:table-cell>
          <table:table-cell office:value-type="string">
            <text:p>ESSOBEL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16">
            <text:p>16</text:p>
          </table:table-cell>
          <table:table-cell office:value-type="string">
            <text:p>Escitalopram</text:p>
          </table:table-cell>
          <table:table-cell office:value-type="string">
            <text:p>Elicea</text:p>
          </table:table-cell>
          <table:table-cell office:value-type="string">
            <text:p>film-coat.tabl.</text:p>
          </table:table-cell>
          <table:table-cell office:value-type="string">
            <text:p>2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17">
            <text:p>17</text:p>
          </table:table-cell>
          <table:table-cell office:value-type="string">
            <text:p>Escitalopram</text:p>
          </table:table-cell>
          <table:table-cell office:value-type="string">
            <text:p>Escipram</text:p>
          </table:table-cell>
          <table:table-cell office:value-type="string">
            <text:p>film-coat.tabl.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style-name="ce14"/>
          <table:table-cell table:style-name="ce22" table:number-columns-repeated="5"/>
          <table:table-cell table:style-name="Default"/>
          <table:table-cell table:number-columns-repeated="1017"/>
        </table:table-row>
        <table:table-row table:style-name="ro19">
          <table:table-cell table:style-name="ce15" office:value-type="string" table:number-columns-spanned="6" table:number-rows-spanned="1">
            <text:p>ОБОСОБЕНА ПОЗИЦИЯ № 8</text:p>
          </table:table-cell>
          <table:covered-table-cell table:number-columns-repeated="5" table:style-name="ce15"/>
          <table:table-cell table:style-name="Default"/>
          <table:table-cell table:number-columns-repeated="1017"/>
        </table:table-row>
        <table:table-row table:style-name="ro5">
          <table:table-cell table:style-name="ce14"/>
          <table:table-cell table:style-name="ce22" table:number-columns-repeated="5"/>
          <table:table-cell table:style-name="Default"/>
          <table:table-cell table:number-columns-repeated="1017"/>
        </table:table-row>
        <table:table-row table:style-name="ro20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2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0">
          <table:covered-table-cell table:number-columns-repeated="2" table:style-name="ce7"/>
          <table:table-cell table:style-name="ce24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20" office:value-type="string">
            <text:p>Olanzapine</text:p>
          </table:table-cell>
          <table:table-cell table:style-name="ce20" table:number-columns-repeated="2"/>
          <table:table-cell table:number-columns-repeated="3" table:style-name="ce20" office:value-type="string">
            <text:p><text:s text:c="3"/></text:p>
          </table:table-cell>
          <table:table-cell table:number-columns-repeated="1017"/>
        </table:table-row>
        <table:table-row table:style-name="ro10">
          <table:table-cell table:style-name="ce13" office:value-type="float" office:value="1">
            <text:p>1</text:p>
          </table:table-cell>
          <table:table-cell office:value-type="string">
            <text:p>Olanzapine</text:p>
          </table:table-cell>
          <table:table-cell office:value-type="string">
            <text:p>OLANZAPINE NEOPHARMA</text:p>
          </table:table-cell>
          <table:table-cell office:value-type="string">
            <text:p>tabl. coat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2">
            <text:p>2</text:p>
          </table:table-cell>
          <table:table-cell office:value-type="string">
            <text:p>Olanzapine</text:p>
          </table:table-cell>
          <table:table-cell office:value-type="string">
            <text:p>NIKOB</text:p>
          </table:table-cell>
          <table:table-cell office:value-type="string">
            <text:p>tabl. coat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3">
            <text:p>3</text:p>
          </table:table-cell>
          <table:table-cell office:value-type="string">
            <text:p>Olanzapine</text:p>
          </table:table-cell>
          <table:table-cell office:value-type="string">
            <text:p>EGOLANZA</text:p>
          </table:table-cell>
          <table:table-cell office:value-type="string">
            <text:p>tabl. coat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10">
          <table:table-cell table:style-name="ce13" office:value-type="float" office:value="4">
            <text:p>4</text:p>
          </table:table-cell>
          <table:table-cell office:value-type="string">
            <text:p>Olanzapine</text:p>
          </table:table-cell>
          <table:table-cell office:value-type="string">
            <text:p>OLANZAPINE Actavis</text:p>
          </table:table-cell>
          <table:table-cell office:value-type="string">
            <text:p>tabl. film </text:p>
          </table:table-cell>
          <table:table-cell office:value-type="string">
            <text:p>5 mg</text:p>
          </table:table-cell>
          <table:table-cell office:value-type="string">
            <text:p>x 30</text:p>
          </table:table-cell>
          <table:table-cell office:value-type="float" office:value="125">
            <text:p>125</text:p>
          </table:table-cell>
          <table:table-cell table:number-columns-repeated="1017"/>
        </table:table-row>
        <table:table-row table:style-name="ro10">
          <table:table-cell table:style-name="ce13" office:value-type="float" office:value="5">
            <text:p>5</text:p>
          </table:table-cell>
          <table:table-cell office:value-type="string">
            <text:p>Olanzapine</text:p>
          </table:table-cell>
          <table:table-cell office:value-type="string">
            <text:p>OLANZAPINE Accord</text:p>
          </table:table-cell>
          <table:table-cell office:value-type="string">
            <text:p>tabl. film 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6">
            <text:p>6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tabl. film 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7">
            <text:p>7</text:p>
          </table:table-cell>
          <table:table-cell office:value-type="string">
            <text:p>Olanzapine</text:p>
          </table:table-cell>
          <table:table-cell office:value-type="string">
            <text:p>ALONZAP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8">
            <text:p>8</text:p>
          </table:table-cell>
          <table:table-cell office:value-type="string">
            <text:p>Olanzapine</text:p>
          </table:table-cell>
          <table:table-cell office:value-type="string">
            <text:p>ALONZAP ODT</text:p>
          </table:table-cell>
          <table:table-cell office:value-type="string">
            <text:p>orodisp.tabl.</text:p>
          </table:table-cell>
          <table:table-cell office:value-type="string">
            <text:p>5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9">
            <text:p>9</text:p>
          </table:table-cell>
          <table:table-cell office:value-type="string">
            <text:p>Olanzapine</text:p>
          </table:table-cell>
          <table:table-cell office:value-type="string">
            <text:p>Olfrex</text:p>
          </table:table-cell>
          <table:table-cell office:value-type="string">
            <text:p>film-coat.tabl.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style-name="ce13" office:value-type="float" office:value="10">
            <text:p>10</text:p>
          </table:table-cell>
          <table:table-cell office:value-type="string">
            <text:p>Olanzapine</text:p>
          </table:table-cell>
          <table:table-cell office:value-type="string">
            <text:p>Zyprexa</text:p>
          </table:table-cell>
          <table:table-cell office:value-type="string">
            <text:p>tabl. coat </text:p>
          </table:table-cell>
          <table:table-cell office:value-type="string">
            <text:p>10 mg</text:p>
          </table:table-cell>
          <table:table-cell office:value-type="string">
            <text:p>x 5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11">
            <text:p>11</text:p>
          </table:table-cell>
          <table:table-cell office:value-type="string">
            <text:p>Olanzapine</text:p>
          </table:table-cell>
          <table:table-cell office:value-type="string">
            <text:p>NIKOB</text:p>
          </table:table-cell>
          <table:table-cell office:value-type="string">
            <text:p>tabl. coat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13" office:value-type="float" office:value="12">
            <text:p>12</text:p>
          </table:table-cell>
          <table:table-cell office:value-type="string">
            <text:p>Olanzapine</text:p>
          </table:table-cell>
          <table:table-cell office:value-type="string">
            <text:p>OLANZAPINE NEOPHARMA</text:p>
          </table:table-cell>
          <table:table-cell office:value-type="string">
            <text:p>tabl. coat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13">
            <text:p>13</text:p>
          </table:table-cell>
          <table:table-cell office:value-type="string">
            <text:p>Olanzapine</text:p>
          </table:table-cell>
          <table:table-cell office:value-type="string">
            <text:p>EGOLANZA</text:p>
          </table:table-cell>
          <table:table-cell office:value-type="string">
            <text:p>tabl. coat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81">
            <text:p>81</text:p>
          </table:table-cell>
          <table:table-cell table:number-columns-repeated="1017"/>
        </table:table-row>
        <table:table-row table:style-name="ro10">
          <table:table-cell table:style-name="ce13" office:value-type="float" office:value="14">
            <text:p>14</text:p>
          </table:table-cell>
          <table:table-cell office:value-type="string">
            <text:p>Olanzapine</text:p>
          </table:table-cell>
          <table:table-cell office:value-type="string">
            <text:p>OLANZAPINE Actavis</text:p>
          </table:table-cell>
          <table:table-cell office:value-type="string">
            <text:p>tabl. </text:p>
          </table:table-cell>
          <table:table-cell office:value-type="string">
            <text:p>10 mg</text:p>
          </table:table-cell>
          <table:table-cell office:value-type="string">
            <text:p>x 30</text:p>
          </table:table-cell>
          <table:table-cell office:value-type="float" office:value="165">
            <text:p>165</text:p>
          </table:table-cell>
          <table:table-cell table:number-columns-repeated="1017"/>
        </table:table-row>
        <table:table-row table:style-name="ro5">
          <table:table-cell table:style-name="ce13" office:value-type="float" office:value="15">
            <text:p>15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tabl. film 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13" office:value-type="float" office:value="16">
            <text:p>16</text:p>
          </table:table-cell>
          <table:table-cell office:value-type="string">
            <text:p>Olanzapine</text:p>
          </table:table-cell>
          <table:table-cell office:value-type="string">
            <text:p>OLANZAPINE Accord</text:p>
          </table:table-cell>
          <table:table-cell office:value-type="string">
            <text:p>tabl. film 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17">
            <text:p>17</text:p>
          </table:table-cell>
          <table:table-cell office:value-type="string">
            <text:p>Olanzapine</text:p>
          </table:table-cell>
          <table:table-cell office:value-type="string">
            <text:p>ALONZAP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18">
            <text:p>18</text:p>
          </table:table-cell>
          <table:table-cell office:value-type="string">
            <text:p>Olanzapine</text:p>
          </table:table-cell>
          <table:table-cell office:value-type="string">
            <text:p>ALONZAP ODT</text:p>
          </table:table-cell>
          <table:table-cell office:value-type="string">
            <text:p>orodisp.tabl.</text:p>
          </table:table-cell>
          <table:table-cell office:value-type="string">
            <text:p>1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19">
            <text:p>19</text:p>
          </table:table-cell>
          <table:table-cell table:style-name="ce18" office:value-type="string">
            <text:p>Olanzapine</text:p>
          </table:table-cell>
          <table:table-cell table:style-name="ce18" office:value-type="string">
            <text:p>Olfrex</text:p>
          </table:table-cell>
          <table:table-cell table:style-name="ce18" office:value-type="string">
            <text:p>film-coat.tabl.</text:p>
          </table:table-cell>
          <table:table-cell table:style-name="ce18" office:value-type="string">
            <text:p>10 mg</text:p>
          </table:table-cell>
          <table:table-cell table:style-name="ce18" office:value-type="string">
            <text:p>x 28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5">
          <table:table-cell table:style-name="ce13" office:value-type="float" office:value="20">
            <text:p>20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21">
            <text:p>21</text:p>
          </table:table-cell>
          <table:table-cell office:value-type="string">
            <text:p>Olanzapine</text:p>
          </table:table-cell>
          <table:table-cell office:value-type="string">
            <text:p>Zyprexa Velotab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5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22">
            <text:p>22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orodisp.tabl.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23">
            <text:p>23</text:p>
          </table:table-cell>
          <table:table-cell table:style-name="ce18" office:value-type="string">
            <text:p>Olanzapine</text:p>
          </table:table-cell>
          <table:table-cell table:style-name="ce18" office:value-type="string">
            <text:p>Olfrex</text:p>
          </table:table-cell>
          <table:table-cell table:style-name="ce18" office:value-type="string">
            <text:p>film-coat.tabl.</text:p>
          </table:table-cell>
          <table:table-cell table:style-name="ce18" office:value-type="string">
            <text:p>20 mg</text:p>
          </table:table-cell>
          <table:table-cell table:style-name="ce18"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24">
            <text:p>24</text:p>
          </table:table-cell>
          <table:table-cell office:value-type="string">
            <text:p>Olanzapine</text:p>
          </table:table-cell>
          <table:table-cell office:value-type="string">
            <text:p>Zypadhera</text:p>
          </table:table-cell>
          <table:table-cell office:value-type="string">
            <text:p>inj.</text:p>
          </table:table-cell>
          <table:table-cell office:value-type="string">
            <text:p>300 mg</text:p>
          </table:table-cell>
          <table:table-cell office:value-type="string">
            <text:p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25">
            <text:p>25</text:p>
          </table:table-cell>
          <table:table-cell office:value-type="string">
            <text:p>Olanzapine</text:p>
          </table:table-cell>
          <table:table-cell office:value-type="string">
            <text:p>Zypadhera</text:p>
          </table:table-cell>
          <table:table-cell office:value-type="string">
            <text:p>inj.</text:p>
          </table:table-cell>
          <table:table-cell office:value-type="string">
            <text:p>405 mg</text:p>
          </table:table-cell>
          <table:table-cell office:value-type="string">
            <text:p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/>
          <table:table-cell table:number-columns-repeated="1023"/>
        </table:table-row>
        <table:table-row table:style-name="ro21">
          <table:table-cell table:style-name="ce5" office:value-type="string" table:number-columns-spanned="6" table:number-rows-spanned="1">
            <text:p>ОБОСОБЕНА ПОЗИЦИЯ № 9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22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2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0">
          <table:covered-table-cell table:number-columns-repeated="2" table:style-name="ce7"/>
          <table:table-cell table:style-name="ce28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20" office:value-type="string">
            <text:p>Oxacarbazepine</text:p>
          </table:table-cell>
          <table:table-cell table:style-name="ce20" table:number-columns-repeated="2"/>
          <table:table-cell table:number-columns-repeated="3" table:style-name="ce20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table:style-name="ce23" office:value-type="string">
            <text:p>Oxacarbazepine</text:p>
          </table:table-cell>
          <table:table-cell office:value-type="string">
            <text:p>Trileptal</text:p>
          </table:table-cell>
          <table:table-cell office:value-type="string">
            <text:p>film-coat.tabl.</text:p>
          </table:table-cell>
          <table:table-cell table:style-name="ce23" office:value-type="string">
            <text:p>300 mg</text:p>
          </table:table-cell>
          <table:table-cell table:style-name="ce23" office:value-type="string">
            <text:p>x 5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table:style-name="ce23" office:value-type="string">
            <text:p>Oxacarbazepine</text:p>
          </table:table-cell>
          <table:table-cell table:style-name="ce23" office:value-type="string">
            <text:p>Trileptal</text:p>
          </table:table-cell>
          <table:table-cell table:style-name="ce23" office:value-type="string">
            <text:p>film-coat.tabl.</text:p>
          </table:table-cell>
          <table:table-cell table:style-name="ce23" office:value-type="string">
            <text:p>600 mg</text:p>
          </table:table-cell>
          <table:table-cell table:style-name="ce23" office:value-type="string">
            <text:p>x 5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table:style-name="ce23" office:value-type="string">
            <text:p>Oxacarbazepine</text:p>
          </table:table-cell>
          <table:table-cell table:style-name="ce23" office:value-type="string">
            <text:p>Trileptal</text:p>
          </table:table-cell>
          <table:table-cell table:style-name="ce23" office:value-type="string">
            <text:p>oral susp.</text:p>
          </table:table-cell>
          <table:table-cell table:style-name="ce23" office:value-type="string">
            <text:p>60 mg/ml-250 ml</text:p>
          </table:table-cell>
          <table:table-cell table:style-name="ce23" office:value-type="string">
            <text:p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table:style-name="ce23" office:value-type="string">
            <text:p>Oxacarbazepine</text:p>
          </table:table-cell>
          <table:table-cell table:style-name="ce23" office:value-type="string">
            <text:p>Trileptal</text:p>
          </table:table-cell>
          <table:table-cell table:style-name="ce23" office:value-type="string">
            <text:p>film-coat.tabl.</text:p>
          </table:table-cell>
          <table:table-cell table:style-name="ce23" office:value-type="string">
            <text:p>300 mg</text:p>
          </table:table-cell>
          <table:table-cell table:style-name="ce23" office:value-type="string">
            <text:p>x 10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table:style-name="ce23" office:value-type="string">
            <text:p>Oxacarbazepine</text:p>
          </table:table-cell>
          <table:table-cell table:style-name="ce23" office:value-type="string">
            <text:p>Trileptal</text:p>
          </table:table-cell>
          <table:table-cell table:style-name="ce23" office:value-type="string">
            <text:p>film-coat.tabl.</text:p>
          </table:table-cell>
          <table:table-cell table:style-name="ce23" office:value-type="string">
            <text:p>600 mg</text:p>
          </table:table-cell>
          <table:table-cell table:style-name="ce23" office:value-type="string">
            <text:p>x 10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/>
          <table:table-cell table:style-name="ce23" table:number-columns-repeated="5"/>
          <table:table-cell table:number-columns-repeated="1018"/>
        </table:table-row>
        <table:table-row table:style-name="ro21">
          <table:table-cell table:style-name="ce5" office:value-type="string" table:number-columns-spanned="6" table:number-rows-spanned="1">
            <text:p>ОБОСОБЕНА ПОЗИЦИЯ № 10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22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2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0">
          <table:covered-table-cell table:number-columns-repeated="2" table:style-name="ce7"/>
          <table:table-cell table:style-name="ce28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20" office:value-type="string">
            <text:p>Paliperidone</text:p>
          </table:table-cell>
          <table:table-cell table:style-name="ce20" table:number-columns-repeated="2"/>
          <table:table-cell table:number-columns-repeated="3" table:style-name="ce20" office:value-type="string">
            <text:p><text:s text:c="3"/></text:p>
          </table:table-cell>
          <table:table-cell table:number-columns-repeated="1017"/>
        </table:table-row>
        <table:table-row table:style-name="ro10">
          <table:table-cell office:value-type="float" office:value="1">
            <text:p>1</text:p>
          </table:table-cell>
          <table:table-cell table:style-name="ce23" office:value-type="string">
            <text:p>Paliperidone</text:p>
          </table:table-cell>
          <table:table-cell office:value-type="string">
            <text:p>INVEGA</text:p>
          </table:table-cell>
          <table:table-cell office:value-type="string">
            <text:p>prolonged reledse tabl.</text:p>
          </table:table-cell>
          <table:table-cell table:style-name="ce23" office:value-type="string">
            <text:p>3 mg</text:p>
          </table:table-cell>
          <table:table-cell table:style-name="ce23"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float" office:value="2">
            <text:p>2</text:p>
          </table:table-cell>
          <table:table-cell table:style-name="ce23" office:value-type="string">
            <text:p>Paliperidone</text:p>
          </table:table-cell>
          <table:table-cell table:style-name="ce23" office:value-type="string">
            <text:p>INVEGA</text:p>
          </table:table-cell>
          <table:table-cell table:style-name="ce23" office:value-type="string">
            <text:p>prolonged reledse tabl.</text:p>
          </table:table-cell>
          <table:table-cell table:style-name="ce23" office:value-type="string">
            <text:p>6 mg</text:p>
          </table:table-cell>
          <table:table-cell table:style-name="ce23"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float" office:value="3">
            <text:p>3</text:p>
          </table:table-cell>
          <table:table-cell table:style-name="ce23" office:value-type="string">
            <text:p>Paliperidone</text:p>
          </table:table-cell>
          <table:table-cell table:style-name="ce23" office:value-type="string">
            <text:p>XEPLION</text:p>
          </table:table-cell>
          <table:table-cell table:style-name="ce23" office:value-type="string">
            <text:p>prolonged reledse susp.</text:p>
          </table:table-cell>
          <table:table-cell table:style-name="ce23" office:value-type="string">
            <text:p>75 mg</text:p>
          </table:table-cell>
          <table:table-cell table:style-name="ce23" office:value-type="string">
            <text:p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float" office:value="4">
            <text:p>4</text:p>
          </table:table-cell>
          <table:table-cell table:style-name="ce23" office:value-type="string">
            <text:p>Paliperidone</text:p>
          </table:table-cell>
          <table:table-cell table:style-name="ce23" office:value-type="string">
            <text:p>XEPLION</text:p>
          </table:table-cell>
          <table:table-cell table:style-name="ce23" office:value-type="string">
            <text:p>prolonged reledse susp.</text:p>
          </table:table-cell>
          <table:table-cell table:style-name="ce23" office:value-type="string">
            <text:p>100 mg</text:p>
          </table:table-cell>
          <table:table-cell table:style-name="ce23" office:value-type="string">
            <text:p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float" office:value="5">
            <text:p>5</text:p>
          </table:table-cell>
          <table:table-cell table:style-name="ce23" office:value-type="string">
            <text:p>Paliperidone</text:p>
          </table:table-cell>
          <table:table-cell table:style-name="ce23" office:value-type="string">
            <text:p>XEPLION</text:p>
          </table:table-cell>
          <table:table-cell table:style-name="ce23" office:value-type="string">
            <text:p>prolonged reledse susp.</text:p>
          </table:table-cell>
          <table:table-cell table:style-name="ce23" office:value-type="string">
            <text:p>150 mg</text:p>
          </table:table-cell>
          <table:table-cell table:style-name="ce23" office:value-type="string">
            <text:p>x 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0">
          <table:table-cell office:value-type="float" office:value="6">
            <text:p>6</text:p>
          </table:table-cell>
          <table:table-cell table:style-name="ce23" office:value-type="string">
            <text:p>Paliperidone</text:p>
          </table:table-cell>
          <table:table-cell table:style-name="ce23" office:value-type="string">
            <text:p>XEPLION</text:p>
          </table:table-cell>
          <table:table-cell table:style-name="ce23" office:value-type="string">
            <text:p>prolonged reledse susp.</text:p>
          </table:table-cell>
          <table:table-cell table:style-name="ce23" office:value-type="string">
            <text:p>263 mg</text:p>
          </table:table-cell>
          <table:table-cell table:style-name="ce23" office:value-type="string">
            <text:p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float" office:value="7">
            <text:p>7</text:p>
          </table:table-cell>
          <table:table-cell table:style-name="ce23" office:value-type="string">
            <text:p>Paliperidone</text:p>
          </table:table-cell>
          <table:table-cell table:style-name="ce23" office:value-type="string">
            <text:p>XEPLION</text:p>
          </table:table-cell>
          <table:table-cell table:style-name="ce23" office:value-type="string">
            <text:p>prolonged reledse susp.</text:p>
          </table:table-cell>
          <table:table-cell table:style-name="ce23" office:value-type="string">
            <text:p>350 mg</text:p>
          </table:table-cell>
          <table:table-cell table:style-name="ce23" office:value-type="string">
            <text:p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float" office:value="8">
            <text:p>8</text:p>
          </table:table-cell>
          <table:table-cell table:style-name="ce23" office:value-type="string">
            <text:p>Paliperidone</text:p>
          </table:table-cell>
          <table:table-cell table:style-name="ce23" office:value-type="string">
            <text:p>XEPLION</text:p>
          </table:table-cell>
          <table:table-cell table:style-name="ce23" office:value-type="string">
            <text:p>prolonged reledse susp.</text:p>
          </table:table-cell>
          <table:table-cell table:style-name="ce23" office:value-type="string">
            <text:p>525 mg</text:p>
          </table:table-cell>
          <table:table-cell table:style-name="ce23" office:value-type="string">
            <text:p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/>
          <table:table-cell table:style-name="ce23" table:number-columns-repeated="5"/>
          <table:table-cell table:number-columns-repeated="1018"/>
        </table:table-row>
        <table:table-row table:style-name="ro23">
          <table:table-cell table:style-name="ce5" office:value-type="string" table:number-columns-spanned="6" table:number-rows-spanned="1">
            <text:p>ОБОСОБЕНА ПОЗИЦИЯ № 11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19" table:number-columns-repeated="5"/>
          <table:table-cell table:style-name="Default"/>
          <table:table-cell table:number-columns-repeated="1017"/>
        </table:table-row>
        <table:table-row table:style-name="ro24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2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0">
          <table:covered-table-cell table:number-columns-repeated="2" table:style-name="ce7"/>
          <table:table-cell table:style-name="ce28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20" office:value-type="string">
            <text:p>Paroxetine</text:p>
          </table:table-cell>
          <table:table-cell table:style-name="ce20" table:number-columns-repeated="2"/>
          <table:table-cell table:number-columns-repeated="3" table:style-name="ce20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Paroxetine</text:p>
          </table:table-cell>
          <table:table-cell office:value-type="string">
            <text:p>Parix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Paroxetine</text:p>
          </table:table-cell>
          <table:table-cell office:value-type="string">
            <text:p>Paroxat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Paroxetine</text:p>
          </table:table-cell>
          <table:table-cell office:value-type="string">
            <text:p><text:s text:c="4"/>Paroxetin HEXAL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Paroxetine</text:p>
          </table:table-cell>
          <table:table-cell office:value-type="string">
            <text:p><text:s text:c="3"/>Xetanor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Paroxetine</text:p>
          </table:table-cell>
          <table:table-cell office:value-type="string">
            <text:p>Parix</text:p>
          </table:table-cell>
          <table:table-cell office:value-type="string">
            <text:p>tabl. film</text:p>
          </table:table-cell>
          <table:table-cell office:value-type="string">
            <text:p>4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3">
          <table:table-cell table:style-name="ce5" office:value-type="string" table:number-columns-spanned="6" table:number-rows-spanned="1">
            <text:p>ОБОСОБЕНА ПОЗИЦИЯ № 12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19" table:number-columns-repeated="5"/>
          <table:table-cell table:style-name="Default"/>
          <table:table-cell table:number-columns-repeated="1017"/>
        </table:table-row>
        <table:table-row table:style-name="ro24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2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0">
          <table:covered-table-cell table:number-columns-repeated="2" table:style-name="ce7"/>
          <table:table-cell table:style-name="ce28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20" office:value-type="string">
            <text:p>Piracetam</text:p>
          </table:table-cell>
          <table:table-cell table:style-name="ce20" table:number-columns-repeated="2"/>
          <table:table-cell table:number-columns-repeated="3" table:style-name="ce20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Piracetam</text:p>
          </table:table-cell>
          <table:table-cell office:value-type="string">
            <text:p>Pyramem</text:p>
          </table:table-cell>
          <table:table-cell office:value-type="string">
            <text:p>caps.</text:p>
          </table:table-cell>
          <table:table-cell office:value-type="string">
            <text:p>400 mg</text:p>
          </table:table-cell>
          <table:table-cell office:value-type="string">
            <text:p>x 6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Piracetam</text:p>
          </table:table-cell>
          <table:table-cell office:value-type="string">
            <text:p>Piracetam Chemax Pharma</text:p>
          </table:table-cell>
          <table:table-cell office:value-type="string">
            <text:p>caps.</text:p>
          </table:table-cell>
          <table:table-cell office:value-type="string">
            <text:p>4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Piracetam</text:p>
          </table:table-cell>
          <table:table-cell office:value-type="string">
            <text:p>Piracetam Chemax Pharma</text:p>
          </table:table-cell>
          <table:table-cell office:value-type="string">
            <text:p>caps.</text:p>
          </table:table-cell>
          <table:table-cell office:value-type="string">
            <text:p>8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Piracetam</text:p>
          </table:table-cell>
          <table:table-cell office:value-type="string">
            <text:p>Pyramem</text:p>
          </table:table-cell>
          <table:table-cell office:value-type="string">
            <text:p>tabl. film</text:p>
          </table:table-cell>
          <table:table-cell office:value-type="string">
            <text:p>800 mg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Piracetam</text:p>
          </table:table-cell>
          <table:table-cell office:value-type="string">
            <text:p>Pyramem</text:p>
          </table:table-cell>
          <table:table-cell office:value-type="string">
            <text:p>tabl. film</text:p>
          </table:table-cell>
          <table:table-cell office:value-type="string">
            <text:p>800 mg</text:p>
          </table:table-cell>
          <table:table-cell office:value-type="string">
            <text:p>x 9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Piracetam</text:p>
          </table:table-cell>
          <table:table-cell office:value-type="string">
            <text:p>Lucetam</text:p>
          </table:table-cell>
          <table:table-cell office:value-type="string">
            <text:p>tabl.film</text:p>
          </table:table-cell>
          <table:table-cell office:value-type="string">
            <text:p>8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<text:s/>film-coat. tabl.</text:p>
          </table:table-cell>
          <table:table-cell office:value-type="string">
            <text:p>8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Piracetam</text:p>
          </table:table-cell>
          <table:table-cell office:value-type="string">
            <text:p>Pyraminol</text:p>
          </table:table-cell>
          <table:table-cell office:value-type="string">
            <text:p><text:s/>film-coat. tabl.</text:p>
          </table:table-cell>
          <table:table-cell office:value-type="string">
            <text:p>800 mg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Piracetam</text:p>
          </table:table-cell>
          <table:table-cell office:value-type="string">
            <text:p>Lucetam</text:p>
          </table:table-cell>
          <table:table-cell office:value-type="string">
            <text:p>tabl.film</text:p>
          </table:table-cell>
          <table:table-cell office:value-type="string">
            <text:p>1 2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Piracetam</text:p>
          </table:table-cell>
          <table:table-cell office:value-type="string">
            <text:p>Piracetam AL 1200</text:p>
          </table:table-cell>
          <table:table-cell office:value-type="string">
            <text:p><text:s/>film-coat. tabl.</text:p>
          </table:table-cell>
          <table:table-cell office:value-type="string">
            <text:p>12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<text:s/>film-coat. tabl.</text:p>
          </table:table-cell>
          <table:table-cell office:value-type="string">
            <text:p>1200 mg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Sol. Inf.</text:p>
          </table:table-cell>
          <table:table-cell office:value-type="string">
            <text:p>1200 mg/60 ml</text:p>
          </table:table-cell>
          <table:table-cell office:value-type="string">
            <text:p>X 15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Piracetam</text:p>
          </table:table-cell>
          <table:table-cell office:value-type="string">
            <text:p>Pyraminol</text:p>
          </table:table-cell>
          <table:table-cell office:value-type="string">
            <text:p>amp.</text:p>
          </table:table-cell>
          <table:table-cell office:value-type="string">
            <text:p>1000 mg /5 ml</text:p>
          </table:table-cell>
          <table:table-cell office:value-type="string">
            <text:p>x 10</text:p>
          </table:table-cell>
          <table:table-cell table:style-name="ce36" office:value-type="float" office:value="5">
            <text:p>5</text:p>
          </table:table-cell>
          <table:table-cell table:style-name="ce42" table:number-columns-repeated="1017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Piracetam</text:p>
          </table:table-cell>
          <table:table-cell office:value-type="string">
            <text:p>Piracetam Chemix Pharma 1,2 g</text:p>
          </table:table-cell>
          <table:table-cell office:value-type="string">
            <text:p>powder for oral solution</text:p>
          </table:table-cell>
          <table:table-cell office:value-type="string">
            <text:p>1200 mg</text:p>
          </table:table-cell>
          <table:table-cell office:value-type="string">
            <text:p>x 20</text:p>
          </table:table-cell>
          <table:table-cell table:style-name="ce36" office:value-type="float" office:value="2">
            <text:p>2</text:p>
          </table:table-cell>
          <table:table-cell table:style-name="ce42" table:number-columns-repeated="1017"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Gran. For or. Sol.</text:p>
          </table:table-cell>
          <table:table-cell office:value-type="string">
            <text:p>2400 mg</text:p>
          </table:table-cell>
          <table:table-cell office:value-type="string">
            <text:p>x 30</text:p>
          </table:table-cell>
          <table:table-cell table:style-name="ce36" office:value-type="float" office:value="48">
            <text:p>48</text:p>
          </table:table-cell>
          <table:table-cell table:style-name="ce42" table:number-columns-repeated="1017"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Piracetam</text:p>
          </table:table-cell>
          <table:table-cell office:value-type="string">
            <text:p>Piracetam Chemix Pharma 2,4 g</text:p>
          </table:table-cell>
          <table:table-cell office:value-type="string">
            <text:p>powder for oral solution</text:p>
          </table:table-cell>
          <table:table-cell office:value-type="string">
            <text:p>2400 mg</text:p>
          </table:table-cell>
          <table:table-cell office:value-type="string">
            <text:p>x 20</text:p>
          </table:table-cell>
          <table:table-cell table:style-name="ce36" office:value-type="float" office:value="2">
            <text:p>2</text:p>
          </table:table-cell>
          <table:table-cell table:style-name="ce42"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sol. Inj.</text:p>
          </table:table-cell>
          <table:table-cell office:value-type="string">
            <text:p>3000 mg/15ml</text:p>
          </table:table-cell>
          <table:table-cell office:value-type="string">
            <text:p>X 12</text:p>
          </table:table-cell>
          <table:table-cell table:style-name="ce36" office:value-type="float" office:value="2">
            <text:p>2</text:p>
          </table:table-cell>
          <table:table-cell table:style-name="ce43"/>
          <table:table-cell table:style-name="ce42" table:number-columns-repeated="1016"/>
        </table:table-row>
        <table:table-row table:style-name="ro5">
          <table:table-cell table:number-columns-repeated="6"/>
          <table:table-cell table:style-name="ce36"/>
          <table:table-cell table:style-name="ce42" table:number-columns-repeated="1017"/>
        </table:table-row>
        <table:table-row table:style-name="ro19">
          <table:table-cell table:style-name="ce15" office:value-type="string" table:number-columns-spanned="6" table:number-rows-spanned="1">
            <text:p>ОБОСОБЕНА ПОЗИЦИЯ № 13</text:p>
          </table:table-cell>
          <table:covered-table-cell table:number-columns-repeated="5" table:style-name="ce15"/>
          <table:table-cell table:style-name="Default"/>
          <table:table-cell table:number-columns-repeated="1017"/>
        </table:table-row>
        <table:table-row table:style-name="ro5">
          <table:table-cell table:style-name="ce14"/>
          <table:table-cell table:style-name="ce22" table:number-columns-repeated="5"/>
          <table:table-cell table:style-name="Default"/>
          <table:table-cell table:number-columns-repeated="1017"/>
        </table:table-row>
        <table:table-row table:style-name="ro24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2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0">
          <table:covered-table-cell table:number-columns-repeated="2" table:style-name="ce7"/>
          <table:table-cell table:style-name="ce24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4"/>
          <table:table-cell table:number-columns-repeated="1017"/>
        </table:table-row>
        <table:table-row table:style-name="ro2">
          <table:table-cell table:style-name="ce8"/>
          <table:table-cell table:style-name="ce20" office:value-type="string">
            <text:p>Pregabalin</text:p>
          </table:table-cell>
          <table:table-cell table:style-name="ce30" table:number-columns-repeated="4"/>
          <table:table-cell table:style-name="ce20" office:value-type="string">
            <text:p><text:s text:c="3"/></text:p>
          </table:table-cell>
          <table:table-cell table:number-columns-repeated="1017"/>
        </table:table-row>
        <table:table-row table:style-name="ro25">
          <table:table-cell table:style-name="ce13" office:value-type="float" office:value="1">
            <text:p>1</text:p>
          </table:table-cell>
          <table:table-cell table:style-name="ce24" office:value-type="string">
            <text:p>Pregabalin</text:p>
          </table:table-cell>
          <table:table-cell table:style-name="ce24" office:value-type="string">
            <text:p>Brieka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75 mg</text:p>
          </table:table-cell>
          <table:table-cell office:value-type="string">
            <text:p>x 60</text:p>
          </table:table-cell>
          <table:table-cell table:style-name="ce39" office:value-type="float" office:value="1">
            <text:p>1</text:p>
          </table:table-cell>
          <table:table-cell table:style-name="ce38" table:number-columns-repeated="1017"/>
        </table:table-row>
        <table:table-row table:style-name="ro25">
          <table:table-cell table:style-name="ce13" office:value-type="float" office:value="2">
            <text:p>2</text:p>
          </table:table-cell>
          <table:table-cell table:style-name="ce24" office:value-type="string">
            <text:p>Pregabalin</text:p>
          </table:table-cell>
          <table:table-cell table:style-name="ce24" office:value-type="string">
            <text:p>Brieka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150 mg</text:p>
          </table:table-cell>
          <table:table-cell office:value-type="string">
            <text:p>x 60</text:p>
          </table:table-cell>
          <table:table-cell table:style-name="ce39" office:value-type="float" office:value="1">
            <text:p>1</text:p>
          </table:table-cell>
          <table:table-cell table:style-name="ce38" table:number-columns-repeated="1017"/>
        </table:table-row>
        <table:table-row table:style-name="ro25">
          <table:table-cell table:style-name="ce13" office:value-type="float" office:value="3">
            <text:p>3</text:p>
          </table:table-cell>
          <table:table-cell table:style-name="ce24" office:value-type="string">
            <text:p>Pregabalin</text:p>
          </table:table-cell>
          <table:table-cell office:value-type="string">
            <text:p>LYRICA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75 mg</text:p>
          </table:table-cell>
          <table:table-cell office:value-type="string">
            <text:p>x 56</text:p>
          </table:table-cell>
          <table:table-cell table:style-name="ce39" office:value-type="float" office:value="1">
            <text:p>1</text:p>
          </table:table-cell>
          <table:table-cell table:style-name="ce38" table:number-columns-repeated="1017"/>
        </table:table-row>
        <table:table-row table:style-name="ro25">
          <table:table-cell table:style-name="ce13" office:value-type="float" office:value="4">
            <text:p>4</text:p>
          </table:table-cell>
          <table:table-cell table:style-name="ce24" office:value-type="string">
            <text:p>Pregabalin</text:p>
          </table:table-cell>
          <table:table-cell table:style-name="ce24" office:value-type="string">
            <text:p>Pragiola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75 mg</text:p>
          </table:table-cell>
          <table:table-cell office:value-type="string">
            <text:p>x 56</text:p>
          </table:table-cell>
          <table:table-cell table:style-name="ce39" office:value-type="float" office:value="1">
            <text:p>1</text:p>
          </table:table-cell>
          <table:table-cell table:style-name="ce38" table:number-columns-repeated="1017"/>
        </table:table-row>
        <table:table-row table:style-name="ro25">
          <table:table-cell table:style-name="ce13" office:value-type="float" office:value="5">
            <text:p>5</text:p>
          </table:table-cell>
          <table:table-cell table:style-name="ce24" office:value-type="string">
            <text:p>Pregabalin</text:p>
          </table:table-cell>
          <table:table-cell table:style-name="ce24" office:value-type="string">
            <text:p>Pragiola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150 mg</text:p>
          </table:table-cell>
          <table:table-cell office:value-type="string">
            <text:p>x 56</text:p>
          </table:table-cell>
          <table:table-cell table:style-name="ce39" office:value-type="float" office:value="1">
            <text:p>1</text:p>
          </table:table-cell>
          <table:table-cell table:style-name="ce38" table:number-columns-repeated="1017"/>
        </table:table-row>
        <table:table-row table:style-name="ro25">
          <table:table-cell table:style-name="ce13" office:value-type="float" office:value="6">
            <text:p>6</text:p>
          </table:table-cell>
          <table:table-cell table:style-name="ce23" office:value-type="string">
            <text:p>Pregabalin</text:p>
          </table:table-cell>
          <table:table-cell table:style-name="ce23" office:value-type="string">
            <text:p>Pregabalin Accord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75 mg</text:p>
          </table:table-cell>
          <table:table-cell office:value-type="string">
            <text:p>x 56</text:p>
          </table:table-cell>
          <table:table-cell table:style-name="ce39" office:value-type="float" office:value="1">
            <text:p>1</text:p>
          </table:table-cell>
          <table:table-cell table:style-name="ce38" table:number-columns-repeated="1017"/>
        </table:table-row>
        <table:table-row table:style-name="ro25">
          <table:table-cell table:style-name="ce13" office:value-type="float" office:value="7">
            <text:p>7</text:p>
          </table:table-cell>
          <table:table-cell table:style-name="ce23" office:value-type="string">
            <text:p>Pregabalin</text:p>
          </table:table-cell>
          <table:table-cell table:style-name="ce23" office:value-type="string">
            <text:p>Pregabalin Alvogen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75 mg</text:p>
          </table:table-cell>
          <table:table-cell office:value-type="string">
            <text:p>x 56</text:p>
          </table:table-cell>
          <table:table-cell table:style-name="ce39" office:value-type="float" office:value="1">
            <text:p>1</text:p>
          </table:table-cell>
          <table:table-cell table:style-name="ce38" table:number-columns-repeated="1017"/>
        </table:table-row>
        <table:table-row table:style-name="ro25">
          <table:table-cell table:style-name="ce13" office:value-type="float" office:value="8">
            <text:p>8</text:p>
          </table:table-cell>
          <table:table-cell table:number-columns-repeated="2" table:style-name="ce23" office:value-type="string">
            <text:p>Pregabalin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75 mg</text:p>
          </table:table-cell>
          <table:table-cell office:value-type="string">
            <text:p>x 14</text:p>
          </table:table-cell>
          <table:table-cell table:style-name="ce39" office:value-type="float" office:value="1">
            <text:p>1</text:p>
          </table:table-cell>
          <table:table-cell table:style-name="ce38" table:number-columns-repeated="1017"/>
        </table:table-row>
        <table:table-row table:style-name="ro25">
          <table:table-cell table:style-name="ce13" office:value-type="float" office:value="9">
            <text:p>9</text:p>
          </table:table-cell>
          <table:table-cell table:number-columns-repeated="2" table:style-name="ce23" office:value-type="string">
            <text:p>Pregabalin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75 mg</text:p>
          </table:table-cell>
          <table:table-cell office:value-type="string">
            <text:p>x 56</text:p>
          </table:table-cell>
          <table:table-cell table:style-name="ce39" office:value-type="float" office:value="1">
            <text:p>1</text:p>
          </table:table-cell>
          <table:table-cell table:style-name="ce38" table:number-columns-repeated="1017"/>
        </table:table-row>
        <table:table-row table:style-name="ro25">
          <table:table-cell table:style-name="ce13" office:value-type="float" office:value="10">
            <text:p>10</text:p>
          </table:table-cell>
          <table:table-cell table:style-name="ce23" office:value-type="string">
            <text:p>Pregabalin</text:p>
          </table:table-cell>
          <table:table-cell table:style-name="ce23" office:value-type="string">
            <text:p>Pragiola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75 mg</text:p>
          </table:table-cell>
          <table:table-cell office:value-type="string">
            <text:p>x 56</text:p>
          </table:table-cell>
          <table:table-cell table:style-name="ce39" office:value-type="float" office:value="1">
            <text:p>1</text:p>
          </table:table-cell>
          <table:table-cell table:style-name="ce38" table:number-columns-repeated="1017"/>
        </table:table-row>
        <table:table-row table:style-name="ro25">
          <table:table-cell table:style-name="ce13" office:value-type="float" office:value="11">
            <text:p>11</text:p>
          </table:table-cell>
          <table:table-cell table:style-name="ce23" office:value-type="string">
            <text:p>Pregabalin</text:p>
          </table:table-cell>
          <table:table-cell table:style-name="ce23" office:value-type="string">
            <text:p>Siranalen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75 mg</text:p>
          </table:table-cell>
          <table:table-cell office:value-type="string">
            <text:p>x 56</text:p>
          </table:table-cell>
          <table:table-cell table:style-name="ce39" office:value-type="float" office:value="1">
            <text:p>1</text:p>
          </table:table-cell>
          <table:table-cell table:style-name="ce38" table:number-columns-repeated="1017"/>
        </table:table-row>
        <table:table-row table:style-name="ro25">
          <table:table-cell table:style-name="ce13" office:value-type="float" office:value="12">
            <text:p>12</text:p>
          </table:table-cell>
          <table:table-cell table:number-columns-repeated="2" table:style-name="ce23" office:value-type="string">
            <text:p>Pregabalin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150 mg</text:p>
          </table:table-cell>
          <table:table-cell office:value-type="string">
            <text:p>x 56</text:p>
          </table:table-cell>
          <table:table-cell table:style-name="ce39" office:value-type="float" office:value="1">
            <text:p>1</text:p>
          </table:table-cell>
          <table:table-cell table:style-name="ce38" table:number-columns-repeated="1017"/>
        </table:table-row>
        <table:table-row table:style-name="ro25">
          <table:table-cell table:style-name="ce13" office:value-type="float" office:value="13">
            <text:p>13</text:p>
          </table:table-cell>
          <table:table-cell table:style-name="ce23" office:value-type="string">
            <text:p>Pregabalin</text:p>
          </table:table-cell>
          <table:table-cell table:style-name="ce23" office:value-type="string">
            <text:p>Pregagamma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150 mg</text:p>
          </table:table-cell>
          <table:table-cell office:value-type="string">
            <text:p>X 30 </text:p>
          </table:table-cell>
          <table:table-cell table:style-name="ce39" office:value-type="float" office:value="1">
            <text:p>1</text:p>
          </table:table-cell>
          <table:table-cell table:style-name="ce38" table:number-columns-repeated="1017"/>
        </table:table-row>
        <table:table-row table:style-name="ro25">
          <table:table-cell table:style-name="ce13" office:value-type="float" office:value="14">
            <text:p>14</text:p>
          </table:table-cell>
          <table:table-cell table:style-name="ce23" office:value-type="string">
            <text:p>Pregabalin</text:p>
          </table:table-cell>
          <table:table-cell table:style-name="ce23" office:value-type="string">
            <text:p>Pragiola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150 mg</text:p>
          </table:table-cell>
          <table:table-cell office:value-type="string">
            <text:p>x 56</text:p>
          </table:table-cell>
          <table:table-cell table:style-name="ce39" office:value-type="float" office:value="1">
            <text:p>1</text:p>
          </table:table-cell>
          <table:table-cell table:style-name="ce38" table:number-columns-repeated="1017"/>
        </table:table-row>
        <table:table-row table:style-name="ro5">
          <table:table-cell table:style-name="ce13"/>
          <table:table-cell table:style-name="ce23" table:number-columns-repeated="2"/>
          <table:table-cell table:style-name="ce24" table:number-columns-repeated="2"/>
          <table:table-cell/>
          <table:table-cell table:style-name="ce39"/>
          <table:table-cell table:style-name="ce38" table:number-columns-repeated="1017"/>
        </table:table-row>
        <table:table-row table:style-name="ro26">
          <table:table-cell table:style-name="ce5" office:value-type="string" table:number-columns-spanned="6" table:number-rows-spanned="1">
            <text:p>ОБОСОБЕНА ПОЗИЦИЯ № 14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19" table:number-columns-repeated="5"/>
          <table:table-cell table:style-name="Default"/>
          <table:table-cell table:number-columns-repeated="1017"/>
        </table:table-row>
        <table:table-row table:style-name="ro16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2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0">
          <table:covered-table-cell table:number-columns-repeated="2" table:style-name="ce7"/>
          <table:table-cell table:style-name="ce28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20" office:value-type="string">
            <text:p>Quetiapin</text:p>
          </table:table-cell>
          <table:table-cell table:style-name="ce20"/>
          <table:table-cell table:style-name="ce32"/>
          <table:table-cell table:number-columns-repeated="3" table:style-name="ce20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Quetiapin</text:p>
          </table:table-cell>
          <table:table-cell office:value-type="string">
            <text:p>Setinin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Quetiapin</text:p>
          </table:table-cell>
          <table:table-cell office:value-type="string">
            <text:p>Setinin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Quetiapin</text:p>
          </table:table-cell>
          <table:table-cell office:value-type="string">
            <text:p>Centroqueen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Quetiapin</text:p>
          </table:table-cell>
          <table:table-cell office:value-type="string">
            <text:p>Centroqueen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Quetiapin</text:p>
          </table:table-cell>
          <table:table-cell office:value-type="string">
            <text:p>Kvelux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Quetiapin</text:p>
          </table:table-cell>
          <table:table-cell office:value-type="string">
            <text:p>Kvelux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Quetiapin</text:p>
          </table:table-cell>
          <table:table-cell office:value-type="string">
            <text:p>Tevaquel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Quetiapin</text:p>
          </table:table-cell>
          <table:table-cell office:value-type="string">
            <text:p>Tevaquel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prol.rel.tabl. 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prol.rel.tabl. </text:p>
          </table:table-cell>
          <table:table-cell office:value-type="string">
            <text:p>3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prol.rel.tabl. </text:p>
          </table:table-cell>
          <table:table-cell office:value-type="string">
            <text:p>4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Quetiapin</text:p>
          </table:table-cell>
          <table:table-cell office:value-type="string">
            <text:p>Hedonin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Quetiapin</text:p>
          </table:table-cell>
          <table:table-cell office:value-type="string">
            <text:p>Hedonin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70">
            <text:p>7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9">
          <table:table-cell table:style-name="ce5" office:value-type="string" table:number-columns-spanned="6" table:number-rows-spanned="1">
            <text:p>ОБОСОБЕНА ПОЗИЦИЯ № 15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19" table:number-columns-repeated="5"/>
          <table:table-cell table:style-name="Default"/>
          <table:table-cell table:number-columns-repeated="1017"/>
        </table:table-row>
        <table:table-row table:style-name="ro27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2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0">
          <table:covered-table-cell table:number-columns-repeated="2" table:style-name="ce7"/>
          <table:table-cell table:style-name="ce28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20" office:value-type="string">
            <text:p>Risperidone</text:p>
          </table:table-cell>
          <table:table-cell table:style-name="ce20" table:number-columns-repeated="2"/>
          <table:table-cell table:number-columns-repeated="3" table:style-name="ce20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Risperidone</text:p>
          </table:table-cell>
          <table:table-cell office:value-type="string">
            <text:p><text:s/>Rissar</text:p>
          </table:table-cell>
          <table:table-cell office:value-type="string">
            <text:p>tabl. film</text:p>
          </table:table-cell>
          <table:table-cell office:value-type="string">
            <text:p>1 mg </text:p>
          </table:table-cell>
          <table:table-cell office:value-type="string">
            <text:p>x 2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Risperidone</text:p>
          </table:table-cell>
          <table:table-cell office:value-type="string">
            <text:p>MEDORISPER</text:p>
          </table:table-cell>
          <table:table-cell office:value-type="string">
            <text:p>tabl. film</text:p>
          </table:table-cell>
          <table:table-cell office:value-type="string">
            <text:p>1 mg </text:p>
          </table:table-cell>
          <table:table-cell office:value-type="string">
            <text:p>x 2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Risperidone</text:p>
          </table:table-cell>
          <table:table-cell office:value-type="string">
            <text:p>NEORISP 1</text:p>
          </table:table-cell>
          <table:table-cell office:value-type="string">
            <text:p>tabl. film</text:p>
          </table:table-cell>
          <table:table-cell office:value-type="string">
            <text:p>1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1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Risperidone</text:p>
          </table:table-cell>
          <table:table-cell office:value-type="string">
            <text:p>Rispolux</text:p>
          </table:table-cell>
          <table:table-cell office:value-type="string">
            <text:p>tabl. film</text:p>
          </table:table-cell>
          <table:table-cell office:value-type="string">
            <text:p>1 mg </text:p>
          </table:table-cell>
          <table:table-cell office:value-type="string">
            <text:p>x 30</text:p>
          </table:table-cell>
          <table:table-cell table:number-columns-repeated="1018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Risperidone</text:p>
          </table:table-cell>
          <table:table-cell office:value-type="string">
            <text:p><text:s/>Rissar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2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Risperidone</text:p>
          </table:table-cell>
          <table:table-cell office:value-type="string">
            <text:p>Rispolux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Risperidone</text:p>
          </table:table-cell>
          <table:table-cell office:value-type="string">
            <text:p>MEDORISPER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2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Risperidone</text:p>
          </table:table-cell>
          <table:table-cell office:value-type="string">
            <text:p>NEORISP 2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2 mg </text:p>
          </table:table-cell>
          <table:table-cell office:value-type="string">
            <text:p>x 30</text:p>
          </table:table-cell>
          <table:table-cell office:value-type="float" office:value="205">
            <text:p>205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Risperidone</text:p>
          </table:table-cell>
          <table:table-cell office:value-type="string">
            <text:p>RONYDAL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Risperidone</text:p>
          </table:table-cell>
          <table:table-cell office:value-type="string">
            <text:p>NEORISP 3</text:p>
          </table:table-cell>
          <table:table-cell office:value-type="string">
            <text:p>tabl. film</text:p>
          </table:table-cell>
          <table:table-cell office:value-type="string">
            <text:p>3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3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Risperidone</text:p>
          </table:table-cell>
          <table:table-cell office:value-type="string">
            <text:p>RONYDAL</text:p>
          </table:table-cell>
          <table:table-cell office:value-type="string">
            <text:p>tabl. film</text:p>
          </table:table-cell>
          <table:table-cell office:value-type="string">
            <text:p>3 mg 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Risperidone</text:p>
          </table:table-cell>
          <table:table-cell office:value-type="string">
            <text:p>Rispolux</text:p>
          </table:table-cell>
          <table:table-cell office:value-type="string">
            <text:p>tabl. film</text:p>
          </table:table-cell>
          <table:table-cell office:value-type="string">
            <text:p>3 mg </text:p>
          </table:table-cell>
          <table:table-cell office:value-type="string">
            <text:p>x 30</text:p>
          </table:table-cell>
          <table:table-cell table:number-columns-repeated="1018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Risperidone</text:p>
          </table:table-cell>
          <table:table-cell office:value-type="string">
            <text:p>Rispolux</text:p>
          </table:table-cell>
          <table:table-cell office:value-type="string">
            <text:p>tabl. film</text:p>
          </table:table-cell>
          <table:table-cell office:value-type="string">
            <text:p>4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Risperidone</text:p>
          </table:table-cell>
          <table:table-cell office:value-type="string">
            <text:p>NEORISP 4</text:p>
          </table:table-cell>
          <table:table-cell office:value-type="string">
            <text:p>tabl. film</text:p>
          </table:table-cell>
          <table:table-cell office:value-type="string">
            <text:p>4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4 mg </text:p>
          </table:table-cell>
          <table:table-cell office:value-type="string">
            <text:p>x 30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Risperidone</text:p>
          </table:table-cell>
          <table:table-cell office:value-type="string">
            <text:p>RONYDAL</text:p>
          </table:table-cell>
          <table:table-cell office:value-type="string">
            <text:p>oral sol.</text:p>
          </table:table-cell>
          <table:table-cell office:value-type="string">
            <text:p>1 mg/ml – 100 ml</text:p>
          </table:table-cell>
          <table:table-cell office:value-type="string">
            <text:p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8">
          <table:table-cell office:value-type="float" office:value="20">
            <text:p>20</text:p>
          </table:table-cell>
          <table:table-cell office:value-type="string">
            <text:p>Risperidone</text:p>
          </table:table-cell>
          <table:table-cell office:value-type="string">
            <text:p>Rispolept Consta</text:p>
          </table:table-cell>
          <table:table-cell office:value-type="string">
            <text:p>powd. Inj. Prolong</text:p>
          </table:table-cell>
          <table:table-cell office:value-type="string">
            <text:p>37,5 mg</text:p>
          </table:table-cell>
          <table:table-cell office:value-type="string">
            <text:p>x 1fl + 2 ml solv. В предварително напълнена спринцовка + 3 needle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8">
          <table:table-cell office:value-type="float" office:value="21">
            <text:p>21</text:p>
          </table:table-cell>
          <table:table-cell office:value-type="string">
            <text:p>Risperidone</text:p>
          </table:table-cell>
          <table:table-cell office:value-type="string">
            <text:p>Rispolept Consta</text:p>
          </table:table-cell>
          <table:table-cell office:value-type="string">
            <text:p>powd. Inj. Prolong</text:p>
          </table:table-cell>
          <table:table-cell office:value-type="string">
            <text:p>50 mg</text:p>
          </table:table-cell>
          <table:table-cell office:value-type="string">
            <text:p>x 1fl + 2 ml solv. В предварително напълнена спринцовка + 3 needle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5" office:value-type="string" table:number-columns-spanned="6" table:number-rows-spanned="1">
            <text:p>ОБОСОБЕНА ПОЗИЦИЯ № 16</text:p>
          </table:table-cell>
          <table:covered-table-cell table:number-columns-repeated="5" table:style-name="ce15"/>
          <table:table-cell table:style-name="Default"/>
          <table:table-cell table:number-columns-repeated="1017"/>
        </table:table-row>
        <table:table-row table:style-name="ro5">
          <table:table-cell table:style-name="ce14"/>
          <table:table-cell table:style-name="ce22" table:number-columns-repeated="5"/>
          <table:table-cell table:style-name="Default"/>
          <table:table-cell table:number-columns-repeated="1017"/>
        </table:table-row>
        <table:table-row table:style-name="ro20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2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0">
          <table:covered-table-cell table:number-columns-repeated="2" table:style-name="ce7"/>
          <table:table-cell table:style-name="ce24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20" office:value-type="string">
            <text:p>Sertraline</text:p>
          </table:table-cell>
          <table:table-cell table:style-name="ce20" table:number-columns-repeated="2"/>
          <table:table-cell table:number-columns-repeated="3" table:style-name="ce20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table:style-name="ce13" office:value-type="float" office:value="1">
            <text:p>1</text:p>
          </table:table-cell>
          <table:table-cell office:value-type="string">
            <text:p>Sertraline</text:p>
          </table:table-cell>
          <table:table-cell office:value-type="string">
            <text:p>Zoloft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2">
            <text:p>2</text:p>
          </table:table-cell>
          <table:table-cell office:value-type="string">
            <text:p>Sertraline</text:p>
          </table:table-cell>
          <table:table-cell office:value-type="string">
            <text:p>Sertran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3">
            <text:p>3</text:p>
          </table:table-cell>
          <table:table-cell office:value-type="string">
            <text:p>Sertraline</text:p>
          </table:table-cell>
          <table:table-cell office:value-type="string">
            <text:p>Asentra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4">
            <text:p>4</text:p>
          </table:table-cell>
          <table:table-cell office:value-type="string">
            <text:p>Sertraline</text:p>
          </table:table-cell>
          <table:table-cell office:value-type="string">
            <text:p>Stimuloton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х 3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style-name="ce13" office:value-type="float" office:value="5">
            <text:p>5</text:p>
          </table:table-cell>
          <table:table-cell office:value-type="string">
            <text:p>Sertraline</text:p>
          </table:table-cell>
          <table:table-cell office:value-type="string">
            <text:p>Setaloft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х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6">
            <text:p>6</text:p>
          </table:table-cell>
          <table:table-cell office:value-type="string">
            <text:p>Sertraline</text:p>
          </table:table-cell>
          <table:table-cell office:value-type="string">
            <text:p>Asentra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х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/>
          <table:table-cell table:number-columns-repeated="1023"/>
        </table:table-row>
        <table:table-row table:style-name="ro26">
          <table:table-cell table:style-name="ce5" office:value-type="string" table:number-columns-spanned="6" table:number-rows-spanned="1">
            <text:p>ОБОСОБЕНА ПОЗИЦИЯ № 17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19" table:number-columns-repeated="5"/>
          <table:table-cell table:style-name="Default"/>
          <table:table-cell table:number-columns-repeated="1017"/>
        </table:table-row>
        <table:table-row table:style-name="ro27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2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0">
          <table:covered-table-cell table:number-columns-repeated="2" table:style-name="ce7"/>
          <table:table-cell table:style-name="ce28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20" office:value-type="string">
            <text:p>Valproic acid</text:p>
          </table:table-cell>
          <table:table-cell table:style-name="ce20"/>
          <table:table-cell table:style-name="ce32"/>
          <table:table-cell table:number-columns-repeated="3" table:style-name="ce20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Valproic acid</text:p>
          </table:table-cell>
          <table:table-cell office:value-type="string">
            <text:p>Convulex</text:p>
          </table:table-cell>
          <table:table-cell office:value-type="string">
            <text:p>tabl.</text:p>
          </table:table-cell>
          <table:table-cell office:value-type="string">
            <text:p>300 mg</text:p>
          </table:table-cell>
          <table:table-cell office:value-type="string">
            <text:p>x 10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Valproic acid</text:p>
          </table:table-cell>
          <table:table-cell office:value-type="string">
            <text:p>Depakine 500</text:p>
          </table:table-cell>
          <table:table-cell office:value-type="string">
            <text:p>tabl. gastr. Res.</text:p>
          </table:table-cell>
          <table:table-cell office:value-type="string">
            <text:p>500 mg </text:p>
          </table:table-cell>
          <table:table-cell office:value-type="string">
            <text:p><text:s/>x 40</text:p>
          </table:table-cell>
          <table:table-cell office:value-type="float" office:value="268">
            <text:p>268</text:p>
          </table:table-cell>
          <table:table-cell table:number-columns-repeated="1017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Valproic acid</text:p>
          </table:table-cell>
          <table:table-cell office:value-type="string">
            <text:p>Convulex</text:p>
          </table:table-cell>
          <table:table-cell office:value-type="string">
            <text:p>tabl. gastr. Res.</text:p>
          </table:table-cell>
          <table:table-cell office:value-type="string">
            <text:p>500 mg</text:p>
          </table:table-cell>
          <table:table-cell office:value-type="string">
            <text:p>x 100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Valproic acid</text:p>
          </table:table-cell>
          <table:table-cell office:value-type="string">
            <text:p>Depakine chrono 300</text:p>
          </table:table-cell>
          <table:table-cell office:value-type="string">
            <text:p>tabl. </text:p>
          </table:table-cell>
          <table:table-cell office:value-type="string">
            <text:p>300 mg</text:p>
          </table:table-cell>
          <table:table-cell office:value-type="string">
            <text:p><text:s/>x 10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Valproic acid</text:p>
          </table:table-cell>
          <table:table-cell office:value-type="string">
            <text:p><text:s text:c="2"/>Convulex chrono 300</text:p>
          </table:table-cell>
          <table:table-cell office:value-type="string">
            <text:p>tabl. </text:p>
          </table:table-cell>
          <table:table-cell office:value-type="string">
            <text:p>300 mg</text:p>
          </table:table-cell>
          <table:table-cell office:value-type="string">
            <text:p><text:s/>x 10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Valproic acid</text:p>
          </table:table-cell>
          <table:table-cell office:value-type="string">
            <text:p>Depakine chrono 500</text:p>
          </table:table-cell>
          <table:table-cell office:value-type="string">
            <text:p>tabl. </text:p>
          </table:table-cell>
          <table:table-cell office:value-type="string">
            <text:p>500 mg </text:p>
          </table:table-cell>
          <table:table-cell office:value-type="string">
            <text:p><text:s/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Valproic acid</text:p>
          </table:table-cell>
          <table:table-cell office:value-type="string">
            <text:p><text:s text:c="2"/>Convulex chrono 500</text:p>
          </table:table-cell>
          <table:table-cell office:value-type="string">
            <text:p>tabl. </text:p>
          </table:table-cell>
          <table:table-cell office:value-type="string">
            <text:p>500 mg </text:p>
          </table:table-cell>
          <table:table-cell office:value-type="string">
            <text:p><text:s/>x 30</text:p>
          </table:table-cell>
          <table:table-cell office:value-type="float" office:value="1202">
            <text:p>1202</text:p>
          </table:table-cell>
          <table:table-cell table:number-columns-repeated="1017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Valproic acid</text:p>
          </table:table-cell>
          <table:table-cell office:value-type="string">
            <text:p>Convulex</text:p>
          </table:table-cell>
          <table:table-cell office:value-type="string">
            <text:p>syrup</text:p>
          </table:table-cell>
          <table:table-cell office:value-type="string">
            <text:p>50 mg/ml 100 ml</text:p>
          </table:table-cell>
          <table:table-cell office:value-type="string">
            <text:p><text:s/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Valproic acid</text:p>
          </table:table-cell>
          <table:table-cell office:value-type="string">
            <text:p>Depakine</text:p>
          </table:table-cell>
          <table:table-cell office:value-type="string">
            <text:p>syrup</text:p>
          </table:table-cell>
          <table:table-cell office:value-type="string">
            <text:p>57,64 mg/ml 150 ml</text:p>
          </table:table-cell>
          <table:table-cell office:value-type="string">
            <text:p><text:s/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Valproic acid</text:p>
          </table:table-cell>
          <table:table-cell office:value-type="string">
            <text:p>Convulex </text:p>
          </table:table-cell>
          <table:table-cell office:value-type="string">
            <text:p>Sol. Ing.</text:p>
          </table:table-cell>
          <table:table-cell office:value-type="string">
            <text:p>100 mg/ml 5 ml</text:p>
          </table:table-cell>
          <table:table-cell office:value-type="string">
            <text:p><text:s/>x 5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Valproic acid</text:p>
          </table:table-cell>
          <table:table-cell office:value-type="string">
            <text:p>Depakine</text:p>
          </table:table-cell>
          <table:table-cell office:value-type="string">
            <text:p>power and solvent</text:p>
          </table:table-cell>
          <table:table-cell office:value-type="string">
            <text:p>400 mg</text:p>
          </table:table-cell>
          <table:table-cell office:value-type="string">
            <text:p><text:s/>X 4 vial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9">
          <table:table-cell table:style-name="ce15" office:value-type="string" table:number-columns-spanned="6" table:number-rows-spanned="1">
            <text:p>ОБОСОБЕНА ПОЗИЦИЯ № 18</text:p>
          </table:table-cell>
          <table:covered-table-cell table:number-columns-repeated="5" table:style-name="ce15"/>
          <table:table-cell table:style-name="Default"/>
          <table:table-cell table:number-columns-repeated="1017"/>
        </table:table-row>
        <table:table-row table:style-name="ro18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2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0">
          <table:covered-table-cell table:number-columns-repeated="2" table:style-name="ce7"/>
          <table:table-cell table:style-name="ce24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12" office:value-type="string">
            <text:p>Venlafaxine</text:p>
          </table:table-cell>
          <table:table-cell table:style-name="ce31" table:number-columns-repeated="2"/>
          <table:table-cell table:number-columns-repeated="2" table:style-name="ce31" office:value-type="string">
            <text:p><text:s text:c="3"/></text:p>
          </table:table-cell>
          <table:table-cell table:style-name="ce20" office:value-type="string">
            <text:p><text:s text:c="3"/></text:p>
          </table:table-cell>
          <table:table-cell table:number-columns-repeated="1017"/>
        </table:table-row>
        <table:table-row table:style-name="ro30">
          <table:table-cell table:style-name="ce16" office:value-type="float" office:value="1">
            <text:p>1</text:p>
          </table:table-cell>
          <table:table-cell table:style-name="ce25" office:value-type="string">
            <text:p>Venlafaxine</text:p>
          </table:table-cell>
          <table:table-cell table:style-name="ce25" office:value-type="string">
            <text:p>Efectin ER 75</text:p>
          </table:table-cell>
          <table:table-cell table:style-name="ce25" office:value-type="string">
            <text:p>caps. Prolong</text:p>
          </table:table-cell>
          <table:table-cell table:style-name="ce25" office:value-type="string">
            <text:p>7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16" office:value-type="float" office:value="2">
            <text:p>2</text:p>
          </table:table-cell>
          <table:table-cell table:style-name="ce25" office:value-type="string">
            <text:p>Venlafaxine</text:p>
          </table:table-cell>
          <table:table-cell table:style-name="ce25" office:value-type="string">
            <text:p>Laroxin SR</text:p>
          </table:table-cell>
          <table:table-cell table:style-name="ce25" office:value-type="string">
            <text:p>prolonged release tabl.</text:p>
          </table:table-cell>
          <table:table-cell table:style-name="ce25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1">
          <table:table-cell table:style-name="ce16" office:value-type="float" office:value="3">
            <text:p>3</text:p>
          </table:table-cell>
          <table:table-cell table:style-name="ce25" office:value-type="string">
            <text:p>Venlafaxine</text:p>
          </table:table-cell>
          <table:table-cell table:style-name="ce25" office:value-type="string">
            <text:p>Velaxin</text:p>
          </table:table-cell>
          <table:table-cell table:style-name="ce25" office:value-type="string">
            <text:p>prolonged release caps.</text:p>
          </table:table-cell>
          <table:table-cell table:style-name="ce25" office:value-type="string">
            <text:p>75 mg</text:p>
          </table:table-cell>
          <table:table-cell office:value-type="string">
            <text:p>x 28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5">
          <table:table-cell table:style-name="ce16" office:value-type="float" office:value="4">
            <text:p>4</text:p>
          </table:table-cell>
          <table:table-cell table:style-name="ce25" office:value-type="string">
            <text:p>Venlafaxine</text:p>
          </table:table-cell>
          <table:table-cell table:style-name="ce25" office:value-type="string">
            <text:p>Lanvexin </text:p>
          </table:table-cell>
          <table:table-cell table:style-name="ce25" office:value-type="string">
            <text:p><text:s/>release caps.</text:p>
          </table:table-cell>
          <table:table-cell table:style-name="ce25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2">
          <table:table-cell table:style-name="ce16" office:value-type="float" office:value="5">
            <text:p>5</text:p>
          </table:table-cell>
          <table:table-cell table:style-name="ce25" office:value-type="string">
            <text:p>Venlafaxine</text:p>
          </table:table-cell>
          <table:table-cell table:style-name="ce25" office:value-type="string">
            <text:p>Tifaxin SR</text:p>
          </table:table-cell>
          <table:table-cell table:style-name="ce25" office:value-type="string">
            <text:p>release caps.</text:p>
          </table:table-cell>
          <table:table-cell table:style-name="ce25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1">
          <table:table-cell table:style-name="ce16" office:value-type="float" office:value="6">
            <text:p>6</text:p>
          </table:table-cell>
          <table:table-cell table:style-name="ce25" office:value-type="string">
            <text:p>Venlafaxine</text:p>
          </table:table-cell>
          <table:table-cell table:style-name="ce25" office:value-type="string">
            <text:p>Elify XR</text:p>
          </table:table-cell>
          <table:table-cell table:style-name="ce25" office:value-type="string">
            <text:p>prolonged release caps.</text:p>
          </table:table-cell>
          <table:table-cell table:style-name="ce25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1">
          <table:table-cell table:style-name="ce16" office:value-type="float" office:value="7">
            <text:p>7</text:p>
          </table:table-cell>
          <table:table-cell table:style-name="ce25" office:value-type="string">
            <text:p>Venlafaxine</text:p>
          </table:table-cell>
          <table:table-cell table:style-name="ce25" office:value-type="string">
            <text:p>Venlafectin</text:p>
          </table:table-cell>
          <table:table-cell table:style-name="ce25" office:value-type="string">
            <text:p>prolonged release caps.</text:p>
          </table:table-cell>
          <table:table-cell table:style-name="ce25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1">
          <table:table-cell table:style-name="ce16" office:value-type="float" office:value="8">
            <text:p>8</text:p>
          </table:table-cell>
          <table:table-cell table:style-name="ce25" office:value-type="string">
            <text:p>Venlafaxine</text:p>
          </table:table-cell>
          <table:table-cell table:style-name="ce25" office:value-type="string">
            <text:p>Venlacon PR</text:p>
          </table:table-cell>
          <table:table-cell table:style-name="ce25" office:value-type="string">
            <text:p>prolonged release caps.</text:p>
          </table:table-cell>
          <table:table-cell table:style-name="ce25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3">
          <table:table-cell table:style-name="ce16" office:value-type="float" office:value="9">
            <text:p>9</text:p>
          </table:table-cell>
          <table:table-cell table:style-name="ce25" office:value-type="string">
            <text:p>Venlafaxine</text:p>
          </table:table-cell>
          <table:table-cell table:style-name="ce25" office:value-type="string">
            <text:p>Efectin ER 150</text:p>
          </table:table-cell>
          <table:table-cell table:style-name="ce25" office:value-type="string">
            <text:p>caps. Prolong</text:p>
          </table:table-cell>
          <table:table-cell table:style-name="ce25" office:value-type="string">
            <text:p>15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16" office:value-type="float" office:value="10">
            <text:p>10</text:p>
          </table:table-cell>
          <table:table-cell table:style-name="ce25" office:value-type="string">
            <text:p>Venlafaxine</text:p>
          </table:table-cell>
          <table:table-cell table:style-name="ce25" office:value-type="string">
            <text:p>Laroxin SR</text:p>
          </table:table-cell>
          <table:table-cell table:style-name="ce25" office:value-type="string">
            <text:p>prolonged release tabl.</text:p>
          </table:table-cell>
          <table:table-cell table:style-name="ce25" office:value-type="string">
            <text:p>15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6" office:value-type="float" office:value="11">
            <text:p>11</text:p>
          </table:table-cell>
          <table:table-cell table:style-name="ce25" office:value-type="string">
            <text:p>Venlafaxine</text:p>
          </table:table-cell>
          <table:table-cell table:style-name="ce25" office:value-type="string">
            <text:p>Lanvexin </text:p>
          </table:table-cell>
          <table:table-cell table:style-name="ce25" office:value-type="string">
            <text:p><text:s/>release caps.</text:p>
          </table:table-cell>
          <table:table-cell table:style-name="ce25" office:value-type="string">
            <text:p>15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0">
          <table:table-cell table:style-name="ce16" office:value-type="float" office:value="12">
            <text:p>12</text:p>
          </table:table-cell>
          <table:table-cell table:style-name="ce25" office:value-type="string">
            <text:p>Venlafaxine</text:p>
          </table:table-cell>
          <table:table-cell table:style-name="ce25" office:value-type="string">
            <text:p>Velaxin</text:p>
          </table:table-cell>
          <table:table-cell table:style-name="ce25" office:value-type="string">
            <text:p>prolonged release caps.</text:p>
          </table:table-cell>
          <table:table-cell table:style-name="ce25" office:value-type="string">
            <text:p>15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1">
          <table:table-cell table:style-name="ce16" office:value-type="float" office:value="13">
            <text:p>13</text:p>
          </table:table-cell>
          <table:table-cell table:style-name="ce25" office:value-type="string">
            <text:p>Venlafaxine</text:p>
          </table:table-cell>
          <table:table-cell table:style-name="ce25" office:value-type="string">
            <text:p>Venlafectin</text:p>
          </table:table-cell>
          <table:table-cell table:style-name="ce25" office:value-type="string">
            <text:p>prolonged release caps.</text:p>
          </table:table-cell>
          <table:table-cell table:style-name="ce25" office:value-type="string">
            <text:p>15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1">
          <table:table-cell table:style-name="ce17"/>
          <table:table-cell table:style-name="ce18" table:number-columns-repeated="5"/>
          <table:table-cell table:number-columns-repeated="1018"/>
        </table:table-row>
        <table:table-row table:style-name="ro31">
          <table:table-cell table:style-name="ce5" office:value-type="string" table:number-columns-spanned="6" table:number-rows-spanned="1">
            <text:p>ОБОСОБЕНА ПОЗИЦИЯ № 19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31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2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1">
          <table:covered-table-cell table:number-columns-repeated="2" table:style-name="ce7"/>
          <table:table-cell table:style-name="ce28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4"/>
          <table:table-cell table:number-columns-repeated="1017"/>
        </table:table-row>
        <table:table-row table:style-name="ro34">
          <table:table-cell table:style-name="ce12"/>
          <table:table-cell table:style-name="ce12" office:value-type="string">
            <text:p>Vinpocetine</text:p>
          </table:table-cell>
          <table:table-cell table:style-name="ce12"/>
          <table:table-cell table:style-name="ce12" office:value-type="string">
            <text:p>Vinpocetine</text:p>
          </table:table-cell>
          <table:table-cell table:style-name="ce12" table:number-columns-repeated="2"/>
          <table:table-cell table:style-name="ce20" office:value-type="string">
            <text:p><text:s text:c="3"/></text:p>
          </table:table-cell>
          <table:table-cell table:number-columns-repeated="1017"/>
        </table:table-row>
        <table:table-row table:style-name="ro34">
          <table:table-cell table:style-name="ce18" office:value-type="float" office:value="1">
            <text:p>1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Cavinto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</text:p>
          </table:table-cell>
          <table:table-cell table:style-name="ce18" office:value-type="string">
            <text:p>x 50</text:p>
          </table:table-cell>
          <table:table-cell table:style-name="ce40" office:value-type="float" office:value="39">
            <text:p>39</text:p>
          </table:table-cell>
          <table:table-cell table:number-columns-repeated="1017"/>
        </table:table-row>
        <table:table-row table:style-name="ro34">
          <table:table-cell table:style-name="ce18" office:value-type="float" office:value="2">
            <text:p>2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Vicet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 </text:p>
          </table:table-cell>
          <table:table-cell table:style-name="ce18" office:value-type="string">
            <text:p>x 50</text:p>
          </table:table-cell>
          <table:table-cell table:style-name="ce40" office:value-type="float" office:value="5">
            <text:p>5</text:p>
          </table:table-cell>
          <table:table-cell table:number-columns-repeated="1017"/>
        </table:table-row>
        <table:table-row table:style-name="ro34">
          <table:table-cell table:style-name="ce18" office:value-type="float" office:value="3">
            <text:p>3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Vinpocetine Covex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 </text:p>
          </table:table-cell>
          <table:table-cell table:style-name="ce18" office:value-type="string">
            <text:p>x 25</text:p>
          </table:table-cell>
          <table:table-cell table:style-name="ce40" office:value-type="float" office:value="10">
            <text:p>10</text:p>
          </table:table-cell>
          <table:table-cell table:number-columns-repeated="1017"/>
        </table:table-row>
        <table:table-row table:style-name="ro34">
          <table:table-cell table:style-name="ce18" office:value-type="float" office:value="4">
            <text:p>4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Vinpocetine Covex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5 mg </text:p>
          </table:table-cell>
          <table:table-cell table:style-name="ce18" office:value-type="string">
            <text:p>x 50</text:p>
          </table:table-cell>
          <table:table-cell table:style-name="ce40" office:value-type="float" office:value="5">
            <text:p>5</text:p>
          </table:table-cell>
          <table:table-cell table:number-columns-repeated="1017"/>
        </table:table-row>
        <table:table-row table:style-name="ro34">
          <table:table-cell table:style-name="ce18" office:value-type="float" office:value="5">
            <text:p>5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Cavinton forte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18" office:value-type="string">
            <text:p>x 90</text:p>
          </table:table-cell>
          <table:table-cell table:style-name="ce40" office:value-type="float" office:value="5">
            <text:p>5</text:p>
          </table:table-cell>
          <table:table-cell table:number-columns-repeated="1017"/>
        </table:table-row>
        <table:table-row table:style-name="ro34">
          <table:table-cell table:style-name="ce18" office:value-type="float" office:value="6">
            <text:p>6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Vicet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 </text:p>
          </table:table-cell>
          <table:table-cell table:style-name="ce18" office:value-type="string">
            <text:p>x 30</text:p>
          </table:table-cell>
          <table:table-cell table:style-name="ce40" office:value-type="float" office:value="25">
            <text:p>25</text:p>
          </table:table-cell>
          <table:table-cell table:number-columns-repeated="1017"/>
        </table:table-row>
        <table:table-row table:style-name="ro34">
          <table:table-cell table:style-name="ce18" office:value-type="float" office:value="7">
            <text:p>7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Vicetin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 </text:p>
          </table:table-cell>
          <table:table-cell table:style-name="ce18" office:value-type="string">
            <text:p>x 90</text:p>
          </table:table-cell>
          <table:table-cell table:style-name="ce40" office:value-type="float" office:value="5">
            <text:p>5</text:p>
          </table:table-cell>
          <table:table-cell table:number-columns-repeated="1017"/>
        </table:table-row>
        <table:table-row table:style-name="ro34">
          <table:table-cell table:style-name="ce18" office:value-type="float" office:value="8">
            <text:p>8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Cavinton forte</text:p>
          </table:table-cell>
          <table:table-cell table:style-name="ce18" office:value-type="string">
            <text:p>tabl.</text:p>
          </table:table-cell>
          <table:table-cell table:style-name="ce18" office:value-type="string">
            <text:p>10 mg</text:p>
          </table:table-cell>
          <table:table-cell table:style-name="ce18" office:value-type="string">
            <text:p>x 60</text:p>
          </table:table-cell>
          <table:table-cell table:style-name="ce40" office:value-type="float" office:value="5">
            <text:p>5</text:p>
          </table:table-cell>
          <table:table-cell table:number-columns-repeated="1017"/>
        </table:table-row>
        <table:table-row table:style-name="ro34">
          <table:table-cell table:style-name="ce18" office:value-type="float" office:value="9">
            <text:p>9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Cavinton </text:p>
          </table:table-cell>
          <table:table-cell table:style-name="ce18" office:value-type="string">
            <text:p>Sol. Inf.</text:p>
          </table:table-cell>
          <table:table-cell table:style-name="ce18" office:value-type="string">
            <text:p>5 mg/ml 2 ml</text:p>
          </table:table-cell>
          <table:table-cell table:style-name="ce18" office:value-type="string">
            <text:p>x 10</text:p>
          </table:table-cell>
          <table:table-cell table:style-name="ce40" office:value-type="float" office:value="5">
            <text:p>5</text:p>
          </table:table-cell>
          <table:table-cell table:number-columns-repeated="1017"/>
        </table:table-row>
        <table:table-row table:style-name="ro34">
          <table:table-cell table:style-name="ce18" office:value-type="float" office:value="10">
            <text:p>10</text:p>
          </table:table-cell>
          <table:table-cell table:style-name="ce18" office:value-type="string">
            <text:p>Vinpocetine</text:p>
          </table:table-cell>
          <table:table-cell table:style-name="ce18" office:value-type="string">
            <text:p>Vicetin</text:p>
          </table:table-cell>
          <table:table-cell table:style-name="ce18" office:value-type="string">
            <text:p>sol. Inf.</text:p>
          </table:table-cell>
          <table:table-cell table:style-name="ce18" office:value-type="string">
            <text:p>5 mg/ml 2 ml</text:p>
          </table:table-cell>
          <table:table-cell table:style-name="ce18" office:value-type="string">
            <text:p>x 10</text:p>
          </table:table-cell>
          <table:table-cell table:style-name="ce40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8" table:number-columns-repeated="5"/>
          <table:table-cell table:number-columns-repeated="1018"/>
        </table:table-row>
      </table:table>
      <table:table table:name="Лист2" table:style-name="ta2" table:print="false">
        <office:forms form:automatic-focus="false" form:apply-design-mode="false"/>
        <table:table-column table:style-name="co10" table:default-cell-style-name="ce45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35"/>
        <table:table-column table:style-name="co9" table:number-columns-repeated="1017" table:default-cell-style-name="Default"/>
        <table:table-row table:style-name="ro5">
          <table:table-cell table:style-name="ce15" office:value-type="string" table:number-columns-spanned="6" table:number-rows-spanned="1">
            <text:p>ОБОСОБЕНА ПОЗИЦИЯ № 20</text:p>
          </table:table-cell>
          <table:covered-table-cell table:number-columns-repeated="5" table:style-name="ce15"/>
          <table:table-cell table:style-name="Default"/>
          <table:table-cell table:number-columns-repeated="1017"/>
        </table:table-row>
        <table:table-row table:style-name="ro35">
          <table:table-cell table:style-name="ce15" office:value-type="string" table:number-columns-spanned="6" table:number-rows-spanned="1">
            <text:p>НАРКОТИЧНИ МЕДИКАМЕНТИ</text:p>
          </table:table-cell>
          <table:covered-table-cell table:number-columns-repeated="5" table:style-name="ce15"/>
          <table:table-cell table:style-name="Default"/>
          <table:table-cell table:number-columns-repeated="1017"/>
        </table:table-row>
        <table:table-row table:style-name="ro5">
          <table:table-cell table:style-name="ce22"/>
          <table:table-cell table:style-name="ce19" table:number-columns-repeated="5"/>
          <table:table-cell table:style-name="Default"/>
          <table:table-cell table:number-columns-repeated="1017"/>
        </table:table-row>
        <table:table-row table:style-name="ro35">
          <table:table-cell table:style-name="ce16" office:value-type="string" table:number-columns-spanned="1" table:number-rows-spanned="2">
            <text:p>№ по ред</text:p>
          </table:table-cell>
          <table:table-cell table:style-name="ce16" office:value-type="string" table:number-columns-spanned="1" table:number-rows-spanned="2">
            <text:p>Международно непатентно наименование</text:p>
          </table:table-cell>
          <table:table-cell table:style-name="ce50" office:value-type="string" table:number-columns-spanned="1" table:number-rows-spanned="2">
            <text:p>Търговско наименование /не задължава участника/</text:p>
          </table:table-cell>
          <table:table-cell table:style-name="ce16" office:value-type="string" table:number-columns-spanned="1" table:number-rows-spanned="2">
            <text:p>Лекарствена форма </text:p>
          </table:table-cell>
          <table:table-cell table:style-name="ce16" office:value-type="string" table:number-columns-spanned="1" table:number-rows-spanned="2">
            <text:p>Количество на лекарственото вещество</text:p>
          </table:table-cell>
          <table:table-cell table:style-name="ce16" office:value-type="string" table:number-columns-spanned="1" table:number-rows-spanned="2">
            <text:p>Окончателна опаковка</text:p>
          </table:table-cell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6">
          <table:covered-table-cell table:number-columns-repeated="2" table:style-name="ce16"/>
          <table:covered-table-cell table:style-name="ce50"/>
          <table:covered-table-cell table:number-columns-repeated="3" table:style-name="ce16"/>
          <table:covered-table-cell table:style-name="ce34"/>
          <table:table-cell table:number-columns-repeated="1017"/>
        </table:table-row>
        <table:table-row table:style-name="ro2">
          <table:table-cell table:style-name="ce44" office:value-type="float" office:value="1">
            <text:p>1</text:p>
          </table:table-cell>
          <table:table-cell table:style-name="ce47" office:value-type="string">
            <text:p>Alprazolam</text:p>
          </table:table-cell>
          <table:table-cell table:style-name="ce51" table:number-columns-repeated="5"/>
          <table:table-cell table:number-columns-repeated="1017"/>
        </table:table-row>
        <table:table-row table:style-name="ro5">
          <table:table-cell office:value-type="string">
            <text:p>1.1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25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string">
            <text:p>1.2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25 mg </text:p>
          </table:table-cell>
          <table:table-cell office:value-type="string">
            <text:p>x 10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string">
            <text:p>1.3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5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string">
            <text:p>1.4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5 mg</text:p>
          </table:table-cell>
          <table:table-cell office:value-type="string">
            <text:p>x 100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5">
          <table:table-cell table:style-name="ce46" office:value-type="float" office:value="2">
            <text:p>2</text:p>
          </table:table-cell>
          <table:table-cell table:style-name="ce48" office:value-type="string">
            <text:p>Clonazepam</text:p>
          </table:table-cell>
          <table:table-cell table:style-name="ce48" table:number-columns-repeated="2"/>
          <table:table-cell table:number-columns-repeated="2" table:style-name="ce48" office:value-type="string">
            <text:p><text:s text:c="3"/></text:p>
          </table:table-cell>
          <table:table-cell table:style-name="ce52"/>
          <table:table-cell table:number-columns-repeated="1017"/>
        </table:table-row>
        <table:table-row table:style-name="ro5">
          <table:table-cell office:value-type="string">
            <text:p>2.1.</text:p>
          </table:table-cell>
          <table:table-cell office:value-type="string">
            <text:p>Clonazepam</text:p>
          </table:table-cell>
          <table:table-cell office:value-type="string">
            <text:p>Clonarex</text:p>
          </table:table-cell>
          <table:table-cell office:value-type="string">
            <text:p>tabl.</text:p>
          </table:table-cell>
          <table:table-cell office:value-type="string">
            <text:p>0,5 mg </text:p>
          </table:table-cell>
          <table:table-cell office:value-type="string">
            <text:p>x 30</text:p>
          </table:table-cell>
          <table:table-cell table:style-name="ce53" office:value-type="float" office:value="118">
            <text:p>118</text:p>
          </table:table-cell>
          <table:table-cell table:style-name="ce38" table:number-columns-repeated="1017"/>
        </table:table-row>
        <table:table-row table:style-name="ro5">
          <table:table-cell office:value-type="string">
            <text:p>2.2.</text:p>
          </table:table-cell>
          <table:table-cell office:value-type="string">
            <text:p>Clonazepam</text:p>
          </table:table-cell>
          <table:table-cell office:value-type="string">
            <text:p>Clonarex</text:p>
          </table:table-cell>
          <table:table-cell office:value-type="string">
            <text:p>tabl.</text:p>
          </table:table-cell>
          <table:table-cell office:value-type="string">
            <text:p>2 mg </text:p>
          </table:table-cell>
          <table:table-cell office:value-type="string">
            <text:p><text:s/>x 30</text:p>
          </table:table-cell>
          <table:table-cell table:style-name="ce53" office:value-type="float" office:value="92">
            <text:p>92</text:p>
          </table:table-cell>
          <table:table-cell table:style-name="ce38" table:number-columns-repeated="1017"/>
        </table:table-row>
        <table:table-row table:style-name="ro2">
          <table:table-cell table:style-name="ce46" office:value-type="float" office:value="3">
            <text:p>3</text:p>
          </table:table-cell>
          <table:table-cell table:style-name="ce48" office:value-type="string">
            <text:p>Diazepam</text:p>
          </table:table-cell>
          <table:table-cell table:style-name="ce48" table:number-columns-repeated="2"/>
          <table:table-cell table:number-columns-repeated="2" table:style-name="ce48" office:value-type="string">
            <text:p><text:s text:c="3"/></text:p>
          </table:table-cell>
          <table:table-cell table:style-name="ce54"/>
          <table:table-cell table:number-columns-repeated="1017"/>
        </table:table-row>
        <table:table-row table:style-name="ro5">
          <table:table-cell office:value-type="string">
            <text:p>3.1.</text:p>
          </table:table-cell>
          <table:table-cell table:number-columns-repeated="2" office:value-type="string">
            <text:p>Diazepam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>
            <text:p><text:s/>x 2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string">
            <text:p>3.2.</text:p>
          </table:table-cell>
          <table:table-cell table:number-columns-repeated="2" office:value-type="string">
            <text:p>Diazepam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20</text:p>
          </table:table-cell>
          <table:table-cell office:value-type="float" office:value="662">
            <text:p>662</text:p>
          </table:table-cell>
          <table:table-cell table:number-columns-repeated="1017"/>
        </table:table-row>
        <table:table-row table:style-name="ro10">
          <table:table-cell office:value-type="string">
            <text:p>3.3.</text:p>
          </table:table-cell>
          <table:table-cell table:number-columns-repeated="2" office:value-type="string">
            <text:p>Diazepam</text:p>
          </table:table-cell>
          <table:table-cell office:value-type="string">
            <text:p>amp.</text:p>
          </table:table-cell>
          <table:table-cell office:value-type="string">
            <text:p>10 mg 5 mh/ml-2 ml</text:p>
          </table:table-cell>
          <table:table-cell office:value-type="string">
            <text:p>x 10</text:p>
          </table:table-cell>
          <table:table-cell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table:style-name="ce46" office:value-type="float" office:value="4">
            <text:p>4</text:p>
          </table:table-cell>
          <table:table-cell table:style-name="ce48" office:value-type="string">
            <text:p>Lorazepam</text:p>
          </table:table-cell>
          <table:table-cell table:style-name="ce48" table:number-columns-repeated="2"/>
          <table:table-cell table:number-columns-repeated="2" table:style-name="ce48" office:value-type="string">
            <text:p><text:s text:c="3"/>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13" office:value-type="string">
            <text:p>4.1.</text:p>
          </table:table-cell>
          <table:table-cell office:value-type="string">
            <text:p>Lorazepam</text:p>
          </table:table-cell>
          <table:table-cell office:value-type="string">
            <text:p>Lorapam</text:p>
          </table:table-cell>
          <table:table-cell office:value-type="string">
            <text:p>tabl.</text:p>
          </table:table-cell>
          <table:table-cell office:value-type="string">
            <text:p>2,5 mg</text:p>
          </table:table-cell>
          <table:table-cell office:value-type="string">
            <text:p><text:s/>x 30</text:p>
          </table:table-cell>
          <table:table-cell table:style-name="ce55" office:value-type="float" office:value="400">
            <text:p>400</text:p>
          </table:table-cell>
          <table:table-cell table:number-columns-repeated="1017"/>
        </table:table-row>
        <table:table-row table:style-name="ro5">
          <table:table-cell table:style-name="ce13" office:value-type="string">
            <text:p>4.2.</text:p>
          </table:table-cell>
          <table:table-cell office:value-type="string">
            <text:p>Lorazepam</text:p>
          </table:table-cell>
          <table:table-cell office:value-type="string">
            <text:p>Lorapam</text:p>
          </table:table-cell>
          <table:table-cell office:value-type="string">
            <text:p>tabl.</text:p>
          </table:table-cell>
          <table:table-cell office:value-type="string">
            <text:p>2,5 mg</text:p>
          </table:table-cell>
          <table:table-cell office:value-type="string">
            <text:p><text:s/>X 100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2">
          <table:table-cell table:style-name="ce44" office:value-type="float" office:value="5">
            <text:p>5</text:p>
          </table:table-cell>
          <table:table-cell table:style-name="ce48" office:value-type="string">
            <text:p>Midazolam</text:p>
          </table:table-cell>
          <table:table-cell table:style-name="ce48" table:number-columns-repeated="2"/>
          <table:table-cell table:number-columns-repeated="2" table:style-name="ce48" office:value-type="string">
            <text:p><text:s text:c="3"/></text:p>
          </table:table-cell>
          <table:table-cell table:style-name="ce54"/>
          <table:table-cell table:number-columns-repeated="1017"/>
        </table:table-row>
        <table:table-row table:style-name="ro5">
          <table:table-cell office:value-type="string">
            <text:p>5.1.</text:p>
          </table:table-cell>
          <table:table-cell office:value-type="string">
            <text:p>Midazolam</text:p>
          </table:table-cell>
          <table:table-cell office:value-type="string">
            <text:p>Dormicum</text:p>
          </table:table-cell>
          <table:table-cell office:value-type="string">
            <text:p>amp.</text:p>
          </table:table-cell>
          <table:table-cell office:value-type="string">
            <text:p>5 mg/ml-3ml</text:p>
          </table:table-cell>
          <table:table-cell office:value-type="string">
            <text:p>X 5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10">
          <table:table-cell office:value-type="string">
            <text:p>5.2.</text:p>
          </table:table-cell>
          <table:table-cell office:value-type="string">
            <text:p>Midazolam</text:p>
          </table:table-cell>
          <table:table-cell office:value-type="string">
            <text:p>Midazolam Panpharma</text:p>
          </table:table-cell>
          <table:table-cell office:value-type="string">
            <text:p>amp.</text:p>
          </table:table-cell>
          <table:table-cell office:value-type="string">
            <text:p>1 mg/ml - ml</text:p>
          </table:table-cell>
          <table:table-cell office:value-type="string">
            <text:p>x 1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string">
            <text:p>5.3.</text:p>
          </table:table-cell>
          <table:table-cell office:value-type="string">
            <text:p>Midazolam</text:p>
          </table:table-cell>
          <table:table-cell office:value-type="string">
            <text:p>Midazolam Panpharma</text:p>
          </table:table-cell>
          <table:table-cell office:value-type="string">
            <text:p>amp.</text:p>
          </table:table-cell>
          <table:table-cell office:value-type="string">
            <text:p>5 mg/ml-3ml</text:p>
          </table:table-cell>
          <table:table-cell office:value-type="string">
            <text:p>x 1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4">
          <table:table-cell table:style-name="ce44" office:value-type="float" office:value="6">
            <text:p>6</text:p>
          </table:table-cell>
          <table:table-cell table:style-name="ce44" office:value-type="string">
            <text:p>Phenobarbital</text:p>
          </table:table-cell>
          <table:table-cell table:style-name="ce44" table:number-columns-repeated="2"/>
          <table:table-cell table:number-columns-repeated="2" table:style-name="ce44" office:value-type="string">
            <text:p><text:s text:c="3"/></text:p>
          </table:table-cell>
          <table:table-cell table:style-name="ce54"/>
          <table:table-cell table:number-columns-repeated="1017"/>
        </table:table-row>
        <table:table-row table:style-name="ro34">
          <table:table-cell office:value-type="string">
            <text:p>6.1.</text:p>
          </table:table-cell>
          <table:table-cell table:style-name="ce49" office:value-type="string">
            <text:p>Phenobarbital</text:p>
          </table:table-cell>
          <table:table-cell table:style-name="ce25" office:value-type="string">
            <text:p>Phenobarbital</text:p>
          </table:table-cell>
          <table:table-cell table:style-name="ce25" office:value-type="string">
            <text:p>amp.</text:p>
          </table:table-cell>
          <table:table-cell table:style-name="ce25" office:value-type="string">
            <text:p>200 mg/ 2ml</text:p>
          </table:table-cell>
          <table:table-cell table:style-name="ce25" office:value-type="string">
            <text:p>x 10</text:p>
          </table:table-cell>
          <table:table-cell table:style-name="ce56" office:value-type="float" office:value="40">
            <text:p>40</text:p>
          </table:table-cell>
          <table:table-cell table:style-name="ce38" table:number-columns-repeated="1017"/>
        </table:table-row>
        <table:table-row table:style-name="ro34">
          <table:table-cell table:style-name="ce35" table:number-columns-repeated="6"/>
          <table:table-cell table:style-name="ce17"/>
          <table:table-cell table:number-columns-repeated="1017"/>
        </table:table-row>
      </table:table>
      <table:table table:name="Лист3" table:style-name="ta3" table:print="false">
        <office:forms form:automatic-focus="false" form:apply-design-mode="false"/>
        <table:table-column table:style-name="co10" table:default-cell-style-name="ce25"/>
        <table:table-column table:style-name="co17" table:visibility="collapse" table:number-columns-repeated="2" table:default-cell-style-name="ce25"/>
        <table:table-column table:style-name="co11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35"/>
        <table:table-column table:style-name="co24" table:number-columns-repeated="1014" table:default-cell-style-name="Default"/>
        <table:table-row table:style-name="ro2">
          <table:table-cell table:style-name="ce3" office:value-type="string" table:number-columns-spanned="7" table:number-rows-spanned="1">
            <text:p>ОБОСОБЕНА ПОЗИЦИЯ № 21</text:p>
          </table:table-cell>
          <table:covered-table-cell table:number-columns-repeated="6" table:style-name="ce3"/>
          <table:table-cell table:style-name="Default" table:number-columns-repeated="3"/>
          <table:table-cell table:number-columns-repeated="1014"/>
        </table:table-row>
        <table:table-row table:style-name="ro37">
          <table:table-cell table:style-name="ce5" office:value-type="string" table:number-columns-spanned="7" table:number-rows-spanned="1">
            <text:p>СОМАТИЧНИ МЕДИКАМЕНТИ</text:p>
          </table:table-cell>
          <table:covered-table-cell table:number-columns-repeated="6" table:style-name="ce5"/>
          <table:table-cell table:style-name="Default" table:number-columns-repeated="3"/>
          <table:table-cell table:number-columns-repeated="1014"/>
        </table:table-row>
        <table:table-row table:style-name="ro38">
          <table:table-cell table:style-name="ce7" office:value-type="string" table:number-columns-spanned="3" table:number-rows-spanned="2">
            <text:p>№ по ред</text:p>
          </table:table-cell>
          <table:covered-table-cell table:number-columns-repeated="2" table:style-name="ce7"/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50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2" table:number-rows-spanned="2">
            <text:p>Окончателна опаковка</text:p>
          </table:table-cell>
          <table:covered-table-cell table:style-name="ce7"/>
          <table:table-cell table:style-name="ce34" office:value-type="string" table:number-columns-spanned="1" table:number-rows-spanned="2">
            <text:p>Прознозно количество</text:p>
          </table:table-cell>
          <table:table-cell table:number-columns-repeated="1014"/>
        </table:table-row>
        <table:table-row table:style-name="ro39">
          <table:covered-table-cell table:number-columns-repeated="4" table:style-name="ce7"/>
          <table:table-cell table:style-name="ce24" office:value-type="string">
            <text:p>/не задължава участника/</text:p>
          </table:table-cell>
          <table:covered-table-cell table:number-columns-repeated="4" table:style-name="ce7"/>
          <table:covered-table-cell table:style-name="ce34"/>
          <table:table-cell table:number-columns-repeated="1014"/>
        </table:table-row>
        <table:table-row table:style-name="ro35">
          <table:table-cell table:style-name="ce12" office:value-type="float" office:value="1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string">
            <text:p>Aceffe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table:number-columns-repeated="2" office:value-type="string">
            <text:p>Aceffein</text:p>
          </table:table-cell>
          <table:table-cell office:value-type="string">
            <text:p>tabl.</text:p>
          </table:table-cell>
          <table:table-cell table:style-name="ce85"/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table:number-columns-repeated="2" office:value-type="string">
            <text:p>Aceffein</text:p>
          </table:table-cell>
          <table:table-cell office:value-type="string">
            <text:p>tabl.</text:p>
          </table:table-cell>
          <table:table-cell table:style-name="ce85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string" table:number-columns-spanned="3" table:number-rows-spanned="1">
            <text:p> 2</text:p>
          </table:table-cell>
          <table:covered-table-cell table:number-columns-repeated="2" table:style-name="ce12"/>
          <table:table-cell table:style-name="ce12" office:value-type="string">
            <text:p>Acenocoumaro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cenocoumarol</text:p>
          </table:table-cell>
          <table:table-cell office:value-type="string">
            <text:p>Sintrom –4</text:p>
          </table:table-cell>
          <table:table-cell office:value-type="string">
            <text:p>tabl.</text:p>
          </table:table-cell>
          <table:table-cell office:value-type="string">
            <text:p>4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3" table:number-columns-spanned="3" table:number-rows-spanned="1">
            <text:p>3</text:p>
          </table:table-cell>
          <table:covered-table-cell table:number-columns-repeated="2" table:style-name="ce12"/>
          <table:table-cell table:style-name="ce12" office:value-type="string">
            <text:p>Acidum Acetylsalicylicum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c. Acetylsalicylicum</text:p>
          </table:table-cell>
          <table:table-cell office:value-type="string">
            <text:p>Acetisal</text:p>
          </table:table-cell>
          <table:table-cell office:value-type="string">
            <text:p>tabl.</text:p>
          </table:table-cell>
          <table:table-cell office:value-type="string">
            <text:p>3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c. Acetylsalicylicum</text:p>
          </table:table-cell>
          <table:table-cell office:value-type="string">
            <text:p>Acetisal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4" table:number-columns-spanned="3" table:number-rows-spanned="1">
            <text:p>4</text:p>
          </table:table-cell>
          <table:covered-table-cell table:number-columns-repeated="2" table:style-name="ce12"/>
          <table:table-cell table:style-name="ce12" office:value-type="string">
            <text:p>Acidum nalidixi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cidum nalidixi</text:p>
          </table:table-cell>
          <table:table-cell office:value-type="string">
            <text:p>Nelidix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5" table:number-columns-spanned="3" table:number-rows-spanned="1">
            <text:p>5</text:p>
          </table:table-cell>
          <table:covered-table-cell table:number-columns-repeated="2" table:style-name="ce12"/>
          <table:table-cell table:style-name="ce12" office:value-type="string">
            <text:p>Adrenal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2" table:number-rows-spanned="1"/>
          <table:covered-table-cell table:style-name="ce16"/>
          <table:table-cell table:style-name="ce16"/>
          <table:table-cell table:number-columns-repeated="2" office:value-type="string">
            <text:p>Adrenalin</text:p>
          </table:table-cell>
          <table:table-cell office:value-type="string">
            <text:p>amp.</text:p>
          </table:table-cell>
          <table:table-cell office:value-type="string">
            <text:p>1mg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1">
            <text:p>11</text:p>
          </table:table-cell>
          <table:table-cell table:number-columns-repeated="1014"/>
        </table:table-row>
        <table:table-row table:style-name="ro35">
          <table:table-cell table:style-name="ce12" office:value-type="float" office:value="7" table:number-columns-spanned="3" table:number-rows-spanned="1">
            <text:p>7</text:p>
          </table:table-cell>
          <table:covered-table-cell table:number-columns-repeated="2" table:style-name="ce12"/>
          <table:table-cell table:style-name="ce12" office:value-type="string">
            <text:p>Almagel A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table:number-columns-repeated="2" office:value-type="string">
            <text:p>Almagel A</text:p>
          </table:table-cell>
          <table:table-cell office:value-type="string">
            <text:p>fl.</text:p>
          </table:table-cell>
          <table:table-cell office:value-type="string">
            <text:p>170 ml</text:p>
          </table:table-cell>
          <table:table-cell office:value-type="string" table:number-columns-spanned="2" table:number-rows-spanned="1">
            <text:p>x <text:s/>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8" table:number-columns-spanned="3" table:number-rows-spanned="1">
            <text:p>8</text:p>
          </table:table-cell>
          <table:covered-table-cell table:number-columns-repeated="2" table:style-name="ce12"/>
          <table:table-cell table:style-name="ce12" office:value-type="string">
            <text:p>Acidum ascorbinicum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c. Ascorbinicum</text:p>
          </table:table-cell>
          <table:table-cell office:value-type="string">
            <text:p>Vit. C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35">
            <text:p>35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c.ascorbinicum</text:p>
          </table:table-cell>
          <table:table-cell office:value-type="string">
            <text:p>Vit. C</text:p>
          </table:table-cell>
          <table:table-cell office:value-type="string">
            <text:p>amp.</text:p>
          </table:table-cell>
          <table:table-cell office:value-type="string">
            <text:p>5%/ 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90">
            <text:p>90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c. Ascorbinicum</text:p>
          </table:table-cell>
          <table:table-cell office:value-type="string">
            <text:p>Vit. C</text:p>
          </table:table-cell>
          <table:table-cell office:value-type="string">
            <text:p>amp.</text:p>
          </table:table-cell>
          <table:table-cell office:value-type="string">
            <text:p>10%/ 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13">
          <table:table-cell table:style-name="ce12" office:value-type="float" office:value="9" table:number-columns-spanned="3" table:number-rows-spanned="1">
            <text:p>9</text:p>
          </table:table-cell>
          <table:covered-table-cell table:number-columns-repeated="2" table:style-name="ce12"/>
          <table:table-cell table:style-name="ce12" office:value-type="string">
            <text:p>Acidum para-aminomathylbanzoicum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40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cidum para-aminomethylbenzoicum</text:p>
          </table:table-cell>
          <table:table-cell office:value-type="string">
            <text:p>Pambensacid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1">
          <table:table-cell table:style-name="ce12" office:value-type="float" office:value="10" table:number-columns-spanned="3" table:number-rows-spanned="1">
            <text:p>10</text:p>
          </table:table-cell>
          <table:covered-table-cell table:number-columns-repeated="2" table:style-name="ce12"/>
          <table:table-cell table:style-name="ce12" office:value-type="string">
            <text:p>Alcoholic jodine solution 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9">
          <table:table-cell table:style-name="ce65" table:number-columns-repeated="3"/>
          <table:table-cell office:value-type="string">
            <text:p>Alcoholic jodine solution </text:p>
          </table:table-cell>
          <table:table-cell table:style-name="ce80" office:value-type="string">
            <text:p>Alcoholic jodine solution 5%</text:p>
          </table:table-cell>
          <table:table-cell office:value-type="string">
            <text:p>fl.</text:p>
          </table:table-cell>
          <table:table-cell office:value-type="string">
            <text:p>25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1" table:number-columns-spanned="3" table:number-rows-spanned="1">
            <text:p>11</text:p>
          </table:table-cell>
          <table:covered-table-cell table:number-columns-repeated="2" table:style-name="ce12"/>
          <table:table-cell table:style-name="ce12" office:value-type="string">
            <text:p>Amantadine 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mantadine </text:p>
          </table:table-cell>
          <table:table-cell office:value-type="string">
            <text:p>PK-Merz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9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2" table:number-columns-spanned="3" table:number-rows-spanned="1">
            <text:p>12</text:p>
          </table:table-cell>
          <table:covered-table-cell table:number-columns-repeated="2" table:style-name="ce12"/>
          <table:table-cell table:style-name="ce12" office:value-type="string">
            <text:p>Amantadine HC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mantadine HCL</text:p>
          </table:table-cell>
          <table:table-cell office:value-type="string">
            <text:p>Viregyt K</text:p>
          </table:table-cell>
          <table:table-cell office:value-type="string">
            <text:p>caps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<text:s/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3" table:number-columns-spanned="3" table:number-rows-spanned="1">
            <text:p>13</text:p>
          </table:table-cell>
          <table:covered-table-cell table:number-columns-repeated="2" table:style-name="ce12"/>
          <table:table-cell table:style-name="ce12" office:value-type="string">
            <text:p>Aminophyll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minophyllin</text:p>
          </table:table-cell>
          <table:table-cell office:value-type="string">
            <text:p>Novphyllin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minophyllin</text:p>
          </table:table-cell>
          <table:table-cell office:value-type="string">
            <text:p>Novphyllin</text:p>
          </table:table-cell>
          <table:table-cell office:value-type="string">
            <text:p>amp.</text:p>
          </table:table-cell>
          <table:table-cell office:value-type="string">
            <text:p>24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35">
          <table:table-cell table:style-name="ce12" office:value-type="float" office:value="14" table:number-columns-spanned="3" table:number-rows-spanned="1">
            <text:p>14</text:p>
          </table:table-cell>
          <table:covered-table-cell table:number-columns-repeated="2" table:style-name="ce12"/>
          <table:table-cell table:style-name="ce12" office:value-type="string">
            <text:p>Amiodaro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miodarone</text:p>
          </table:table-cell>
          <table:table-cell office:value-type="string">
            <text:p>Cordarone</text:p>
          </table:table-cell>
          <table:table-cell office:value-type="string">
            <text:p>tabl.</text:p>
          </table:table-cell>
          <table:table-cell office:value-type="string">
            <text:p><text:s/>2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table:number-columns-repeated="2" office:value-type="string">
            <text:p>Amiodarone</text:p>
          </table:table-cell>
          <table:table-cell office:value-type="string">
            <text:p>tabl.</text:p>
          </table:table-cell>
          <table:table-cell office:value-type="string">
            <text:p>2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miodarone</text:p>
          </table:table-cell>
          <table:table-cell office:value-type="string">
            <text:p>Amiodarone NIHFI</text:p>
          </table:table-cell>
          <table:table-cell office:value-type="string">
            <text:p>tabl.</text:p>
          </table:table-cell>
          <table:table-cell office:value-type="string">
            <text:p><text:s/>2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5" table:number-columns-spanned="3" table:number-rows-spanned="1">
            <text:p>15</text:p>
          </table:table-cell>
          <table:covered-table-cell table:number-columns-repeated="2" table:style-name="ce12"/>
          <table:table-cell table:style-name="ce12" office:value-type="string">
            <text:p>Amoxicilline</text:p>
          </table:table-cell>
          <table:table-cell table:style-name="ce12"/>
          <table:table-cell table:style-name="ce8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moxicilline</text:p>
          </table:table-cell>
          <table:table-cell office:value-type="string">
            <text:p>Ospamox</text:p>
          </table:table-cell>
          <table:table-cell office:value-type="string">
            <text:p>caps.</text:p>
          </table:table-cell>
          <table:table-cell office:value-type="string">
            <text:p>25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moxicilline</text:p>
          </table:table-cell>
          <table:table-cell office:value-type="string">
            <text:p>Ospamox</text:p>
          </table:table-cell>
          <table:table-cell office:value-type="string">
            <text:p>tabl. film</text:p>
          </table:table-cell>
          <table:table-cell office:value-type="string">
            <text:p><text:s/>10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35">
            <text:p>35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moxicilline</text:p>
          </table:table-cell>
          <table:table-cell office:value-type="string">
            <text:p>Ospamox</text:p>
          </table:table-cell>
          <table:table-cell office:value-type="string">
            <text:p>tabl. film</text:p>
          </table:table-cell>
          <table:table-cell office:value-type="string">
            <text:p><text:s/>5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moxicilline</text:p>
          </table:table-cell>
          <table:table-cell office:value-type="string">
            <text:p>Duomox 250</text:p>
          </table:table-cell>
          <table:table-cell office:value-type="string">
            <text:p>tabl. disp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moxicilline</text:p>
          </table:table-cell>
          <table:table-cell office:value-type="string">
            <text:p>Duomox 375</text:p>
          </table:table-cell>
          <table:table-cell office:value-type="string">
            <text:p>tabl. disp.</text:p>
          </table:table-cell>
          <table:table-cell office:value-type="string">
            <text:p>37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moxicilline</text:p>
          </table:table-cell>
          <table:table-cell office:value-type="string">
            <text:p>Duomox 500</text:p>
          </table:table-cell>
          <table:table-cell office:value-type="string">
            <text:p>tabl. disp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moxicilline</text:p>
          </table:table-cell>
          <table:table-cell office:value-type="string">
            <text:p>Duomox 750</text:p>
          </table:table-cell>
          <table:table-cell office:value-type="string">
            <text:p>tabl. disp.</text:p>
          </table:table-cell>
          <table:table-cell office:value-type="string">
            <text:p>7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moxicilline</text:p>
          </table:table-cell>
          <table:table-cell office:value-type="string">
            <text:p>Duomox 1000</text:p>
          </table:table-cell>
          <table:table-cell office:value-type="string">
            <text:p>tabl. disp.</text:p>
          </table:table-cell>
          <table:table-cell office:value-type="string">
            <text:p>10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spanned="2" table:number-rows-spanned="1"/>
          <table:covered-table-cell table:style-name="ce16"/>
          <table:table-cell table:style-name="ce16"/>
          <table:table-cell office:value-type="string">
            <text:p>Amoxicilline/Clavulanic Acid</text:p>
          </table:table-cell>
          <table:table-cell office:value-type="string">
            <text:p>Augmentin</text:p>
          </table:table-cell>
          <table:table-cell office:value-type="string">
            <text:p>tabl.</text:p>
          </table:table-cell>
          <table:table-cell office:value-type="string">
            <text:p>875/125 mg</text:p>
          </table:table-cell>
          <table:table-cell office:value-type="string" table:number-columns-spanned="2" table:number-rows-spanned="1">
            <text:p>x 14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6" table:number-columns-spanned="3" table:number-rows-spanned="1">
            <text:p>16</text:p>
          </table:table-cell>
          <table:covered-table-cell table:number-columns-repeated="2" table:style-name="ce12"/>
          <table:table-cell table:style-name="ce12" office:value-type="string">
            <text:p>Ampicill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table:number-columns-repeated="2" office:value-type="string">
            <text:p>Ampicillin</text:p>
          </table:table-cell>
          <table:table-cell office:value-type="string">
            <text:p>f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7" table:number-columns-spanned="3" table:number-rows-spanned="1">
            <text:p>17</text:p>
          </table:table-cell>
          <table:covered-table-cell table:number-columns-repeated="2" table:style-name="ce12"/>
          <table:table-cell table:style-name="ce12" office:value-type="string">
            <text:p>Atenolo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table:number-columns-repeated="2" office:value-type="string">
            <text:p>Atenolol</text:p>
          </table:table-cell>
          <table:table-cell office:value-type="string">
            <text:p>tabl. film</text:p>
          </table:table-cell>
          <table:table-cell office:value-type="string">
            <text:p><text:s/>5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3">
            <text:p>13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tenolol</text:p>
          </table:table-cell>
          <table:table-cell office:value-type="string">
            <text:p>Atenolol </text:p>
          </table:table-cell>
          <table:table-cell office:value-type="string">
            <text:p>tabl. film</text:p>
          </table:table-cell>
          <table:table-cell office:value-type="string">
            <text:p>2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4">
            <text:p>4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tenolol</text:p>
          </table:table-cell>
          <table:table-cell office:value-type="string">
            <text:p>Atenolol-Tchaikapharma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tenolol</text:p>
          </table:table-cell>
          <table:table-cell office:value-type="string">
            <text:p>Atenolol-Tchaikapharma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8" table:number-columns-spanned="3" table:number-rows-spanned="1">
            <text:p>18</text:p>
          </table:table-cell>
          <table:covered-table-cell table:number-columns-repeated="2" table:style-name="ce12"/>
          <table:table-cell table:style-name="ce12" office:value-type="string">
            <text:p>Atropini sulfas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table:number-columns-repeated="2" office:value-type="string">
            <text:p>Atropini sulfas</text:p>
          </table:table-cell>
          <table:table-cell office:value-type="string">
            <text:p>amp.</text:p>
          </table:table-cell>
          <table:table-cell office:value-type="string">
            <text:p>1mg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9" table:number-columns-spanned="3" table:number-rows-spanned="1">
            <text:p>19</text:p>
          </table:table-cell>
          <table:covered-table-cell table:number-columns-repeated="2" table:style-name="ce12"/>
          <table:table-cell table:style-name="ce12" office:value-type="string">
            <text:p>Aqua 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table:number-columns-repeated="2" office:value-type="string">
            <text:p>Aqua Redestilata</text:p>
          </table:table-cell>
          <table:table-cell office:value-type="string">
            <text:p>amp.</text:p>
          </table:table-cell>
          <table:table-cell office:value-type="string">
            <text:p>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table:number-columns-repeated="2" office:value-type="string">
            <text:p>Aqua Redestilata</text:p>
          </table:table-cell>
          <table:table-cell office:value-type="string">
            <text:p>amp.</text:p>
          </table:table-cell>
          <table:table-cell office:value-type="string">
            <text:p>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table:number-columns-repeated="2" office:value-type="string">
            <text:p>Aqua Redestilata</text:p>
          </table:table-cell>
          <table:table-cell office:value-type="string">
            <text:p>amp.</text:p>
          </table:table-cell>
          <table:table-cell office:value-type="string">
            <text:p>2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repeated="3"/>
          <table:table-cell table:number-columns-repeated="2" office:value-type="string">
            <text:p>Aqua inictabilia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35">
          <table:table-cell table:style-name="ce12" office:value-type="float" office:value="20" table:number-columns-spanned="3" table:number-rows-spanned="1">
            <text:p>20</text:p>
          </table:table-cell>
          <table:covered-table-cell table:number-columns-repeated="2" table:style-name="ce12"/>
          <table:table-cell table:style-name="ce12" office:value-type="string">
            <text:p>Azithromyc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zithromycin</text:p>
          </table:table-cell>
          <table:table-cell office:value-type="string">
            <text:p>Azatril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8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zithromycin</text:p>
          </table:table-cell>
          <table:table-cell office:value-type="string">
            <text:p>Azitrox</text:p>
          </table:table-cell>
          <table:table-cell office:value-type="string">
            <text:p>tabl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zithromycin</text:p>
          </table:table-cell>
          <table:table-cell office:value-type="string">
            <text:p>Sumamed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zithromycin</text:p>
          </table:table-cell>
          <table:table-cell office:value-type="string">
            <text:p>Sumamed</text:p>
          </table:table-cell>
          <table:table-cell office:value-type="string">
            <text:p>tabl. film</text:p>
          </table:table-cell>
          <table:table-cell office:value-type="string">
            <text:p>500 mg </text:p>
          </table:table-cell>
          <table:table-cell office:value-type="string" table:number-columns-spanned="2" table:number-rows-spanned="1">
            <text:p>x 3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Azithromycin</text:p>
          </table:table-cell>
          <table:table-cell office:value-type="string">
            <text:p>Azatril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66" table:number-columns-spanned="3" table:number-rows-spanned="1"/>
          <table:covered-table-cell table:number-columns-repeated="2" table:style-name="ce66"/>
          <table:table-cell office:value-type="string">
            <text:p>Azithromycin</text:p>
          </table:table-cell>
          <table:table-cell office:value-type="string">
            <text:p>Sumamed</text:p>
          </table:table-cell>
          <table:table-cell office:value-type="string">
            <text:p>tabl. film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21" table:number-columns-spanned="3" table:number-rows-spanned="1">
            <text:p>21</text:p>
          </table:table-cell>
          <table:covered-table-cell table:number-columns-repeated="2" table:style-name="ce12"/>
          <table:table-cell table:style-name="ce12" office:value-type="string">
            <text:p>Azlocill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table:number-columns-repeated="2" office:value-type="string">
            <text:p>Azlocillin</text:p>
          </table:table-cell>
          <table:table-cell office:value-type="string">
            <text:p>fl.</text:p>
          </table:table-cell>
          <table:table-cell office:value-type="string">
            <text:p>1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22" table:number-columns-spanned="3" table:number-rows-spanned="1">
            <text:p>22</text:p>
          </table:table-cell>
          <table:covered-table-cell table:number-columns-repeated="2" table:style-name="ce12"/>
          <table:table-cell table:style-name="ce12" office:value-type="string">
            <text:p>Baclofe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table:number-columns-repeated="2" office:value-type="string">
            <text:p>Baclofen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table:number-columns-repeated="2" office:value-type="string">
            <text:p>Baclofen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23" table:number-columns-spanned="3" table:number-rows-spanned="1">
            <text:p>23</text:p>
          </table:table-cell>
          <table:covered-table-cell table:number-columns-repeated="2" table:style-name="ce12"/>
          <table:table-cell table:style-name="ce12" office:value-type="string">
            <text:p>Bisoprolo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Bisoprolol</text:p>
          </table:table-cell>
          <table:table-cell office:value-type="string">
            <text:p>Concor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spanned="2" table:number-rows-spanned="1"/>
          <table:covered-table-cell table:style-name="ce16"/>
          <table:table-cell table:style-name="ce16"/>
          <table:table-cell office:value-type="string">
            <text:p>Bisoprolol</text:p>
          </table:table-cell>
          <table:table-cell office:value-type="string">
            <text:p>Bisogamma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35">
          <table:table-cell table:style-name="ce16" table:number-columns-spanned="2" table:number-rows-spanned="1"/>
          <table:covered-table-cell table:style-name="ce16"/>
          <table:table-cell table:style-name="ce16"/>
          <table:table-cell office:value-type="string">
            <text:p>Bisoprolol</text:p>
          </table:table-cell>
          <table:table-cell office:value-type="string">
            <text:p>Bisogamma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spanned="2" table:number-rows-spanned="1"/>
          <table:covered-table-cell table:style-name="ce16"/>
          <table:table-cell table:style-name="ce16"/>
          <table:table-cell office:value-type="string">
            <text:p>Bisoprolol</text:p>
          </table:table-cell>
          <table:table-cell office:value-type="string">
            <text:p>Bisogamma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24" table:number-columns-spanned="3" table:number-rows-spanned="1">
            <text:p>24</text:p>
          </table:table-cell>
          <table:covered-table-cell table:number-columns-repeated="2" table:style-name="ce12"/>
          <table:table-cell table:style-name="ce12" office:value-type="string">
            <text:p>Beclometasone 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Beclometasone </text:p>
          </table:table-cell>
          <table:table-cell office:value-type="string">
            <text:p>Becotide</text:p>
          </table:table-cell>
          <table:table-cell office:value-type="string">
            <text:p>sol.inh.press.</text:p>
          </table:table-cell>
          <table:table-cell office:value-type="string">
            <text:p><text:s/>50 mcg/dose – 200 dose 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Beclometasone </text:p>
          </table:table-cell>
          <table:table-cell office:value-type="string">
            <text:p>Becloforte </text:p>
          </table:table-cell>
          <table:table-cell office:value-type="string">
            <text:p>sol.inh.press.</text:p>
          </table:table-cell>
          <table:table-cell office:value-type="string">
            <text:p><text:s/>250 mcg/dose – 200 dose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25" table:number-columns-spanned="3" table:number-rows-spanned="1">
            <text:p>25</text:p>
          </table:table-cell>
          <table:covered-table-cell table:number-columns-repeated="2" table:style-name="ce12"/>
          <table:table-cell table:style-name="ce12" office:value-type="string">
            <text:p>Bellergam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table:number-columns-repeated="2" office:value-type="string">
            <text:p>Bellergamin</text:p>
          </table:table-cell>
          <table:table-cell office:value-type="string">
            <text:p>Dr.</text:p>
          </table:table-cell>
          <table:table-cell table:style-name="ce85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26" table:number-columns-spanned="3" table:number-rows-spanned="1">
            <text:p>26</text:p>
          </table:table-cell>
          <table:covered-table-cell table:number-columns-repeated="2" table:style-name="ce12"/>
          <table:table-cell table:style-name="ce12" office:value-type="string">
            <text:p>Benalg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table:number-columns-repeated="2" office:value-type="string">
            <text:p>Benalgin</text:p>
          </table:table-cell>
          <table:table-cell office:value-type="string">
            <text:p>tabl.</text:p>
          </table:table-cell>
          <table:table-cell table:style-name="ce85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27" table:number-columns-spanned="3" table:number-rows-spanned="1">
            <text:p>27</text:p>
          </table:table-cell>
          <table:covered-table-cell table:number-columns-repeated="2" table:style-name="ce12"/>
          <table:table-cell table:style-name="ce12" office:value-type="string">
            <text:p>Benzylpenicill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Benzylpenicillin</text:p>
          </table:table-cell>
          <table:table-cell office:value-type="string">
            <text:p>Penicillin</text:p>
          </table:table-cell>
          <table:table-cell office:value-type="string">
            <text:p>fl.</text:p>
          </table:table-cell>
          <table:table-cell office:value-type="string">
            <text:p>1 000 000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35">
          <table:table-cell table:style-name="ce12" office:value-type="float" office:value="28" table:number-columns-spanned="3" table:number-rows-spanned="1">
            <text:p>28</text:p>
          </table:table-cell>
          <table:covered-table-cell table:number-columns-repeated="2" table:style-name="ce12"/>
          <table:table-cell table:style-name="ce12" office:value-type="string">
            <text:p>Betamethaso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Betamethasone</text:p>
          </table:table-cell>
          <table:table-cell office:value-type="string">
            <text:p>Flosteron</text:p>
          </table:table-cell>
          <table:table-cell office:value-type="string">
            <text:p>susp.inj.</text:p>
          </table:table-cell>
          <table:table-cell office:value-type="string">
            <text:p>7mg/ml – 1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67" office:value-type="float" office:value="29" table:number-columns-spanned="3" table:number-rows-spanned="1">
            <text:p>29</text:p>
          </table:table-cell>
          <table:covered-table-cell table:number-columns-repeated="2" table:style-name="ce67"/>
          <table:table-cell table:style-name="ce12" office:value-type="string">
            <text:p>Bisacodyl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66" table:number-columns-spanned="3" table:number-rows-spanned="1"/>
          <table:covered-table-cell table:number-columns-repeated="2" table:style-name="ce66"/>
          <table:table-cell office:value-type="string">
            <text:p>Bisacodyl</text:p>
          </table:table-cell>
          <table:table-cell office:value-type="string">
            <text:p>Bisalax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3">
            <text:p>13</text:p>
          </table:table-cell>
          <table:table-cell table:number-columns-repeated="1014"/>
        </table:table-row>
        <table:table-row table:style-name="ro35">
          <table:table-cell table:style-name="ce12" office:value-type="float" office:value="30" table:number-columns-spanned="3" table:number-rows-spanned="1">
            <text:p>30</text:p>
          </table:table-cell>
          <table:covered-table-cell table:number-columns-repeated="2" table:style-name="ce12"/>
          <table:table-cell table:style-name="ce12" office:value-type="string">
            <text:p>Bioflavonoids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16" office:value-type="string">
            <text:p>Bioflavonoids</text:p>
          </table:table-cell>
          <table:table-cell table:style-name="ce81" office:value-type="string">
            <text:p>Detralex</text:p>
          </table:table-cell>
          <table:table-cell table:style-name="ce81" office:value-type="string">
            <text:p>film coated tabl.</text:p>
          </table:table-cell>
          <table:table-cell table:style-name="ce81" office:value-type="string">
            <text:p>500 mg</text:p>
          </table:table-cell>
          <table:table-cell table:style-name="ce81" office:value-type="string" table:number-columns-spanned="2" table:number-rows-spanned="1">
            <text:p>x 30</text:p>
          </table:table-cell>
          <table:covered-table-cell table:style-name="ce81"/>
          <table:table-cell table:style-name="ce55" office:value-type="float" office:value="2">
            <text:p>2</text:p>
          </table:table-cell>
          <table:table-cell table:number-columns-repeated="1014"/>
        </table:table-row>
        <table:table-row table:style-name="ro35">
          <table:table-cell table:style-name="ce12" office:value-type="float" office:value="31" table:number-columns-spanned="3" table:number-rows-spanned="1">
            <text:p>31</text:p>
          </table:table-cell>
          <table:covered-table-cell table:number-columns-repeated="2" table:style-name="ce12"/>
          <table:table-cell table:style-name="ce12" office:value-type="string">
            <text:p>Bismutannalb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66" table:number-columns-spanned="3" table:number-rows-spanned="1"/>
          <table:covered-table-cell table:number-columns-repeated="2" table:style-name="ce66"/>
          <table:table-cell office:value-type="string">
            <text:p>Bismutannalbin</text:p>
          </table:table-cell>
          <table:table-cell office:value-type="string">
            <text:p>Taninal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32" table:number-columns-spanned="3" table:number-rows-spanned="1">
            <text:p>32</text:p>
          </table:table-cell>
          <table:covered-table-cell table:number-columns-repeated="2" table:style-name="ce12"/>
          <table:table-cell table:style-name="ce12" office:value-type="string">
            <text:p>Bromhex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66" table:number-columns-spanned="3" table:number-rows-spanned="1"/>
          <table:covered-table-cell table:number-columns-repeated="2" table:style-name="ce66"/>
          <table:table-cell table:number-columns-repeated="2" office:value-type="string">
            <text:p>Bromhexin</text:p>
          </table:table-cell>
          <table:table-cell office:value-type="string">
            <text:p>tabl.</text:p>
          </table:table-cell>
          <table:table-cell office:value-type="string">
            <text:p>4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table:number-columns-repeated="2" office:value-type="string">
            <text:p>Bromhexin</text:p>
          </table:table-cell>
          <table:table-cell office:value-type="string">
            <text:p>tabl.</text:p>
          </table:table-cell>
          <table:table-cell office:value-type="string">
            <text:p>8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40">
            <text:p>40</text:p>
          </table:table-cell>
          <table:table-cell table:number-columns-repeated="1014"/>
        </table:table-row>
        <table:table-row table:style-name="ro35">
          <table:table-cell table:style-name="ce12" office:value-type="float" office:value="33" table:number-columns-spanned="3" table:number-rows-spanned="1">
            <text:p>33</text:p>
          </table:table-cell>
          <table:covered-table-cell table:number-columns-repeated="2" table:style-name="ce12"/>
          <table:table-cell table:style-name="ce12" office:value-type="string">
            <text:p>Bromocripti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66" table:number-columns-spanned="3" table:number-rows-spanned="1"/>
          <table:covered-table-cell table:number-columns-repeated="2" table:style-name="ce66"/>
          <table:table-cell office:value-type="string">
            <text:p>Bromocriptine</text:p>
          </table:table-cell>
          <table:table-cell office:value-type="string">
            <text:p>Bromcriptin NIHFI</text:p>
          </table:table-cell>
          <table:table-cell office:value-type="string">
            <text:p>tabl. </text:p>
          </table:table-cell>
          <table:table-cell office:value-type="string">
            <text:p><text:s/>2,5 mg</text:p>
          </table:table-cell>
          <table:table-cell office:value-type="string" table:number-columns-spanned="2" table:number-rows-spanned="1">
            <text:p><text:s/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office:value-type="string">
            <text:p>Bromocriptine</text:p>
          </table:table-cell>
          <table:table-cell office:value-type="string">
            <text:p>Medocriptine</text:p>
          </table:table-cell>
          <table:table-cell office:value-type="string">
            <text:p>tabl.</text:p>
          </table:table-cell>
          <table:table-cell office:value-type="string">
            <text:p>2,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34" table:number-columns-spanned="3" table:number-rows-spanned="1">
            <text:p>34</text:p>
          </table:table-cell>
          <table:covered-table-cell table:number-columns-repeated="2" table:style-name="ce12"/>
          <table:table-cell table:style-name="ce12" office:value-type="string">
            <text:p>Broncholyt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3" table:number-rows-spanned="1"/>
          <table:covered-table-cell table:number-columns-repeated="2" table:style-name="ce16"/>
          <table:table-cell table:number-columns-repeated="2" office:value-type="string">
            <text:p>Broncholytin</text:p>
          </table:table-cell>
          <table:table-cell office:value-type="string">
            <text:p>fl.</text:p>
          </table:table-cell>
          <table:table-cell office:value-type="string">
            <text:p>12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35" table:number-columns-spanned="3" table:number-rows-spanned="1">
            <text:p>35</text:p>
          </table:table-cell>
          <table:covered-table-cell table:number-columns-repeated="2" table:style-name="ce12"/>
          <table:table-cell table:style-name="ce12" office:value-type="string">
            <text:p>Caicium gluconat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style-name="ce16" table:number-columns-spanned="2" table:number-rows-spanned="1"/>
          <table:covered-table-cell table:style-name="ce16"/>
          <table:table-cell table:style-name="ce16"/>
          <table:table-cell office:value-type="string">
            <text:p>Caicium gluconate</text:p>
          </table:table-cell>
          <table:table-cell office:value-type="string">
            <text:p>Calcium Gluconicum</text:p>
          </table:table-cell>
          <table:table-cell office:value-type="string">
            <text:p>amp.</text:p>
          </table:table-cell>
          <table:table-cell office:value-type="string">
            <text:p>8,94 mg/ml – 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36" table:number-columns-spanned="3" table:number-rows-spanned="1">
            <text:p>36</text:p>
          </table:table-cell>
          <table:covered-table-cell table:number-columns-repeated="2" table:style-name="ce12"/>
          <table:table-cell table:style-name="ce12" office:value-type="string">
            <text:p>Captopril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Captopril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37" table:number-columns-spanned="3" table:number-rows-spanned="1">
            <text:p>37</text:p>
          </table:table-cell>
          <table:covered-table-cell table:number-columns-repeated="2" table:style-name="ce12"/>
          <table:table-cell table:style-name="ce12" office:value-type="string">
            <text:p>Cefalexin</text:p>
          </table:table-cell>
          <table:table-cell table:style-name="ce12"/>
          <table:table-cell table:style-name="ce8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Ospexin</text:p>
          </table:table-cell>
          <table:table-cell office:value-type="string">
            <text:p>caps.</text:p>
          </table:table-cell>
          <table:table-cell office:value-type="string">
            <text:p><text:s/>25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Ospexin</text:p>
          </table:table-cell>
          <table:table-cell office:value-type="string">
            <text:p>tabl. film</text:p>
          </table:table-cell>
          <table:table-cell office:value-type="string">
            <text:p><text:s/>5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Ospexin</text:p>
          </table:table-cell>
          <table:table-cell office:value-type="string">
            <text:p>tabl. film</text:p>
          </table:table-cell>
          <table:table-cell office:value-type="string">
            <text:p><text:s/>10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Cefalexin Galen – Pharma</text:p>
          </table:table-cell>
          <table:table-cell office:value-type="string">
            <text:p>caps.</text:p>
          </table:table-cell>
          <table:table-cell office:value-type="string">
            <text:p>25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Cefalexin Galen – Pharma</text:p>
          </table:table-cell>
          <table:table-cell office:value-type="string">
            <text:p>caps.</text:p>
          </table:table-cell>
          <table:table-cell office:value-type="string">
            <text:p>50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38" table:number-columns-spanned="3" table:number-rows-spanned="1">
            <text:p>38</text:p>
          </table:table-cell>
          <table:covered-table-cell table:number-columns-repeated="2" table:style-name="ce12"/>
          <table:table-cell table:style-name="ce12" office:value-type="string">
            <text:p>Cefuroxim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uroxime</text:p>
          </table:table-cell>
          <table:table-cell office:value-type="string">
            <text:p>Zinnat</text:p>
          </table:table-cell>
          <table:table-cell office:value-type="string">
            <text:p>tabl. film</text:p>
          </table:table-cell>
          <table:table-cell office:value-type="string">
            <text:p><text:s/>250 mg 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uroxime</text:p>
          </table:table-cell>
          <table:table-cell office:value-type="string">
            <text:p>Zinnat</text:p>
          </table:table-cell>
          <table:table-cell office:value-type="string">
            <text:p>tabl. film</text:p>
          </table:table-cell>
          <table:table-cell office:value-type="string">
            <text:p><text:s/>500 mg 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39" table:number-columns-spanned="3" table:number-rows-spanned="1">
            <text:p>39</text:p>
          </table:table-cell>
          <table:covered-table-cell table:number-columns-repeated="2" table:style-name="ce12"/>
          <table:table-cell table:style-name="ce12" office:value-type="string">
            <text:p>Cefaclor</text:p>
          </table:table-cell>
          <table:table-cell table:style-name="ce12"/>
          <table:table-cell table:style-name="ce8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Razicef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16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Razicef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6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Cefaclor AL 500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Cefaclor AL 500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Cefaclor AL 250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Cefaclor AL 250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Medoclor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16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Medoclor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6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40" table:number-columns-spanned="3" table:number-rows-spanned="1">
            <text:p>40</text:p>
          </table:table-cell>
          <table:covered-table-cell table:number-columns-repeated="2" table:style-name="ce12"/>
          <table:table-cell table:style-name="ce12" office:value-type="string">
            <text:p>Cefadroxil</text:p>
          </table:table-cell>
          <table:table-cell table:style-name="ce12"/>
          <table:table-cell table:style-name="ce8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droxil</text:p>
          </table:table-cell>
          <table:table-cell office:value-type="string">
            <text:p>Duracef</text:p>
          </table:table-cell>
          <table:table-cell office:value-type="string">
            <text:p>caps.</text:p>
          </table:table-cell>
          <table:table-cell office:value-type="string">
            <text:p>5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droxil</text:p>
          </table:table-cell>
          <table:table-cell office:value-type="string">
            <text:p>Duracef</text:p>
          </table:table-cell>
          <table:table-cell office:value-type="string">
            <text:p>tabl. disp.</text:p>
          </table:table-cell>
          <table:table-cell office:value-type="string">
            <text:p>1 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droxil</text:p>
          </table:table-cell>
          <table:table-cell office:value-type="string">
            <text:p>Biodroxil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droxil</text:p>
          </table:table-cell>
          <table:table-cell office:value-type="string">
            <text:p>Biodroxil</text:p>
          </table:table-cell>
          <table:table-cell office:value-type="string">
            <text:p>tabl. film</text:p>
          </table:table-cell>
          <table:table-cell office:value-type="string">
            <text:p>1 g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41" table:number-columns-spanned="3" table:number-rows-spanned="1">
            <text:p>41</text:p>
          </table:table-cell>
          <table:covered-table-cell table:number-columns-repeated="2" table:style-name="ce12"/>
          <table:table-cell table:style-name="ce12" office:value-type="string">
            <text:p>Chlofado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Chlofadon</text:p>
          </table:table-cell>
          <table:table-cell office:value-type="string">
            <text:p>tabl.</text:p>
          </table:table-cell>
          <table:table-cell table:style-name="ce85"/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42" table:number-columns-spanned="3" table:number-rows-spanned="1">
            <text:p>42</text:p>
          </table:table-cell>
          <table:covered-table-cell table:number-columns-repeated="2" table:style-name="ce12"/>
          <table:table-cell table:style-name="ce12" office:value-type="string">
            <text:p>Chlornitromyc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Chlornitromycin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43" table:number-columns-spanned="3" table:number-rows-spanned="1">
            <text:p>43</text:p>
          </table:table-cell>
          <table:covered-table-cell table:number-columns-repeated="2" table:style-name="ce12"/>
          <table:table-cell table:style-name="ce12" office:value-type="string">
            <text:p>Chlorpyram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hlorpyramin</text:p>
          </table:table-cell>
          <table:table-cell office:value-type="string">
            <text:p>Allergozan</text:p>
          </table:table-cell>
          <table:table-cell office:value-type="string">
            <text:p>amp.</text:p>
          </table:table-cell>
          <table:table-cell office:value-type="string">
            <text:p>20mg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Chlornitromycin</text:p>
          </table:table-cell>
          <table:table-cell office:value-type="string">
            <text:p>Allergozan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35">
          <table:table-cell table:style-name="ce12" office:value-type="float" office:value="44" table:number-columns-spanned="3" table:number-rows-spanned="1">
            <text:p>44</text:p>
          </table:table-cell>
          <table:covered-table-cell table:number-columns-repeated="2" table:style-name="ce12"/>
          <table:table-cell table:style-name="ce12" office:value-type="string">
            <text:p>Chlortalido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hlortalidone</text:p>
          </table:table-cell>
          <table:table-cell office:value-type="string">
            <text:p>Saluretin</text:p>
          </table:table-cell>
          <table:table-cell office:value-type="string">
            <text:p>tabl.</text:p>
          </table:table-cell>
          <table:table-cell office:value-type="string">
            <text:p><text:s/>100 mg </text:p>
          </table:table-cell>
          <table:table-cell office:value-type="string" table:number-columns-spanned="2" table:number-rows-spanned="1">
            <text:p>x 15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hlortalidone</text:p>
          </table:table-cell>
          <table:table-cell office:value-type="string">
            <text:p>Saluretin</text:p>
          </table:table-cell>
          <table:table-cell office:value-type="string">
            <text:p>tabl.</text:p>
          </table:table-cell>
          <table:table-cell office:value-type="string">
            <text:p><text:s/>10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45" table:number-columns-spanned="3" table:number-rows-spanned="1">
            <text:p>45</text:p>
          </table:table-cell>
          <table:covered-table-cell table:number-columns-repeated="2" table:style-name="ce12"/>
          <table:table-cell table:style-name="ce12" office:value-type="string">
            <text:p>Cinnariz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Cinnarizin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innarizin</text:p>
          </table:table-cell>
          <table:table-cell office:value-type="string">
            <text:p>Stugeron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46" table:number-columns-spanned="3" table:number-rows-spanned="1">
            <text:p>46</text:p>
          </table:table-cell>
          <table:covered-table-cell table:number-columns-repeated="2" table:style-name="ce12"/>
          <table:table-cell table:style-name="ce12" office:value-type="string">
            <text:p>Ciprofloxacin</text:p>
          </table:table-cell>
          <table:table-cell table:style-name="ce12"/>
          <table:table-cell table:style-name="ce8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Ciprofloxacin</text:p>
          </table:table-cell>
          <table:table-cell office:value-type="string">
            <text:p>tabl. film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Ciprofloxacin</text:p>
          </table:table-cell>
          <table:table-cell office:value-type="string">
            <text:p>tabl. film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20">
            <text:p>20</text:p>
          </table:table-cell>
          <table:table-cell table:number-columns-repeated="1014"/>
        </table:table-row>
        <table:table-row table:style-name="ro35">
          <table:table-cell table:style-name="ce12" office:value-type="float" office:value="47" table:number-columns-spanned="3" table:number-rows-spanned="1">
            <text:p>47</text:p>
          </table:table-cell>
          <table:covered-table-cell table:number-columns-repeated="2" table:style-name="ce12"/>
          <table:table-cell table:style-name="ce12" office:value-type="string">
            <text:p>Clonidi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lonidine</text:p>
          </table:table-cell>
          <table:table-cell office:value-type="string">
            <text:p>Chlophazolin</text:p>
          </table:table-cell>
          <table:table-cell office:value-type="string">
            <text:p>tabl.</text:p>
          </table:table-cell>
          <table:table-cell office:value-type="string">
            <text:p>0,15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60">
            <text:p>60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lonidine</text:p>
          </table:table-cell>
          <table:table-cell office:value-type="string">
            <text:p>Chlophazolin</text:p>
          </table:table-cell>
          <table:table-cell office:value-type="string">
            <text:p>amp.</text:p>
          </table:table-cell>
          <table:table-cell table:style-name="ce85"/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5">
            <text:p>15</text:p>
          </table:table-cell>
          <table:table-cell table:number-columns-repeated="1014"/>
        </table:table-row>
        <table:table-row table:style-name="ro35">
          <table:table-cell table:style-name="ce12" office:value-type="float" office:value="48" table:number-columns-spanned="3" table:number-rows-spanned="1">
            <text:p>48</text:p>
          </table:table-cell>
          <table:covered-table-cell table:number-columns-repeated="2" table:style-name="ce12"/>
          <table:table-cell table:style-name="ce12" office:value-type="string">
            <text:p>Cyancobalam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yancobalamin</text:p>
          </table:table-cell>
          <table:table-cell office:value-type="string">
            <text:p>Vit B 12</text:p>
          </table:table-cell>
          <table:table-cell office:value-type="string">
            <text:p>amp.</text:p>
          </table:table-cell>
          <table:table-cell office:value-type="string">
            <text:p>500 mc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yancobalamin</text:p>
          </table:table-cell>
          <table:table-cell office:value-type="string">
            <text:p>Vit. B 12</text:p>
          </table:table-cell>
          <table:table-cell office:value-type="string">
            <text:p>amp.</text:p>
          </table:table-cell>
          <table:table-cell office:value-type="string">
            <text:p>1000 mc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0">
            <text:p>100</text:p>
          </table:table-cell>
          <table:table-cell table:number-columns-repeated="1014"/>
        </table:table-row>
        <table:table-row table:style-name="ro35">
          <table:table-cell table:style-name="ce12" office:value-type="float" office:value="49" table:number-columns-spanned="3" table:number-rows-spanned="1">
            <text:p>49</text:p>
          </table:table-cell>
          <table:covered-table-cell table:number-columns-repeated="2" table:style-name="ce12"/>
          <table:table-cell table:style-name="ce12" office:value-type="string">
            <text:p>Deflamol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Deflamol</text:p>
          </table:table-cell>
          <table:table-cell office:value-type="string">
            <text:p>ung.</text:p>
          </table:table-cell>
          <table:table-cell office:value-type="string">
            <text:p>18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35">
          <table:table-cell table:style-name="ce12" office:value-type="float" office:value="50" table:number-columns-spanned="3" table:number-rows-spanned="1">
            <text:p>50</text:p>
          </table:table-cell>
          <table:covered-table-cell table:number-columns-repeated="2" table:style-name="ce12"/>
          <table:table-cell table:style-name="ce12" office:value-type="string">
            <text:p>Dexamethaso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examethasone</text:p>
          </table:table-cell>
          <table:table-cell office:value-type="string">
            <text:p>Dexamethason</text:p>
          </table:table-cell>
          <table:table-cell office:value-type="string">
            <text:p>sol. Inj.</text:p>
          </table:table-cell>
          <table:table-cell office:value-type="string">
            <text:p>4mg/ml – 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examethasone</text:p>
          </table:table-cell>
          <table:table-cell office:value-type="string">
            <text:p>Prednisolon F</text:p>
          </table:table-cell>
          <table:table-cell office:value-type="string">
            <text:p>tabl.</text:p>
          </table:table-cell>
          <table:table-cell office:value-type="string">
            <text:p>0,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3">
            <text:p>3</text:p>
          </table:table-cell>
          <table:table-cell table:number-columns-repeated="1014"/>
        </table:table-row>
        <table:table-row table:style-name="ro35">
          <table:table-cell table:style-name="ce12" office:value-type="float" office:value="51" table:number-columns-spanned="3" table:number-rows-spanned="1">
            <text:p>51</text:p>
          </table:table-cell>
          <table:covered-table-cell table:number-columns-repeated="2" table:style-name="ce12"/>
          <table:table-cell table:style-name="ce12" office:value-type="string">
            <text:p>Dexpantheno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Dexpanthenol</text:p>
          </table:table-cell>
          <table:table-cell office:value-type="string">
            <text:p>Panthenol</text:p>
          </table:table-cell>
          <table:table-cell office:value-type="string">
            <text:p>Fl.</text:p>
          </table:table-cell>
          <table:table-cell office:value-type="string">
            <text:p>4,63 g/100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52" table:number-columns-spanned="3" table:number-rows-spanned="1">
            <text:p>52</text:p>
          </table:table-cell>
          <table:covered-table-cell table:number-columns-repeated="2" table:style-name="ce12"/>
          <table:table-cell table:style-name="ce12" office:value-type="string">
            <text:p>Diclofenac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Feloran</text:p>
          </table:table-cell>
          <table:table-cell office:value-type="string">
            <text:p>tabl. gastr. Res.</text:p>
          </table:table-cell>
          <table:table-cell office:value-type="string">
            <text:p>2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Feloran </text:p>
          </table:table-cell>
          <table:table-cell office:value-type="string">
            <text:p>tabl. prolong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Voltaren Retard 100</text:p>
          </table:table-cell>
          <table:table-cell office:value-type="string">
            <text:p>tabl. prolong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Voltaren 25</text:p>
          </table:table-cell>
          <table:table-cell office:value-type="string">
            <text:p>tabl. gastr. Res.</text:p>
          </table:table-cell>
          <table:table-cell office:value-type="string">
            <text:p>2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Voltaren 50</text:p>
          </table:table-cell>
          <table:table-cell office:value-type="string">
            <text:p>tabl. gastr. Res.</text:p>
          </table:table-cell>
          <table:table-cell office:value-type="string">
            <text:p>5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Diclofenac – Tchaikapharma</text:p>
          </table:table-cell>
          <table:table-cell office:value-type="string">
            <text:p>tabl. gastr. Res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53" table:number-columns-spanned="3" table:number-rows-spanned="1">
            <text:p>53</text:p>
          </table:table-cell>
          <table:covered-table-cell table:number-columns-repeated="2" table:style-name="ce12"/>
          <table:table-cell table:style-name="ce12" office:value-type="string">
            <text:p>Diclofenac sodium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 sodium</text:p>
          </table:table-cell>
          <table:table-cell office:value-type="string">
            <text:p>Voltaren 50</text:p>
          </table:table-cell>
          <table:table-cell office:value-type="string">
            <text:p>supp.</text:p>
          </table:table-cell>
          <table:table-cell office:value-type="string">
            <text:p>50 mg 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 sodium</text:p>
          </table:table-cell>
          <table:table-cell office:value-type="string">
            <text:p>Voltaren 100</text:p>
          </table:table-cell>
          <table:table-cell office:value-type="string">
            <text:p>supp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5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 sodium</text:p>
          </table:table-cell>
          <table:table-cell office:value-type="string">
            <text:p>Feloran</text:p>
          </table:table-cell>
          <table:table-cell office:value-type="string">
            <text:p>sol. Inj.</text:p>
          </table:table-cell>
          <table:table-cell office:value-type="string">
            <text:p>25 mg/ml – 3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 sodium</text:p>
          </table:table-cell>
          <table:table-cell office:value-type="string">
            <text:p>Voltaren 75 MG/3ML</text:p>
          </table:table-cell>
          <table:table-cell office:value-type="string">
            <text:p>sol. Inj.</text:p>
          </table:table-cell>
          <table:table-cell office:value-type="string">
            <text:p>25 mg/ml – 3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54" table:number-columns-spanned="3" table:number-rows-spanned="1">
            <text:p>54</text:p>
          </table:table-cell>
          <table:covered-table-cell table:number-columns-repeated="2" table:style-name="ce12"/>
          <table:table-cell table:style-name="ce12" office:value-type="string">
            <text:p>Digox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goxin</text:p>
          </table:table-cell>
          <table:table-cell office:value-type="string">
            <text:p>Digoxin NIHFI</text:p>
          </table:table-cell>
          <table:table-cell office:value-type="string">
            <text:p>tabl.</text:p>
          </table:table-cell>
          <table:table-cell office:value-type="string">
            <text:p>0,2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goxin</text:p>
          </table:table-cell>
          <table:table-cell office:value-type="string">
            <text:p>Digoxin NIHFI</text:p>
          </table:table-cell>
          <table:table-cell office:value-type="string">
            <text:p>tabl.</text:p>
          </table:table-cell>
          <table:table-cell office:value-type="string">
            <text:p>0,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55" table:number-columns-spanned="3" table:number-rows-spanned="1">
            <text:p>55</text:p>
          </table:table-cell>
          <table:covered-table-cell table:number-columns-repeated="2" table:style-name="ce12"/>
          <table:table-cell table:style-name="ce12" office:value-type="string">
            <text:p>Diltiazem 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ltiazem </text:p>
          </table:table-cell>
          <table:table-cell office:value-type="string">
            <text:p>Diltiazem</text:p>
          </table:table-cell>
          <table:table-cell office:value-type="string">
            <text:p>tabl.</text:p>
          </table:table-cell>
          <table:table-cell office:value-type="string">
            <text:p><text:s/>6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ltiazem </text:p>
          </table:table-cell>
          <table:table-cell office:value-type="string">
            <text:p>Diltiazem “Sopharma”</text:p>
          </table:table-cell>
          <table:table-cell office:value-type="string">
            <text:p>tabl.</text:p>
          </table:table-cell>
          <table:table-cell office:value-type="string">
            <text:p><text:s/>6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ltiazem </text:p>
          </table:table-cell>
          <table:table-cell office:value-type="string">
            <text:p>Diltiazem 90 retard</text:p>
          </table:table-cell>
          <table:table-cell office:value-type="string">
            <text:p>tabl. prolong</text:p>
          </table:table-cell>
          <table:table-cell office:value-type="string">
            <text:p><text:s/>9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56" table:number-columns-spanned="3" table:number-rows-spanned="1">
            <text:p>56</text:p>
          </table:table-cell>
          <table:covered-table-cell table:number-columns-repeated="2" table:style-name="ce12"/>
          <table:table-cell table:style-name="ce12" office:value-type="string">
            <text:p>Dimenhydrinat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Dimenhydrinate</text:p>
          </table:table-cell>
          <table:table-cell office:value-type="string">
            <text:p>Dimenhydrynat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57" table:number-columns-spanned="3" table:number-rows-spanned="1">
            <text:p>57</text:p>
          </table:table-cell>
          <table:covered-table-cell table:number-columns-repeated="2" table:style-name="ce12"/>
          <table:table-cell table:style-name="ce12" office:value-type="string">
            <text:p>Dimex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Dimex</text:p>
          </table:table-cell>
          <table:table-cell office:value-type="string">
            <text:p>fl.</text:p>
          </table:table-cell>
          <table:table-cell office:value-type="string">
            <text:p>12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35">
          <table:table-cell table:style-name="ce12" office:value-type="float" office:value="58" table:number-columns-spanned="3" table:number-rows-spanned="1">
            <text:p>58</text:p>
          </table:table-cell>
          <table:covered-table-cell table:number-columns-repeated="2" table:style-name="ce12"/>
          <table:table-cell table:style-name="ce12" office:value-type="string">
            <text:p>Dipyridamol</text:p>
          </table:table-cell>
          <table:table-cell table:style-name="ce12"/>
          <table:table-cell table:style-name="ce8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pyridamol</text:p>
          </table:table-cell>
          <table:table-cell office:value-type="string">
            <text:p>Antistenocardin</text:p>
          </table:table-cell>
          <table:table-cell office:value-type="string">
            <text:p>tabl. coat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59" table:number-columns-spanned="3" table:number-rows-spanned="1">
            <text:p>59</text:p>
          </table:table-cell>
          <table:covered-table-cell table:number-columns-repeated="2" table:style-name="ce12"/>
          <table:table-cell table:style-name="ce12" office:value-type="string">
            <text:p>Drotaver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rotaverin</text:p>
          </table:table-cell>
          <table:table-cell office:value-type="string">
            <text:p>No – Spa</text:p>
          </table:table-cell>
          <table:table-cell office:value-type="string">
            <text:p>tabl.</text:p>
          </table:table-cell>
          <table:table-cell office:value-type="string">
            <text:p>4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rotaverin</text:p>
          </table:table-cell>
          <table:table-cell office:value-type="string">
            <text:p>No – Spa</text:p>
          </table:table-cell>
          <table:table-cell office:value-type="string">
            <text:p>amp.</text:p>
          </table:table-cell>
          <table:table-cell office:value-type="string">
            <text:p>2%/2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60" table:number-columns-spanned="3" table:number-rows-spanned="1">
            <text:p>60</text:p>
          </table:table-cell>
          <table:covered-table-cell table:number-columns-repeated="2" table:style-name="ce12"/>
          <table:table-cell table:style-name="ce12" office:value-type="string">
            <text:p>Doxycycli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oxycycline</text:p>
          </table:table-cell>
          <table:table-cell office:value-type="string">
            <text:p>Doxycyclin</text:p>
          </table:table-cell>
          <table:table-cell office:value-type="string">
            <text:p>caps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10">
            <text:p>10</text:p>
          </table:table-cell>
          <table:table-cell table:number-columns-repeated="1014"/>
        </table:table-row>
        <table:table-row table:style-name="ro35">
          <table:table-cell table:style-name="ce12" office:value-type="float" office:value="61" table:number-columns-spanned="3" table:number-rows-spanned="1">
            <text:p>61</text:p>
          </table:table-cell>
          <table:covered-table-cell table:number-columns-repeated="2" table:style-name="ce12"/>
          <table:table-cell table:style-name="ce12" office:value-type="string">
            <text:p>Enalapri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50 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Vasopren</text:p>
          </table:table-cell>
          <table:table-cell office:value-type="string">
            <text:p>tabl.</text:p>
          </table:table-cell>
          <table:table-cell office:value-type="string">
            <text:p><text:s/>5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Vasopren</text:p>
          </table:table-cell>
          <table:table-cell office:value-type="string">
            <text:p>tabl.</text:p>
          </table:table-cell>
          <table:table-cell office:value-type="string">
            <text:p><text:s/>10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Vasopren</text:p>
          </table:table-cell>
          <table:table-cell office:value-type="string">
            <text:p>tabl.</text:p>
          </table:table-cell>
          <table:table-cell office:value-type="string">
            <text:p>20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60 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60 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 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20 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Renapril</text:p>
          </table:table-cell>
          <table:table-cell office:value-type="string">
            <text:p>tabl.</text:p>
          </table:table-cell>
          <table:table-cell office:value-type="string">
            <text:p><text:s/>5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Renapril</text:p>
          </table:table-cell>
          <table:table-cell office:value-type="string">
            <text:p>tabl.</text:p>
          </table:table-cell>
          <table:table-cell office:value-type="string">
            <text:p>10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alapril – Tchaikapharma</text:p>
          </table:table-cell>
          <table:table-cell office:value-type="string">
            <text:p>tabl.</text:p>
          </table:table-cell>
          <table:table-cell office:value-type="string">
            <text:p><text:s/>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alapril – Tchaikapharma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Renapril</text:p>
          </table:table-cell>
          <table:table-cell office:value-type="string">
            <text:p>tabl.</text:p>
          </table:table-cell>
          <table:table-cell office:value-type="string">
            <text:p>20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alapril – Tchaikapharma</text:p>
          </table:table-cell>
          <table:table-cell office:value-type="string">
            <text:p>tabl.</text:p>
          </table:table-cell>
          <table:table-cell office:value-type="string">
            <text:p><text:s/>2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62" table:number-columns-spanned="3" table:number-rows-spanned="1">
            <text:p>62</text:p>
          </table:table-cell>
          <table:covered-table-cell table:number-columns-repeated="2" table:style-name="ce12"/>
          <table:table-cell table:style-name="ce12" office:value-type="string">
            <text:p>Enterol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table:style-name="ce71" office:value-type="string">
            <text:p>Enterol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20">
            <text:p>20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/>
          <table:table-cell table:style-name="ce71" office:value-type="string">
            <text:p>Enterol</text:p>
          </table:table-cell>
          <table:table-cell table:style-name="ce71" office:value-type="string">
            <text:p>Lopedium</text:p>
          </table:table-cell>
          <table:table-cell office:value-type="string">
            <text:p>caps.</text:p>
          </table:table-cell>
          <table:table-cell office:value-type="string">
            <text:p>2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20">
            <text:p>20</text:p>
          </table:table-cell>
          <table:table-cell table:number-columns-repeated="1014"/>
        </table:table-row>
        <table:table-row table:style-name="ro35">
          <table:table-cell table:style-name="ce12" office:value-type="float" office:value="63" table:number-columns-spanned="3" table:number-rows-spanned="1">
            <text:p>63</text:p>
          </table:table-cell>
          <table:covered-table-cell table:number-columns-repeated="2" table:style-name="ce12"/>
          <table:table-cell table:style-name="ce12" office:value-type="string">
            <text:p>Ergotamin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/>
          <table:table-cell table:style-name="ce71" office:value-type="string">
            <text:p>Ergotamine</text:p>
          </table:table-cell>
          <table:table-cell table:style-name="ce71" office:value-type="string">
            <text:p>Coffergamin</text:p>
          </table:table-cell>
          <table:table-cell office:value-type="string">
            <text:p>film coated tabl.</text:p>
          </table:table-cell>
          <table:table-cell office:value-type="string">
            <text:p>100 mm/1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64" table:number-columns-spanned="3" table:number-rows-spanned="1">
            <text:p>64</text:p>
          </table:table-cell>
          <table:covered-table-cell table:number-columns-repeated="2" table:style-name="ce12"/>
          <table:table-cell table:style-name="ce12" office:value-type="string">
            <text:p>Esberitox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/>
          <table:table-cell table:number-columns-repeated="2" table:style-name="ce71" office:value-type="string">
            <text:p>Esberitox</text:p>
          </table:table-cell>
          <table:table-cell office:value-type="string">
            <text:p>tabl.</text:p>
          </table:table-cell>
          <table:table-cell office:value-type="string">
            <text:p>3,2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65" table:number-columns-spanned="3" table:number-rows-spanned="1">
            <text:p>65</text:p>
          </table:table-cell>
          <table:covered-table-cell table:number-columns-repeated="2" table:style-name="ce12"/>
          <table:table-cell table:style-name="ce12" office:value-type="string">
            <text:p>Etamsylat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tamsylate</text:p>
          </table:table-cell>
          <table:table-cell office:value-type="string">
            <text:p>Pharmacinon</text:p>
          </table:table-cell>
          <table:table-cell office:value-type="string">
            <text:p>amp.</text:p>
          </table:table-cell>
          <table:table-cell office:value-type="string">
            <text:p>250mg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66" table:number-columns-spanned="3" table:number-rows-spanned="1">
            <text:p>66</text:p>
          </table:table-cell>
          <table:covered-table-cell table:number-columns-repeated="2" table:style-name="ce12"/>
          <table:table-cell table:style-name="ce12" office:value-type="string">
            <text:p>Etilefr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Etilefrin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Etilefrin</text:p>
          </table:table-cell>
          <table:table-cell office:value-type="string">
            <text:p>sol.</text:p>
          </table:table-cell>
          <table:table-cell office:value-type="string">
            <text:p>7.5 mg/ml – 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67" table:number-columns-spanned="3" table:number-rows-spanned="1">
            <text:p>67</text:p>
          </table:table-cell>
          <table:covered-table-cell table:number-columns-repeated="2" table:style-name="ce12"/>
          <table:table-cell table:style-name="ce12" office:value-type="string">
            <text:p>Famotidinе</text:p>
          </table:table-cell>
          <table:table-cell table:style-name="ce12" table:number-columns-repeated="2"/>
          <table:table-cell table:style-name="ce12" office:value-type="string">
            <text:p><text:s text:c="4"/></text:p>
          </table:table-cell>
          <table:table-cell table:style-name="ce12" office:value-type="string" table:number-columns-spanned="2" table:number-rows-spanned="1">
            <text:p><text:s text:c="4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Famotidinе</text:p>
          </table:table-cell>
          <table:table-cell office:value-type="string">
            <text:p>Famotidine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Famotidinе</text:p>
          </table:table-cell>
          <table:table-cell office:value-type="string">
            <text:p>Famultran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Famotidinе</text:p>
          </table:table-cell>
          <table:table-cell office:value-type="string">
            <text:p>Famultran</text:p>
          </table:table-cell>
          <table:table-cell office:value-type="string">
            <text:p>tabl. film</text:p>
          </table:table-cell>
          <table:table-cell office:value-type="string">
            <text:p>4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68" table:number-columns-spanned="2" table:number-rows-spanned="1">
            <text:p>68</text:p>
          </table:table-cell>
          <table:covered-table-cell table:style-name="ce12"/>
          <table:table-cell table:style-name="ce12" office:value-type="string" table:number-columns-spanned="2" table:number-rows-spanned="1">
            <text:p>Fentanyl</text:p>
          </table:table-cell>
          <table:covered-table-cell table:style-name="ce12"/>
          <table:table-cell table:style-name="ce79"/>
          <table:table-cell table:style-name="ce1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office:value-type="string" table:number-columns-spanned="2" table:number-rows-spanned="1">
            <text:p>Fentanyl</text:p>
          </table:table-cell>
          <table:covered-table-cell/>
          <table:table-cell office:value-type="string">
            <text:p>Durogedtic-25 </text:p>
          </table:table-cell>
          <table:table-cell office:value-type="string">
            <text:p>patch</text:p>
          </table:table-cell>
          <table:table-cell table:style-name="ce85"/>
          <table:table-cell office:value-type="string" table:number-columns-spanned="2" table:number-rows-spanned="1">
            <text:p>x 5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office:value-type="string" table:number-columns-spanned="2" table:number-rows-spanned="1">
            <text:p>Fentanyl</text:p>
          </table:table-cell>
          <table:covered-table-cell/>
          <table:table-cell office:value-type="string">
            <text:p>Victanyl 25</text:p>
          </table:table-cell>
          <table:table-cell office:value-type="string">
            <text:p>transdermal</text:p>
          </table:table-cell>
          <table:table-cell table:style-name="ce85"/>
          <table:table-cell office:value-type="string" table:number-columns-spanned="2" table:number-rows-spanned="1">
            <text:p>x 5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69" table:number-columns-spanned="3" table:number-rows-spanned="1">
            <text:p>69</text:p>
          </table:table-cell>
          <table:covered-table-cell table:number-columns-repeated="2" table:style-name="ce12"/>
          <table:table-cell table:style-name="ce12" office:value-type="string">
            <text:p>Ferrum hausma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Ferrum hausman</text:p>
          </table:table-cell>
          <table:table-cell office:value-type="string">
            <text:p>Tot’hema</text:p>
          </table:table-cell>
          <table:table-cell office:value-type="string">
            <text:p>amp.</text:p>
          </table:table-cell>
          <table:table-cell table:style-name="ce85"/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70" table:number-columns-spanned="3" table:number-rows-spanned="1">
            <text:p>70</text:p>
          </table:table-cell>
          <table:covered-table-cell table:number-columns-repeated="2" table:style-name="ce12"/>
          <table:table-cell table:style-name="ce12" office:value-type="string">
            <text:p>Fludrocortiso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Fludrocortisone</text:p>
          </table:table-cell>
          <table:table-cell office:value-type="string">
            <text:p>Cortineff</text:p>
          </table:table-cell>
          <table:table-cell office:value-type="string">
            <text:p>tabl.</text:p>
          </table:table-cell>
          <table:table-cell office:value-type="string">
            <text:p>0.1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71" table:number-columns-spanned="3" table:number-rows-spanned="1">
            <text:p>71</text:p>
          </table:table-cell>
          <table:covered-table-cell table:number-columns-repeated="2" table:style-name="ce12"/>
          <table:table-cell table:style-name="ce12" office:value-type="string">
            <text:p>Flunarizi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Flunarizine</text:p>
          </table:table-cell>
          <table:table-cell office:value-type="string">
            <text:p>Flunarizin</text:p>
          </table:table-cell>
          <table:table-cell office:value-type="string">
            <text:p>caps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72" table:number-columns-spanned="3" table:number-rows-spanned="1">
            <text:p>72</text:p>
          </table:table-cell>
          <table:covered-table-cell table:number-columns-repeated="2" table:style-name="ce12"/>
          <table:table-cell table:style-name="ce12" office:value-type="string">
            <text:p>Furosemid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Furosemide</text:p>
          </table:table-cell>
          <table:table-cell office:value-type="string">
            <text:p>Furanthril</text:p>
          </table:table-cell>
          <table:table-cell office:value-type="string">
            <text:p>tabl.</text:p>
          </table:table-cell>
          <table:table-cell office:value-type="string">
            <text:p><text:s/>4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24">
          <table:table-cell table:number-columns-spanned="3" table:number-rows-spanned="1"/>
          <table:covered-table-cell table:number-columns-repeated="2"/>
          <table:table-cell office:value-type="string">
            <text:p>Furosemide</text:p>
          </table:table-cell>
          <table:table-cell office:value-type="string">
            <text:p>Furanthril</text:p>
          </table:table-cell>
          <table:table-cell office:value-type="string">
            <text:p>amp.</text:p>
          </table:table-cell>
          <table:table-cell office:value-type="string">
            <text:p>10mg/ml – 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73" table:number-columns-spanned="2" table:number-rows-spanned="1">
            <text:p>73</text:p>
          </table:table-cell>
          <table:covered-table-cell table:style-name="ce12"/>
          <table:table-cell table:style-name="ce12"/>
          <table:table-cell table:style-name="ce12" office:value-type="string">
            <text:p>Gabapent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table:style-name="ce71"/>
          <table:table-cell table:style-name="ce71" office:value-type="string">
            <text:p>Gabapentin</text:p>
          </table:table-cell>
          <table:table-cell office:value-type="string">
            <text:p>Gabaneural</text:p>
          </table:table-cell>
          <table:table-cell table:style-name="ce71" office:value-type="string">
            <text:p>caps.</text:p>
          </table:table-cell>
          <table:table-cell table:style-name="ce71" office:value-type="string">
            <text:p>100 mg</text:p>
          </table:table-cell>
          <table:table-cell table:style-name="ce71" office:value-type="string" table:number-columns-spanned="2" table:number-rows-spanned="1">
            <text:p>x 100</text:p>
          </table:table-cell>
          <table:covered-table-cell table:style-name="ce71"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table:style-name="ce71"/>
          <table:table-cell table:style-name="ce71" office:value-type="string">
            <text:p>Gabapentin</text:p>
          </table:table-cell>
          <table:table-cell table:style-name="ce71" office:value-type="string">
            <text:p>Gabaneural</text:p>
          </table:table-cell>
          <table:table-cell table:style-name="ce71" office:value-type="string">
            <text:p>caps.</text:p>
          </table:table-cell>
          <table:table-cell table:style-name="ce71" office:value-type="string">
            <text:p>300 mg</text:p>
          </table:table-cell>
          <table:table-cell table:style-name="ce71" office:value-type="string" table:number-columns-spanned="2" table:number-rows-spanned="1">
            <text:p>x 100</text:p>
          </table:table-cell>
          <table:covered-table-cell table:style-name="ce71"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table:style-name="ce71"/>
          <table:table-cell table:style-name="ce71" office:value-type="string">
            <text:p>Gabapentin</text:p>
          </table:table-cell>
          <table:table-cell table:style-name="ce71" office:value-type="string">
            <text:p>Gabaneural</text:p>
          </table:table-cell>
          <table:table-cell table:style-name="ce71" office:value-type="string">
            <text:p>caps.</text:p>
          </table:table-cell>
          <table:table-cell table:style-name="ce71" office:value-type="string">
            <text:p>400 mg</text:p>
          </table:table-cell>
          <table:table-cell table:style-name="ce71" office:value-type="string" table:number-columns-spanned="2" table:number-rows-spanned="1">
            <text:p>x 100</text:p>
          </table:table-cell>
          <table:covered-table-cell table:style-name="ce71"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74" table:number-columns-spanned="3" table:number-rows-spanned="1">
            <text:p>74</text:p>
          </table:table-cell>
          <table:covered-table-cell table:number-columns-repeated="2" table:style-name="ce12"/>
          <table:table-cell table:style-name="ce12" office:value-type="string">
            <text:p>Gentamyc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Gentamycin</text:p>
          </table:table-cell>
          <table:table-cell office:value-type="string">
            <text:p>amp.</text:p>
          </table:table-cell>
          <table:table-cell office:value-type="string">
            <text:p>4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Gentamycin</text:p>
          </table:table-cell>
          <table:table-cell office:value-type="string">
            <text:p>amp.</text:p>
          </table:table-cell>
          <table:table-cell office:value-type="string">
            <text:p>8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0">
            <text:p>100</text:p>
          </table:table-cell>
          <table:table-cell table:number-columns-repeated="1014"/>
        </table:table-row>
        <table:table-row table:style-name="ro35">
          <table:table-cell table:style-name="ce12" office:value-type="float" office:value="75" table:number-columns-spanned="3" table:number-rows-spanned="1">
            <text:p>75</text:p>
          </table:table-cell>
          <table:covered-table-cell table:number-columns-repeated="2" table:style-name="ce12"/>
          <table:table-cell table:style-name="ce12" office:value-type="string">
            <text:p>Glibenclamid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Glibenclamide</text:p>
          </table:table-cell>
          <table:table-cell office:value-type="string">
            <text:p>Maninil 3.5 </text:p>
          </table:table-cell>
          <table:table-cell office:value-type="string">
            <text:p>tabl.</text:p>
          </table:table-cell>
          <table:table-cell office:value-type="string">
            <text:p>3.5 mg</text:p>
          </table:table-cell>
          <table:table-cell office:value-type="string" table:number-columns-spanned="2" table:number-rows-spanned="1">
            <text:p>x 1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Glibenclamide</text:p>
          </table:table-cell>
          <table:table-cell office:value-type="string">
            <text:p>Maninil 5 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1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Glibenclamide</text:p>
          </table:table-cell>
          <table:table-cell office:value-type="string">
            <text:p>Glibenclamid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76" table:number-columns-spanned="3" table:number-rows-spanned="1">
            <text:p>76</text:p>
          </table:table-cell>
          <table:covered-table-cell table:number-columns-repeated="2" table:style-name="ce12"/>
          <table:table-cell table:style-name="ce12" office:value-type="string">
            <text:p>Gliclazid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Gliclazide</text:p>
          </table:table-cell>
          <table:table-cell office:value-type="string">
            <text:p>Diaprel MR</text:p>
          </table:table-cell>
          <table:table-cell office:value-type="string">
            <text:p>tabl. modif.</text:p>
          </table:table-cell>
          <table:table-cell office:value-type="string">
            <text:p>3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Gliclazide</text:p>
          </table:table-cell>
          <table:table-cell office:value-type="string">
            <text:p>Diaprel</text:p>
          </table:table-cell>
          <table:table-cell office:value-type="string">
            <text:p>tabl.</text:p>
          </table:table-cell>
          <table:table-cell office:value-type="string">
            <text:p>8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77" table:number-columns-spanned="3" table:number-rows-spanned="1">
            <text:p>77</text:p>
          </table:table-cell>
          <table:covered-table-cell table:number-columns-repeated="2" table:style-name="ce12"/>
          <table:table-cell table:style-name="ce12" office:value-type="string">
            <text:p>Glucosa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Glukosa</text:p>
          </table:table-cell>
          <table:table-cell office:value-type="string">
            <text:p>amp.</text:p>
          </table:table-cell>
          <table:table-cell office:value-type="string">
            <text:p>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Glucosa </text:p>
          </table:table-cell>
          <table:table-cell office:value-type="string">
            <text:p>Glucosa – 5 %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Glucosa </text:p>
          </table:table-cell>
          <table:table-cell office:value-type="string">
            <text:p>Glucosa – 10 %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35">
          <table:table-cell table:style-name="ce12" office:value-type="float" office:value="78" table:number-columns-spanned="3" table:number-rows-spanned="1">
            <text:p>78</text:p>
          </table:table-cell>
          <table:covered-table-cell table:number-columns-repeated="2" table:style-name="ce12"/>
          <table:table-cell table:style-name="ce12" office:value-type="string">
            <text:p>Gutro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Gutron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42">
            <text:p>142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Gutron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79" table:number-columns-spanned="3" table:number-rows-spanned="1">
            <text:p>79</text:p>
          </table:table-cell>
          <table:covered-table-cell table:number-columns-repeated="2" table:style-name="ce12"/>
          <table:table-cell table:style-name="ce12" office:value-type="string">
            <text:p>Hartmann</text:p>
          </table:table-cell>
          <table:table-cell table:style-name="ce79" table:number-columns-repeated="2"/>
          <table:table-cell table:style-name="ce86" office:value-type="string">
            <text:p>500 ml</text:p>
          </table:table-cell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Hartmann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 table:number-columns-repeated="1014"/>
        </table:table-row>
        <table:table-row table:style-name="ro35">
          <table:table-cell table:style-name="ce12" office:value-type="float" office:value="80" table:number-columns-spanned="3" table:number-rows-spanned="1">
            <text:p>80</text:p>
          </table:table-cell>
          <table:covered-table-cell table:number-columns-repeated="2" table:style-name="ce12"/>
          <table:table-cell table:style-name="ce12" office:value-type="string">
            <text:p>Hydrochlorothiazid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Hydrochlorothiazide</text:p>
          </table:table-cell>
          <table:table-cell office:value-type="string">
            <text:p>Dehydratin Neo</text:p>
          </table:table-cell>
          <table:table-cell office:value-type="string">
            <text:p>tabl.</text:p>
          </table:table-cell>
          <table:table-cell office:value-type="string">
            <text:p><text:s/>25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81" table:number-columns-spanned="3" table:number-rows-spanned="1">
            <text:p>81</text:p>
          </table:table-cell>
          <table:covered-table-cell table:number-columns-repeated="2" table:style-name="ce12"/>
          <table:table-cell table:style-name="ce12" office:value-type="string">
            <text:p>Ibuprofen</text:p>
          </table:table-cell>
          <table:table-cell table:style-name="ce12"/>
          <table:table-cell table:style-name="ce8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buprofen</text:p>
          </table:table-cell>
          <table:table-cell office:value-type="string">
            <text:p>Ibudolor</text:p>
          </table:table-cell>
          <table:table-cell office:value-type="string">
            <text:p>caps. Prolong</text:p>
          </table:table-cell>
          <table:table-cell office:value-type="string">
            <text:p>3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buprofen</text:p>
          </table:table-cell>
          <table:table-cell office:value-type="string">
            <text:p>Ibuprofen AL 600 <text:s text:c="2"/></text:p>
          </table:table-cell>
          <table:table-cell office:value-type="string">
            <text:p>tabl. film</text:p>
          </table:table-cell>
          <table:table-cell office:value-type="string">
            <text:p>6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buprofen</text:p>
          </table:table-cell>
          <table:table-cell office:value-type="string">
            <text:p>Ibuprofen AL 800 <text:s text:c="2"/></text:p>
          </table:table-cell>
          <table:table-cell office:value-type="string">
            <text:p>tabl. film</text:p>
          </table:table-cell>
          <table:table-cell office:value-type="string">
            <text:p>8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buprofen</text:p>
          </table:table-cell>
          <table:table-cell office:value-type="string">
            <text:p>Ibuprofen AL 400 <text:s text:c="2"/></text:p>
          </table:table-cell>
          <table:table-cell office:value-type="string">
            <text:p>tabl. film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82" table:number-columns-spanned="3" table:number-rows-spanned="1">
            <text:p>82</text:p>
          </table:table-cell>
          <table:covered-table-cell table:number-columns-repeated="2" table:style-name="ce12"/>
          <table:table-cell table:style-name="ce12" office:value-type="string">
            <text:p>Indapamid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ndapamide</text:p>
          </table:table-cell>
          <table:table-cell office:value-type="string">
            <text:p>Tertensif SR</text:p>
          </table:table-cell>
          <table:table-cell office:value-type="string">
            <text:p>tabl. prolong</text:p>
          </table:table-cell>
          <table:table-cell office:value-type="string">
            <text:p>1,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83" table:number-columns-spanned="3" table:number-rows-spanned="1">
            <text:p>83</text:p>
          </table:table-cell>
          <table:covered-table-cell table:number-columns-repeated="2" table:style-name="ce12"/>
          <table:table-cell table:style-name="ce12" office:value-type="string">
            <text:p><text:s/>Indometacin 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<text:s/>Indometacin </text:p>
          </table:table-cell>
          <table:table-cell office:value-type="string">
            <text:p>Indometacin Sopharma</text:p>
          </table:table-cell>
          <table:table-cell office:value-type="string">
            <text:p>tabl. gastr. Res.</text:p>
          </table:table-cell>
          <table:table-cell office:value-type="string">
            <text:p>2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<text:s/>Indometacin </text:p>
          </table:table-cell>
          <table:table-cell office:value-type="string">
            <text:p>Indometacin</text:p>
          </table:table-cell>
          <table:table-cell office:value-type="string">
            <text:p>tabl. gastr. Res.</text:p>
          </table:table-cell>
          <table:table-cell office:value-type="string">
            <text:p>25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84" table:number-columns-spanned="3" table:number-rows-spanned="1">
            <text:p>84</text:p>
          </table:table-cell>
          <table:covered-table-cell table:number-columns-repeated="2" table:style-name="ce12"/>
          <table:table-cell table:style-name="ce12" office:value-type="string">
            <text:p>Insulin human</text:p>
          </table:table-cell>
          <table:table-cell table:style-name="ce12" table:number-columns-repeated="2"/>
          <table:table-cell table:style-name="ce86" office:value-type="string">
            <text:p><text:s text:c="3"/></text:p>
          </table:table-cell>
          <table:table-cell table:style-name="ce86" office:value-type="string" table:number-columns-spanned="2" table:number-rows-spanned="1">
            <text:p><text:s text:c="3"/></text:p>
          </table:table-cell>
          <table:covered-table-cell table:style-name="ce86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Actrapid NovoLet</text:p>
          </table:table-cell>
          <table:table-cell office:value-type="string">
            <text:p>sol. Inj.</text:p>
          </table:table-cell>
          <table:table-cell office:value-type="string">
            <text:p>100IU/ml – 3 ml 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Actrapid Penfil</text:p>
          </table:table-cell>
          <table:table-cell office:value-type="string">
            <text:p>sol. Inj.</text:p>
          </table:table-cell>
          <table:table-cell office:value-type="string">
            <text:p>100IU/ml – 3 ml </text:p>
          </table:table-cell>
          <table:table-cell office:value-type="string" table:number-columns-spanned="2" table:number-rows-spanned="1">
            <text:p>penfill x 1 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Actrapid </text:p>
          </table:table-cell>
          <table:table-cell office:value-type="string">
            <text:p>sol. Inj.</text:p>
          </table:table-cell>
          <table:table-cell office:value-type="string">
            <text:p>40IU/ml – 10ml</text:p>
          </table:table-cell>
          <table:table-cell office:value-type="string" table:number-columns-spanned="2" table:number-rows-spanned="1">
            <text:p>x 1 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Mixtard 30 <text:s/>Penfill</text:p>
          </table:table-cell>
          <table:table-cell office:value-type="string">
            <text:p>susp.inj.</text:p>
          </table:table-cell>
          <table:table-cell office:value-type="string">
            <text:p>100IU/ml – 3 ml </text:p>
          </table:table-cell>
          <table:table-cell office:value-type="string" table:number-columns-spanned="2" table:number-rows-spanned="1">
            <text:p>penfill x 1 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Mixtard 30 NovoLet</text:p>
          </table:table-cell>
          <table:table-cell office:value-type="string">
            <text:p>susp.inj.</text:p>
          </table:table-cell>
          <table:table-cell office:value-type="string">
            <text:p>100IU/ml – 3 ml </text:p>
          </table:table-cell>
          <table:table-cell office:value-type="string" table:number-columns-spanned="2" table:number-rows-spanned="1">
            <text:p>penfill 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Humulin M3 (30/70)</text:p>
          </table:table-cell>
          <table:table-cell office:value-type="string">
            <text:p>susp.inj.</text:p>
          </table:table-cell>
          <table:table-cell office:value-type="string">
            <text:p>40IU/ml –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85" table:number-columns-spanned="3" table:number-rows-spanned="1">
            <text:p>85</text:p>
          </table:table-cell>
          <table:covered-table-cell table:number-columns-repeated="2" table:style-name="ce12"/>
          <table:table-cell table:style-name="ce12" office:value-type="string">
            <text:p>Isoniazid 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soniazid </text:p>
          </table:table-cell>
          <table:table-cell office:value-type="string">
            <text:p>Isonid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86" table:number-columns-spanned="3" table:number-rows-spanned="1">
            <text:p>86</text:p>
          </table:table-cell>
          <table:covered-table-cell table:number-columns-repeated="2" table:style-name="ce12"/>
          <table:table-cell table:style-name="ce12" office:value-type="string">
            <text:p>Isosorbide dinitras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sosorbide dinitras</text:p>
          </table:table-cell>
          <table:table-cell office:value-type="string">
            <text:p>Isodinit</text:p>
          </table:table-cell>
          <table:table-cell office:value-type="string">
            <text:p>tabl.</text:p>
          </table:table-cell>
          <table:table-cell office:value-type="string">
            <text:p><text:s/>10 mg 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sosorbide dinitras</text:p>
          </table:table-cell>
          <table:table-cell office:value-type="string">
            <text:p>Isodinit</text:p>
          </table:table-cell>
          <table:table-cell office:value-type="string">
            <text:p>tabl. prolong</text:p>
          </table:table-cell>
          <table:table-cell office:value-type="string">
            <text:p><text:s/>20 mg 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8">
            <text:p>8</text:p>
          </table:table-cell>
          <table:table-cell table:number-columns-repeated="1014"/>
        </table:table-row>
        <table:table-row table:style-name="ro35">
          <table:table-cell table:style-name="ce12" office:value-type="float" office:value="87" table:number-columns-spanned="3" table:number-rows-spanned="1">
            <text:p>87</text:p>
          </table:table-cell>
          <table:covered-table-cell table:number-columns-repeated="2" table:style-name="ce12"/>
          <table:table-cell table:style-name="ce12" office:value-type="string">
            <text:p>Jodasept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Jodasept</text:p>
          </table:table-cell>
          <table:table-cell office:value-type="string">
            <text:p>Jodaderm</text:p>
          </table:table-cell>
          <table:table-cell office:value-type="string">
            <text:p>10% 100 ml</text:p>
          </table:table-cell>
          <table:table-cell office:value-type="string">
            <text:p>1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Jodasept</text:p>
          </table:table-cell>
          <table:table-cell office:value-type="string">
            <text:p>ung.</text:p>
          </table:table-cell>
          <table:table-cell office:value-type="string">
            <text:p>90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4">
            <text:p>4</text:p>
          </table:table-cell>
          <table:table-cell table:number-columns-repeated="1014"/>
        </table:table-row>
        <table:table-row table:style-name="ro35">
          <table:table-cell table:style-name="ce12" office:value-type="float" office:value="88" table:number-columns-spanned="3" table:number-rows-spanned="1">
            <text:p>88</text:p>
          </table:table-cell>
          <table:covered-table-cell table:number-columns-repeated="2" table:style-name="ce12"/>
          <table:table-cell table:style-name="ce12" office:value-type="string">
            <text:p>Ketoprofe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Bi – Profenid</text:p>
          </table:table-cell>
          <table:table-cell office:value-type="string">
            <text:p>tabl.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Profenid <text:s/>L.P. 200 mg</text:p>
          </table:table-cell>
          <table:table-cell office:value-type="string">
            <text:p>tabl.</text:p>
          </table:table-cell>
          <table:table-cell office:value-type="string">
            <text:p>200 mg</text:p>
          </table:table-cell>
          <table:table-cell office:value-type="string" table:number-columns-spanned="2" table:number-rows-spanned="1">
            <text:p>x 14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Ketonal </text:p>
          </table:table-cell>
          <table:table-cell office:value-type="string">
            <text:p>caps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25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Profenid <text:s/></text:p>
          </table:table-cell>
          <table:table-cell office:value-type="string">
            <text:p>caps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24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Profenid</text:p>
          </table:table-cell>
          <table:table-cell office:value-type="string">
            <text:p>powd. Inj. </text:p>
          </table:table-cell>
          <table:table-cell office:value-type="string">
            <text:p>100 mg + solv.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Ketonal</text:p>
          </table:table-cell>
          <table:table-cell office:value-type="string">
            <text:p>sol. Inj.</text:p>
          </table:table-cell>
          <table:table-cell office:value-type="string">
            <text:p>100 mg – 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89" table:number-columns-spanned="3" table:number-rows-spanned="1">
            <text:p>89</text:p>
          </table:table-cell>
          <table:covered-table-cell table:number-columns-repeated="2" table:style-name="ce12"/>
          <table:table-cell table:style-name="ce12" office:value-type="string">
            <text:p>Ketotife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Ketotifen</text:p>
          </table:table-cell>
          <table:table-cell office:value-type="string">
            <text:p>tabl.</text:p>
          </table:table-cell>
          <table:table-cell office:value-type="string">
            <text:p>1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Ketotifen</text:p>
          </table:table-cell>
          <table:table-cell office:value-type="string">
            <text:p>fl.</text:p>
          </table:table-cell>
          <table:table-cell office:value-type="string">
            <text:p>13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90" table:number-columns-spanned="2" table:number-rows-spanned="1">
            <text:p>90</text:p>
          </table:table-cell>
          <table:covered-table-cell table:style-name="ce12"/>
          <table:table-cell table:style-name="ce12" office:value-type="string" table:number-columns-spanned="2" table:number-rows-spanned="1">
            <text:p>Levetiracetam</text:p>
          </table:table-cell>
          <table:covered-table-cell table:style-name="ce12"/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office:value-type="string" table:number-columns-spanned="2" table:number-rows-spanned="1">
            <text:p>Levetiracetam</text:p>
          </table:table-cell>
          <table:covered-table-cell/>
          <table:table-cell office:value-type="string">
            <text:p>Keppra</text:p>
          </table:table-cell>
          <table:table-cell office:value-type="string">
            <text:p>tabl.</text:p>
          </table:table-cell>
          <table:table-cell office:value-type="string">
            <text:p>1000 mg</text:p>
          </table:table-cell>
          <table:table-cell table:style-name="ce71" office:value-type="string" table:number-columns-spanned="2" table:number-rows-spanned="1">
            <text:p>x 30</text:p>
          </table:table-cell>
          <table:covered-table-cell table:style-name="ce71"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Levetiracetam</text:p>
          </table:table-cell>
          <table:covered-table-cell table:style-name="ce71"/>
          <table:table-cell table:style-name="ce71" office:value-type="string">
            <text:p>Keppra</text:p>
          </table:table-cell>
          <table:table-cell table:style-name="ce71" office:value-type="string">
            <text:p>tabl.</text:p>
          </table:table-cell>
          <table:table-cell office:value-type="string">
            <text:p>500 mg</text:p>
          </table:table-cell>
          <table:table-cell table:style-name="ce71" office:value-type="string" table:number-columns-spanned="2" table:number-rows-spanned="1">
            <text:p>x 30</text:p>
          </table:table-cell>
          <table:covered-table-cell table:style-name="ce71"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Levetiracetam</text:p>
          </table:table-cell>
          <table:covered-table-cell table:style-name="ce71"/>
          <table:table-cell table:style-name="ce71" office:value-type="string">
            <text:p>Keppra</text:p>
          </table:table-cell>
          <table:table-cell table:style-name="ce71" office:value-type="string">
            <text:p>tabl.</text:p>
          </table:table-cell>
          <table:table-cell office:value-type="string">
            <text:p>250 mg</text:p>
          </table:table-cell>
          <table:table-cell table:style-name="ce71" office:value-type="string" table:number-columns-spanned="2" table:number-rows-spanned="1">
            <text:p>x 30</text:p>
          </table:table-cell>
          <table:covered-table-cell table:style-name="ce71"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Levetiracetam</text:p>
          </table:table-cell>
          <table:covered-table-cell table:style-name="ce71"/>
          <table:table-cell table:style-name="ce71" office:value-type="string">
            <text:p>Keppra</text:p>
          </table:table-cell>
          <table:table-cell office:value-type="string">
            <text:p>oral <text:s/>solution</text:p>
          </table:table-cell>
          <table:table-cell office:value-type="string">
            <text:p>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91" table:number-columns-spanned="3" table:number-rows-spanned="1">
            <text:p>91</text:p>
          </table:table-cell>
          <table:covered-table-cell table:number-columns-repeated="2" table:style-name="ce12"/>
          <table:table-cell table:style-name="ce12" office:value-type="string">
            <text:p>Levofloxac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table:style-name="ce71"/>
          <table:table-cell table:style-name="ce71" office:value-type="string">
            <text:p>Levofloxacin</text:p>
          </table:table-cell>
          <table:table-cell table:style-name="ce71" office:value-type="string">
            <text:p>Leflox</text:p>
          </table:table-cell>
          <table:table-cell office:value-type="string">
            <text:p>film coated 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7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92" table:number-columns-spanned="3" table:number-rows-spanned="1">
            <text:p>92</text:p>
          </table:table-cell>
          <table:covered-table-cell table:number-columns-repeated="2" table:style-name="ce12"/>
          <table:table-cell table:style-name="ce12" office:value-type="string">
            <text:p>Lincomyc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table:style-name="ce71"/>
          <table:table-cell table:number-columns-repeated="2" table:style-name="ce71" office:value-type="string">
            <text:p>Lincomycin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93" table:number-columns-spanned="3" table:number-rows-spanned="1">
            <text:p>93</text:p>
          </table:table-cell>
          <table:covered-table-cell table:number-columns-repeated="2" table:style-name="ce12"/>
          <table:table-cell table:style-name="ce12" office:value-type="string">
            <text:p>Madopar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Madopar</text:p>
          </table:table-cell>
          <table:table-cell office:value-type="string">
            <text:p>caps.</text:p>
          </table:table-cell>
          <table:table-cell office:value-type="string">
            <text:p>125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Madopar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94" table:number-columns-spanned="3" table:number-rows-spanned="1">
            <text:p>94</text:p>
          </table:table-cell>
          <table:covered-table-cell table:number-columns-repeated="2" table:style-name="ce12"/>
          <table:table-cell table:style-name="ce12" office:value-type="string">
            <text:p>Menadio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nadion</text:p>
          </table:table-cell>
          <table:table-cell office:value-type="string">
            <text:p>Konakion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95" table:number-columns-spanned="3" table:number-rows-spanned="1">
            <text:p>95</text:p>
          </table:table-cell>
          <table:covered-table-cell table:number-columns-repeated="2" table:style-name="ce12"/>
          <table:table-cell table:style-name="ce12" office:value-type="string">
            <text:p>Methyldigox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hyldigoxin</text:p>
          </table:table-cell>
          <table:table-cell office:value-type="string">
            <text:p>Lanitop</text:p>
          </table:table-cell>
          <table:table-cell office:value-type="string">
            <text:p>tabl.</text:p>
          </table:table-cell>
          <table:table-cell office:value-type="string">
            <text:p>0,1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96" table:number-columns-spanned="3" table:number-rows-spanned="1">
            <text:p>96</text:p>
          </table:table-cell>
          <table:covered-table-cell table:number-columns-repeated="2" table:style-name="ce12"/>
          <table:table-cell table:style-name="ce12" office:value-type="string">
            <text:p>Methyldopa</text:p>
          </table:table-cell>
          <table:table-cell table:style-name="ce12"/>
          <table:table-cell table:style-name="ce8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hyldopa</text:p>
          </table:table-cell>
          <table:table-cell office:value-type="string">
            <text:p>Dopegyt</text:p>
          </table:table-cell>
          <table:table-cell office:value-type="string">
            <text:p>tabl.</text:p>
          </table:table-cell>
          <table:table-cell office:value-type="string">
            <text:p><text:s/>25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2">
          <table:table-cell table:style-name="ce12" office:value-type="float" office:value="97" table:number-columns-spanned="3" table:number-rows-spanned="1">
            <text:p>97</text:p>
          </table:table-cell>
          <table:covered-table-cell table:number-columns-repeated="2" table:style-name="ce12"/>
          <table:table-cell table:style-name="ce12" office:value-type="string">
            <text:p>Methylergometr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hylergometrin</text:p>
          </table:table-cell>
          <table:table-cell office:value-type="string">
            <text:p>Methergin</text:p>
          </table:table-cell>
          <table:table-cell office:value-type="string">
            <text:p>tabl.</text:p>
          </table:table-cell>
          <table:table-cell table:style-name="ce85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2" office:value-type="float" office:value="98" table:number-columns-spanned="3" table:number-rows-spanned="1">
            <text:p>98</text:p>
          </table:table-cell>
          <table:covered-table-cell table:number-columns-repeated="2" table:style-name="ce12"/>
          <table:table-cell table:style-name="ce12" office:value-type="string">
            <text:p>Methylprednizolon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7">
          <table:table-cell table:style-name="ce49" table:number-columns-repeated="3"/>
          <table:table-cell office:value-type="string">
            <text:p>Methylerprednizolone</text:p>
          </table:table-cell>
          <table:table-cell office:value-type="string">
            <text:p>Urbazon</text:p>
          </table:table-cell>
          <table:table-cell office:value-type="string">
            <text:p>amp.</text:p>
          </table:table-cell>
          <table:table-cell table:style-name="ce87" office:value-type="string">
            <text:p>4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style-name="ce38" table:number-columns-repeated="1014"/>
        </table:table-row>
        <table:table-row table:style-name="ro7">
          <table:table-cell table:number-columns-spanned="3" table:number-rows-spanned="1"/>
          <table:covered-table-cell table:number-columns-repeated="2"/>
          <table:table-cell office:value-type="string">
            <text:p>Methylerprednizolone</text:p>
          </table:table-cell>
          <table:table-cell office:value-type="string">
            <text:p>Solu-medrol</text:p>
          </table:table-cell>
          <table:table-cell office:value-type="string">
            <text:p>fl.</text:p>
          </table:table-cell>
          <table:table-cell table:style-name="ce87" office:value-type="string">
            <text:p>4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99" table:number-columns-spanned="3" table:number-rows-spanned="1">
            <text:p>99</text:p>
          </table:table-cell>
          <table:covered-table-cell table:number-columns-repeated="2" table:style-name="ce12"/>
          <table:table-cell table:style-name="ce12" office:value-type="string">
            <text:p>Metoclopramid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oclopramide</text:p>
          </table:table-cell>
          <table:table-cell office:value-type="string">
            <text:p>Degan</text:p>
          </table:table-cell>
          <table:table-cell office:value-type="string">
            <text:p>tabl.</text:p>
          </table:table-cell>
          <table:table-cell office:value-type="string">
            <text:p>10 mg 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Metoclopramide</text:p>
          </table:table-cell>
          <table:table-cell office:value-type="string">
            <text:p>Reglan</text:p>
          </table:table-cell>
          <table:table-cell office:value-type="string">
            <text:p>amp.</text:p>
          </table:table-cell>
          <table:table-cell office:value-type="string">
            <text:p>5mg/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oclopramide</text:p>
          </table:table-cell>
          <table:table-cell office:value-type="string">
            <text:p>Degan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oclopramide</text:p>
          </table:table-cell>
          <table:table-cell office:value-type="string">
            <text:p>Cerucal</text:p>
          </table:table-cell>
          <table:table-cell office:value-type="string">
            <text:p>tabl.</text:p>
          </table:table-cell>
          <table:table-cell office:value-type="string">
            <text:p>1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4">
            <text:p>4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oclopramid</text:p>
          </table:table-cell>
          <table:table-cell office:value-type="string">
            <text:p>Cerucal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00" table:number-columns-spanned="3" table:number-rows-spanned="1">
            <text:p>100</text:p>
          </table:table-cell>
          <table:covered-table-cell table:number-columns-repeated="2" table:style-name="ce12"/>
          <table:table-cell table:style-name="ce12" office:value-type="string">
            <text:p>Metoprolo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oprolol</text:p>
          </table:table-cell>
          <table:table-cell office:value-type="string">
            <text:p>Corvitol 50</text:p>
          </table:table-cell>
          <table:table-cell office:value-type="string">
            <text:p>tabl. </text:p>
          </table:table-cell>
          <table:table-cell office:value-type="string">
            <text:p><text:s/>5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oprolol</text:p>
          </table:table-cell>
          <table:table-cell office:value-type="string">
            <text:p>Corvitol 100</text:p>
          </table:table-cell>
          <table:table-cell office:value-type="string">
            <text:p>tabl. 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oprolol</text:p>
          </table:table-cell>
          <table:table-cell office:value-type="string">
            <text:p>Vasocardin 50</text:p>
          </table:table-cell>
          <table:table-cell office:value-type="string">
            <text:p>tabl. 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oprolol</text:p>
          </table:table-cell>
          <table:table-cell office:value-type="string">
            <text:p>Vasocardin 100</text:p>
          </table:table-cell>
          <table:table-cell office:value-type="string">
            <text:p>tabl. 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01" table:number-columns-spanned="3" table:number-rows-spanned="1">
            <text:p>101</text:p>
          </table:table-cell>
          <table:covered-table-cell table:number-columns-repeated="2" table:style-name="ce12"/>
          <table:table-cell table:style-name="ce12" office:value-type="string">
            <text:p>Metronidazole </text:p>
          </table:table-cell>
          <table:table-cell table:style-name="ce12"/>
          <table:table-cell table:style-name="ce8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ronidazole </text:p>
          </table:table-cell>
          <table:table-cell office:value-type="string">
            <text:p>Trichomonacid</text:p>
          </table:table-cell>
          <table:table-cell office:value-type="string">
            <text:p>tabl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ronidazole</text:p>
          </table:table-cell>
          <table:table-cell office:value-type="string">
            <text:p>Flagyl 250 mg</text:p>
          </table:table-cell>
          <table:table-cell office:value-type="string">
            <text:p>tabl. film</text:p>
          </table:table-cell>
          <table:table-cell office:value-type="string">
            <text:p>25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02" table:number-columns-spanned="3" table:number-rows-spanned="1">
            <text:p>102</text:p>
          </table:table-cell>
          <table:covered-table-cell table:number-columns-repeated="2" table:style-name="ce12"/>
          <table:table-cell table:style-name="ce12" office:value-type="string">
            <text:p>Mezym fort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Mezym forte</text:p>
          </table:table-cell>
          <table:table-cell office:value-type="string">
            <text:p>dr.</text:p>
          </table:table-cell>
          <table:table-cell table:style-name="ce85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03" table:number-columns-spanned="3" table:number-rows-spanned="1">
            <text:p>103</text:p>
          </table:table-cell>
          <table:covered-table-cell table:number-columns-repeated="2" table:style-name="ce12"/>
          <table:table-cell table:style-name="ce12" office:value-type="string">
            <text:p>Nadropar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Nadroparin</text:p>
          </table:table-cell>
          <table:table-cell office:value-type="string">
            <text:p>Fraxiparine</text:p>
          </table:table-cell>
          <table:table-cell office:value-type="string">
            <text:p>amp.</text:p>
          </table:table-cell>
          <table:table-cell table:style-name="ce87" office:value-type="string">
            <text:p>0,2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Nadroparin</text:p>
          </table:table-cell>
          <table:table-cell office:value-type="string">
            <text:p>Fraxiparine</text:p>
          </table:table-cell>
          <table:table-cell office:value-type="string">
            <text:p>amp.</text:p>
          </table:table-cell>
          <table:table-cell table:style-name="ce87" office:value-type="string">
            <text:p>0,4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Nadroparin</text:p>
          </table:table-cell>
          <table:table-cell office:value-type="string">
            <text:p>Fraxiparine</text:p>
          </table:table-cell>
          <table:table-cell office:value-type="string">
            <text:p>amp.</text:p>
          </table:table-cell>
          <table:table-cell table:style-name="ce87" office:value-type="string">
            <text:p>1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04" table:number-columns-spanned="3" table:number-rows-spanned="1">
            <text:p>104</text:p>
          </table:table-cell>
          <table:covered-table-cell table:number-columns-repeated="2" table:style-name="ce12"/>
          <table:table-cell table:style-name="ce12" office:value-type="string">
            <text:p>Naftidrofury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aftidrofuryl</text:p>
          </table:table-cell>
          <table:table-cell office:value-type="string">
            <text:p>Drosunal</text:p>
          </table:table-cell>
          <table:table-cell office:value-type="string">
            <text:p>tabl. coat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aftidrofuryl</text:p>
          </table:table-cell>
          <table:table-cell office:value-type="string">
            <text:p>Dusopharm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aftidrofuryl</text:p>
          </table:table-cell>
          <table:table-cell office:value-type="string">
            <text:p>Dusodril</text:p>
          </table:table-cell>
          <table:table-cell office:value-type="string">
            <text:p>caps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aftidrofuryl</text:p>
          </table:table-cell>
          <table:table-cell office:value-type="string">
            <text:p>Dusodril</text:p>
          </table:table-cell>
          <table:table-cell office:value-type="string">
            <text:p>tabl. prolong</text:p>
          </table:table-cell>
          <table:table-cell office:value-type="string">
            <text:p>2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05" table:number-columns-spanned="3" table:number-rows-spanned="1">
            <text:p>105</text:p>
          </table:table-cell>
          <table:covered-table-cell table:number-columns-repeated="2" table:style-name="ce12"/>
          <table:table-cell table:style-name="ce12" office:value-type="string">
            <text:p>Natrium bromatum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Natrium bromatum</text:p>
          </table:table-cell>
          <table:table-cell office:value-type="string">
            <text:p>amp.</text:p>
          </table:table-cell>
          <table:table-cell office:value-type="string">
            <text:p>10%/10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 table:number-columns-repeated="1014"/>
        </table:table-row>
        <table:table-row table:style-name="ro35">
          <table:table-cell table:style-name="ce12" office:value-type="float" office:value="106" table:number-columns-spanned="3" table:number-rows-spanned="1">
            <text:p>106</text:p>
          </table:table-cell>
          <table:covered-table-cell table:number-columns-repeated="2" table:style-name="ce12"/>
          <table:table-cell table:style-name="ce12" office:value-type="string">
            <text:p>Natrium chloratum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Natrium chloratum</text:p>
          </table:table-cell>
          <table:table-cell office:value-type="string">
            <text:p>amp.</text:p>
          </table:table-cell>
          <table:table-cell office:value-type="string">
            <text:p>0,9%/5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 table:number-columns-repeated="1014"/>
        </table:table-row>
        <table:table-row table:style-name="ro35">
          <table:table-cell table:style-name="ce12" office:value-type="float" office:value="107" table:number-columns-spanned="3" table:number-rows-spanned="1">
            <text:p>107</text:p>
          </table:table-cell>
          <table:covered-table-cell table:number-columns-repeated="2" table:style-name="ce12"/>
          <table:table-cell table:style-name="ce12" office:value-type="string">
            <text:p>Natrium chlorid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atrium chloride</text:p>
          </table:table-cell>
          <table:table-cell office:value-type="string">
            <text:p>Natrium chloride – 09 %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08" table:number-columns-spanned="3" table:number-rows-spanned="1">
            <text:p>108</text:p>
          </table:table-cell>
          <table:covered-table-cell table:number-columns-repeated="2" table:style-name="ce12"/>
          <table:table-cell table:style-name="ce12" office:value-type="string">
            <text:p>Natrium chloride + Glucosa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atrium chloride + Glucosae</text:p>
          </table:table-cell>
          <table:table-cell office:value-type="string">
            <text:p>Natrium chloride 09 %+ Glucosae 5 %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09" table:number-columns-spanned="3" table:number-rows-spanned="1">
            <text:p>109</text:p>
          </table:table-cell>
          <table:covered-table-cell table:number-columns-repeated="2" table:style-name="ce12"/>
          <table:table-cell table:style-name="ce12" office:value-type="string">
            <text:p>Natrium citricum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Natrium citricum</text:p>
          </table:table-cell>
          <table:table-cell office:value-type="string">
            <text:p>amp.</text:p>
          </table:table-cell>
          <table:table-cell office:value-type="string">
            <text:p>3,8%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Natrium citricum</text:p>
          </table:table-cell>
          <table:table-cell office:value-type="string">
            <text:p>amp.</text:p>
          </table:table-cell>
          <table:table-cell office:value-type="string">
            <text:p>10%/5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10" table:number-columns-spanned="3" table:number-rows-spanned="1">
            <text:p>110</text:p>
          </table:table-cell>
          <table:covered-table-cell table:number-columns-repeated="2" table:style-name="ce12"/>
          <table:table-cell table:style-name="ce12" office:value-type="string">
            <text:p>Neurobex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Neurobex</text:p>
          </table:table-cell>
          <table:table-cell office:value-type="string">
            <text:p>dr.</text:p>
          </table:table-cell>
          <table:table-cell table:style-name="ce85"/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eurobex</text:p>
          </table:table-cell>
          <table:table-cell office:value-type="string">
            <text:p>Bevit forte</text:p>
          </table:table-cell>
          <table:table-cell office:value-type="string">
            <text:p>tabl.</text:p>
          </table:table-cell>
          <table:table-cell table:style-name="ce85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40">
            <text:p>240</text:p>
          </table:table-cell>
          <table:table-cell table:number-columns-repeated="1014"/>
        </table:table-row>
        <table:table-row table:style-name="ro35">
          <table:table-cell table:style-name="ce12" office:value-type="float" office:value="111" table:number-columns-spanned="3" table:number-rows-spanned="1">
            <text:p>111</text:p>
          </table:table-cell>
          <table:covered-table-cell table:number-columns-repeated="2" table:style-name="ce12"/>
          <table:table-cell table:style-name="ce12" office:value-type="string">
            <text:p>Nicergoli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cergoline</text:p>
          </table:table-cell>
          <table:table-cell office:value-type="string">
            <text:p>Sermion</text:p>
          </table:table-cell>
          <table:table-cell office:value-type="string">
            <text:p>tabl. coat.</text:p>
          </table:table-cell>
          <table:table-cell office:value-type="string">
            <text:p><text:s/>1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cergoline</text:p>
          </table:table-cell>
          <table:table-cell office:value-type="string">
            <text:p>Sermion</text:p>
          </table:table-cell>
          <table:table-cell office:value-type="string">
            <text:p>tabl. coat.</text:p>
          </table:table-cell>
          <table:table-cell office:value-type="string">
            <text:p><text:s/>3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Nicergoline</text:p>
          </table:table-cell>
          <table:table-cell office:value-type="string">
            <text:p>Nergolin</text:p>
          </table:table-cell>
          <table:table-cell office:value-type="string">
            <text:p>tabl. coat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60">
            <text:p>60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Nicergoline</text:p>
          </table:table-cell>
          <table:table-cell office:value-type="string">
            <text:p>Nergolin</text:p>
          </table:table-cell>
          <table:table-cell office:value-type="string">
            <text:p>tabl. coat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9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12" table:number-columns-spanned="3" table:number-rows-spanned="1">
            <text:p>112</text:p>
          </table:table-cell>
          <table:covered-table-cell table:number-columns-repeated="2" table:style-name="ce12"/>
          <table:table-cell table:style-name="ce12" office:value-type="string">
            <text:p>Nifedipi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fedipine</text:p>
          </table:table-cell>
          <table:table-cell office:value-type="string">
            <text:p>Corinfar 20 retard</text:p>
          </table:table-cell>
          <table:table-cell office:value-type="string">
            <text:p>tabl. prolong</text:p>
          </table:table-cell>
          <table:table-cell office:value-type="string">
            <text:p><text:s/>20 mg</text:p>
          </table:table-cell>
          <table:table-cell office:value-type="string" table:number-columns-spanned="2" table:number-rows-spanned="1">
            <text:p><text:s/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fedipine</text:p>
          </table:table-cell>
          <table:table-cell office:value-type="string">
            <text:p>Cordaflex 20 mg </text:p>
          </table:table-cell>
          <table:table-cell office:value-type="string">
            <text:p>tabl. prolong</text:p>
          </table:table-cell>
          <table:table-cell office:value-type="string">
            <text:p><text:s/>20 mg 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fedipine</text:p>
          </table:table-cell>
          <table:table-cell office:value-type="string">
            <text:p>Nifedipin AL T 20 retard</text:p>
          </table:table-cell>
          <table:table-cell office:value-type="string">
            <text:p>tabl. modif.</text:p>
          </table:table-cell>
          <table:table-cell office:value-type="string">
            <text:p><text:s/>2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fedipine</text:p>
          </table:table-cell>
          <table:table-cell office:value-type="string">
            <text:p>Nifedipin AL T 20 retard</text:p>
          </table:table-cell>
          <table:table-cell office:value-type="string">
            <text:p>tabl. modif.</text:p>
          </table:table-cell>
          <table:table-cell office:value-type="string">
            <text:p><text:s/>20 mg</text:p>
          </table:table-cell>
          <table:table-cell office:value-type="string" table:number-columns-spanned="2" table:number-rows-spanned="1">
            <text:p><text:s/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13" table:number-columns-spanned="3" table:number-rows-spanned="1">
            <text:p>113</text:p>
          </table:table-cell>
          <table:covered-table-cell table:number-columns-repeated="2" table:style-name="ce12"/>
          <table:table-cell table:style-name="ce12" office:value-type="string">
            <text:p>Nimesulid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mesulide</text:p>
          </table:table-cell>
          <table:table-cell office:value-type="string">
            <text:p>Aulin</text:p>
          </table:table-cell>
          <table:table-cell office:value-type="string">
            <text:p>tabl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mesulide</text:p>
          </table:table-cell>
          <table:table-cell office:value-type="string">
            <text:p>Aulin</text:p>
          </table:table-cell>
          <table:table-cell office:value-type="string">
            <text:p>tabl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mesulide</text:p>
          </table:table-cell>
          <table:table-cell office:value-type="string">
            <text:p>Biolin</text:p>
          </table:table-cell>
          <table:table-cell office:value-type="string">
            <text:p>tabl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mesulide</text:p>
          </table:table-cell>
          <table:table-cell office:value-type="string">
            <text:p>Biolin</text:p>
          </table:table-cell>
          <table:table-cell office:value-type="string">
            <text:p>tabl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14" table:number-columns-spanned="3" table:number-rows-spanned="1">
            <text:p>114</text:p>
          </table:table-cell>
          <table:covered-table-cell table:number-columns-repeated="2" table:style-name="ce12"/>
          <table:table-cell table:style-name="ce12" office:value-type="string">
            <text:p>Nitroglycer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Nitroglycerin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15" table:number-columns-spanned="3" table:number-rows-spanned="1">
            <text:p>115</text:p>
          </table:table-cell>
          <table:covered-table-cell table:number-columns-repeated="2" table:style-name="ce12"/>
          <table:table-cell table:style-name="ce12" office:value-type="string">
            <text:p>Noramidopyr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oramidopyrin</text:p>
          </table:table-cell>
          <table:table-cell office:value-type="string">
            <text:p>Analgin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oramidopyrin</text:p>
          </table:table-cell>
          <table:table-cell office:value-type="string">
            <text:p>Analgin</text:p>
          </table:table-cell>
          <table:table-cell office:value-type="string">
            <text:p>amp.</text:p>
          </table:table-cell>
          <table:table-cell office:value-type="string">
            <text:p>2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 table:number-columns-repeated="1014"/>
        </table:table-row>
        <table:table-row table:style-name="ro35">
          <table:table-cell table:style-name="ce12" office:value-type="float" office:value="116" table:number-columns-spanned="3" table:number-rows-spanned="1">
            <text:p>116</text:p>
          </table:table-cell>
          <table:covered-table-cell table:number-columns-repeated="2" table:style-name="ce12"/>
          <table:table-cell table:style-name="ce12" office:value-type="string">
            <text:p>Other capillary stab.agents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Other capillary stab.agents</text:p>
          </table:table-cell>
          <table:table-cell office:value-type="string">
            <text:p>Endotelon</text:p>
          </table:table-cell>
          <table:table-cell office:value-type="string">
            <text:p>tabl.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17" table:number-columns-spanned="3" table:number-rows-spanned="1">
            <text:p>117</text:p>
          </table:table-cell>
          <table:covered-table-cell table:number-columns-repeated="2" table:style-name="ce12"/>
          <table:table-cell table:style-name="ce12" office:value-type="string">
            <text:p>Papaverinum hydrochloricum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apaverinum hydrochloricum</text:p>
          </table:table-cell>
          <table:table-cell office:value-type="string">
            <text:p>Papaverinumhydrochloricum</text:p>
          </table:table-cell>
          <table:table-cell office:value-type="string">
            <text:p>amp.</text:p>
          </table:table-cell>
          <table:table-cell office:value-type="string">
            <text:p>1%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apaverinum hydrochloricum</text:p>
          </table:table-cell>
          <table:table-cell office:value-type="string">
            <text:p>Papaverinumhydrochlorikum</text:p>
          </table:table-cell>
          <table:table-cell office:value-type="string">
            <text:p>amp.</text:p>
          </table:table-cell>
          <table:table-cell office:value-type="string">
            <text:p>2%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18" table:number-columns-spanned="3" table:number-rows-spanned="1">
            <text:p>118</text:p>
          </table:table-cell>
          <table:covered-table-cell table:number-columns-repeated="2" table:style-name="ce12"/>
          <table:table-cell table:style-name="ce12" office:value-type="string">
            <text:p>Paracetamol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Paracetamol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60">
            <text:p>60</text:p>
          </table:table-cell>
          <table:table-cell table:number-columns-repeated="1014"/>
        </table:table-row>
        <table:table-row table:style-name="ro35">
          <table:table-cell table:style-name="ce12" office:value-type="float" office:value="119" table:number-columns-spanned="3" table:number-rows-spanned="1">
            <text:p>119</text:p>
          </table:table-cell>
          <table:covered-table-cell table:number-columns-repeated="2" table:style-name="ce12"/>
          <table:table-cell table:style-name="ce12" office:value-type="string">
            <text:p>Paracodamol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Paracodamol</text:p>
          </table:table-cell>
          <table:table-cell office:value-type="string">
            <text:p>tabl.</text:p>
          </table:table-cell>
          <table:table-cell table:style-name="ce85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20" table:number-columns-spanned="3" table:number-rows-spanned="1">
            <text:p>120</text:p>
          </table:table-cell>
          <table:covered-table-cell table:number-columns-repeated="2" table:style-name="ce12"/>
          <table:table-cell table:style-name="ce12" office:value-type="string">
            <text:p>Pentoxyfilline</text:p>
          </table:table-cell>
          <table:table-cell table:style-name="ce12"/>
          <table:table-cell table:style-name="ce8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Agapurin</text:p>
          </table:table-cell>
          <table:table-cell office:value-type="string">
            <text:p>tabl. coat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Agapurin retard</text:p>
          </table:table-cell>
          <table:table-cell office:value-type="string">
            <text:p>tabl. prolong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Pentilin</text:p>
          </table:table-cell>
          <table:table-cell office:value-type="string">
            <text:p>tabl. prolong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Pentoxipharm</text:p>
          </table:table-cell>
          <table:table-cell office:value-type="string">
            <text:p>tabl. gastr. Res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Agapurin 600 retard</text:p>
          </table:table-cell>
          <table:table-cell office:value-type="string">
            <text:p>tabl. prolong</text:p>
          </table:table-cell>
          <table:table-cell office:value-type="string">
            <text:p>6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ntoxifylline</text:p>
          </table:table-cell>
          <table:table-cell office:value-type="string">
            <text:p>Pentoxifyllin Actavis</text:p>
          </table:table-cell>
          <table:table-cell office:value-type="string">
            <text:p>tabl. prolong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Vasonit</text:p>
          </table:table-cell>
          <table:table-cell office:value-type="string">
            <text:p>tabl. prolong</text:p>
          </table:table-cell>
          <table:table-cell office:value-type="string">
            <text:p>6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Agapurin retard</text:p>
          </table:table-cell>
          <table:table-cell office:value-type="string">
            <text:p>tabl. prolong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35">
          <table:table-cell table:style-name="ce12" office:value-type="float" office:value="121" table:number-columns-spanned="3" table:number-rows-spanned="1">
            <text:p>121</text:p>
          </table:table-cell>
          <table:covered-table-cell table:number-columns-repeated="2" table:style-name="ce12"/>
          <table:table-cell table:style-name="ce12" office:value-type="string">
            <text:p>Peflavit C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Peflavit C</text:p>
          </table:table-cell>
          <table:table-cell office:value-type="string">
            <text:p>dr.</text:p>
          </table:table-cell>
          <table:table-cell table:style-name="ce85"/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22" table:number-columns-spanned="3" table:number-rows-spanned="1">
            <text:p>122</text:p>
          </table:table-cell>
          <table:covered-table-cell table:number-columns-repeated="2" table:style-name="ce12"/>
          <table:table-cell table:style-name="ce12" office:value-type="string">
            <text:p>Pentaerithrityli tetranitras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ntaerithrityli tetranitras</text:p>
          </table:table-cell>
          <table:table-cell office:value-type="string">
            <text:p>Nitrolong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3">
            <text:p>3</text:p>
          </table:table-cell>
          <table:table-cell table:number-columns-repeated="1014"/>
        </table:table-row>
        <table:table-row table:style-name="ro35">
          <table:table-cell table:style-name="ce12" office:value-type="float" office:value="123" table:number-columns-spanned="3" table:number-rows-spanned="1">
            <text:p>123</text:p>
          </table:table-cell>
          <table:covered-table-cell table:number-columns-repeated="2" table:style-name="ce12"/>
          <table:table-cell table:style-name="ce12" office:value-type="string">
            <text:p>Perindopri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rindopril</text:p>
          </table:table-cell>
          <table:table-cell office:value-type="string">
            <text:p>Prestarium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rindopril</text:p>
          </table:table-cell>
          <table:table-cell office:value-type="string">
            <text:p>Prestarium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24" table:number-columns-spanned="3" table:number-rows-spanned="1">
            <text:p>124</text:p>
          </table:table-cell>
          <table:covered-table-cell table:number-columns-repeated="2" table:style-name="ce12"/>
          <table:table-cell table:style-name="ce12" office:value-type="string">
            <text:p>Phenoxdiazin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henoxdiazine</text:p>
          </table:table-cell>
          <table:table-cell office:value-type="string">
            <text:p>Libexin</text:p>
          </table:table-cell>
          <table:table-cell table:style-name="ce83" office:value-type="string">
            <text:p><text:s text:c="8"/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18">
          <table:table-cell table:style-name="ce12" office:value-type="float" office:value="125" table:number-columns-spanned="3" table:number-rows-spanned="1">
            <text:p>125</text:p>
          </table:table-cell>
          <table:covered-table-cell table:number-columns-repeated="2" table:style-name="ce12"/>
          <table:table-cell table:style-name="ce12" office:value-type="string">
            <text:p>Phenoxymethylpenicill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24">
          <table:table-cell table:number-columns-spanned="3" table:number-rows-spanned="1"/>
          <table:covered-table-cell table:number-columns-repeated="2"/>
          <table:table-cell office:value-type="string">
            <text:p>Phenoxymethylpenicillin</text:p>
          </table:table-cell>
          <table:table-cell office:value-type="string">
            <text:p>Ospen 500</text:p>
          </table:table-cell>
          <table:table-cell office:value-type="string">
            <text:p>tabl. film</text:p>
          </table:table-cell>
          <table:table-cell office:value-type="string">
            <text:p><text:s/>500 000 IU <text:s/>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16">
          <table:table-cell table:number-columns-spanned="3" table:number-rows-spanned="1"/>
          <table:covered-table-cell table:number-columns-repeated="2"/>
          <table:table-cell office:value-type="string">
            <text:p>Phenoxymethylpenicillin</text:p>
          </table:table-cell>
          <table:table-cell office:value-type="string">
            <text:p>Ospen 1000</text:p>
          </table:table-cell>
          <table:table-cell office:value-type="string">
            <text:p>tabl. film</text:p>
          </table:table-cell>
          <table:table-cell office:value-type="string">
            <text:p>1000 000 IU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8">
          <table:table-cell table:number-columns-spanned="3" table:number-rows-spanned="1"/>
          <table:covered-table-cell table:number-columns-repeated="2"/>
          <table:table-cell office:value-type="string">
            <text:p>Phenoxymethylpenicillin</text:p>
          </table:table-cell>
          <table:table-cell office:value-type="string">
            <text:p>Ospen 1500</text:p>
          </table:table-cell>
          <table:table-cell office:value-type="string">
            <text:p>tabl. film</text:p>
          </table:table-cell>
          <table:table-cell office:value-type="string">
            <text:p>1500 000 IU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26" table:number-columns-spanned="3" table:number-rows-spanned="1">
            <text:p>126</text:p>
          </table:table-cell>
          <table:covered-table-cell table:number-columns-repeated="2" table:style-name="ce12"/>
          <table:table-cell table:style-name="ce12" office:value-type="string">
            <text:p>Phenyto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henytoin</text:p>
          </table:table-cell>
          <table:table-cell office:value-type="string">
            <text:p>Epilan D - Gerot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27" table:number-columns-spanned="3" table:number-rows-spanned="1">
            <text:p>127</text:p>
          </table:table-cell>
          <table:covered-table-cell table:number-columns-repeated="2" table:style-name="ce12"/>
          <table:table-cell table:style-name="ce12" office:value-type="string">
            <text:p>Piroxicam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Piroxicam</text:p>
          </table:table-cell>
          <table:table-cell office:value-type="string">
            <text:p>caps.</text:p>
          </table:table-cell>
          <table:table-cell office:value-type="string">
            <text:p>1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Piroxicam</text:p>
          </table:table-cell>
          <table:table-cell office:value-type="string">
            <text:p>caps.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iroxicam</text:p>
          </table:table-cell>
          <table:table-cell office:value-type="string">
            <text:p>Hotemin</text:p>
          </table:table-cell>
          <table:table-cell office:value-type="string">
            <text:p>sol. inj.</text:p>
          </table:table-cell>
          <table:table-cell office:value-type="string">
            <text:p>20 mg/ml - 1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28" table:number-columns-spanned="2" table:number-rows-spanned="1">
            <text:p>128</text:p>
          </table:table-cell>
          <table:covered-table-cell table:style-name="ce12"/>
          <table:table-cell table:style-name="ce12" office:value-type="string" table:number-columns-spanned="2" table:number-rows-spanned="1">
            <text:p>Pramipexole</text:p>
          </table:table-cell>
          <table:covered-table-cell table:style-name="ce12"/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Pramipexole</text:p>
          </table:table-cell>
          <table:covered-table-cell table:style-name="ce71"/>
          <table:table-cell office:value-type="string">
            <text:p>Mirapexin</text:p>
          </table:table-cell>
          <table:table-cell table:style-name="ce71" office:value-type="string">
            <text:p>tabl.</text:p>
          </table:table-cell>
          <table:table-cell table:style-name="ce71" office:value-type="string">
            <text:p>0.25 mg</text:p>
          </table:table-cell>
          <table:table-cell table:style-name="ce71" office:value-type="string" table:number-columns-spanned="2" table:number-rows-spanned="1">
            <text:p>х 30</text:p>
          </table:table-cell>
          <table:covered-table-cell table:style-name="ce71"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Pramipexole</text:p>
          </table:table-cell>
          <table:covered-table-cell table:style-name="ce71"/>
          <table:table-cell office:value-type="string">
            <text:p>Mirapexin</text:p>
          </table:table-cell>
          <table:table-cell table:style-name="ce71" office:value-type="string">
            <text:p>tabl.</text:p>
          </table:table-cell>
          <table:table-cell table:style-name="ce71" office:value-type="string">
            <text:p>1 mg</text:p>
          </table:table-cell>
          <table:table-cell table:style-name="ce71" office:value-type="string" table:number-columns-spanned="2" table:number-rows-spanned="1">
            <text:p>х 30</text:p>
          </table:table-cell>
          <table:covered-table-cell table:style-name="ce71"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29" table:number-columns-spanned="3" table:number-rows-spanned="1">
            <text:p>129</text:p>
          </table:table-cell>
          <table:covered-table-cell table:number-columns-repeated="2" table:style-name="ce12"/>
          <table:table-cell table:style-name="ce12" office:value-type="string">
            <text:p>Prazos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Prazosin</text:p>
          </table:table-cell>
          <table:table-cell office:value-type="string">
            <text:p>tabl.</text:p>
          </table:table-cell>
          <table:table-cell office:value-type="string">
            <text:p><text:s/>2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30" table:number-columns-spanned="3" table:number-rows-spanned="1">
            <text:p>130</text:p>
          </table:table-cell>
          <table:covered-table-cell table:number-columns-repeated="2" table:style-name="ce12"/>
          <table:table-cell table:style-name="ce12" office:value-type="string">
            <text:p>Prednisolo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rednisolone</text:p>
          </table:table-cell>
          <table:table-cell office:value-type="string">
            <text:p>Prednisolon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3">
            <text:p>3</text:p>
          </table:table-cell>
          <table:table-cell table:number-columns-repeated="1014"/>
        </table:table-row>
        <table:table-row table:style-name="ro35">
          <table:table-cell table:style-name="ce12" office:value-type="float" office:value="131" table:number-columns-spanned="3" table:number-rows-spanned="1">
            <text:p>131</text:p>
          </table:table-cell>
          <table:covered-table-cell table:number-columns-repeated="2" table:style-name="ce12"/>
          <table:table-cell table:style-name="ce12" office:value-type="string">
            <text:p>Predniso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rednisone</text:p>
          </table:table-cell>
          <table:table-cell office:value-type="string">
            <text:p>Dehydrocortison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32" table:number-columns-spanned="3" table:number-rows-spanned="1">
            <text:p>132</text:p>
          </table:table-cell>
          <table:covered-table-cell table:number-columns-repeated="2" table:style-name="ce12"/>
          <table:table-cell table:style-name="ce12" office:value-type="string">
            <text:p>Propranolo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ropranolol</text:p>
          </table:table-cell>
          <table:table-cell office:value-type="string">
            <text:p>Propranolol Actavis</text:p>
          </table:table-cell>
          <table:table-cell office:value-type="string">
            <text:p>tabl. </text:p>
          </table:table-cell>
          <table:table-cell office:value-type="string">
            <text:p><text:s/>25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Propranolol</text:p>
          </table:table-cell>
          <table:table-cell office:value-type="string">
            <text:p>tabl. </text:p>
          </table:table-cell>
          <table:table-cell office:value-type="string">
            <text:p><text:s/>4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Propranolol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33" table:number-columns-spanned="3" table:number-rows-spanned="1">
            <text:p>133</text:p>
          </table:table-cell>
          <table:covered-table-cell table:number-columns-repeated="2" table:style-name="ce12"/>
          <table:table-cell table:style-name="ce12" office:value-type="string">
            <text:p>Pyridox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yridoxin</text:p>
          </table:table-cell>
          <table:table-cell office:value-type="string">
            <text:p>Vit.B 6</text:p>
          </table:table-cell>
          <table:table-cell office:value-type="string">
            <text:p>amp.</text:p>
          </table:table-cell>
          <table:table-cell office:value-type="string">
            <text:p>2,5%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34" table:number-columns-spanned="3" table:number-rows-spanned="1">
            <text:p>134</text:p>
          </table:table-cell>
          <table:covered-table-cell table:number-columns-repeated="2" table:style-name="ce12"/>
          <table:table-cell table:style-name="ce12" office:value-type="string">
            <text:p>Ranitidine</text:p>
          </table:table-cell>
          <table:table-cell table:style-name="ce12" table:number-columns-repeated="2"/>
          <table:table-cell table:style-name="ce12" office:value-type="string">
            <text:p><text:s text:c="4"/></text:p>
          </table:table-cell>
          <table:table-cell table:style-name="ce12" office:value-type="string" table:number-columns-spanned="2" table:number-rows-spanned="1">
            <text:p><text:s text:c="4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Ranitidine</text:p>
          </table:table-cell>
          <table:table-cell office:value-type="string">
            <text:p>Raniberl 150</text:p>
          </table:table-cell>
          <table:table-cell office:value-type="string">
            <text:p>tabl. film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Ranitidine</text:p>
          </table:table-cell>
          <table:table-cell office:value-type="string">
            <text:p>Ranitidin 150 MG</text:p>
          </table:table-cell>
          <table:table-cell office:value-type="string">
            <text:p>tabl. film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Ranitidine</text:p>
          </table:table-cell>
          <table:table-cell office:value-type="string">
            <text:p>Ranitidin 300 MG</text:p>
          </table:table-cell>
          <table:table-cell office:value-type="string">
            <text:p>tabl. film</text:p>
          </table:table-cell>
          <table:table-cell office:value-type="string">
            <text:p>3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7">
            <text:p>17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Ranitidine</text:p>
          </table:table-cell>
          <table:table-cell office:value-type="string">
            <text:p>Ranitidin - Tchaikapharma</text:p>
          </table:table-cell>
          <table:table-cell office:value-type="string">
            <text:p>tabl. film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35" table:number-columns-spanned="2" table:number-rows-spanned="1">
            <text:p>135</text:p>
          </table:table-cell>
          <table:covered-table-cell table:style-name="ce12"/>
          <table:table-cell table:style-name="ce12"/>
          <table:table-cell table:style-name="ce12" office:value-type="string">
            <text:p>Rasagiline</text:p>
          </table:table-cell>
          <table:table-cell table:style-name="ce12" table:number-columns-repeated="2"/>
          <table:table-cell table:style-name="ce88"/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Rasagiline</text:p>
          </table:table-cell>
          <table:covered-table-cell table:style-name="ce71"/>
          <table:table-cell office:value-type="string">
            <text:p>Azilect</text:p>
          </table:table-cell>
          <table:table-cell table:style-name="ce71" office:value-type="string">
            <text:p>tabl.</text:p>
          </table:table-cell>
          <table:table-cell table:style-name="ce71" office:value-type="string">
            <text:p>1 mg</text:p>
          </table:table-cell>
          <table:table-cell table:style-name="ce71" office:value-type="string" table:number-columns-spanned="2" table:number-rows-spanned="1">
            <text:p>x 28</text:p>
          </table:table-cell>
          <table:covered-table-cell table:style-name="ce71"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36" table:number-columns-spanned="3" table:number-rows-spanned="1">
            <text:p>136</text:p>
          </table:table-cell>
          <table:covered-table-cell table:number-columns-repeated="2" table:style-name="ce12"/>
          <table:table-cell table:style-name="ce12" office:value-type="string">
            <text:p>Remantadin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table:style-name="ce71"/>
          <table:table-cell table:style-name="ce71" office:value-type="string">
            <text:p>Remantadine</text:p>
          </table:table-cell>
          <table:table-cell office:value-type="string">
            <text:p>Remandadin</text:p>
          </table:table-cell>
          <table:table-cell table:style-name="ce71" office:value-type="string">
            <text:p>tabl.</text:p>
          </table:table-cell>
          <table:table-cell table:style-name="ce71" office:value-type="string">
            <text:p>50 mg</text:p>
          </table:table-cell>
          <table:table-cell table:style-name="ce71" office:value-type="string" table:number-columns-spanned="2" table:number-rows-spanned="1">
            <text:p>X 20</text:p>
          </table:table-cell>
          <table:covered-table-cell table:style-name="ce71"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37" table:number-columns-spanned="3" table:number-rows-spanned="1">
            <text:p>137</text:p>
          </table:table-cell>
          <table:covered-table-cell table:number-columns-repeated="2" table:style-name="ce12"/>
          <table:table-cell table:style-name="ce12" office:value-type="string">
            <text:p>Riboflav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Riboflavin</text:p>
          </table:table-cell>
          <table:table-cell office:value-type="string">
            <text:p>Vit.B 2</text:p>
          </table:table-cell>
          <table:table-cell office:value-type="string">
            <text:p>amp.</text:p>
          </table:table-cell>
          <table:table-cell office:value-type="string">
            <text:p>10mg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38" table:number-columns-spanned="3" table:number-rows-spanned="1">
            <text:p>138</text:p>
          </table:table-cell>
          <table:covered-table-cell table:number-columns-repeated="2" table:style-name="ce12"/>
          <table:table-cell table:style-name="ce12" office:value-type="string">
            <text:p>Rifampic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Rifampicin</text:p>
          </table:table-cell>
          <table:table-cell office:value-type="string">
            <text:p>Tubocin</text:p>
          </table:table-cell>
          <table:table-cell office:value-type="string">
            <text:p>caps.</text:p>
          </table:table-cell>
          <table:table-cell office:value-type="string">
            <text:p>300 mg </text:p>
          </table:table-cell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39" table:number-columns-spanned="3" table:number-rows-spanned="1">
            <text:p>139</text:p>
          </table:table-cell>
          <table:covered-table-cell table:number-columns-repeated="2" table:style-name="ce12"/>
          <table:table-cell table:style-name="ce12" office:value-type="string">
            <text:p>Ringer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Ringer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 table:number-columns-repeated="1014"/>
        </table:table-row>
        <table:table-row table:style-name="ro35">
          <table:table-cell table:style-name="ce12" office:value-type="float" office:value="140" table:number-columns-spanned="2" table:number-rows-spanned="1">
            <text:p>140</text:p>
          </table:table-cell>
          <table:covered-table-cell table:style-name="ce12"/>
          <table:table-cell table:style-name="ce12" office:value-type="string" table:number-columns-spanned="2" table:number-rows-spanned="1">
            <text:p>Ropinirole</text:p>
          </table:table-cell>
          <table:covered-table-cell table:style-name="ce12"/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Ropinirole</text:p>
          </table:table-cell>
          <table:covered-table-cell table:style-name="ce71"/>
          <table:table-cell table:style-name="ce71" office:value-type="string">
            <text:p>Ropinirole</text:p>
          </table:table-cell>
          <table:table-cell office:value-type="string">
            <text:p>film coated tabl.</text:p>
          </table:table-cell>
          <table:table-cell table:style-name="ce71" office:value-type="string">
            <text:p>0.5 mg</text:p>
          </table:table-cell>
          <table:table-cell table:style-name="ce71" office:value-type="string" table:number-columns-spanned="2" table:number-rows-spanned="1">
            <text:p>x 20</text:p>
          </table:table-cell>
          <table:covered-table-cell table:style-name="ce71"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Ropinirole</text:p>
          </table:table-cell>
          <table:covered-table-cell table:style-name="ce71"/>
          <table:table-cell table:style-name="ce71" office:value-type="string">
            <text:p>Ropinirole</text:p>
          </table:table-cell>
          <table:table-cell table:style-name="ce71" office:value-type="string">
            <text:p>film coated tabl.</text:p>
          </table:table-cell>
          <table:table-cell table:style-name="ce71" office:value-type="string">
            <text:p>1 mg</text:p>
          </table:table-cell>
          <table:table-cell table:style-name="ce71" office:value-type="string" table:number-columns-spanned="2" table:number-rows-spanned="1">
            <text:p>x 20</text:p>
          </table:table-cell>
          <table:covered-table-cell table:style-name="ce71"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Ropinirole</text:p>
          </table:table-cell>
          <table:covered-table-cell table:style-name="ce71"/>
          <table:table-cell table:style-name="ce71" office:value-type="string">
            <text:p>Ropinirole</text:p>
          </table:table-cell>
          <table:table-cell table:style-name="ce71" office:value-type="string">
            <text:p>film coated tabl.</text:p>
          </table:table-cell>
          <table:table-cell table:style-name="ce71" office:value-type="string">
            <text:p>2 mg</text:p>
          </table:table-cell>
          <table:table-cell table:style-name="ce71" office:value-type="string" table:number-columns-spanned="2" table:number-rows-spanned="1">
            <text:p>x 20</text:p>
          </table:table-cell>
          <table:covered-table-cell table:style-name="ce71"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41" table:number-columns-spanned="3" table:number-rows-spanned="1">
            <text:p>141</text:p>
          </table:table-cell>
          <table:covered-table-cell table:number-columns-repeated="2" table:style-name="ce12"/>
          <table:table-cell table:style-name="ce12" office:value-type="string">
            <text:p>Rutascorb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Rutascorbin</text:p>
          </table:table-cell>
          <table:table-cell office:value-type="string">
            <text:p>tabl. film</text:p>
          </table:table-cell>
          <table:table-cell table:style-name="ce85"/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42" table:number-columns-spanned="3" table:number-rows-spanned="1">
            <text:p>142</text:p>
          </table:table-cell>
          <table:covered-table-cell table:number-columns-repeated="2" table:style-name="ce12"/>
          <table:table-cell table:style-name="ce12" office:value-type="string">
            <text:p>Saccaratet iron oxid</text:p>
          </table:table-cell>
          <table:table-cell table:style-name="ce82"/>
          <table:table-cell table:style-name="ce1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accaratet iron oxid</text:p>
          </table:table-cell>
          <table:table-cell office:value-type="string">
            <text:p>Venofer</text:p>
          </table:table-cell>
          <table:table-cell office:value-type="string">
            <text:p>sol. Inj.</text:p>
          </table:table-cell>
          <table:table-cell office:value-type="string">
            <text:p>20 mg/ml - 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43" table:number-columns-spanned="3" table:number-rows-spanned="1">
            <text:p>143</text:p>
          </table:table-cell>
          <table:covered-table-cell table:number-columns-repeated="2" table:style-name="ce12"/>
          <table:table-cell table:style-name="ce12" office:value-type="string">
            <text:p>Salbutamo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albutamol</text:p>
          </table:table-cell>
          <table:table-cell office:value-type="string">
            <text:p>Salbutamol inhaler</text:p>
          </table:table-cell>
          <table:table-cell office:value-type="string">
            <text:p>susp. inh. press.</text:p>
          </table:table-cell>
          <table:table-cell office:value-type="string">
            <text:p><text:s/>100 mcg/dose - 200 doses/10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albutamol</text:p>
          </table:table-cell>
          <table:table-cell office:value-type="string">
            <text:p>Ventolin inhaler</text:p>
          </table:table-cell>
          <table:table-cell office:value-type="string">
            <text:p>susp. inh. press.</text:p>
          </table:table-cell>
          <table:table-cell office:value-type="string">
            <text:p><text:s/>100 mcg/dose - 200 doses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Salbutamol</text:p>
          </table:table-cell>
          <table:table-cell office:value-type="string">
            <text:p>tabl.</text:p>
          </table:table-cell>
          <table:table-cell office:value-type="string">
            <text:p>2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Salbutamol</text:p>
          </table:table-cell>
          <table:table-cell office:value-type="string">
            <text:p>tabl.</text:p>
          </table:table-cell>
          <table:table-cell office:value-type="string">
            <text:p>4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44" table:number-columns-spanned="3" table:number-rows-spanned="1">
            <text:p>144</text:p>
          </table:table-cell>
          <table:covered-table-cell table:number-columns-repeated="2" table:style-name="ce12"/>
          <table:table-cell table:style-name="ce12" office:value-type="string">
            <text:p>Scabisol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cabisol</text:p>
          </table:table-cell>
          <table:table-cell table:style-name="ce16" office:value-type="string">
            <text:p>Acarol</text:p>
          </table:table-cell>
          <table:table-cell office:value-type="string">
            <text:p>fl.</text:p>
          </table:table-cell>
          <table:table-cell office:value-type="string">
            <text:p>1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4">
            <text:p>4</text:p>
          </table:table-cell>
          <table:table-cell table:number-columns-repeated="1014"/>
        </table:table-row>
        <table:table-row table:style-name="ro35">
          <table:table-cell table:style-name="ce12" office:value-type="float" office:value="145" table:number-columns-spanned="3" table:number-rows-spanned="1">
            <text:p>145</text:p>
          </table:table-cell>
          <table:covered-table-cell table:number-columns-repeated="2" table:style-name="ce12"/>
          <table:table-cell table:style-name="ce12" office:value-type="string">
            <text:p>Scopolam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copolamin</text:p>
          </table:table-cell>
          <table:table-cell office:value-type="string">
            <text:p>Buscolysin</text:p>
          </table:table-cell>
          <table:table-cell office:value-type="string">
            <text:p>dr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4">
            <text:p>4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copolamin</text:p>
          </table:table-cell>
          <table:table-cell office:value-type="string">
            <text:p>Buscolysin</text:p>
          </table:table-cell>
          <table:table-cell office:value-type="string">
            <text:p>amp.</text:p>
          </table:table-cell>
          <table:table-cell office:value-type="string">
            <text:p>0,1%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5">
            <text:p>15</text:p>
          </table:table-cell>
          <table:table-cell table:number-columns-repeated="1014"/>
        </table:table-row>
        <table:table-row table:style-name="ro35">
          <table:table-cell table:style-name="ce12" office:value-type="float" office:value="146" table:number-columns-spanned="3" table:number-rows-spanned="1">
            <text:p>146</text:p>
          </table:table-cell>
          <table:covered-table-cell table:number-columns-repeated="2" table:style-name="ce12"/>
          <table:table-cell table:style-name="ce12" office:value-type="string">
            <text:p>Sedalgin Neo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Sedalgin Neo</text:p>
          </table:table-cell>
          <table:table-cell office:value-type="string">
            <text:p>tabl.</text:p>
          </table:table-cell>
          <table:table-cell table:style-name="ce85"/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47" table:number-columns-spanned="2" table:number-rows-spanned="1">
            <text:p>147</text:p>
          </table:table-cell>
          <table:covered-table-cell table:style-name="ce12"/>
          <table:table-cell table:style-name="ce12" office:value-type="string" table:number-columns-spanned="2" table:number-rows-spanned="1">
            <text:p>Selegiline</text:p>
          </table:table-cell>
          <table:covered-table-cell table:style-name="ce12"/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Selegiline</text:p>
          </table:table-cell>
          <table:covered-table-cell table:style-name="ce71"/>
          <table:table-cell table:style-name="ce71" office:value-type="string">
            <text:p>JAMAX</text:p>
          </table:table-cell>
          <table:table-cell table:style-name="ce71" office:value-type="string">
            <text:p>tabl.</text:p>
          </table:table-cell>
          <table:table-cell table:style-name="ce71" office:value-type="string">
            <text:p>5 mg</text:p>
          </table:table-cell>
          <table:table-cell table:style-name="ce71" office:value-type="string" table:number-columns-spanned="2" table:number-rows-spanned="1">
            <text:p>x 30</text:p>
          </table:table-cell>
          <table:covered-table-cell table:style-name="ce71"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Selegiline</text:p>
          </table:table-cell>
          <table:covered-table-cell table:style-name="ce71"/>
          <table:table-cell table:style-name="ce71" office:value-type="string">
            <text:p>JUMEX</text:p>
          </table:table-cell>
          <table:table-cell table:style-name="ce71" office:value-type="string">
            <text:p>tabl.</text:p>
          </table:table-cell>
          <table:table-cell table:style-name="ce71" office:value-type="string">
            <text:p>5 mg</text:p>
          </table:table-cell>
          <table:table-cell table:style-name="ce71" office:value-type="string" table:number-columns-spanned="2" table:number-rows-spanned="1">
            <text:p>x 30</text:p>
          </table:table-cell>
          <table:covered-table-cell table:style-name="ce71"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48" table:number-columns-spanned="3" table:number-rows-spanned="1">
            <text:p>148</text:p>
          </table:table-cell>
          <table:covered-table-cell table:number-columns-repeated="2" table:style-name="ce12"/>
          <table:table-cell table:style-name="ce12" office:value-type="string">
            <text:p>Silymarin 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ilymarin </text:p>
          </table:table-cell>
          <table:table-cell office:value-type="string">
            <text:p>Legalon</text:p>
          </table:table-cell>
          <table:table-cell office:value-type="string">
            <text:p>caps.</text:p>
          </table:table-cell>
          <table:table-cell office:value-type="string">
            <text:p>14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ilymarin </text:p>
          </table:table-cell>
          <table:table-cell office:value-type="string">
            <text:p>Carsil</text:p>
          </table:table-cell>
          <table:table-cell office:value-type="string">
            <text:p>caps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20">
            <text:p>120</text:p>
          </table:table-cell>
          <table:table-cell table:number-columns-repeated="1014"/>
        </table:table-row>
        <table:table-row table:style-name="ro35">
          <table:table-cell table:style-name="ce12" office:value-type="float" office:value="149" table:number-columns-spanned="3" table:number-rows-spanned="1">
            <text:p>149</text:p>
          </table:table-cell>
          <table:covered-table-cell table:number-columns-repeated="2" table:style-name="ce12"/>
          <table:table-cell table:style-name="ce12" office:value-type="string">
            <text:p>Spasmalgo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Spasmalgon</text:p>
          </table:table-cell>
          <table:table-cell office:value-type="string">
            <text:p>tabl.</text:p>
          </table:table-cell>
          <table:table-cell table:style-name="ce85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8">
            <text:p>8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Spasmalgon</text:p>
          </table:table-cell>
          <table:table-cell office:value-type="string">
            <text:p>amp.</text:p>
          </table:table-cell>
          <table:table-cell office:value-type="string">
            <text:p>2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35">
          <table:table-cell table:style-name="ce12" office:value-type="float" office:value="152" table:number-columns-spanned="3" table:number-rows-spanned="1">
            <text:p>152</text:p>
          </table:table-cell>
          <table:covered-table-cell table:number-columns-repeated="2" table:style-name="ce12"/>
          <table:table-cell table:style-name="ce12" office:value-type="string">
            <text:p>Spironolacto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pironolactone</text:p>
          </table:table-cell>
          <table:table-cell office:value-type="string">
            <text:p>Spironolacton - Tchaikapharma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53" table:number-columns-spanned="3" table:number-rows-spanned="1">
            <text:p>153</text:p>
          </table:table-cell>
          <table:covered-table-cell table:number-columns-repeated="2" table:style-name="ce12"/>
          <table:table-cell table:style-name="ce12" office:value-type="string">
            <text:p>Sulfamethoxazole/Trimethoprim</text:p>
          </table:table-cell>
          <table:table-cell table:style-name="ce12"/>
          <table:table-cell table:style-name="ce8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ulfamethoxazole/Trimethoprim</text:p>
          </table:table-cell>
          <table:table-cell office:value-type="string">
            <text:p>Trimezol</text:p>
          </table:table-cell>
          <table:table-cell office:value-type="string">
            <text:p>tabl.</text:p>
          </table:table-cell>
          <table:table-cell office:value-type="string">
            <text:p><text:s/>48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ulfamethoxazole/Trimethoprim</text:p>
          </table:table-cell>
          <table:table-cell office:value-type="string">
            <text:p>Biseptol 480</text:p>
          </table:table-cell>
          <table:table-cell office:value-type="string">
            <text:p>tabl.</text:p>
          </table:table-cell>
          <table:table-cell office:value-type="string">
            <text:p>48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54" table:number-columns-spanned="3" table:number-rows-spanned="1">
            <text:p>154</text:p>
          </table:table-cell>
          <table:covered-table-cell table:number-columns-repeated="2" table:style-name="ce12"/>
          <table:table-cell table:style-name="ce12" office:value-type="string">
            <text:p>Sultamicillin</text:p>
          </table:table-cell>
          <table:table-cell table:style-name="ce12"/>
          <table:table-cell table:style-name="ce8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ultamicillin</text:p>
          </table:table-cell>
          <table:table-cell office:value-type="string">
            <text:p>Unasyn</text:p>
          </table:table-cell>
          <table:table-cell office:value-type="string">
            <text:p>tabl. film</text:p>
          </table:table-cell>
          <table:table-cell office:value-type="string">
            <text:p>375 mg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55" table:number-columns-spanned="3" table:number-rows-spanned="1">
            <text:p>155</text:p>
          </table:table-cell>
          <table:covered-table-cell table:number-columns-repeated="2" table:style-name="ce12"/>
          <table:table-cell table:style-name="ce12" office:value-type="string">
            <text:p>Tenoxicam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Tenoxicam</text:p>
          </table:table-cell>
          <table:table-cell office:value-type="string">
            <text:p>Tilcotil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56" table:number-columns-spanned="3" table:number-rows-spanned="1">
            <text:p>156</text:p>
          </table:table-cell>
          <table:covered-table-cell table:number-columns-repeated="2" table:style-name="ce12"/>
          <table:table-cell table:style-name="ce12" office:value-type="string">
            <text:p>Theophylline</text:p>
          </table:table-cell>
          <table:table-cell table:style-name="ce12"/>
          <table:table-cell table:style-name="ce8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Theophylline</text:p>
          </table:table-cell>
          <table:table-cell office:value-type="string">
            <text:p>Theotard</text:p>
          </table:table-cell>
          <table:table-cell office:value-type="string">
            <text:p>tabl. prolong</text:p>
          </table:table-cell>
          <table:table-cell office:value-type="string">
            <text:p>30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9">
            <text:p>9</text:p>
          </table:table-cell>
          <table:table-cell table:number-columns-repeated="1014"/>
        </table:table-row>
        <table:table-row table:style-name="ro35">
          <table:table-cell table:style-name="ce12" office:value-type="float" office:value="157" table:number-columns-spanned="3" table:number-rows-spanned="1">
            <text:p>157</text:p>
          </table:table-cell>
          <table:covered-table-cell table:number-columns-repeated="2" table:style-name="ce12"/>
          <table:table-cell table:style-name="ce12" office:value-type="string">
            <text:p>Thiam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Thiamin</text:p>
          </table:table-cell>
          <table:table-cell office:value-type="string">
            <text:p>Vit.B 1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Thiamin</text:p>
          </table:table-cell>
          <table:table-cell office:value-type="string">
            <text:p>Vit. B1</text:p>
          </table:table-cell>
          <table:table-cell office:value-type="string">
            <text:p>amp.</text:p>
          </table:table-cell>
          <table:table-cell office:value-type="string">
            <text:p>8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350">
            <text:p>350</text:p>
          </table:table-cell>
          <table:table-cell table:number-columns-repeated="1014"/>
        </table:table-row>
        <table:table-row table:style-name="ro35">
          <table:table-cell table:style-name="ce12" office:value-type="float" office:value="159" table:number-columns-spanned="3" table:number-rows-spanned="1">
            <text:p>159</text:p>
          </table:table-cell>
          <table:covered-table-cell table:number-columns-repeated="2" table:style-name="ce12"/>
          <table:table-cell table:style-name="ce12" office:value-type="string">
            <text:p>Tocopherol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Tocopherol</text:p>
          </table:table-cell>
          <table:table-cell office:value-type="string">
            <text:p>Vit.E</text:p>
          </table:table-cell>
          <table:table-cell office:value-type="string">
            <text:p>dr.</text:p>
          </table:table-cell>
          <table:table-cell office:value-type="string">
            <text:p>20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60" table:number-columns-spanned="3" table:number-rows-spanned="1">
            <text:p>160</text:p>
          </table:table-cell>
          <table:covered-table-cell table:number-columns-repeated="2" table:style-name="ce12"/>
          <table:table-cell table:style-name="ce12" office:value-type="string">
            <text:p>Tolperiso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Tolperisone</text:p>
          </table:table-cell>
          <table:table-cell office:value-type="string">
            <text:p>Mydocalm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Tolperisone</text:p>
          </table:table-cell>
          <table:table-cell office:value-type="string">
            <text:p>Mydocalm</text:p>
          </table:table-cell>
          <table:table-cell office:value-type="string">
            <text:p>tabl. film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61" table:number-columns-spanned="3" table:number-rows-spanned="1">
            <text:p>161</text:p>
          </table:table-cell>
          <table:covered-table-cell table:number-columns-repeated="2" table:style-name="ce12"/>
          <table:table-cell table:style-name="ce12" office:value-type="string">
            <text:p>Trimetazidi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Trimetazidine</text:p>
          </table:table-cell>
          <table:table-cell office:value-type="string">
            <text:p>Preductal MR</text:p>
          </table:table-cell>
          <table:table-cell office:value-type="string">
            <text:p>tabl. modif.</text:p>
          </table:table-cell>
          <table:table-cell office:value-type="string">
            <text:p>35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62" table:number-columns-spanned="3" table:number-rows-spanned="1">
            <text:p>162</text:p>
          </table:table-cell>
          <table:covered-table-cell table:number-columns-repeated="2" table:style-name="ce12"/>
          <table:table-cell table:style-name="ce12" office:value-type="string">
            <text:p>Tropicamid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style-name="ce93" office:value-type="string">
            <text:p><text:s text:c="3"/></text:p>
          </table:table-cell>
          <table:table-cell table:number-columns-repeated="1013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Tropicamid</text:p>
          </table:table-cell>
          <table:table-cell office:value-type="string">
            <text:p>Mydrum</text:p>
          </table:table-cell>
          <table:table-cell office:value-type="string">
            <text:p>f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63" table:number-columns-spanned="3" table:number-rows-spanned="1">
            <text:p>163</text:p>
          </table:table-cell>
          <table:covered-table-cell table:number-columns-repeated="2" table:style-name="ce12"/>
          <table:table-cell table:style-name="ce12" office:value-type="string">
            <text:p>Troxevas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Troxevasin</text:p>
          </table:table-cell>
          <table:table-cell office:value-type="string">
            <text:p>caps.</text:p>
          </table:table-cell>
          <table:table-cell office:value-type="string">
            <text:p>30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Troxevasin</text:p>
          </table:table-cell>
          <table:table-cell office:value-type="string">
            <text:p>ung.</text:p>
          </table:table-cell>
          <table:table-cell office:value-type="string">
            <text:p>40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64" table:number-columns-spanned="3" table:number-rows-spanned="1">
            <text:p>164</text:p>
          </table:table-cell>
          <table:covered-table-cell table:number-columns-repeated="2" table:style-name="ce12"/>
          <table:table-cell table:style-name="ce12" office:value-type="string">
            <text:p>Verapamil 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Verapamil </text:p>
          </table:table-cell>
          <table:table-cell office:value-type="string">
            <text:p>Verapamil NIHFI</text:p>
          </table:table-cell>
          <table:table-cell office:value-type="string">
            <text:p>tabl. film</text:p>
          </table:table-cell>
          <table:table-cell office:value-type="string">
            <text:p>4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Verapamil </text:p>
          </table:table-cell>
          <table:table-cell office:value-type="string">
            <text:p>Verapamil 120 retard</text:p>
          </table:table-cell>
          <table:table-cell office:value-type="string">
            <text:p>tabl. prolong</text:p>
          </table:table-cell>
          <table:table-cell office:value-type="string">
            <text:p><text:s/>12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Verapamil </text:p>
          </table:table-cell>
          <table:table-cell office:value-type="string">
            <text:p>Verapamil Hydrochloride</text:p>
          </table:table-cell>
          <table:table-cell office:value-type="string">
            <text:p>tabl.</text:p>
          </table:table-cell>
          <table:table-cell office:value-type="string">
            <text:p>8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Verapamil </text:p>
          </table:table-cell>
          <table:table-cell office:value-type="string">
            <text:p>Verapamil - Tchaikapharma</text:p>
          </table:table-cell>
          <table:table-cell office:value-type="string">
            <text:p>tabl. coat.</text:p>
          </table:table-cell>
          <table:table-cell office:value-type="string">
            <text:p>4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12" office:value-type="float" office:value="165" table:number-columns-spanned="3" table:number-rows-spanned="1">
            <text:p>165</text:p>
          </table:table-cell>
          <table:covered-table-cell table:number-columns-repeated="2" table:style-name="ce12"/>
          <table:table-cell table:style-name="ce12" office:value-type="string">
            <text:p>Xylometazoline</text:p>
          </table:table-cell>
          <table:table-cell table:style-name="ce79" table:number-columns-repeated="2"/>
          <table:table-cell table:style-name="ce89"/>
          <table:table-cell table:style-name="ce79" table:number-columns-spanned="2" table:number-rows-spanned="1"/>
          <table:covered-table-cell table:style-name="ce79"/>
          <table:table-cell table:style-name="ce91" office:value-type="string">
            <text:p><text:s text:c="3"/></text:p>
          </table:table-cell>
          <table:table-cell table:number-columns-repeated="1014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style-name="ce16" office:value-type="string">
            <text:p>Xylometazoline</text:p>
          </table:table-cell>
          <table:table-cell office:value-type="string">
            <text:p>Xylometazolin</text:p>
          </table:table-cell>
          <table:table-cell office:value-type="string">
            <text:p>fl.</text:p>
          </table:table-cell>
          <table:table-cell office:value-type="string">
            <text:p>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68" office:value-type="float" office:value="166" table:number-columns-spanned="3" table:number-rows-spanned="1">
            <text:p>166</text:p>
          </table:table-cell>
          <table:covered-table-cell table:number-columns-repeated="2" table:style-name="ce68"/>
          <table:table-cell table:style-name="ce68" office:value-type="string">
            <text:p>Tetatox</text:p>
          </table:table-cell>
          <table:table-cell/>
          <table:table-cell office:value-type="string">
            <text:p>amp.</text:p>
          </table:table-cell>
          <table:table-cell office:value-type="string">
            <text:p>0,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69" office:value-type="float" office:value="167" table:number-columns-spanned="2" table:number-rows-spanned="1">
            <text:p>167</text:p>
          </table:table-cell>
          <table:covered-table-cell table:style-name="ce69"/>
          <table:table-cell table:style-name="ce72"/>
          <table:table-cell table:style-name="ce69" office:value-type="string">
            <text:p>Incontan</text:p>
          </table:table-cell>
          <table:table-cell table:style-name="ce70" office:value-type="string">
            <text:p>Incontan</text:p>
          </table:table-cell>
          <table:table-cell table:style-name="ce70" office:value-type="string">
            <text:p>tabl.</text:p>
          </table:table-cell>
          <table:table-cell table:style-name="ce70" office:value-type="string">
            <text:p>30 mg</text:p>
          </table:table-cell>
          <table:table-cell table:style-name="ce70" office:value-type="string" table:number-columns-spanned="2" table:number-rows-spanned="1">
            <text:p>X 50</text:p>
          </table:table-cell>
          <table:covered-table-cell table:style-name="ce70"/>
          <table:table-cell table:style-name="ce92" office:value-type="float" office:value="13">
            <text:p>13</text:p>
          </table:table-cell>
          <table:table-cell table:number-columns-repeated="1014"/>
        </table:table-row>
        <table:table-row table:style-name="ro35">
          <table:table-cell table:style-name="ce70" table:number-columns-spanned="2" table:number-rows-spanned="1"/>
          <table:covered-table-cell table:style-name="ce70"/>
          <table:table-cell table:style-name="ce73"/>
          <table:table-cell table:style-name="ce76" office:value-type="string">
            <text:p>Incontan</text:p>
          </table:table-cell>
          <table:table-cell table:style-name="ce70" office:value-type="string">
            <text:p>Incontan</text:p>
          </table:table-cell>
          <table:table-cell table:style-name="ce70" office:value-type="string">
            <text:p>tabl.</text:p>
          </table:table-cell>
          <table:table-cell table:style-name="ce70" office:value-type="string">
            <text:p>30 mg</text:p>
          </table:table-cell>
          <table:table-cell table:style-name="ce70" office:value-type="string" table:number-columns-spanned="2" table:number-rows-spanned="1">
            <text:p>X 20</text:p>
          </table:table-cell>
          <table:covered-table-cell table:style-name="ce70"/>
          <table:table-cell table:style-name="ce92"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69" office:value-type="float" office:value="168" table:number-columns-spanned="2" table:number-rows-spanned="1">
            <text:p>168</text:p>
          </table:table-cell>
          <table:covered-table-cell table:style-name="ce69"/>
          <table:table-cell table:style-name="ce74"/>
          <table:table-cell table:style-name="ce69" office:value-type="string">
            <text:p>Metfodiab</text:p>
          </table:table-cell>
          <table:table-cell table:style-name="ce70" office:value-type="string">
            <text:p>Metfodiab</text:p>
          </table:table-cell>
          <table:table-cell table:style-name="ce70" office:value-type="string">
            <text:p>tabl.</text:p>
          </table:table-cell>
          <table:table-cell table:style-name="ce70" office:value-type="string">
            <text:p>500 mg</text:p>
          </table:table-cell>
          <table:table-cell table:style-name="ce70" office:value-type="string" table:number-columns-spanned="2" table:number-rows-spanned="1">
            <text:p>x 30</text:p>
          </table:table-cell>
          <table:covered-table-cell table:style-name="ce70"/>
          <table:table-cell table:style-name="ce92"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70" table:number-columns-spanned="2" table:number-rows-spanned="1"/>
          <table:covered-table-cell table:style-name="ce70"/>
          <table:table-cell table:style-name="ce73"/>
          <table:table-cell table:style-name="ce76" office:value-type="string">
            <text:p>Metfodiab</text:p>
          </table:table-cell>
          <table:table-cell table:style-name="ce70" office:value-type="string">
            <text:p>Metfodiab</text:p>
          </table:table-cell>
          <table:table-cell table:style-name="ce70" office:value-type="string">
            <text:p>tabl.</text:p>
          </table:table-cell>
          <table:table-cell table:style-name="ce70" office:value-type="string">
            <text:p>850 mg</text:p>
          </table:table-cell>
          <table:table-cell table:style-name="ce70" office:value-type="string" table:number-columns-spanned="2" table:number-rows-spanned="1">
            <text:p>x 30</text:p>
          </table:table-cell>
          <table:covered-table-cell table:style-name="ce70"/>
          <table:table-cell table:style-name="ce92"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70" table:number-columns-spanned="2" table:number-rows-spanned="1"/>
          <table:covered-table-cell table:style-name="ce70"/>
          <table:table-cell table:style-name="ce73"/>
          <table:table-cell table:style-name="ce76" office:value-type="string">
            <text:p>Metfodiab</text:p>
          </table:table-cell>
          <table:table-cell table:style-name="ce70" office:value-type="string">
            <text:p>Metfodiab</text:p>
          </table:table-cell>
          <table:table-cell table:style-name="ce84" office:value-type="string">
            <text:p>tabl.</text:p>
          </table:table-cell>
          <table:table-cell table:style-name="ce70" office:value-type="string">
            <text:p>1000 mg</text:p>
          </table:table-cell>
          <table:table-cell table:style-name="ce84" office:value-type="string" table:number-columns-spanned="2" table:number-rows-spanned="1">
            <text:p>x 30</text:p>
          </table:table-cell>
          <table:covered-table-cell table:style-name="ce84"/>
          <table:table-cell table:style-name="ce92" office:value-type="float" office:value="8">
            <text:p>8</text:p>
          </table:table-cell>
          <table:table-cell table:number-columns-repeated="1014"/>
        </table:table-row>
        <table:table-row table:style-name="ro35">
          <table:table-cell table:style-name="ce69" office:value-type="float" office:value="169" table:number-columns-spanned="2" table:number-rows-spanned="1">
            <text:p>169</text:p>
          </table:table-cell>
          <table:covered-table-cell table:style-name="ce69"/>
          <table:table-cell table:style-name="ce75"/>
          <table:table-cell table:style-name="ce77" office:value-type="string">
            <text:p>Donepezil</text:p>
          </table:table-cell>
          <table:table-cell table:style-name="ce21" office:value-type="string">
            <text:p>Donecept</text:p>
          </table:table-cell>
          <table:table-cell table:style-name="ce21" office:value-type="string">
            <text:p>film-coat.tabl.</text:p>
          </table:table-cell>
          <table:table-cell table:style-name="ce90" office:value-type="string">
            <text:p>5 mg</text:p>
          </table:table-cell>
          <table:table-cell table:style-name="ce21" office:value-type="string" table:number-columns-spanned="2" table:number-rows-spanned="1">
            <text:p>x 30</text:p>
          </table:table-cell>
          <table:covered-table-cell table:style-name="ce21"/>
          <table:table-cell table:style-name="ce92"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35" table:number-columns-spanned="2" table:number-rows-spanned="1"/>
          <table:covered-table-cell table:style-name="ce35"/>
          <table:table-cell table:style-name="ce41"/>
          <table:table-cell table:style-name="ce78" office:value-type="string">
            <text:p>Donepezil</text:p>
          </table:table-cell>
          <table:table-cell table:style-name="ce21" office:value-type="string">
            <text:p>Donecept</text:p>
          </table:table-cell>
          <table:table-cell table:style-name="ce21" office:value-type="string">
            <text:p>film-coat.tabl.</text:p>
          </table:table-cell>
          <table:table-cell table:style-name="ce90" office:value-type="string">
            <text:p>10 mg</text:p>
          </table:table-cell>
          <table:table-cell table:style-name="ce21" office:value-type="string" table:number-columns-spanned="2" table:number-rows-spanned="1">
            <text:p>x 30</text:p>
          </table:table-cell>
          <table:covered-table-cell table:style-name="ce21"/>
          <table:table-cell table:style-name="ce92"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35" table:number-columns-spanned="2" table:number-rows-spanned="1"/>
          <table:covered-table-cell table:style-name="ce35"/>
          <table:table-cell table:style-name="ce41"/>
          <table:table-cell table:style-name="ce78" office:value-type="string">
            <text:p>Donepezil</text:p>
          </table:table-cell>
          <table:table-cell table:style-name="ce21" office:value-type="string">
            <text:p>Darizol</text:p>
          </table:table-cell>
          <table:table-cell table:style-name="ce21" office:value-type="string">
            <text:p>orodisp.tabl.</text:p>
          </table:table-cell>
          <table:table-cell table:style-name="ce90" office:value-type="string">
            <text:p>5 mg</text:p>
          </table:table-cell>
          <table:table-cell table:style-name="ce21" office:value-type="string" table:number-columns-spanned="2" table:number-rows-spanned="1">
            <text:p>x 28</text:p>
          </table:table-cell>
          <table:covered-table-cell table:style-name="ce21"/>
          <table:table-cell table:style-name="ce92"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35" table:number-columns-spanned="2" table:number-rows-spanned="1"/>
          <table:covered-table-cell table:style-name="ce35"/>
          <table:table-cell table:style-name="ce41"/>
          <table:table-cell table:style-name="ce78" office:value-type="string">
            <text:p>Donepezil</text:p>
          </table:table-cell>
          <table:table-cell table:style-name="ce21" office:value-type="string">
            <text:p>Darizol</text:p>
          </table:table-cell>
          <table:table-cell table:style-name="ce21" office:value-type="string">
            <text:p>orodisp.tabl.</text:p>
          </table:table-cell>
          <table:table-cell table:style-name="ce90" office:value-type="string">
            <text:p>10 mg</text:p>
          </table:table-cell>
          <table:table-cell table:style-name="ce21" office:value-type="string" table:number-columns-spanned="2" table:number-rows-spanned="1">
            <text:p>x 28</text:p>
          </table:table-cell>
          <table:covered-table-cell table:style-name="ce21"/>
          <table:table-cell table:style-name="ce92"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69" office:value-type="float" office:value="170" table:number-columns-spanned="2" table:number-rows-spanned="1">
            <text:p>170</text:p>
          </table:table-cell>
          <table:covered-table-cell table:style-name="ce69"/>
          <table:table-cell table:style-name="ce75"/>
          <table:table-cell table:style-name="ce77" office:value-type="string">
            <text:p>Memantine</text:p>
          </table:table-cell>
          <table:table-cell table:style-name="ce21" office:value-type="string">
            <text:p>Nemdatine</text:p>
          </table:table-cell>
          <table:table-cell table:style-name="ce21" office:value-type="string">
            <text:p>film-coat.tabl.</text:p>
          </table:table-cell>
          <table:table-cell table:style-name="ce21" office:value-type="string">
            <text:p>10 mg</text:p>
          </table:table-cell>
          <table:table-cell table:style-name="ce21" office:value-type="string" table:number-columns-spanned="2" table:number-rows-spanned="1">
            <text:p>x 56</text:p>
          </table:table-cell>
          <table:covered-table-cell table:style-name="ce21"/>
          <table:table-cell table:style-name="ce92"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35" table:number-columns-spanned="2" table:number-rows-spanned="1"/>
          <table:covered-table-cell table:style-name="ce35"/>
          <table:table-cell table:style-name="ce41"/>
          <table:table-cell table:style-name="ce78" office:value-type="string">
            <text:p>Memantine</text:p>
          </table:table-cell>
          <table:table-cell table:style-name="ce21" office:value-type="string">
            <text:p>Memigmin</text:p>
          </table:table-cell>
          <table:table-cell table:style-name="ce21" office:value-type="string">
            <text:p>film-coat.tabl.</text:p>
          </table:table-cell>
          <table:table-cell table:style-name="ce21" office:value-type="string">
            <text:p>10 mg</text:p>
          </table:table-cell>
          <table:table-cell table:style-name="ce21" office:value-type="string" table:number-columns-spanned="2" table:number-rows-spanned="1">
            <text:p>x 14</text:p>
          </table:table-cell>
          <table:covered-table-cell table:style-name="ce21"/>
          <table:table-cell table:style-name="ce92"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35" table:number-columns-spanned="2" table:number-rows-spanned="1"/>
          <table:covered-table-cell table:style-name="ce35"/>
          <table:table-cell table:style-name="ce41"/>
          <table:table-cell table:style-name="ce78" office:value-type="string">
            <text:p>Memantine</text:p>
          </table:table-cell>
          <table:table-cell table:style-name="ce21" office:value-type="string">
            <text:p>Polmatine</text:p>
          </table:table-cell>
          <table:table-cell table:style-name="ce21" office:value-type="string">
            <text:p>film-coat.tabl.</text:p>
          </table:table-cell>
          <table:table-cell table:style-name="ce21" office:value-type="string">
            <text:p>10 mg</text:p>
          </table:table-cell>
          <table:table-cell table:style-name="ce21" office:value-type="string" table:number-columns-spanned="2" table:number-rows-spanned="1">
            <text:p>x 28</text:p>
          </table:table-cell>
          <table:covered-table-cell table:style-name="ce21"/>
          <table:table-cell table:style-name="ce92"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35" table:number-columns-spanned="2" table:number-rows-spanned="1"/>
          <table:covered-table-cell table:style-name="ce35"/>
          <table:table-cell table:style-name="ce41"/>
          <table:table-cell table:style-name="ce78" office:value-type="string">
            <text:p>Memantine</text:p>
          </table:table-cell>
          <table:table-cell table:style-name="ce21" office:value-type="string">
            <text:p>Memantine Accord</text:p>
          </table:table-cell>
          <table:table-cell table:style-name="ce21" office:value-type="string">
            <text:p>film-coat.tabl.</text:p>
          </table:table-cell>
          <table:table-cell table:style-name="ce21" office:value-type="string">
            <text:p>10 mg</text:p>
          </table:table-cell>
          <table:table-cell table:style-name="ce21" office:value-type="string" table:number-columns-spanned="2" table:number-rows-spanned="1">
            <text:p>x 28</text:p>
          </table:table-cell>
          <table:covered-table-cell table:style-name="ce21"/>
          <table:table-cell table:style-name="ce92"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35" table:number-columns-spanned="2" table:number-rows-spanned="1"/>
          <table:covered-table-cell table:style-name="ce35"/>
          <table:table-cell table:style-name="ce41"/>
          <table:table-cell table:style-name="ce78" office:value-type="string">
            <text:p>Memantine</text:p>
          </table:table-cell>
          <table:table-cell table:style-name="ce21" office:value-type="string">
            <text:p>Mexia</text:p>
          </table:table-cell>
          <table:table-cell table:style-name="ce21" office:value-type="string">
            <text:p>film-coat.tabl.</text:p>
          </table:table-cell>
          <table:table-cell table:style-name="ce21" office:value-type="string">
            <text:p>10 mg</text:p>
          </table:table-cell>
          <table:table-cell table:style-name="ce21" office:value-type="string" table:number-columns-spanned="2" table:number-rows-spanned="1">
            <text:p>x 50</text:p>
          </table:table-cell>
          <table:covered-table-cell table:style-name="ce21"/>
          <table:table-cell table:style-name="ce92" office:value-type="float" office:value="10">
            <text:p>10</text:p>
          </table:table-cell>
          <table:table-cell table:number-columns-repeated="1014"/>
        </table:table-row>
        <table:table-row table:style-name="ro35">
          <table:table-cell table:style-name="ce35" table:number-columns-spanned="2" table:number-rows-spanned="1"/>
          <table:covered-table-cell table:style-name="ce35"/>
          <table:table-cell table:style-name="ce41"/>
          <table:table-cell table:style-name="ce78" office:value-type="string">
            <text:p>Memantine</text:p>
          </table:table-cell>
          <table:table-cell table:style-name="ce21" office:value-type="string">
            <text:p>Mexia</text:p>
          </table:table-cell>
          <table:table-cell table:style-name="ce21" office:value-type="string">
            <text:p>film-coat.tabl.</text:p>
          </table:table-cell>
          <table:table-cell table:style-name="ce21" office:value-type="string">
            <text:p>10 mg</text:p>
          </table:table-cell>
          <table:table-cell table:style-name="ce21" office:value-type="string" table:number-columns-spanned="2" table:number-rows-spanned="1">
            <text:p>X 30 </text:p>
          </table:table-cell>
          <table:covered-table-cell table:style-name="ce21"/>
          <table:table-cell table:style-name="ce92"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35" table:number-columns-spanned="2" table:number-rows-spanned="1"/>
          <table:covered-table-cell table:style-name="ce35"/>
          <table:table-cell table:style-name="ce41"/>
          <table:table-cell table:style-name="ce78" office:value-type="string">
            <text:p>Memantine</text:p>
          </table:table-cell>
          <table:table-cell table:style-name="ce21" office:value-type="string">
            <text:p>Ymana</text:p>
          </table:table-cell>
          <table:table-cell table:style-name="ce21" office:value-type="string">
            <text:p>film-coat.tabl.</text:p>
          </table:table-cell>
          <table:table-cell table:style-name="ce21" office:value-type="string">
            <text:p>10 mg</text:p>
          </table:table-cell>
          <table:table-cell table:style-name="ce21" office:value-type="string" table:number-columns-spanned="2" table:number-rows-spanned="1">
            <text:p>x 28</text:p>
          </table:table-cell>
          <table:covered-table-cell table:style-name="ce21"/>
          <table:table-cell table:style-name="ce92"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35" table:number-columns-spanned="2" table:number-rows-spanned="1"/>
          <table:covered-table-cell table:style-name="ce35"/>
          <table:table-cell table:style-name="ce41"/>
          <table:table-cell table:style-name="ce78" office:value-type="string">
            <text:p>Memantine</text:p>
          </table:table-cell>
          <table:table-cell table:style-name="ce21" office:value-type="string">
            <text:p>Mexia</text:p>
          </table:table-cell>
          <table:table-cell table:style-name="ce21" office:value-type="string">
            <text:p>film-coat.tabl.</text:p>
          </table:table-cell>
          <table:table-cell table:style-name="ce21" office:value-type="string">
            <text:p>20 mg</text:p>
          </table:table-cell>
          <table:table-cell table:style-name="ce21" office:value-type="string" table:number-columns-spanned="2" table:number-rows-spanned="1">
            <text:p>x 28</text:p>
          </table:table-cell>
          <table:covered-table-cell table:style-name="ce21"/>
          <table:table-cell table:style-name="ce92"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35" table:number-columns-spanned="2" table:number-rows-spanned="1"/>
          <table:covered-table-cell table:style-name="ce35"/>
          <table:table-cell table:style-name="ce41"/>
          <table:table-cell table:style-name="ce78" office:value-type="string">
            <text:p>Memantine</text:p>
          </table:table-cell>
          <table:table-cell table:style-name="ce21" office:value-type="string">
            <text:p>Ymana</text:p>
          </table:table-cell>
          <table:table-cell table:style-name="ce21" office:value-type="string">
            <text:p>film-coat.tabl.</text:p>
          </table:table-cell>
          <table:table-cell table:style-name="ce21" office:value-type="string">
            <text:p>20 mg</text:p>
          </table:table-cell>
          <table:table-cell table:style-name="ce21" office:value-type="string" table:number-columns-spanned="2" table:number-rows-spanned="1">
            <text:p>x 28</text:p>
          </table:table-cell>
          <table:covered-table-cell table:style-name="ce21"/>
          <table:table-cell table:style-name="ce92"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35" table:number-columns-spanned="2" table:number-rows-spanned="1"/>
          <table:covered-table-cell table:style-name="ce35"/>
          <table:table-cell table:style-name="ce41"/>
          <table:table-cell table:style-name="ce78" office:value-type="string">
            <text:p>Memantine</text:p>
          </table:table-cell>
          <table:table-cell table:style-name="ce21" office:value-type="string">
            <text:p>Memantine Accord</text:p>
          </table:table-cell>
          <table:table-cell table:style-name="ce21" office:value-type="string">
            <text:p>film-coat.tabl.</text:p>
          </table:table-cell>
          <table:table-cell table:style-name="ce21" office:value-type="string">
            <text:p>20 mg</text:p>
          </table:table-cell>
          <table:table-cell table:style-name="ce21" office:value-type="string" table:number-columns-spanned="2" table:number-rows-spanned="1">
            <text:p>x 28</text:p>
          </table:table-cell>
          <table:covered-table-cell table:style-name="ce21"/>
          <table:table-cell table:style-name="ce92"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69" office:value-type="float" office:value="171" table:number-columns-spanned="2" table:number-rows-spanned="1">
            <text:p>171</text:p>
          </table:table-cell>
          <table:covered-table-cell table:style-name="ce69"/>
          <table:table-cell table:style-name="ce75"/>
          <table:table-cell table:style-name="ce77" office:value-type="string">
            <text:p>Atorvastatin</text:p>
          </table:table-cell>
          <table:table-cell table:style-name="ce21" office:value-type="string">
            <text:p>Atorva</text:p>
          </table:table-cell>
          <table:table-cell table:style-name="ce21" office:value-type="string">
            <text:p>tabl.</text:p>
          </table:table-cell>
          <table:table-cell table:style-name="ce21" office:value-type="string">
            <text:p>10 mg</text:p>
          </table:table-cell>
          <table:table-cell table:style-name="ce21" office:value-type="string" table:number-columns-spanned="2" table:number-rows-spanned="1">
            <text:p>X 30 </text:p>
          </table:table-cell>
          <table:covered-table-cell table:style-name="ce21"/>
          <table:table-cell table:style-name="ce92"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35" table:number-columns-spanned="2" table:number-rows-spanned="1"/>
          <table:covered-table-cell table:style-name="ce35"/>
          <table:table-cell table:style-name="ce41"/>
          <table:table-cell table:style-name="ce78" office:value-type="string">
            <text:p>Atorvastatin</text:p>
          </table:table-cell>
          <table:table-cell table:style-name="ce21" office:value-type="string">
            <text:p>Atorva</text:p>
          </table:table-cell>
          <table:table-cell table:style-name="ce21" office:value-type="string">
            <text:p>tabl.</text:p>
          </table:table-cell>
          <table:table-cell table:style-name="ce21" office:value-type="string">
            <text:p>20 mg</text:p>
          </table:table-cell>
          <table:table-cell table:style-name="ce21" office:value-type="string" table:number-columns-spanned="2" table:number-rows-spanned="1">
            <text:p>X 30 </text:p>
          </table:table-cell>
          <table:covered-table-cell table:style-name="ce21"/>
          <table:table-cell table:style-name="ce92" office:value-type="float" office:value="1">
            <text:p>1</text:p>
          </table:table-cell>
          <table:table-cell table:number-columns-repeated="1014"/>
        </table:table-row>
        <table:table-row table:style-name="ro35">
          <table:table-cell table:style-name="ce69" office:value-type="float" office:value="172" table:number-columns-spanned="2" table:number-rows-spanned="1">
            <text:p>172</text:p>
          </table:table-cell>
          <table:covered-table-cell table:style-name="ce69"/>
          <table:table-cell table:style-name="ce75"/>
          <table:table-cell table:style-name="ce77" office:value-type="string">
            <text:p>Erdosteine</text:p>
          </table:table-cell>
          <table:table-cell table:style-name="ce21" office:value-type="string">
            <text:p>Erdomed</text:p>
          </table:table-cell>
          <table:table-cell table:style-name="ce21" office:value-type="string">
            <text:p>caps.</text:p>
          </table:table-cell>
          <table:table-cell table:style-name="ce21" office:value-type="string">
            <text:p>300 mg</text:p>
          </table:table-cell>
          <table:table-cell table:style-name="ce21" office:value-type="string" table:number-columns-spanned="2" table:number-rows-spanned="1">
            <text:p>x 20 </text:p>
          </table:table-cell>
          <table:covered-table-cell table:style-name="ce21"/>
          <table:table-cell table:style-name="ce92" office:value-type="float" office:value="3">
            <text:p>3</text:p>
          </table:table-cell>
          <table:table-cell table:number-columns-repeated="1014"/>
        </table:table-row>
        <table:table-row table:style-name="ro35">
          <table:table-cell table:style-name="ce69" office:value-type="float" office:value="173" table:number-columns-spanned="2" table:number-rows-spanned="1">
            <text:p>173</text:p>
          </table:table-cell>
          <table:covered-table-cell table:style-name="ce69"/>
          <table:table-cell table:style-name="ce75"/>
          <table:table-cell table:style-name="ce77" office:value-type="string">
            <text:p>Ferro – Folgama</text:p>
          </table:table-cell>
          <table:table-cell table:style-name="ce24" office:value-type="string">
            <text:p>Ferro – Folgama</text:p>
          </table:table-cell>
          <table:table-cell table:style-name="ce21" office:value-type="string">
            <text:p>caps.</text:p>
          </table:table-cell>
          <table:table-cell table:style-name="ce21" office:value-type="string">
            <text:p>100/5/0,01 mg</text:p>
          </table:table-cell>
          <table:table-cell table:style-name="ce21" office:value-type="string" table:number-columns-spanned="2" table:number-rows-spanned="1">
            <text:p>x 50 </text:p>
          </table:table-cell>
          <table:covered-table-cell table:style-name="ce21"/>
          <table:table-cell table:style-name="ce92" office:value-type="float" office:value="5">
            <text:p>5</text:p>
          </table:table-cell>
          <table:table-cell table:number-columns-repeated="1014"/>
        </table:table-row>
        <table:table-row table:style-name="ro35">
          <table:table-cell table:style-name="ce35" table:number-columns-spanned="2" table:number-rows-spanned="1"/>
          <table:covered-table-cell table:style-name="ce35"/>
          <table:table-cell table:style-name="ce41"/>
          <table:table-cell table:style-name="ce78" office:value-type="string">
            <text:p>Ferro – Folgama</text:p>
          </table:table-cell>
          <table:table-cell table:style-name="ce24" office:value-type="string">
            <text:p>Ferro – Folgama</text:p>
          </table:table-cell>
          <table:table-cell table:style-name="ce21" office:value-type="string">
            <text:p>caps.</text:p>
          </table:table-cell>
          <table:table-cell table:style-name="ce21" office:value-type="string">
            <text:p>100/5/0,01 mg</text:p>
          </table:table-cell>
          <table:table-cell table:style-name="ce21" office:value-type="string" table:number-columns-spanned="2" table:number-rows-spanned="1">
            <text:p>X 100 </text:p>
          </table:table-cell>
          <table:covered-table-cell table:style-name="ce21"/>
          <table:table-cell table:style-name="ce92" office:value-type="float" office:value="1">
            <text:p>1</text:p>
          </table:table-cell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1.065cm" fo:margin-bottom="0.64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21.06.2018</text:date>, <text:time>09:06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4" style:display-name="PageStyle_Лист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D</meta:initial-creator>
    <meta:creation-date>2010-06-16T12:19:09</meta:creation-date>
    <dc:date>2018-06-21T09:06:10.21</dc:date>
    <meta:print-date>2018-04-05T09:34:27</meta:print-date>
    <meta:editing-cycles>279</meta:editing-cycles>
    <meta:editing-duration>P2DT13H25M22S</meta:editing-duration>
    <meta:generator>OpenOffice.org/3.3$Win32 OpenOffice.org_project/330m20$Build-9567</meta:generator>
    <meta:document-statistic meta:table-count="3" meta:cell-count="4741" meta:object-count="0"/>
  </office:meta>
</office:document-meta>
</file>