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9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5"/>
      <text:p text:style-name="P5"><text:tab/><text:tab/><text:tab/><text:tab/><text:span text:style-name="T5">ЗАЯВЛЕНИЕ</text:span><text:span text:style-name="T4"> ЗА УЧАСТИЕ</text:span></text:p>
      <text:p text:style-name="P5"/>
      <text:p text:style-name="P6">В ПРЯКО ДОГОВАРЯНЕ ЗА ВЪЗЛАГАНЕ НА ОБЩЕСТВЕНА ПОРЪЧКА С ПРЕДМЕТ:</text:p>
      <text:p text:style-name="P6"><text:span text:style-name="T6">„Доставка на медикаменти <text:s/>за нуждите на <text:s/>Държавна психиатрична болница Царев брод”</text:span></text:p>
      <text:p text:style-name="P6"/>
      <text:p text:style-name="P5"/>
      <text:p text:style-name="P7">Административна информация за участника</text:p>
      <text:p text:style-name="P7"/>
      <text:p text:style-name="P7">Наименование, ЕИК........................................................................................................</text:p>
      <text:p text:style-name="P7"/>
      <text:p text:style-name="P7">Представляващ:..............................................................................................................</text:p>
      <text:p text:style-name="P7"/>
      <text:p text:style-name="P7">Седалище и адрес на управление:........................................................................................</text:p>
      <text:p text:style-name="P7"/>
      <text:p text:style-name="P7">Адрес за кореспонденция..................................................................................................</text:p>
      <text:p text:style-name="P7"/>
      <text:p text:style-name="P5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7"/>
      <text:p text:style-name="P7">Лице за контакт, длъжност.............................................................................................</text:p>
      <text:p text:style-name="P7"/>
      <text:p text:style-name="P7"/>
      <text:p text:style-name="P7">УВАЖАЕМИ ДАМИ И ГОСПОДА,</text:p>
      <text:p text:style-name="P7"/>
      <text:p text:style-name="P5"><text:span text:style-name="T4">С настоящото Ви представяме нашата Оферта за участие в обявеното от Вас пряко договаряне за възлагане на обществена поръчка с предмет: </text:span><text:span text:style-name="T6">„Доставка на медикаменти <text:s/>за нуждите на <text:s/>Държавна психиатрична болница Царев брод”.</text:span></text:p>
      <text:p text:style-name="P7"/>
      <text:p text:style-name="P7">Кандидатстваме за следните обособени позиции: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>Към настоящото заявление прилагаме ЕЕДОП.</text:p>
      <text:p text:style-name="P7">/при обединение се представя за всички участници в обединението/.</text:p>
      <text:p text:style-name="P8"/>
      <text:p text:style-name="P7"/>
      <text:p text:style-name="P7"/>
      <text:p text:style-name="P7">Дата............................г.<text:tab/><text:tab/>ПОДПИС И ПЕЧАТ:......................................</text:p>
      <text:p text:style-name="P7"><text:tab/><text:tab/><text:tab/><text:tab/><text:tab/><text:tab/><text:tab/><text:tab/><text:tab/>/име, фамилия/</text:p>
      <text:p text:style-name="P7"><text:tab/><text:tab/><text:tab/><text:tab/><text:tab/>Длъжност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2" meta:paragraph-count="21" meta:word-count="114" meta:character-count="1675"/>
    <meta:generator>OpenOffice.org/3.3$Win32 OpenOffice.org_project/330m20$Build-9567</meta:generator>
  </office:meta>
</office:document-meta>
</file>