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0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6pt" style:font-size-asian="16pt" style:font-size-complex="16pt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language="ru" fo:country="RU" fo:font-weight="bold" style:font-weight-asian="bold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11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style="italic" style:font-style-asian="italic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"/></text:p>
      <text:p text:style-name="P4"><text:span text:style-name="T1">ДОГОВОР <text:s text:c="2"/></text:span><text:span text:style-name="T3">за <text:s text:c="2"/>строителство</text:span></text:p>
      <text:p text:style-name="P3"/>
      <text:p text:style-name="P5"><text:tab/>Днес, ..........2019 год., <text:s/>в с. Царев брод, между:</text:p>
      <text:p text:style-name="P5"/>
      <text:p text:style-name="P5"><text:s/><text:tab/><text:span text:style-name="T4">ДЪРЖАВНА ПСИХИАТРИЧНА БОЛНИЦА – ЦАРЕВ БРОД</text:span>, със седалище и адрес на управление: с. Царев брод, Шуменска област, ул. Христо Ботев № 30, ЕИК<text:span text:style-name="T2"> <text:s/></text:span>000929072, представляван <text:s/>от <text:s/>директора Д-р Нели Николова Тодорова, наричан за краткост “<text:span text:style-name="T8">ВЪЗЛОЖИТЕЛ</text:span>” от една страна и </text:p>
      <text:p text:style-name="P5"><text:s/><text:tab/><text:span text:style-name="T9">................</text:span><text:span text:style-name="T8">, </text:span>със седалище и адрес на управление: гр. ................., <text:s/>ЕИК ............, представлявано от ..................., <text:s/>наричан <text:s/>за краткост <text:s text:c="2"/>“<text:span text:style-name="T8">ИЗПЪЛНИТЕЛ</text:span>” от друга <text:s/>страна, </text:p>
      <text:p text:style-name="P5"/>
      <text:p text:style-name="P5"><text:tab/>след проведен избор на изпълнител за възлагане на обществена поръчка по реда на чл.186, във вр.с чл. <text:span text:style-name="T10">20, ал.3, т. 1 от ЗОП</text:span> <text:s/>с предмет: <text:span text:style-name="T5"><text:s/></text:span><text:span text:style-name="T12">„Подмяна на вътрешна водопроводна инсталация на триетажен болничен блок на ДПБ Царев брод“</text:span></text:p>
      <text:p text:style-name="P8">се сключи настоящия договор за следното:</text:p>
      <text:p text:style-name="P5"/>
      <text:p text:style-name="P5"><text:tab/><text:span text:style-name="T8">І. ПРЕДМЕТ <text:s/>НА ДОГОВОРА.</text:span></text:p>
      <text:p text:style-name="P8">1.<text:span text:style-name="T8">ВЪЗЛОЖИТЕЛЯТ</text:span> <text:s/>възлага, а <text:span text:style-name="T8">ИЗПЪЛНИТЕЛЯТ</text:span> <text:s/>приема да извърши строително-ремонтни работи <text:s/>по сградата на триетажен болничен блок на ДПБ, на адрес: с. Царев брод, ул. „Христо Ботев“№ 30, наричани по-долу „обект”.</text:p>
      <text:p text:style-name="P8">2.ИЗПЪЛНИТЕЛЯТ осигурява всички необходими мерки за безопасното изпълнение на възложените строително-ремонтни работи.</text:p>
      <text:p text:style-name="P8">3.Всички предложения от офертата на Изпълнителя са неразделна част от този договор.</text:p>
      <text:p text:style-name="P7"><text:tab/></text:p>
      <text:p text:style-name="P7"><text:tab/>ІІ. ЦЕНИ <text:s/>И <text:s/>ПЛАЩАНИЯ</text:p>
      <text:p text:style-name="P5"><text:span text:style-name="T8"><text:tab/></text:span>1.Общата стойност на договора е <text:span text:style-name="T8">..............</text:span> лв. без ДДС (............<text:span text:style-name="T13">) </text:span><text:span text:style-name="T6">и ................</text:span> (.............) лв. с 20% ДДС, съгласно ценовото предложение на ИЗПЪЛНИТЕЛЯ <text:s/>и не подлежи на промяна до изпълнението му. </text:p>
      <text:p text:style-name="P5"><text:span text:style-name="T8"><text:tab/></text:span>2. Плащанията по договора се извършват по банков път след представяне от страна на изпълнителя на необходимите документи /фактури, протоколи и др./<text:span text:style-name="T10">Авансово плащане</text:span><text:span text:style-name="T11"> <text:s/>- 50 % от общата цена на договора с включен ДДС в срок до 20 календарни дни от сключване на договора. Окончателно плащане – в срок до 20 дни след подписан протокол Акт 19 за извършени СМР <text:s/>и издадена фактура.</text:span></text:p>
      <text:p text:style-name="P5"><text:tab/>3. Всички действително извършени и приети от възложителя строително-ремонтни работи се остойностяват по съответните им <text:s/>единични цени <text:s/>от ценовото предложение на ИЗПЪЛНИТЕЛЯ, които остават непроменени до окончателно завършване на възложената работа.</text:p>
      <text:p text:style-name="P7"><text:tab/></text:p>
      <text:p text:style-name="P5"><text:tab/><text:span text:style-name="T8">ІІІ. СРОК ЗА ИЗПЪЛНЕНИЕ. ГАРАНЦИОНЕН СРОК</text:span></text:p>
      <text:p text:style-name="P8">1.Срокът за изпълнение на настоящия договор е <text:span text:style-name="T9">.............</text:span> <text:span text:style-name="T6">(........................) </text:span>календарни дни, считано от датата на сключване на договора<text:span text:style-name="T7">, считано от датата на сключване на договора. </text:span></text:p>
      <text:p text:style-name="P8">2.Гаранционният срок на извършените и <text:s/>приети от ВЪЗЛОЖИТЕЛЯ строително-ремонтни работи е <text:span text:style-name="T9">...</text:span> <text:span text:style-name="T13">(</text:span><text:span text:style-name="T6">....</text:span><text:span text:style-name="T13">)</text:span> години.</text:p>
      <text:p text:style-name="P8">3.Гаранционният срок започва да тече, считано от датата на протокола Акт 19за приемане от ВЪЗЛОЖИТЕЛЯ на извършените строително-ремонтни работи.</text:p>
      <text:p text:style-name="P8">4.В рамките на гаранционния срок, при <text:s text:c="2"/>констатирани от ВЪЗЛОЖИТЕЛЯ недостатъци по изпълнените строително-ремонтни работи, ИЗПЪЛНИТЕЛЯТ <text:s/>ги отстранява в едномесечен срок и за своя сметка.</text:p>
      <text:p text:style-name="P8"><text:soft-page-break/></text:p>
      <text:p text:style-name="P5"><text:tab/> <text:span text:style-name="T8">ІV. ПРАВА <text:s/>И <text:s/>ЗАДЪЛЖЕНИЯ <text:s/>НА <text:s/>СТРАНИТЕ.</text:span></text:p>
      <text:p text:style-name="P6"><text:tab/>1.ПРАВА И ЗАДЪЛЖЕНИЯ НА ВЪЗЛОЖИТЕЛЯ.</text:p>
      <text:p text:style-name="P5"/>
      <text:p text:style-name="P5">1.1.ВЪЗЛОЖИТЕЛЯТ осигурява място в <text:s/>близост до обекта за съхранение на <text:s/>техническото оборудване и доставените от <text:s/>ИЗПЪЛНИТЕЛЯ материали.</text:p>
      <text:p text:style-name="P5">1.2.ВЪЗЛОЖИТЕЛЯТ<text:span text:style-name="T8"> </text:span>има право да осъществява контрол върху изпълнението на договорените видове строителни работи, относно качеството на влаганите в строителството <text:s/>материали и спазване на правилата за безопасна работа. При констатиране на некачествено извършване на възложените <text:s/>работи и/или неосигуряване на условия за безопасна работа, <text:s text:c="2"/>ВЪЗЛОЖИТЕЛЯТ има право да спира изпълнението на работата <text:s/>до отстраняване на нарушенията.</text:p>
      <text:p text:style-name="P5">1.3.ВЪЗЛОЖИТЕЛЯТ не носи отговорност за действия и бездействия на <text:s/>ИЗПЪЛНИТЕЛЯ, в резултат на които са допуснати трудови злополуки или е нанесена вреда на имуществото, <text:s/>по време на изпълнение на възложената работа.</text:p>
      <text:p text:style-name="P5">1.4.ВЪЗЛОЖИТЕЛЯТ организира приемането на извършената работа с участие на представители от страна на ИЗПЪЛНИТЕЛЯ.</text:p>
      <text:p text:style-name="P5">1.6. ВЪЗЛОЖИТЕЛЯТ се задължава да извърши проверка и подпише всеки протокол (обр.№19) <text:s/>като има право да го коригира в зависимост от действително извършените видове работи.</text:p>
      <text:p text:style-name="P5">1.7.ВЪЗЛОЖИТЕЛЯТ се задължава да извършва разплащането по цени и условия, съгласно раздел ІІ на настоящия договор.</text:p>
      <text:p text:style-name="P5">1.8. ВЪЗЛОЖИТЕЛЯТ има право поиска от ИЗПЪЛНИТЕЛЯ спиране на дейности, свързани с отделяне на шум, за да не се нарушава <text:span text:style-name="T6">нормалната дейност на прилежащите лечебни заведения.</text:span></text:p>
      <text:p text:style-name="P5"/>
      <text:p text:style-name="P5"><text:s/><text:span text:style-name="T8"><text:tab/>2. ПРАВА И ЗАДЪЛЖЕНИЯ НА ИЗПЪЛНИТЕЛЯ.</text:span></text:p>
      <text:p text:style-name="P5"/>
      <text:p text:style-name="P5">2.1.ИЗПЪЛНИТЕЛЯТ<text:span text:style-name="T8"> </text:span>е длъжен да спазва всички действащи технически нормативни документи при изпълнение на <text:s/>възложените строително-ремонтни работи, както и да осигури за своя сметка мерките за безопасност <text:s/>на обекта и Координатор по безопасност и здраве.</text:p>
      <text:p text:style-name="P5">2.2.ИЗПЪЛНИТЕЛЯТ носи пълната отговорност за безопасността на всички видове работи и дейности на обекта.</text:p>
      <text:p text:style-name="P5">2.3.ИЗПЪЛНИТЕЛЯТ <text:s/>е длъжен да осигури за своя сметка необходимите му <text:s/>материали, инструменти, технологично оборудване и квалифициран персонал.</text:p>
      <text:p text:style-name="P5">2.4. ИЗПЪЛНИТЕЛЯТ <text:s/>е длъжен да влага при изпълнението на строителството качествени материали, отговарящи на изискванията на <text:span text:style-name="T14">Наредба за съществените изисквания и оценяване съответствието <text:s/>на строителните продукти</text:span>, за които да представя при поискване от ВЪЗЛОЖИТЕЛЯ необходимите сертификати и фактури за придобиването им. </text:p>
      <text:p text:style-name="P5">2.5. ИЗПЪЛНИТЕЛЯТ<text:span text:style-name="T8"> <text:s/></text:span>е длъжен да съгласува своите действия с ВЪЗЛОЖИТЕЛЯ в случаите, когато се налага при изпълнение на възложената работа да ползва електрическо захранване от обекта.</text:p>
      <text:p text:style-name="P5">2.6. ИЗПЪЛНИТЕЛЯТ<text:span text:style-name="T8"> <text:s/></text:span>е длъжен да предоставя възможност на ВЪЗЛОЖИТЕЛЯ да извършва контрол по изпълнението на работите в обекта.</text:p>
      <text:p text:style-name="P5">2.7. ИЗПЪЛНИТЕЛЯТ<text:span text:style-name="T8"> <text:s/></text:span>е длъжен да завърши възложената работа в уговорения <text:s/>по т. 1 от раздел ІІІ срок. </text:p>
      <text:p text:style-name="P5">2.8. ИЗПЪЛНИТЕЛЯТ<text:span text:style-name="T8"> <text:s/></text:span>е длъжен да предаде окончателно завършения обект след като е изнесъл извън неговите предели техническото и <text:s/>технологично оборудване, строителни материали и строителни отпадъци.</text:p>
      <text:p text:style-name="P5">2.9. ИЗПЪЛНИТЕЛЯТ<text:span text:style-name="T8"> <text:s/></text:span>е длъжен в рамките на поетия гаранционен срок по т. 2 от раздел ІІІ на договора да отстрани за своя сметка виновно допуснати грешки, недостатъци и др., установени с двустранно-подписани протоколи. </text:p>
      <text:p text:style-name="P5"><text:soft-page-break/>2.10. ИЗПЪЛНИТЕЛЯТ<text:span text:style-name="T8"> <text:s/></text:span>е длъжен да съставя, оформя и представя необходимите документи за разплащане, отчитащи извършените строително-ремонтни работи (количествени сметки, актове, фактури).</text:p>
      <text:p text:style-name="P5">2.11. ИЗПЪЛНИТЕЛЯТ<text:span text:style-name="T8"> <text:s/></text:span>има право да получи цената в размер, по начина и срока, уговорени в настоящия договор.</text:p>
      <text:p text:style-name="P5"/>
      <text:p text:style-name="P5"><text:s/><text:tab/><text:span text:style-name="T8">V.ПРЕКРАТЯВАНЕ НА ДОГОВОРА</text:span></text:p>
      <text:p text:style-name="P5"><text:span text:style-name="T8"><text:tab/></text:span>1.Договорът се счита за прекратен с изпълнението на възложената работа в рамките на <text:s/>уговорения срок.</text:p>
      <text:p text:style-name="P5"><text:tab/>2.Договорът може да бъде прекратен едностранно от ВЪЗЛОЖИТЕЛЯ <text:s/>при установени нарушения <text:s/>на поетите задължения на другата страна.</text:p>
      <text:p text:style-name="P5"><text:tab/></text:p>
      <text:p text:style-name="P5"/>
      <text:p text:style-name="P10"><text:tab/> <text:span text:style-name="T8">VІ. САНКЦИИ И НЕУСТОЙКИ</text:span></text:p>
      <text:p text:style-name="P10"><text:span text:style-name="T8"><text:tab/></text:span>1.ВЪЗЛОЖИТЕЛЯТ <text:s/>и ИЗПЪЛНИТЕЛЯТ <text:s/>не носят отговорност при <text:span text:style-name="T8">невиновно </text:span>неизпълнение на договорните си задължения.</text:p>
      <text:p text:style-name="P10"><text:tab/>2.Всички щети, понесени от ВЪЗЛОЖИТЕЛЯ в резултат на грешки, недостатъци <text:s/>и пропуски, както и в резултат на некачествено изпълнение и неспазване на сроковете, са за сметка на ИЗПЪЛНИТЕЛЯ.</text:p>
      <text:p text:style-name="P10"><text:span text:style-name="T8"><text:tab/></text:span>3.При неспазване на уговорения срок <text:s/>за изпълнение по вина на ИЗПЪЛНИТЕЛЯ, същият дължи неустойка в размер на 0.2% от стойността на забавените работи за всеки просрочен ден, но не повече от 10% от същата стойност.</text:p>
      <text:p text:style-name="P10"><text:tab/></text:p>
      <text:p text:style-name="P11"/>
      <text:p text:style-name="P11"><text:tab/>VІІ.ДРУГИ <text:s/>УСЛОВИЯ</text:p>
      <text:p text:style-name="Text_20_body"><text:span text:style-name="T8"><text:tab/></text:span> <text:s/>1.При настъпване на изменения в наименование, представителство, адрес, откриване на процедура по ликвидация, несъстоятелност и др., всяка от страните е длъжна в <text:s/>7-дневен срок писмено да уведоми другата.</text:p>
      <text:p text:style-name="Text_20_body"><text:tab/>2.Страните се задължават да бъдат лоялни една към друга в отношенията си при изпълнение на този договор.</text:p>
      <text:p text:style-name="P5"><text:tab/>3. Страните ще решават всички спорове, възникнали относно изпълнението на настоящия договор по взаимно споразумение, а когато това е невъзможно – по съдебен ред.</text:p>
      <text:p text:style-name="Text_20_body"><text:tab/>4.За неуредените отношения между страните се прилагат разпоредбите на <text:s/>ЗЗД и действащото законодателство в Р България. </text:p>
      <text:p text:style-name="P5"/>
      <text:p text:style-name="P5"><text:tab/><text:span text:style-name="T8">VІІІ.ПРИЛОЖЕНИЯ</text:span></text:p>
      <text:p text:style-name="P5"><text:span text:style-name="T8"><text:tab/></text:span>1.Ценово предложение от <text:s/>офертата на ИЗПЪЛНИТЕЛЯ;</text:p>
      <text:p text:style-name="P5"><text:tab/>2.Предложение за изпълнение на поръчката от офертата на ИЗПЪЛНИТЕЛЯ.</text:p>
      <text:p text:style-name="P5"><text:tab/></text:p>
      <text:p text:style-name="P5"><text:tab/>Настоящият <text:s/>договор се състави <text:s text:c="2"/>в два еднообразни екземпляра, <text:s/>по един за всяка от договарящите се <text:s/>страни.</text:p>
      <text:p text:style-name="P9"/>
      <text:p text:style-name="P7"/>
      <text:p text:style-name="P5"><text:span text:style-name="T8"><text:s text:c="2"/>ВЪЗЛОЖИТЕЛ:<text:tab/><text:tab/><text:tab/><text:tab/><text:tab/> <text:s text:c="12"/>ИЗПЪЛНИТЕЛ:</text:span></text:p>
      <text:p text:style-name="P5"/>
      <text:p text:style-name="P7"><text:tab/>Директор :<text:tab/><text:tab/><text:tab/><text:tab/><text:tab/><text:tab/><text:tab/></text:p>
      <text:p text:style-name="P7"><text:tab/>/Д-р Нели Николова/<text:tab/><text:tab/><text:tab/><text:tab/><text:tab/></text:p>
      <text:p text:style-name="P5"/>
      <text:p text:style-name="P7"><text:tab/>Гл.счетоводител:</text:p>
      <text:p text:style-name="P7"><text:tab/>/Антоанета Живкова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6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8.987cm" svg:y="0.002cm" svg:width="0.198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 О Г О В О Р</dc:title>
    <meta:initial-creator>User</meta:initial-creator>
    <meta:creation-date>2011-04-15T09:03:00</meta:creation-date>
    <dc:creator>User</dc:creator>
    <dc:date>2013-05-18T09:11:00</dc:date>
    <meta:print-date>2016-08-12T10:34:00</meta:print-date>
    <meta:editing-cycles>164</meta:editing-cycles>
    <meta:editing-duration>PT9H8M</meta:editing-duration>
    <meta:generator>OpenOffice.org/3.3$Win32 OpenOffice.org_project/330m20$Build-9567</meta:generator>
    <meta:document-statistic meta:table-count="0" meta:image-count="0" meta:object-count="0" meta:page-count="3" meta:paragraph-count="68" meta:word-count="1101" meta:character-count="7937"/>
  </office:meta>
</office:document-meta>
</file>