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0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language="bg" fo:country="BG"/>
    </style:style>
    <style:style style:name="P14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6pt" style:font-size-asian="16pt" style:font-size-complex="16pt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language="ru" fo:country="RU" fo:font-weight="bold" style:font-weight-asian="bold"/>
    </style:style>
    <style:style style:name="T6" style:family="text">
      <style:text-properties fo:text-transform="uppercase" fo:font-size="12pt" fo:language="bg" fo:country="BG" fo:font-weight="bold" style:font-size-asian="12pt" style:font-weight-asian="bold" style:font-size-complex="12pt"/>
    </style:style>
    <style:style style:name="T7" style:family="text">
      <style:text-properties fo:text-transform="uppercase" fo:font-size="12pt" fo:language="bg" fo:country="BG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fo:text-transform="uppercase" fo:font-size="12pt" fo:language="bg" fo:country="BG" fo:font-weight="bold" fo:background-color="#ffff00" style:font-size-asian="12pt" style:font-weight-asian="bold" style:font-size-complex="12pt"/>
    </style:style>
    <style:style style:name="T9" style:family="text">
      <style:text-properties fo:language="bg" fo:country="BG"/>
    </style:style>
    <style:style style:name="T10" style:family="text">
      <style:text-properties fo:language="bg" fo:country="BG"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14" style:family="text">
      <style:text-properties fo:language="en" fo:country="US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"/></text:p>
      <text:p text:style-name="P4"><text:span text:style-name="T1">ДОГОВОР <text:s text:c="2"/></text:span><text:span text:style-name="T3">за <text:s text:c="2"/>строителство</text:span></text:p>
      <text:p text:style-name="P3"/>
      <text:p text:style-name="P5"><text:tab/>Днес, ..........2019 год., <text:s/>в с. Царев брод, между:</text:p>
      <text:p text:style-name="P5"/>
      <text:p text:style-name="P5"><text:s/><text:tab/><text:span text:style-name="T4">ДЪРЖАВНА ПСИХИАТРИЧНА БОЛНИЦА – ЦАРЕВ БРОД</text:span>, със седалище и адрес на управление: с. Царев брод, Шуменска област, ул. Христо Ботев № 30, ЕИК<text:span text:style-name="T2"> <text:s/></text:span>000929072, представляван <text:s/>от <text:s/>директора Д-р Нели Николова Тодорова, наричан за краткост “<text:span text:style-name="T11">ВЪЗЛОЖИТЕЛ</text:span>” от една страна и </text:p>
      <text:p text:style-name="P5"><text:s/><text:tab/><text:span text:style-name="T12">................</text:span><text:span text:style-name="T11">, </text:span>със седалище и адрес на управление: гр. ................., <text:s/>ЕИК ............, представлявано от ..................., <text:s/>наричан <text:s/>за краткост <text:s text:c="2"/>“<text:span text:style-name="T11">ИЗПЪЛНИТЕЛ</text:span>” от друга <text:s/>страна, </text:p>
      <text:p text:style-name="P5"/>
      <text:p text:style-name="P5"><text:tab/>след проведен избор на изпълнител за възлагане на обществена поръчка по реда на чл.186, във вр.с чл. <text:span text:style-name="T13">20, ал.3, т. 2 от ЗОП</text:span> <text:s/>с предмет: <text:span text:style-name="T5"><text:s/></text:span><text:span text:style-name="T6">„Доставка на ДВА броя автомобили за нуждите</text:span><text:span text:style-name="T7"> на ДПБ Царев брод“</text:span></text:p>
      <text:p text:style-name="P8">се сключи настоящия договор за следното:</text:p>
      <text:p text:style-name="P5"/>
      <text:p text:style-name="P5"><text:tab/><text:span text:style-name="T11">І. ПРЕДМЕТ <text:s/>НА ДОГОВОРА.</text:span></text:p>
      <text:p text:style-name="P8">1.<text:span text:style-name="T11">ВЪЗЛОЖИТЕЛЯТ</text:span> <text:s/>възлага, а <text:span text:style-name="T11">ИЗПЪЛНИТЕЛЯТ</text:span> <text:s/>приема да достави ... бр. автомобили <text:s/>на ДПБ, на адрес: с. Царев брод, ул. „Христо Ботев“№ 30, ....... /описание на МПС/.</text:p>
      <text:p text:style-name="P8">2.Всички предложения от офертата на Изпълнителя са неразделна част от този договор.</text:p>
      <text:p text:style-name="P7"><text:tab/></text:p>
      <text:p text:style-name="P7"><text:tab/>ІІ. ЦЕНИ <text:s/>И <text:s/>ПЛАЩАНИЯ</text:p>
      <text:p text:style-name="P5"><text:span text:style-name="T11"><text:tab/></text:span>1.Общата стойност на договора е <text:span text:style-name="T11">..............</text:span> лв. без ДДС (............<text:span text:style-name="T14">) </text:span><text:span text:style-name="T9">и ................</text:span> (.............) лв. с 20% ДДС, съгласно ценовото предложение на ИЗПЪЛНИТЕЛЯ <text:s/>и не подлежи на промяна до изпълнението му. </text:p>
      <text:p text:style-name="P5"><text:span text:style-name="T11"><text:tab/></text:span>2. Плащанията по договора се извършват по банков път след представяне от страна на изпълнителя на необходимите документи /фактури/.</text:p>
      <text:p text:style-name="P5"><text:tab/></text:p>
      <text:p text:style-name="P7"><text:tab/></text:p>
      <text:p text:style-name="P5"><text:tab/><text:span text:style-name="T11">ІІІ. СРОК ЗА ИЗПЪЛНЕНИЕ. ГАРАНЦИОНЕН СРОК</text:span></text:p>
      <text:p text:style-name="P8">1.Срокът за изпълнение на настоящия договор е <text:span text:style-name="T12">.............</text:span> <text:span text:style-name="T9">(........................) </text:span>календарни дни, считано от датата на сключване на договора<text:span text:style-name="T10">, считано от датата на сключване на договора. </text:span></text:p>
      <text:p text:style-name="P8">2.Гаранционният срок на доставиния автомобил от ВЪЗЛОЖИТЕЛЯ е <text:span text:style-name="T12">...</text:span> <text:span text:style-name="T14">(</text:span><text:span text:style-name="T9">....</text:span><text:span text:style-name="T14">)</text:span> години. /приложимо за нов автомобил/</text:p>
      <text:p text:style-name="P8">3.Гаранционният срок започва да тече, считано от датата на доставката на автомобила до възложителя.</text:p>
      <text:p text:style-name="P8">4.В рамките на гаранционния срок, при <text:s text:c="2"/>констатирани от ВЪЗЛОЖИТЕЛЯ недостатъци по автомобила, ИЗПЪЛНИТЕЛЯТ <text:s/>ги отстранява в едномесечен срок и за своя сметка.</text:p>
      <text:p text:style-name="P8"/>
      <text:p text:style-name="P5"><text:tab/> <text:span text:style-name="T11">ІV. ПРАВА <text:s/>И <text:s/>ЗАДЪЛЖЕНИЯ <text:s/>НА <text:s/>СТРАНИТЕ.</text:span></text:p>
      <text:p text:style-name="P6"><text:tab/>1.ПРАВА И ЗАДЪЛЖЕНИЯ НА ВЪЗЛОЖИТЕЛЯ.</text:p>
      <text:p text:style-name="P5"/>
      <text:p text:style-name="P5"/>
      <text:p text:style-name="P5">1.1.ВЪЗЛОЖИТЕЛЯТ организира приемането на доставените автомобили.</text:p>
      <text:p text:style-name="P5">1.2.ВЪЗЛОЖИТЕЛЯТ се задължава да извършва разплащането по цени и условия, съгласно раздел ІІ на настоящия договор.</text:p>
      <text:p text:style-name="P13"/>
      <text:p text:style-name="P5"><text:soft-page-break/></text:p>
      <text:p text:style-name="P5"><text:s/><text:span text:style-name="T11"><text:tab/>2. ПРАВА И ЗАДЪЛЖЕНИЯ НА ИЗПЪЛНИТЕЛЯ.</text:span></text:p>
      <text:p text:style-name="P5"/>
      <text:p text:style-name="P5">2.1.ИЗПЪЛНИТЕЛЯТ<text:span text:style-name="T11"> </text:span>е длъжен да достави описаните в т. <text:span text:style-name="T9">1 от раздел </text:span><text:span text:style-name="T14">I.</text:span><text:span text:style-name="T9"> от настоящия договор автомобили.</text:span></text:p>
      <text:p text:style-name="P5">2.2.ИЗПЪЛНИТЕЛЯТ е длъжен да осигури за своя сметка и носи пълната отговорност за доставката на автомобилите до ДПБ Царев брод.</text:p>
      <text:p text:style-name="P5"/>
      <text:p text:style-name="P5">2.3. ИЗПЪЛНИТЕЛЯТ<text:span text:style-name="T11"> <text:s/></text:span>е длъжен в рамките на поетия гаранционен срок по т. 2 от раздел ІІІ на договора да отстрани за своя сметка недостатъци и др. дефекти по автомобила /за нов автомобил/.</text:p>
      <text:p text:style-name="P5">2.4. ИЗПЪЛНИТЕЛЯТ<text:span text:style-name="T11"> <text:s/></text:span>има право да получи цената в размер, по начина и срока, уговорени в настоящия договор.</text:p>
      <text:p text:style-name="P5"/>
      <text:p text:style-name="P5"><text:s/><text:tab/><text:span text:style-name="T11">V.ПРЕКРАТЯВАНЕ НА ДОГОВОРА</text:span></text:p>
      <text:p text:style-name="P5"><text:span text:style-name="T11"><text:tab/></text:span>1.Договорът се счита за прекратен с изпълнението на доставката в рамките на <text:s/>уговорения срок.</text:p>
      <text:p text:style-name="P5"><text:tab/>2.Договорът може да бъде прекратен едностранно от ВЪЗЛОЖИТЕЛЯ <text:s/>при установени нарушения <text:s/>на поетите задължения на другата страна.</text:p>
      <text:p text:style-name="P5"><text:tab/></text:p>
      <text:p text:style-name="P5"/>
      <text:p text:style-name="P10"><text:tab/> <text:span text:style-name="T11">VІ. САНКЦИИ И НЕУСТОЙКИ</text:span></text:p>
      <text:p text:style-name="P10"><text:span text:style-name="T11"><text:tab/></text:span>1.ВЪЗЛОЖИТЕЛЯТ <text:s/>и ИЗПЪЛНИТЕЛЯТ <text:s/>не носят отговорност при <text:span text:style-name="T11">невиновно </text:span>неизпълнение на договорните си задължения.</text:p>
      <text:p text:style-name="P10"><text:tab/>2.Всички щети, понесени от ВЪЗЛОЖИТЕЛЯ в резултат на грешки, недостатъци <text:s/>и пропуски, както и в резултат на неизпълнение, неточно изпълнение и неспазване на сроковете, са за сметка на ИЗПЪЛНИТЕЛЯ.</text:p>
      <text:p text:style-name="P11"><text:tab/></text:p>
      <text:p text:style-name="P10"><text:tab/></text:p>
      <text:p text:style-name="P11"><text:tab/>VІІ.ДРУГИ <text:s/>УСЛОВИЯ</text:p>
      <text:p text:style-name="Text_20_body"><text:span text:style-name="T11"><text:tab/></text:span> <text:s/>1.При настъпване на изменения в наименование, представителство, адрес, откриване на процедура по ликвидация, несъстоятелност и др., всяка от страните е длъжна в <text:s/>7-дневен срок писмено да уведоми другата.</text:p>
      <text:p text:style-name="Text_20_body"><text:tab/>2.Страните се задължават да бъдат лоялни една към друга в отношенията си при изпълнение на този договор.</text:p>
      <text:p text:style-name="P5"><text:tab/>3. Страните ще решават всички спорове, възникнали относно изпълнението на настоящия договор по взаимно споразумение, а когато това е невъзможно – по съдебен ред.</text:p>
      <text:p text:style-name="Text_20_body"><text:tab/>4.За неуредените отношения между страните се прилагат разпоредбите на <text:s/>ЗЗД и действащото законодателство в Р България. </text:p>
      <text:p text:style-name="P5"/>
      <text:p text:style-name="P5"><text:tab/><text:span text:style-name="T11">VІІІ.ПРИЛОЖЕНИЯ</text:span></text:p>
      <text:p text:style-name="P5"><text:span text:style-name="T11"><text:tab/></text:span>1.Ценово предложение от <text:s/>офертата на ИЗПЪЛНИТЕЛЯ;</text:p>
      <text:p text:style-name="P5"><text:tab/>2.Предложение за изпълнение на поръчката от офертата на ИЗПЪЛНИТЕЛЯ.</text:p>
      <text:p text:style-name="P5"><text:tab/></text:p>
      <text:p text:style-name="P5"><text:tab/>Настоящият <text:s/>договор се състави <text:s text:c="2"/>в два еднообразни екземпляра, <text:s/>по един за всяка от договарящите се <text:s/>страни.</text:p>
      <text:p text:style-name="P9"/>
      <text:p text:style-name="P7"/>
      <text:p text:style-name="P7"><text:s text:c="2"/>ВЪЗЛОЖИТЕЛ:<text:tab/><text:tab/><text:tab/><text:tab/><text:tab/> <text:s text:c="12"/>ИЗПЪЛНИТЕЛ:</text:p>
      <text:p text:style-name="P5"/>
      <text:p text:style-name="P7"><text:tab/>Директор :<text:tab/><text:tab/><text:tab/><text:tab/><text:tab/><text:tab/><text:tab/></text:p>
      <text:p text:style-name="P7"><text:tab/>/Д-р Нели Николова/<text:tab/><text:tab/><text:tab/><text:tab/><text:tab/></text:p>
      <text:p text:style-name="P5"/>
      <text:p text:style-name="P7"><text:soft-page-break/><text:tab/>Гл.счетоводител:</text:p>
      <text:p text:style-name="P7"><text:tab/>/Антоанета Живкова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2.5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6cm" fo:margin-left="2.5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8.987cm" svg:y="0.002cm" svg:width="0.198cm" svg:height="0.471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 О Г О В О Р</dc:title>
    <meta:initial-creator>User</meta:initial-creator>
    <meta:creation-date>2011-04-15T09:03:00</meta:creation-date>
    <dc:date>2019-12-09T12:57:05.10</dc:date>
    <meta:print-date>2016-08-12T10:34:00</meta:print-date>
    <meta:editing-cycles>168</meta:editing-cycles>
    <meta:editing-duration>PT9H31M8S</meta:editing-duration>
    <meta:generator>OpenOffice.org/3.3$Win32 OpenOffice.org_project/330m20$Build-9567</meta:generator>
    <meta:document-statistic meta:table-count="0" meta:image-count="0" meta:object-count="0" meta:page-count="3" meta:paragraph-count="55" meta:word-count="627" meta:character-count="4395"/>
  </office:meta>
</office:document-meta>
</file>