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</style:style>
    <style:style style:name="P3" style:family="paragraph" style:parent-style-name="Style5">
      <style:paragraph-properties style:line-height-at-least="0.176cm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yle5">
      <style:paragraph-properties style:line-height-at-least="0.176cm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yle5">
      <style:paragraph-properties fo:margin-left="1.27cm" fo:margin-right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4" style:family="paragraph" style:parent-style-name="Standard">
      <style:paragraph-properties fo:text-align="justify" style:justify-single-word="false"/>
      <style:text-properties fo:language="bg" fo:country="BG"/>
    </style:style>
    <style:style style:name="P15" style:family="paragraph" style:parent-style-name="Standard">
      <style:paragraph-properties fo:margin-left="11.255cm" fo:margin-right="0cm" fo:text-indent="0cm" style:auto-text-indent="false"/>
    </style:style>
    <style:style style:name="P16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17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language="bg" fo:country="BG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<text:span text:style-name="T1">Образец</text:span><text:span text:style-name="T2"> <text:s/></text:span></text:p>
      <text:p text:style-name="P15"/>
      <text:p text:style-name="P7">Т Е Х Н И Ч Е С К О <text:s text:c="2"/>П Р Е Д Л О Ж Е Н И Е</text:p>
      <text:p text:style-name="P7"/>
      <text:p text:style-name="P9"><text:s/>за изпълнение на поръчката в съответствие с техническите спецификации</text:p>
      <text:p text:style-name="P6"><text:span text:style-name="T3"><text:s/>и изискванията на възложителя</text:span><text:span text:style-name="T4"> <text:s/>за участие <text:s/>в процедура чрез </text:span><text:span text:style-name="T5">събиране на оферти </text:span></text:p>
      <text:p text:style-name="P6"><text:span text:style-name="T5">с обява</text:span><text:span text:style-name="T4"> за възлагане обществена поръчка с предмет: </text:span></text:p>
      <text:p text:style-name="P10"/>
      <text:p text:style-name="P20">„Доставка на ваучери за храна за нуждите на Държавна психиатрична болница Царев брод”</text:p>
      <text:p text:style-name="P3">Наименование ...............................................................................................................</text:p>
      <text:p text:style-name="P3"/>
      <text:p text:style-name="P3">ЕИК .................................................................................................................................</text:p>
      <text:p text:style-name="P5"/>
      <text:p text:style-name="P3">Представляващ <text:s/>............................................................................................................</text:p>
      <text:p text:style-name="P5"/>
      <text:p text:style-name="P4">Седалище и адрес на управление 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</text:p>
      <text:p text:style-name="P5"/>
      <text:p text:style-name="P3">Адрес за кореспонденция <text:s/>...........................................................................................</text:p>
      <text:p text:style-name="P5"/>
      <text:p text:style-name="P2"><text:span text:style-name="T7">Телефон ........................; факс.........................; </text:span><text:span text:style-name="T8"><text:s/>e-mail </text:span><text:span text:style-name="T7">...............................................</text:span></text:p>
      <text:p text:style-name="P5"/>
      <text:p text:style-name="P12">Лице за контакт, длъжност ........................................................................................</text:p>
      <text:p text:style-name="P11"><text:tab/><text:tab/><text:tab/><text:tab/></text:p>
      <text:p text:style-name="P8"/>
      <text:p text:style-name="P8"><text:tab/>Желаем да участвуваме в обявената от Вас процедура за възлагане на обществена поръчка чрез събиране на оферти с обява, като подаваме настоящето предложение за изпълнение на поръчката.</text:p>
      <text:p text:style-name="P8"><text:tab/>С настоящото Ви представяме нашето техническо предложение за участие в обявената от Вас <text:s/>обществена поръчка с предмет: „Доставка на ваучери за храна за нуждите на ДПБ Царев брод“ за срок от 12 месеца от датата на сключване на договора. </text:p>
      <text:p text:style-name="P19"><text:tab/>С подаване на настоящата оферта направените от нас предложения и поети ангажименти са валидни за срок от 60 дни, считано от крайния срок за получаването на оферти.</text:p>
      <text:p text:style-name="P19"><text:tab/>Предлагаме да извършим доставките периодично, за своя сметка, до ДПБ Царев брод – ул. Христо Ботев № 30 в срок до <text:span text:style-name="T6">............................</text:span> от получаване на заявка. Доставяните ваучери ще са с минимален срок на валидност 6 месеца от датата на доставката. Доставяните ваучери могат да се ползват в обекти по чл.2, ал.2 от Наредба № 7/09.07.2003г., за което представяме приложен списък на обектите за обл. Шумен.</text:p>
      <text:p text:style-name="P19"><text:tab/></text:p>
      <text:p text:style-name="P19"/>
      <text:p text:style-name="P14"/>
      <text:p text:style-name="P13">Дата: ……………. <text:s text:c="7"/><text:tab/><text:tab/> <text:s text:c="4"/>ПОДПИС И ПЕЧАТ: …………………</text:p>
      <text:p text:style-name="P11"/>
      <text:p text:style-name="P11"><text:tab/></text:p>
      <text:p text:style-name="P10"><text:soft-page-break/></text:p>
      <text:p text:style-name="P10"/>
      <text:p text:style-name="P10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1111" style:family="text"/>
    <style:style style:name="WW8Num11z0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83cm" svg:height="0.44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10-26T11:10:17.15</dc:date>
    <meta:print-date>2016-10-05T09:04:00</meta:print-date>
    <meta:editing-cycles>227</meta:editing-cycles>
    <meta:editing-duration>PT16H57M14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260" meta:character-count="2373"/>
  </office:meta>
</office:document-meta>
</file>