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autospace="none"/>
      <style:text-properties fo:color="#000000"/>
    </style:style>
    <style:style style:name="P3" style:family="paragraph" style:parent-style-name="Standard">
      <style:paragraph-properties fo:text-align="center" style:justify-single-word="false" style:text-autospace="none"/>
      <style:text-properties fo:color="#000000" fo:font-size="15pt" fo:font-weight="bold" style:font-size-asian="15pt" style:font-weight-asian="bold" style:font-size-complex="15pt" style:font-weight-complex="bold"/>
    </style:style>
    <style:style style:name="P4" style:family="paragraph" style:parent-style-name="Standard">
      <style:paragraph-properties fo:text-align="justify" style:justify-single-word="false" style:text-autospace="none"/>
      <style:text-properties fo:color="#000000"/>
    </style:style>
    <style:style style:name="P5" style:family="paragraph" style:parent-style-name="Standard">
      <style:paragraph-properties style:text-autospace="none"/>
      <style:text-properties fo:color="#000000"/>
    </style:style>
    <style:style style:name="P6" style:family="paragraph" style:parent-style-name="Standard">
      <style:paragraph-properties fo:text-align="justify" style:justify-single-word="false" style:text-autospace="none"/>
      <style:text-properties fo:color="#000000" fo:language="bg" fo:country="BG"/>
    </style:style>
    <style:style style:name="P7" style:family="paragraph" style:parent-style-name="Standard">
      <style:paragraph-properties style:text-autospace="none"/>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margin-left="0cm" fo:margin-right="0cm" fo:text-align="justify" style:justify-single-word="false" fo:text-indent="1.235cm" style:auto-text-indent="false" style:text-autospace="none"/>
      <style:text-properties fo:color="#000000"/>
    </style:style>
    <style:style style:name="P10" style:family="paragraph" style:parent-style-name="Standard">
      <style:paragraph-properties fo:margin-left="0cm" fo:margin-right="0.035cm" fo:text-align="justify" style:justify-single-word="false" fo:text-indent="0cm" style:auto-text-indent="false" style:text-autospace="none"/>
    </style:style>
    <style:style style:name="P11" style:family="paragraph" style:parent-style-name="Standard">
      <style:paragraph-properties fo:margin-left="0cm" fo:margin-right="0.035cm" fo:text-align="justify" style:justify-single-word="false" fo:text-indent="0cm" style:auto-text-indent="false" style:text-autospace="none"/>
      <style:text-properties fo:color="#000000"/>
    </style:style>
    <style:style style:name="P12" style:family="paragraph" style:parent-style-name="Standard">
      <style:paragraph-properties fo:margin-left="0cm" fo:margin-right="0.035cm" fo:text-indent="1.235cm" style:auto-text-indent="false" style:text-autospace="none"/>
      <style:text-properties fo:color="#000000"/>
    </style:style>
    <style:style style:name="P13" style:family="paragraph" style:parent-style-name="Standard">
      <style:paragraph-properties fo:margin-left="0cm" fo:margin-right="0.035cm" fo:text-align="justify" style:justify-single-word="false" fo:text-indent="1.27cm" style:auto-text-indent="false" style:text-autospace="none"/>
      <style:text-properties fo:color="#000000"/>
    </style:style>
    <style:style style:name="P14" style:family="paragraph" style:parent-style-name="Default">
      <style:paragraph-properties fo:text-align="justify" style:justify-single-word="false"/>
    </style:style>
    <style:style style:name="P15" style:family="paragraph" style:parent-style-name="Standard" style:master-page-name="Standard">
      <style:paragraph-properties fo:text-align="center" style:justify-single-word="false" style:page-number="auto" style:text-autospace="none"/>
      <style:text-properties fo:color="#000000" fo:font-size="11.5pt" style:font-size-asian="11.5pt" style:font-size-complex="11.5pt"/>
    </style:style>
    <style:style style:name="P16" style:family="paragraph" style:parent-style-name="Standard">
      <style:paragraph-properties fo:text-align="justify" style:justify-single-word="false" style:text-autospace="none"/>
      <style:text-properties fo:color="#000000"/>
    </style:style>
    <style:style style:name="P17" style:family="paragraph" style:parent-style-name="Standard" style:list-style-name="WW8Num5">
      <style:paragraph-properties fo:text-align="justify" style:justify-single-word="false" style:text-autospace="none"/>
      <style:text-properties fo:color="#000000"/>
    </style:style>
    <style:style style:name="P18" style:family="paragraph" style:parent-style-name="Standard" style:list-style-name="WW8Num2">
      <style:paragraph-properties fo:text-align="justify" style:justify-single-word="false" style:text-autospace="none"/>
      <style:text-properties fo:color="#000000" fo:language="bg" fo:country="BG"/>
    </style:style>
    <style:style style:name="P19" style:family="paragraph" style:parent-style-name="Standard">
      <style:paragraph-properties fo:text-align="center" style:justify-single-word="false" style:text-autospace="none"/>
      <style:text-properties fo:color="#000000"/>
    </style:style>
    <style:style style:name="P20" style:family="paragraph" style:parent-style-name="Standard">
      <style:paragraph-properties fo:margin-left="0cm" fo:margin-right="0cm" fo:text-indent="1.235cm" style:auto-text-indent="false" style:text-autospace="none"/>
      <style:text-properties fo:color="#000000"/>
    </style:style>
    <style:style style:name="P21" style:family="paragraph" style:parent-style-name="Standard" style:list-style-name="WW8Num3">
      <style:paragraph-properties fo:margin-left="0cm" fo:margin-right="0cm" fo:text-align="justify" style:justify-single-word="false" fo:text-indent="1.235cm" style:auto-text-indent="false" style:text-autospace="none"/>
      <style:text-properties fo:color="#000000"/>
    </style:style>
    <style:style style:name="P22" style:family="paragraph" style:parent-style-name="Standard" style:list-style-name="WW8Num4">
      <style:paragraph-properties fo:margin-left="0cm" fo:margin-right="0cm" fo:text-align="justify" style:justify-single-word="false" fo:text-indent="1.235cm" style:auto-text-indent="false" style:text-autospace="none"/>
      <style:text-properties fo:color="#000000"/>
    </style:style>
    <style:style style:name="P23" style:family="paragraph" style:parent-style-name="Standard" style:list-style-name="WW8Num6">
      <style:paragraph-properties fo:margin-left="0cm" fo:margin-right="0cm" fo:text-align="justify" style:justify-single-word="false" fo:text-indent="1.235cm" style:auto-text-indent="false" style:text-autospace="none"/>
      <style:text-properties fo:color="#000000"/>
    </style:style>
    <style:style style:name="P24" style:family="paragraph" style:parent-style-name="Standard" style:list-style-name="WW8Num7">
      <style:paragraph-properties fo:margin-left="0cm" fo:margin-right="0cm" fo:text-align="justify" style:justify-single-word="false" fo:text-indent="1.235cm" style:auto-text-indent="false" style:text-autospace="none"/>
      <style:text-properties fo:color="#000000"/>
    </style:style>
    <style:style style:name="T1" style:family="text">
      <style:text-properties fo:color="#000000"/>
    </style:style>
    <style:style style:name="T2" style:family="text">
      <style:text-properties fo:color="#000000" fo:language="bg" fo:country="BG"/>
    </style:style>
    <style:style style:name="T3" style:family="text">
      <style:text-properties fo:color="#000000" fo:language="ru" fo:country="RU"/>
    </style:style>
    <style:style style:name="T4" style:family="text">
      <style:text-properties fo:color="#000000" fo:background-color="transparent"/>
    </style:style>
    <style:style style:name="T5" style:family="text">
      <style:text-properties fo:color="#000000" fo:language="en" fo:country="US"/>
    </style:style>
    <style:style style:name="T6" style:family="text">
      <style:text-properties fo:language="bg" fo:country="BG"/>
    </style:style>
    <style:style style:name="T7"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7"><text:tab/><text:tab/><text:tab/><text:tab/><text:tab/><text:tab/><text:tab/><text:tab/><text:tab/></text:p>
      <text:p text:style-name="P3">ДОГОВОР </text:p>
      <text:p text:style-name="P2"/>
      <text:p text:style-name="P2"/>
      <text:p text:style-name="P4">Днес, <text:span text:style-name="T6">-----------</text:span>.2019 г. в с. Царев брод между: </text:p>
      <text:p text:style-name="P4">1.Държавна психиатрична болница – Царев брод, със седалище и адрес на управление: с. Царев брод, ул. Христо Ботев № 30 , ЕИК 000929072, представляван от <text:s/>д-р <text:s/>Нели Николова Тодорова – директор, наричан по-долу за краткост ВЪЗЛОЖИТЕЛ, от една страна <text:s/></text:p>
      <text:p text:style-name="P4">и </text:p>
      <text:p text:style-name="P8"><text:span text:style-name="T1">2. ..................................</text:span><text:span text:style-name="T2">, със седалище и адрес на управление: ........ ........... ,</text:span><text:span text:style-name="T1"> ЕИК</text:span><text:span text:style-name="T3"> </text:span><text:span text:style-name="T1">, представлявано от</text:span><text:span text:style-name="T3"> </text:span><text:span text:style-name="T2">.........................</text:span><text:span text:style-name="T1">, в качеството му на </text:span><text:span text:style-name="T2">изпълнителен директор</text:span><text:span text:style-name="T1">, определен за изпълнител <text:s/>след събиране на оферти с обява /№ ...................г./ <text:s/>по реда на глава Двадесет и шеста от ЗОП, наричано по-долу за краткост ИЗПЪЛНИТЕЛ, <text:s/>се сключи настоящия договор за възлагане на обществена поръчка <text:s/>наричан по-долу за краткост ДОГОВОР, с <text:s/>предмет: „Доставка <text:s/>на ваучери за храна за нуждите на ДПБ Царев брод”.</text:span></text:p>
      <text:p text:style-name="P8"/>
      <text:p text:style-name="P4">Страните се споразумяха за следното:</text:p>
      <text:p text:style-name="P8"/>
      <text:p text:style-name="P5"/>
      <text:p text:style-name="P2">I.ПРЕДМЕТ НА ДОГОВОРА</text:p>
      <text:p text:style-name="P4"/>
      <text:p text:style-name="P8"><text:span text:style-name="T1">1.1. ВЪЗЛОЖИТЕЛЯТ възлага, а ИЗПЪЛНИТЕЛЯТ приема да изработи и достави ваучери за храна с номинал 2, 3, 5, 10 и 20 лв.</text:span><text:span text:style-name="T3"> </text:span><text:span text:style-name="T1">на предварителна ст</text:span><text:span text:style-name="T4">ойност 63 000</text:span><text:span text:style-name="T1"> лв. без ДДС при условията на настоящия договор и в съответствие с изискванията на ЗКПО и Наредба № 7 от 09 юли 2003 г. на МФ и</text:span><text:span text:style-name="T3"> </text:span><text:span text:style-name="T1">МТСГ.</text:span></text:p>
      <text:p text:style-name="P8"><text:span text:style-name="T1">1.2. Ваучерите се изработват след писмена заявка от <text:s/>ВЪЗЛОЖИТЕЛЯ, изпратена по поща, факс или електронна поща</text:span><text:span text:style-name="T5">.</text:span><text:span text:style-name="T1"> </text:span></text:p>
      <text:p text:style-name="P4">1.3. <text:s/>Срокът на валидност на ваучерите за храна е не по-малко от шест месеца, считано от датата на издаването им.</text:p>
      <text:p text:style-name="P8"/>
      <text:p text:style-name="P2">II. ЦЕНА И НАЧИН НА ПЛАЩАНЕ</text:p>
      <text:p text:style-name="P2"/>
      <text:p text:style-name="P4">2.1. След получаване на заявката ИЗПЪЛНИТЕЛЯТ издава проформа фактура и проформа протокол, в които са посочени броя и вида на ваучерите, номиналната им стойност, стойността на възнаграждението за отпечатването им, разходите и ДДС. </text:p>
      <text:p text:style-name="P4"><text:s text:c="6"/><text:tab/>2.2. ВЪЗЛОЖИТЕЛЯТ заплаща на ИЗПЪЛНИТЕЛЯ :</text:p>
      <text:p text:style-name="P8"><text:span text:style-name="T2"><text:tab/>2.2.1. </text:span><text:span text:style-name="T1"><text:s/>Номиналната стойност на изработваните ваучери по сметка на ИЗПЪЛНИТЕЛЯ, </text:span><text:span text:style-name="T5">IBAN </text:span><text:span text:style-name="T2">..................</text:span><text:span text:style-name="T1">, </text:span><text:span text:style-name="T5">BIC ….............., </text:span><text:span text:style-name="T1">банка ......................... .</text:span></text:p>
      <text:p text:style-name="P8"><text:span text:style-name="T2"><text:tab/>2.2.2. </text:span><text:span text:style-name="T5">Възнаграждение</text:span><text:span text:style-name="T1"> за изработване на ваучери, в размер на <text:s/>... % / .................. / от сумата по т. 2.1.</text:span></text:p>
      <text:p text:style-name="P4"><text:s text:c="6"/>2.3.. Ваучерите се доставят след заплащане на сумите по т.2 в сроковете и по условията на настоящия договор.</text:p>
      <text:p text:style-name="P8"><text:span text:style-name="T1"><text:tab/>2.</text:span><text:span text:style-name="T5">4. </text:span><text:span text:style-name="T2">Плащането се извършва по банков път в български левове в срок до 30 календарни дни от датата на издаване на проформа фактурата.</text:span></text:p>
      <text:list xml:id="list29612922" text:style-name="WW8Num2">
        <text:list-item>
          <text:list>
            <text:list-item>
              <text:p text:style-name="P18">Плащанията се считат за извършени от датата на заверяване на банковите сметки на ИЗПЪЛНИТЕЛЯ.</text:p>
            </text:list-item>
            <text:list-item>
              <text:p text:style-name="P18"><text:soft-page-break/>Заедно с доставката на ваучерите ВЪЗЛОЖИТЕЛЯТ получава от ИЗПЪЛНИТЕЛЯ оригинала на фактурите за стойността на ваучерите и възнаграждението. </text:p>
            </text:list-item>
          </text:list>
        </text:list-item>
      </text:list>
      <text:p text:style-name="P6"><text:tab/>2.7. Договорената цена е окончателна и не подлежи на промяна за срока на настоящия договор.</text:p>
      <text:p text:style-name="P1"><text:span text:style-name="T5">III.</text:span><text:span text:style-name="T1"> СРОК И МЯСТО НА ИЗПЪЛНЕНИЕ </text:span></text:p>
      <text:p text:style-name="P20"><text:s text:c="12"/>3.1.Договорът влиза в сила от датата на сключване и има действие за една календарна година.</text:p>
      <text:p text:style-name="P20"><text:s text:c="12"/>3.2. Мястото на доставка на ваучерите е до ДПБ с. Царев брод, ул. Христо Ботев № 30.</text:p>
      <text:p text:style-name="P1"><text:span text:style-name="T5">IV.</text:span><text:span text:style-name="T1"> ПРАВА И ЗАДЪЛЖЕНИЯ НА СТРАНИТЕ</text:span></text:p>
      <text:p text:style-name="P4">4.1. ВЪЗЛОЖИТЕЛЯТ има право :</text:p>
      <text:p text:style-name="P8"><text:span text:style-name="T1">4.1.1. Да получи заявените след извършване на плащанията по <text:s/></text:span><text:span text:style-name="T2">т. 2.2.</text:span></text:p>
      <text:p text:style-name="P8"><text:span text:style-name="T2">4.1.2. </text:span><text:span text:style-name="T1">Да проверява за съответствието на доставените ваучери на заявените такива по отношение на брой, обща стойност и номинал на купюрите.</text:span></text:p>
      <text:p text:style-name="P4"><text:tab/>4.2. ВЪЗЛОЖИТЕЛЯТ е длъжен :</text:p>
      <text:p text:style-name="P9">4.2.1 Да заплати сумите по т. 2.2. в уговорените срокове. </text:p>
      <text:p text:style-name="P9">4.2.2. Да уведоми лицата, на които ще предостави ваучерите за храна за следните условия на ползване: </text:p>
      <text:p text:style-name="P9">- с ваучерите за храна не могат да се закупуват тютюневи изделия и спиртни напитки, вкл. вино и бира, а само храни и хранителни продукти по цени, обявени в съответния обект. </text:p>
      <text:p text:style-name="P9">- не се връща остатък до номиналната стойност на предоставените като разплащателно средство ваучери. </text:p>
      <text:p text:style-name="P9">- ваучери не се заменят за пари. </text:p>
      <text:p text:style-name="P4">4.2. ИЗПЪЛНИТЕЛЯТ има право :</text:p>
      <text:p text:style-name="P8"><text:span text:style-name="T1">4.2.1. Да получи <text:s/>плащанията по <text:s/></text:span><text:span text:style-name="T2">т. 2.2.</text:span></text:p>
      <text:p text:style-name="P4"><text:tab/>4.3. ИЗПЪЛНИТЕЛЯТ е длъжен :</text:p>
      <text:p text:style-name="P9">4.3.1. Да отпечатва ваучери за храна в рамките на номиналната стойност, с която разполага /предоставената квота от МФ/ в съответствие с чл. 12, ал. 1 и 2 от Наредба № 7 от 09.07.203 г. на МФ и МТСГ. </text:p>
      <text:p text:style-name="P9">4.3.2. Да издава проформа фактура за номиналната <text:s/>стойност на поръчаните ваучери, както и фактура за стойността на възнаграждението за отпечатване. </text:p>
      <text:list xml:id="list29620022" text:style-name="WW8Num3">
        <text:list-item>
          <text:list>
            <text:list-item>
              <text:list>
                <text:list-item>
                  <text:p text:style-name="P21">Да достави на ВЪЗЛОЖИТЕЛЯ заявените и заплатени от последния ваучери в срок до 5 работни дни от получаване на плащането по т.2.2.</text:p>
                </text:list-item>
                <text:list-item>
                  <text:p text:style-name="P21"><text:s/>Незабавно да уведоми ВЪЗЛОЖИТЕЛЯ при откриване на процедура за отнемане на Разрешението за извършване на дейност като оператор на ваучери за храна и да възстанови размера на номиналната стойност на издадените от него ваучери. <text:s text:c="20"/></text:p>
                </text:list-item>
              </text:list>
            </text:list-item>
          </text:list>
        </text:list-item>
      </text:list>
      <text:p text:style-name="P12"><text:s text:c="47"/></text:p>
      <text:p text:style-name="P2">V. НЕИЗПЪЛНЕНИЕ. НЕУСТОЙКИ. </text:p>
      <text:p text:style-name="P2"/>
      <text:p text:style-name="P9">5.1. При забава от страна на ИЗПЪЛНИТЕЛЯ същият дължи неустойка в размер на 0.5 % от дължимата такса за отпечатване и доставяне на заявените ваучери за всеки просрочен ден, но не повече от 10 % от стойността на договора. </text:p>
      <text:p text:style-name="P9"><text:s/></text:p>
      <text:list xml:id="list29630829" text:style-name="WW8Num4">
        <text:list-item>
          <text:list>
            <text:list-item>
              <text:p text:style-name="P22">При пълно неизпълнение от страна на ИЗПЪЛНИТЕЛЯ, изразяващо се в забава повече от 20 дни, същият дължи връщане на платената от ВЪЗЛОЖИТЕЛЯ номинална стойност за поръчаните, но недоставени ваучери за храна.</text:p>
            </text:list-item>
          </text:list>
        </text:list-item>
      </text:list>
      <text:p text:style-name="P9"/>
      <text:p text:style-name="P2"><text:s/>VI. ПРЕКРАТЯВАНЕ НА ДОГОВОРА</text:p>
      <text:p text:style-name="P4"><text:soft-page-break/><text:tab/>6.1. Настоящият договор се прекратява:</text:p>
      <text:list xml:id="list29631410" text:style-name="WW8Num5">
        <text:list-item>
          <text:list>
            <text:list-item>
              <text:p text:style-name="P17">с изтичане на срока по т.3.1.</text:p>
            </text:list-item>
            <text:list-item>
              <text:p text:style-name="P17">При виновно неизпълнение на задълженията на една от страните по договора с 10-дневно писмено предизвестие.</text:p>
            </text:list-item>
          </text:list>
        </text:list-item>
      </text:list>
      <text:p text:style-name="P4"/>
      <text:p text:style-name="P2">VII. ЗАКЛЮЧИТЕЛНИ РАЗПОРЕДБИ </text:p>
      <text:p text:style-name="P4"/>
      <text:p text:style-name="P9">7.1. Страните се задължават да се уведомяват взаимно за настъпили промени или обстоятелства в актуалното им състояние, които биха променили или попречили на по- нататъшното изпълнение на настоящия договор- в срок от 7 дни от настъпване на съответното обстоятелство. </text:p>
      <text:p text:style-name="P9">7.2. Страните се задължават да не съобщават на трети лица разпоредбите и условията по този договор, както и всички данни и информации една за друга, станали им известни във връзка с изпълнението на този договор. </text:p>
      <text:p text:style-name="P9">7.3. Неизпълнение на задължения или пропуск на която и да е от страните по настоящия договор, с изключение на задължението за плащане, няма да поражда санкции и да се счита за нарушение клаузите на договора, ако това е предизвикано от причина извън контрола на една от страните, която декларира форс мажор. </text:p>
      <text:list xml:id="list29617812" text:style-name="WW8Num6">
        <text:list-item>
          <text:list>
            <text:list-item>
              <text:p text:style-name="P23">Всички спорове, породени от настоящия договор или отнасящи се до него, включително и споровете, породени от или отнасящи се до тълкуване, недействителност, неизпълнение или прекратяване на договора, ще бъдат решавани по взаимно споразумение. При непостигане на съгласие въпросът се отнася за решаване пред компетентния съд на територията на Република България по реда на Гражданския процесуален кодекс.</text:p>
            </text:list-item>
            <text:list-item>
              <text:p text:style-name="P23">За неуредените в този договор въпроси ще се прилагат разпоредбите на действащото законодателство.</text:p>
            </text:list-item>
          </text:list>
        </text:list-item>
      </text:list>
      <text:p text:style-name="P9"/>
      <text:p text:style-name="P9">Неразделна част от този договор са :</text:p>
      <text:list xml:id="list29612940" text:style-name="WW8Num7">
        <text:list-item>
          <text:list>
            <text:list-item>
              <text:list>
                <text:list-item>
                  <text:p text:style-name="P24">Ценово предложение</text:p>
                </text:list-item>
                <text:list-item>
                  <text:p text:style-name="P24">Техническо предложение за изпълнение на поръчката</text:p>
                </text:list-item>
              </text:list>
            </text:list-item>
          </text:list>
        </text:list-item>
      </text:list>
      <text:p text:style-name="P4"/>
      <text:p text:style-name="P13">Настоящият договор се подписа в два еднообразни екземпляра - по един за ВЪЗЛОЖИТЕЛЯ и за ИЗПЪЛНИТЕЛЯ. </text:p>
      <text:p text:style-name="P10"/>
      <text:p text:style-name="P11"/>
      <text:p text:style-name="P11"/>
      <text:p text:style-name="P4"><text:tab/>ВЪЗЛОЖИТЕЛ: <text:s text:c="55"/>ИЗПЪЛНИТЕЛ:</text:p>
      <text:p text:style-name="P4"><text:tab/><text:tab/></text:p>
      <text:p text:style-name="P4"><text:tab/><text:tab/>ДИРЕКТОР :</text:p>
      <text:p text:style-name="P14"><text:s text:c="22"/>/Д-р Нели Николова / <text:s text:c="34"/><text:span text:style-name="T7"><text:s text:c="4"/>/.............................../</text:span></text:p>
      <text:p text:style-name="P14"/>
      <text:p text:style-name="P14"><text:tab/>ГЛ. СЧЕТОВОДИТЕЛ:</text:p>
      <text:p text:style-name="P14"><text:tab/><text:tab/>/Антоанета Живкова/</text:p>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bg" fo:country="BG"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bg" fo:country="BG"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Default" style:next-style-name="Default" style:class="text">
      <style:text-properties fo:color="#00000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text-align="center" style:justify-single-word="false" fo:keep-with-next="always"/>
      <style:text-properties fo:language="bg" fo:country="BG" style:text-underline-style="solid" style:text-underline-width="auto" style:text-underline-color="font-color"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 fo:font-size="12pt" fo:language="bg" fo:country="BG"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_20_2" style:display-name="Heading 2" style:family="paragraph" style:parent-style-name="Default" style:next-style-name="Default" style:class="text">
      <style:text-properties fo:color="#000000"/>
    </style:style>
    <style:style style:name="Style5" style:family="paragraph" style:parent-style-name="Default" style:next-style-name="Default">
      <style:text-properties fo:color="#000000"/>
    </style:style>
    <style:style style:name="Style4" style:family="paragraph" style:parent-style-name="Default" style:next-style-name="Default">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0" style:family="text">
      <style:text-properties style:font-name="Symbol"/>
    </style:style>
    <style:style style:name="WW8Num7z0" style:family="text">
      <style:text-properties style:font-name="Symbol" style:font-name-complex="OpenSymbol"/>
    </style:style>
    <style:style style:name="WW-Absatz-Standardschriftart1111" style:family="text"/>
    <style:style style:name="WW-Absatz-Standardschriftart11111" style:family="text"/>
    <style:style style:name="WW-Absatz-Standardschriftart111111" style:family="text"/>
    <style:style style:name="WW8Num11z0" style:family="text">
      <style:text-properties style:font-name="Symbol" style:font-name-complex="OpenSymbol"/>
    </style:style>
    <style:style style:name="WW-Absatz-Standardschriftart1111111" style:family="text"/>
    <style:style style:name="WW-Absatz-Standardschriftart11111111" style:family="text"/>
    <style:style style:name="WW-Absatz-Standardschriftart111111111" style:family="text"/>
    <style:style style:name="WW8Num5z4" style:family="text">
      <style:text-properties style:font-name="Times New Roman" style:font-name-complex="Times New Roman"/>
    </style:style>
    <style:style style:name="WW-Absatz-Standardschriftart1111111111" style:family="text"/>
    <style:style style:name="WW-Absatz-Standardschriftart11111111111" style:family="text"/>
    <style:style style:name="WW-Absatz-Standardschriftart111111111111" style:family="text"/>
    <style:style style:name="Default_20_Paragraph_20_Font" style:display-name="Default Paragraph Font" style:family="text"/>
    <style:style style:name="WW8Num9z0" style:family="text">
      <style:text-properties style:font-name="Wingdings"/>
    </style:style>
    <style:style style:name="WW8Num9z4" style:family="text">
      <style:text-properties style:font-name="Times New Roman" style:font-name-complex="Times New Roma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kRASTINA MATEVA</meta:initial-creator>
    <meta:creation-date>2013-06-13T15:56:00</meta:creation-date>
    <dc:date>2019-07-30T09:15:58.70</dc:date>
    <meta:print-date>2015-03-19T09:52:00</meta:print-date>
    <meta:editing-cycles>45</meta:editing-cycles>
    <meta:editing-duration>PT3H28M30S</meta:editing-duration>
    <meta:document-statistic meta:table-count="0" meta:image-count="0" meta:object-count="0" meta:page-count="3" meta:paragraph-count="66" meta:word-count="1044" meta:character-count="6892"/>
  </office:meta>
</office:document-meta>
</file>