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8.386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2.6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KSS-ViK">
      <style:table-properties table:display="true" style:writing-mode="lr-tb"/>
    </style:style>
    <number:number-style style:name="N5002" number:language="bg" number:country="BG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 style:data-style-name="N5002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5002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 style:data-style-name="N5002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5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5002"/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SS-ViK" table:style-name="ta3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Default" table:number-columns-repeated="2"/>
          <table:table-cell table:style-name="ce32" office:value-type="string" table:number-columns-spanned="4" table:number-rows-spanned="1">
            <text:p>Приложение № 4</text:p>
          </table:table-cell>
          <table:covered-table-cell table:number-columns-repeated="3" table:style-name="ce36"/>
          <table:table-cell table:style-name="ce36"/>
          <table:table-cell table:number-columns-repeated="1017"/>
        </table:table-row>
        <table:table-row table:style-name="ro2">
          <table:table-cell table:style-name="ce1" office:value-type="string" table:number-columns-spanned="6" table:number-rows-spanned="1">
            <text:p>ЦЕНОВО ПРЕДЛОЖЕНИЕ </text:p>
          </table:table-cell>
          <table:covered-table-cell table:number-columns-repeated="5" table:style-name="ce1"/>
          <table:table-cell table:style-name="ce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table:number-columns-spanned="6" table:number-rows-spanned="1">
            <text:p>в открита процедура по ЗОП</text:p>
          </table:table-cell>
          <table:covered-table-cell table:number-columns-repeated="5" table:style-name="ce1"/>
          <table:table-cell table:style-name="ce1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“Подмяна на вътрешна водопроводна инсталация на триетажен болничен блок <text:s text:c="9"/>на ДПБ – Царев брод”</text:p>
          </table:table-cell>
          <table:covered-table-cell table:number-columns-repeated="5" table:style-name="ce2"/>
          <table:table-cell table:style-name="ce2"/>
          <table:table-cell table:number-columns-repeated="1017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3" office:value-type="string" table:number-columns-spanned="6" table:number-rows-spanned="1">
            <text:p>УВАЖАЕМИ ДАМИ И ГОСПОДА,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5" table:style-name="ce4"/>
          <table:table-cell table:style-name="ce4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36" table:number-columns-spanned="4" table:number-rows-spanned="1"/>
          <table:covered-table-cell table:number-columns-repeated="3" table:style-name="ce3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Поз.</text:p>
          </table:table-cell>
          <table:table-cell table:style-name="ce5" office:value-type="string">
            <text:p>Наименование</text:p>
          </table:table-cell>
          <table:table-cell table:style-name="ce5" office:value-type="string">
            <text:p>мярка</text:p>
          </table:table-cell>
          <table:table-cell table:style-name="ce5" office:value-type="string">
            <text:p>К-во</text:p>
          </table:table-cell>
          <table:table-cell table:style-name="ce5" office:value-type="string">
            <text:p>цена</text:p>
          </table:table-cell>
          <table:table-cell table:style-name="ce5" office:value-type="string">
            <text:p>стойност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8" office:value-type="string">
            <text:p>І.част Архитектурна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9" office:value-type="string">
            <text:p>А.Ремонтни работи</text:p>
          </table:table-cell>
          <table:table-cell table:style-name="ce6" table:number-columns-repeated="4"/>
          <table:table-cell table:number-columns-repeated="101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0" office:value-type="string">
            <text:p>ИЗВАЖДАНЕ НА ВРАТИ ОТ ЗИД - ВСИЧКИ ВИДОВЕ</text:p>
          </table:table-cell>
          <table:table-cell table:style-name="ce5" office:value-type="string">
            <text:p>бр.</text:p>
          </table:table-cell>
          <table:table-cell table:number-columns-repeated="2" table:style-name="ce37"/>
          <table:table-cell table:style-name="ce37" table:formula="of:=[.D15]*[.E15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0" office:value-type="string">
            <text:p>РАЗВАЛЯНЕ ОБЛИЦОВКА НА ФАЯНСОВИ ПЛОЧИ 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16]*[.E16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1" office:value-type="string">
            <text:p>ДЕМОНТАЖ НАСТИЛКА ОТ ТЕРАКОТНИ ПЛОЧИ - СУТЕРЕН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17]*[.E17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0" office:value-type="string">
            <text:p>СВАЛЯНЕ НА ВАРОЦИМЕНТОВА МАЗИЛКА ПО СТЕНИ И ТАВАНИ - сутерен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18]*[.E18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20" office:value-type="string">
            <text:p>ИЗКЪРПВАНЕ МАЗИЛКА ПО КАНАЛИ,ЗА ВиК ИНСТАЛАЦИИ С ШИРИНА <text:s/>0.20ц40М 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19]*[.E19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20" office:value-type="string">
            <text:p>ПОДМЯНА НА БЕТОНОВИ КАПАЦИ НА РШ СУТЕРЕН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20]*[.E20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20" office:value-type="string">
            <text:p>РАЗБИВАНЕ НА СТОМАНОБЕТОН С КОМПРЕСОР, ВКЛ ИЗРЯЗВАНЕ НА АРМАТУРАТА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21]*[.E21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2" office:value-type="string">
            <text:p>НАТОВАРВАНЕ И РАЗТОВАРВАНЕ СТРОИТЕЛНИ ОТПАДЪЦИ И ПРЕВОЗ С КАМИОН НА 10 КМ.</text:p>
          </table:table-cell>
          <table:table-cell table:style-name="ce5" office:value-type="string">
            <text:p>мз</text:p>
          </table:table-cell>
          <table:table-cell table:number-columns-repeated="2" table:style-name="ce37"/>
          <table:table-cell table:style-name="ce37" table:formula="of:=[.D22]*[.E22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>
            <text:p>А.Ремонтни работи</text:p>
          </table:table-cell>
          <table:table-cell table:style-name="ce5"/>
          <table:table-cell table:style-name="ce37" table:number-columns-repeated="2"/>
          <table:table-cell table:style-name="ce41" table:formula="of:=SUM([.F15:.F22])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Б.Ново строителство</text:p>
          </table:table-cell>
          <table:table-cell table:style-name="ce5"/>
          <table:table-cell table:style-name="ce37" table:number-columns-repeated="3"/>
          <table:table-cell table:number-columns-repeated="101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5" office:value-type="string">
            <text:p>ОБЗИЖДАНЕ ВЕРТИКАЛИ ВОДОПРОВОД С ГАЗОБЕТОН 5СМ - І,ІІ и ІІІ ет.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25]*[.E25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0" office:value-type="string">
            <text:p>ФАЯНСОВА ОБЛИЦОВКА С ПЛОЧКИ 20/20 ПО СТЕНИ НА ФУГА 2мм</text:p>
          </table:table-cell>
          <table:table-cell table:style-name="ce7" office:value-type="string">
            <text:p>м2</text:p>
          </table:table-cell>
          <table:table-cell table:number-columns-repeated="2" table:style-name="ce38"/>
          <table:table-cell table:style-name="ce38" table:formula="of:=[.D26]*[.E26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0" office:value-type="string">
            <text:p>ВЪТРЕШНА ВАРОВА МАЗИЛКА ПО ТУХЛЕНИ СТЕНИ И ТАВАНИ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27]*[.E27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21" office:value-type="string">
            <text:p>ГИПСОВА ШПАКЛОВКА ПО СТЕНИ И ТАВАНИ - сутерен <text:s/>коридор </text:p>
          </table:table-cell>
          <table:table-cell table:style-name="ce33" office:value-type="string">
            <text:p>м2</text:p>
          </table:table-cell>
          <table:table-cell table:number-columns-repeated="2" table:style-name="ce37"/>
          <table:table-cell table:style-name="ce37" table:formula="of:=[.D28]*[.E28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21" office:value-type="string">
            <text:p>НАСТИЛКА ОТ ТЕРАКОТНИ ПЛОЧКИ </text:p>
          </table:table-cell>
          <table:table-cell table:style-name="ce33" office:value-type="string">
            <text:p>м2</text:p>
          </table:table-cell>
          <table:table-cell table:number-columns-repeated="2" table:style-name="ce37"/>
          <table:table-cell table:style-name="ce37" table:formula="of:=[.D29]*[.E29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20" office:value-type="string">
            <text:p>ГРУНДИРАНЕ С ЛАТЕКС ЗА БОЯДИСВАНЕ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30]*[.E30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20" office:value-type="string">
            <text:p>БОЯДИСВАНЕ НА СТЕНИ И ТАВАНИ С <text:s/>ЛАТЕКС-ДВУКРАТНО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31]*[.E31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0" office:value-type="string">
            <text:p>ДОСТАВКА И МОНТАЖ АЛ.ВРАТИ ПЛЪТНИ С ТЕРМО ПАНЕЛ-сутерен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32]*[.E32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0" office:value-type="string">
            <text:p>ГРУНДИРАНЕ НА СЪЩЕСТВУВАЩА НАСТИЛКА ОТ МОЗАЙКА санитарни възли</text:p>
          </table:table-cell>
          <table:table-cell table:style-name="ce5" office:value-type="string">
            <text:p>м2</text:p>
          </table:table-cell>
          <table:table-cell table:number-columns-repeated="2" table:style-name="ce37"/>
          <table:table-cell table:style-name="ce37" table:formula="of:=[.D33]*[.E33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6" office:value-type="string">
            <text:p>Б.Ново строителство</text:p>
          </table:table-cell>
          <table:table-cell table:style-name="ce5"/>
          <table:table-cell table:style-name="ce37" table:number-columns-repeated="2"/>
          <table:table-cell table:style-name="ce41" table:formula="of:=SUM([.F25:.F33])" office:value-type="float" office:value="0">
            <text:p>0,00</text:p>
          </table:table-cell>
          <table:table-cell table:number-columns-repeated="1018"/>
        </table:table-row>
        <table:table-row table:style-name="ro1" table:number-rows-repeated="2">
          <table:table-cell table:style-name="ce9"/>
          <table:table-cell table:style-name="ce27"/>
          <table:table-cell table:style-name="ce34"/>
          <table:table-cell table:style-name="ce39" table:number-columns-repeated="2"/>
          <table:table-cell table:style-name="ce42"/>
          <table:table-cell table:number-columns-repeated="1018"/>
        </table:table-row>
        <table:table-row table:style-name="ro1">
          <table:table-cell table:style-name="ce5" office:value-type="string">
            <text:p>Поз.</text:p>
          </table:table-cell>
          <table:table-cell table:style-name="ce5" office:value-type="string">
            <text:p>Наименование</text:p>
          </table:table-cell>
          <table:table-cell table:style-name="ce5" office:value-type="string">
            <text:p>мярка</text:p>
          </table:table-cell>
          <table:table-cell table:style-name="ce5" office:value-type="string">
            <text:p>К-во</text:p>
          </table:table-cell>
          <table:table-cell table:style-name="ce5" office:value-type="string">
            <text:p>цена</text:p>
          </table:table-cell>
          <table:table-cell table:style-name="ce5" office:value-type="string">
            <text:p>стойност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ІІ.част <text:s/>В и К </text:p>
          </table:table-cell>
          <table:table-cell table:style-name="ce5"/>
          <table:table-cell table:style-name="ce37" table:number-columns-repeated="3"/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Водопровод</text:p>
          </table:table-cell>
          <table:table-cell table:style-name="ce5"/>
          <table:table-cell table:style-name="ce37" table:number-columns-repeated="3"/>
          <table:table-cell table:number-columns-repeated="101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0" office:value-type="string">
            <text:p>ВЪТРЕШНА ВОДОПРОВОДНА ИНСТАЛАЦИЯ ОТ ПОЦИНКОВАНИ ТРЪБИ 2"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40]*[.E40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0" office:value-type="string">
            <text:p>ВЪТРЕШНА ВОДОПРОВОДНА ИНСТАЛАЦИЯ ОТ ПОЛИПРОПИ-ЛЕНОВИ И ТРЪБИ ЗА СТУДЕНА ВОДА Ф20 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41]*[.E41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20" office:value-type="string">
            <text:p>ВЪТРЕШНА ВОДОПРОВОДНА ИНСТАЛАЦИЯ ОТ ПОЛИПРОПИ-ЛЕНОВИ И ТРЪБИ ЗА СТУДЕНА ВОДА Ф25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42]*[.E42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20" office:value-type="string">
            <text:p>ВЪТРЕШНА ВОДОПРОВОДНА ИНСТАЛАЦИЯ ОТ ПОЛИПРОПИ-ЛЕНОВИ И ТРЪБИ ЗА СТУДЕНА ВОДА Ф32 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43]*[.E43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20" office:value-type="string">
            <text:p>ВЪТРЕШНА ВОДОПРОВОДНА ИНСТАЛАЦИЯ ОТ ПОЛИПРОПИ-ЛЕНОВИ И ТРЪБИ ЗА СТУДЕНА ВОДА Ф40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44]*[.E44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20" office:value-type="string">
            <text:p>ВЪТРЕШНА ВОДОПРОВОДНА ИНСТАЛАЦИЯ ОТ ПОЛИПРОПИЛЕНОВИ И ТРЪБИ ЗА ТОПЛА ВОДА Ф20 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45]*[.E45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0" office:value-type="string">
            <text:p>ВЪТРЕШНА ВОДОПРОВОДНА ИНСТАЛАЦИЯ ОТ ПОЛИПРОПИЛЕНОВИ И ТРЪБИ ЗА ТОПЛА ВОДА Ф25 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46]*[.E46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20" office:value-type="string">
            <text:p>ВЪТРЕШНА ВОДОПРОВОДНА ИНСТАЛАЦИЯ ОТ ПОЛИПРОПИЛЕНОВИ И ТРЪБИ ЗА ТОПЛА ВОДА Ф32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47]*[.E47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20" office:value-type="string">
            <text:p>СК БЕЗ ИЗПРАЗНИТЕЛ 2''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48]*[.E48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20" office:value-type="string">
            <text:p>СК БЕЗ ИЗПРАЗНИТЕЛ Ф40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49]*[.E49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20" office:value-type="string">
            <text:p>СК БЕЗ ИЗПРАЗНИТЕЛ Ф32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50]*[.E50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20" office:value-type="string">
            <text:p>СК БЕЗ ИЗПРАЗНИТЕЛ Ф25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51]*[.E51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20" office:value-type="string">
            <text:p>СК БЕЗ ИЗПРАЗНИТЕЛ Ф20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52]*[.E52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20" office:value-type="string">
            <text:p>ТОПЛОИЗОЛАЦИЯ ЗА ТРЪБИ Ф20 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53]*[.E53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20" office:value-type="string">
            <text:p>ТОПЛОИЗОЛАЦИЯ ЗА ТРЪБИ Ф25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54]*[.E54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20" office:value-type="string">
            <text:p>ТОПЛОИЗОЛАЦИЯ ЗА ТРЪБИ Ф32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55]*[.E55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20" office:value-type="string">
            <text:p>ТОПЛОИЗОЛАЦИЯ ЗА ТРЪБИ Ф40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56]*[.E56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20" office:value-type="string">
            <text:p>ТОПЛОИЗОЛАЦИЯ ЗА ТРЪБИ 2"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57]*[.E57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20" office:value-type="string">
            <text:p>УКРЕПИТЕЛИ (СКОБИ) ЗА ВОДОПРОВОДНА ИНСТАЛАЦИЯ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58]*[.E58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20" office:value-type="string">
            <text:p>УЛЕИ ОТ 10/10 ДО 15/15 РЪЧНО В ТУХЛЕНА ЗИДАРИЯ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59]*[.E59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20" office:value-type="string">
            <text:p>ПРОБИВАНЕ ОТВОРИ <text:s text:c="4"/>В <text:s/>ТУХЛЕНА ЗИДАРИЯ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60]*[.E60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20" office:value-type="string">
            <text:p>ДОСТАВКА И МОНТАЖ ДУШ СИСТЕМА КОМПЛЕКТ С БАТЕРИЯ 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61]*[.E61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20" office:value-type="string">
            <text:p>ДОСТАВКА И МОНТАЖ СМЕСИТЕЛНА БАТЕРИЯ ЗА ТОАЛЕТНА <text:s/>МИВКА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62]*[.E62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20" office:value-type="string">
            <text:p>ДОСТАВКА И МОНТАЖ СМЕСИТЕЛНА БАТЕРИЯ ЗА <text:s/>КУХНЕНСКА МИВКА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63]*[.E63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20" office:value-type="string">
            <text:p>ДОСТАВКА И МОНТАЖ <text:s text:c="2"/>ТОАЛЕТНА МИВКА СРЕДЕН ФОРМАТ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64]*[.E64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8"/>
          <table:table-cell table:style-name="ce34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5" office:value-type="string">
            <text:p>Поз.</text:p>
          </table:table-cell>
          <table:table-cell table:style-name="ce5" office:value-type="string">
            <text:p>Наименование</text:p>
          </table:table-cell>
          <table:table-cell table:style-name="ce5" office:value-type="string">
            <text:p>мярка</text:p>
          </table:table-cell>
          <table:table-cell table:style-name="ce5" office:value-type="string">
            <text:p>К-во</text:p>
          </table:table-cell>
          <table:table-cell table:style-name="ce5" office:value-type="string">
            <text:p>цена</text:p>
          </table:table-cell>
          <table:table-cell table:style-name="ce5" office:value-type="string">
            <text:p>стойност</text:p>
          </table:table-cell>
          <table:table-cell table:number-columns-repeated="101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20" office:value-type="string">
            <text:p>ДОСТАВКА И МОНТАЖ <text:s text:c="2"/>КУХНЕНСКА МИВКА АЛПАКА ЕДНОКОРИТНА ВЪРХУ ПЛОТ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67]*[.E67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20" office:value-type="string">
            <text:p>ДОСТАВКА И МОНТАЖ <text:s text:c="2"/>АУСГУСУВИ УМИВАЛНИЦИ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68]*[.E68]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20" office:value-type="string">
            <text:p>ДОСТАВКА И МОНТАЖ <text:s text:c="2"/>ТОАЛЕТНА ЧИНИЯ КЕРАМИЧНА БЯЛА С ПОРЦЕЛАНОВО НИСКО ПРОМИВНО КАЗАНЧЕ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69]*[.E69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20" office:value-type="string">
            <text:p>ДОСТАВКА И МОНТАЖ <text:s text:c="3"/>КЛОЗЕТНО ФОЕРТОНОВО КЛЕКАЛО С РVС ПРОМИВНА ТРЪБА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70]*[.E70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20" office:value-type="string">
            <text:p>ДЕЗИНФЕКЦИЯ ВОДОПРОВОД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71]*[.E71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20" office:value-type="string">
            <text:p>ХИДРАВЛИЧНА ПРОБА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72]*[.E72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6" office:value-type="string">
            <text:p>Водопровод</text:p>
          </table:table-cell>
          <table:table-cell table:style-name="ce5"/>
          <table:table-cell table:style-name="ce37" table:number-columns-repeated="2"/>
          <table:table-cell table:style-name="ce41" table:formula="of:=SUM([.F40:.F72])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Демонтажни работи водопровод</text:p>
          </table:table-cell>
          <table:table-cell table:style-name="ce5"/>
          <table:table-cell table:style-name="ce37" table:number-columns-repeated="3"/>
          <table:table-cell table:number-columns-repeated="101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0" office:value-type="string">
            <text:p>ДЕМОНТИРАНЕ <text:s/>ПОЦИНКОВАНИ ТРЪБИ 2'' В СРАДИ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75]*[.E75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0" office:value-type="string">
            <text:p>ДЕМОНТИРАНЕ <text:s/>ПОЦИНКОВАНИ ТРЪБИ 1 1/2'' В СРАДИ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76]*[.E76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0" office:value-type="string">
            <text:p>ДЕМОНТИРАНЕ <text:s/>ПОЦИНКОВАНИ ТРЪБИ 1 '' В СРАДИ</text:p>
          </table:table-cell>
          <table:table-cell table:style-name="ce5"/>
          <table:table-cell table:number-columns-repeated="2" table:style-name="ce37"/>
          <table:table-cell table:style-name="ce37" table:formula="of:=[.D77]*[.E77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0" office:value-type="string">
            <text:p>ДЕМОНТИРАНЕ <text:s/>ПОЦИНКОВАНИ ТРЪБИ <text:s/>1/2'' В СРАДИ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78]*[.E78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20" office:value-type="string">
            <text:p>ДЕМОНТИРАНЕ <text:s/>ПОЦИНКОВАНИ ТРЪБИ <text:s/>3/4'' В СРАДИ</text:p>
          </table:table-cell>
          <table:table-cell table:style-name="ce5" office:value-type="string">
            <text:p>мл</text:p>
          </table:table-cell>
          <table:table-cell table:number-columns-repeated="2" table:style-name="ce37"/>
          <table:table-cell table:style-name="ce37" table:formula="of:=[.D79]*[.E79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20" office:value-type="string">
            <text:p>ДЕМОНТИРАНЕ БАТЕРИЯ НА КУХНЕНСКИ МИВКИ И ТОАЛЕТНИ МИВКИ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80]*[.E80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20" office:value-type="string">
            <text:p>ДЕМОНТИРАНЕ БАТЕРИЯ ЗА ДУШ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81]*[.E81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0" office:value-type="string">
            <text:p>ДЕМОНТИРАНЕ ТОАЛЕТНО СЕДАЛО С ДОЛНО ОТТИЧАНЕ И НИСКО ПОРЦЕЛАНОВО КАЗАНЧЕ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82]*[.E82]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0" office:value-type="string">
            <text:p>ДЕМОНТИРАНЕ НА ВСИЧКИ ВИДОВЕ ТОАЛЕТНИ УМИВАЛНИЦИ ВКЛ.СИФОНА</text:p>
          </table:table-cell>
          <table:table-cell table:style-name="ce5" office:value-type="string">
            <text:p>бр</text:p>
          </table:table-cell>
          <table:table-cell table:style-name="ce40"/>
          <table:table-cell table:style-name="ce37"/>
          <table:table-cell table:style-name="ce37" table:formula="of:=[.D83]*[.E83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9" office:value-type="string">
            <text:p>ДЕМОНТИРАНЕ КЛОЗЕТНИ КЛЕКАЛА ВСИЧКИ ВИДОВЕ - КОМПЛЕКТ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84]*[.E84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20" office:value-type="string">
            <text:p>ДЕМОНТАЖ ПРОМИВНА ТРЪБА НА КЛОЗЕТ</text:p>
          </table:table-cell>
          <table:table-cell table:style-name="ce5" office:value-type="string">
            <text:p>бр</text:p>
          </table:table-cell>
          <table:table-cell table:number-columns-repeated="2" table:style-name="ce37"/>
          <table:table-cell table:style-name="ce37" table:formula="of:=[.D85]*[.E85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20" office:value-type="string">
            <text:p>ДЕМОНТИРАНЕ ИЗЛИВНИЦИ</text:p>
          </table:table-cell>
          <table:table-cell table:style-name="ce5" office:value-type="string">
            <text:p>бр</text:p>
          </table:table-cell>
          <table:table-cell table:style-name="ce40"/>
          <table:table-cell table:style-name="ce37"/>
          <table:table-cell table:style-name="ce37" table:formula="of:=[.D86]*[.E86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6" office:value-type="string">
            <text:p>Демонтажни работи водопровод </text:p>
          </table:table-cell>
          <table:table-cell table:style-name="ce5"/>
          <table:table-cell table:style-name="ce37" table:number-columns-repeated="2"/>
          <table:table-cell table:style-name="ce41" table:formula="of:=SUM([.F75:.F86]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/>
          <table:table-cell table:style-name="ce5"/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1"/>
          <table:table-cell table:style-name="ce30" office:value-type="string">
            <text:p>Всичко СМР:</text:p>
          </table:table-cell>
          <table:table-cell table:style-name="ce35" table:number-columns-repeated="3"/>
          <table:table-cell table:style-name="ce43" table:formula="of:=[.F23]+[.F34]+[.F73]+[.F87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30" office:value-type="string">
            <text:p>ДДС 20% :</text:p>
          </table:table-cell>
          <table:table-cell table:style-name="ce35" table:number-columns-repeated="3"/>
          <table:table-cell table:style-name="ce43" table:formula="of:=[.F89]*0.02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30" office:value-type="string">
            <text:p>Общо:</text:p>
          </table:table-cell>
          <table:table-cell table:style-name="ce35" table:number-columns-repeated="3"/>
          <table:table-cell table:style-name="ce43" table:formula="of:=[.F89]+[.F90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31" table:number-columns-repeated="4"/>
          <table:table-cell table:style-name="ce44"/>
          <table:table-cell table:number-columns-repeated="1018"/>
        </table:table-row>
        <table:table-row table:style-name="ro3">
          <table:table-cell table:style-name="ce13" office:value-type="string" table:number-columns-spanned="6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5" table:style-name="ce13"/>
          <table:table-cell table:style-name="ce13"/>
          <table:table-cell table:number-columns-repeated="1017"/>
        </table:table-row>
        <table:table-row table:style-name="ro8">
          <table:table-cell table:style-name="ce14" office:value-type="string" table:number-columns-spanned="6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5" table:style-name="ce14"/>
          <table:table-cell table:style-name="ce14"/>
          <table:table-cell table:number-columns-repeated="1017"/>
        </table:table-row>
        <table:table-row table:style-name="ro9">
          <table:table-cell table:style-name="ce3" office:value-type="string" table:number-columns-spanned="6" table:number-rows-spanned="1">
            <text:p>Подпис и печат<text:span text:style-name="T2"> : ..........................</text:span>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4">
          <table:table-cell table:style-name="ce3" office:value-type="string" table:number-columns-spanned="6" table:number-rows-spanned="1">
            <text:p>…………………………………….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style-name="ce15" office:value-type="string" table:number-columns-spanned="6" table:number-rows-spanned="1">
            <text:p>/Име , фамилия и длъжност на представляващия участника/</text:p>
          </table:table-cell>
          <table:covered-table-cell table:number-columns-repeated="5" table:style-name="ce15"/>
          <table:table-cell table:style-name="ce15"/>
          <table:table-cell table:number-columns-repeated="1017"/>
        </table:table-row>
        <table:table-row table:style-name="ro4">
          <table:table-cell table:style-name="ce16" table:number-columns-repeated="5"/>
          <table:table-cell table:style-name="ce45"/>
          <table:table-cell table:number-columns-repeated="1018"/>
        </table:table-row>
        <table:table-row table:style-name="ro4" table:number-rows-repeated="5">
          <table:table-cell table:style-name="ce16" table:number-columns-repeated="5"/>
          <table:table-cell table:style-name="ce46"/>
          <table:table-cell table:number-columns-repeated="1018"/>
        </table:table-row>
        <table:table-row table:style-name="ro4" table:number-rows-repeated="5">
          <table:table-cell table:style-name="ce17" table:number-columns-repeated="5"/>
          <table:table-cell table:style-name="ce47"/>
          <table:table-cell table:number-columns-repeated="1018"/>
        </table:table-row>
        <table:table-row table:style-name="ro1" table:number-rows-repeated="50">
          <table:table-cell table:number-columns-repeated="5"/>
          <table:table-cell table:style-name="ce48"/>
          <table:table-cell table:number-columns-repeated="1018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5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5107P0" style:volatile="true" number:language="bg" number:country="BG">
      <number:number number:decimal-places="0" number:min-integer-digits="1" number:grouping="true"/>
      <number:text> лв</number:text>
    </number:number-style>
    <number:number-style style:name="N5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07P0"/>
    </number:number-style>
    <number:number-style style:name="N5108P0" style:volatile="true" number:language="bg" number:country="BG">
      <number:number number:decimal-places="0" number:min-integer-digits="1" number:grouping="true"/>
      <number:text> лв</number:text>
    </number:number-style>
    <number:number-style style:name="N5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08P0"/>
    </number:number-style>
    <number:number-style style:name="N5110P0" style:volatile="true" number:language="bg" number:country="BG">
      <number:number number:decimal-places="2" number:min-integer-digits="1" number:grouping="true"/>
      <number:text> лв</number:text>
    </number:number-style>
    <number:number-style style:name="N5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10P0"/>
    </number:number-style>
    <number:number-style style:name="N5111P0" style:volatile="true" number:language="bg" number:country="BG">
      <number:number number:decimal-places="2" number:min-integer-digits="1" number:grouping="true"/>
      <number:text> лв</number:text>
    </number:number-style>
    <number:number-style style:name="N5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11P0"/>
    </number:number-style>
    <number:date-style style:name="N5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5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5114" number:language="bg" number:country="BG">
      <number:day number:style="long"/>
      <number:text>.</number:text>
      <number:month number:textual="true"/>
    </number:date-style>
    <number:date-style style:name="N5115" number:language="bg" number:country="BG">
      <number:month number:textual="true"/>
      <number:text>.</number:text>
      <number:year/>
    </number:date-style>
    <number:time-style style:name="N5116" number:language="bg" number:country="BG">
      <number:hours number:style="long"/>
      <number:text>:</number:text>
      <number:minutes number:style="long"/>
    </number:time-style>
    <number:time-style style:name="N5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5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bg" number:country="BG">
      <number:number number:decimal-places="0" number:min-integer-digits="1" number:grouping="true"/>
      <number:text>     </number:text>
    </number:number-style>
    <number:number-style style:name="N5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bg" number:country="BG">
      <number:number number:decimal-places="0" number:min-integer-digits="1" number:grouping="true"/>
      <number:text>     </number:text>
    </number:number-style>
    <number:number-style style:name="N5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bg" number:country="BG">
      <number:number number:decimal-places="2" number:min-integer-digits="1" number:grouping="true"/>
      <number:text>     </number:text>
    </number:number-style>
    <number:number-style style:name="N5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bg" number:country="BG">
      <number:number number:decimal-places="2" number:min-integer-digits="1" number:grouping="true"/>
      <number:text>     </number:text>
    </number:number-style>
    <number:number-style style:name="N5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bg" number:country="BG">
      <number:text> -      </number:text>
    </number:number-style>
    <number:text-style style:name="N5128" number:language="bg" number:country="BG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32P2" style:volatile="true" number:language="bg" number:country="BG">
      <number:text> - лв </number:text>
    </number:number-style>
    <number:text-style style:name="N5132" number:language="bg" number:country="BG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36" number:language="bg" number:country="B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40" number:language="bg" number:country="B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bg" number:country="BG">
      <number:minutes number:style="long"/>
      <number:text>:</number:text>
      <number:seconds number:style="long"/>
    </number:time-style>
    <number:time-style style:name="N5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bg" number:country="BG">
      <number:minutes number:style="long"/>
      <number:text>:</number:text>
      <number:seconds number:style="long" number:decimal-places="1"/>
    </number:time-style>
    <number:number-style style:name="N5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1:23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KSS-ViK" style:display-name="PageStyle_KSS-ViK" style:page-layout-name="Mpm3">
      <style:header style:display="false"/>
      <style:header-left style:display="false"/>
      <style:footer>
        <text:p><text:span text:style-name="MT1">Стр.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9-11-08T11:23:42.91</dc:date>
    <meta:editing-duration>PT13M53S</meta:editing-duration>
    <meta:editing-cycles>4</meta:editing-cycles>
    <meta:document-statistic meta:table-count="2" meta:cell-count="409" meta:object-count="0"/>
  </office:meta>
</office:document-meta>
</file>