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631cm" fo:margin-left="-0.265cm" table:align="left" style:writing-mode="lr-tb"/>
    </style:style>
    <style:style style:name="Таблица1.A" style:family="table-column">
      <style:table-column-properties style:column-width="11.631cm"/>
    </style:style>
    <style:style style:name="Таблица1.1" style:family="table-row">
      <style:table-row-properties style:min-row-height="3.406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" style:family="table">
      <style:table-properties style:width="18.357cm" fo:margin-left="-0.319cm" table:align="left" style:writing-mode="lr-tb"/>
    </style:style>
    <style:style style:name="Таблица2.A" style:family="table-column">
      <style:table-column-properties style:column-width="18.357cm"/>
    </style:style>
    <style:style style:name="Таблица2.1" style:family="table-row">
      <style:table-row-properties style:min-row-height="3.517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ist_20_Paragraph" style:list-style-name="WW8Num8">
      <style:paragraph-properties fo:orphans="0" fo:widows="0"/>
    </style:style>
    <style:style style:name="P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bold" fo:background-color="transparent" style:font-name-asian="Times New Roman" style:font-size-asian="12pt" style:language-asian="bg" style:country-asian="BG" style:font-weight-asian="bold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2pt" fo:font-style="italic" fo:background-color="transparent" style:font-size-asian="12pt" style:font-style-asian="italic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language-asian="bg" style:country-asian="BG" style:font-weight-asian="normal" style:font-size-complex="12pt"/>
    </style:style>
    <style:style style:name="P9" style:family="paragraph" style:parent-style-name="List_20_Paragraph" style:list-style-name="WW8Num8">
      <style:paragraph-properties fo:margin-top="0cm" fo:margin-bottom="0cm"/>
    </style:style>
    <style:style style:name="P10" style:family="paragraph" style:parent-style-name="List_20_Paragraph" style:list-style-name="WW8Num8">
      <style:paragraph-properties fo:margin-top="0cm" fo:margin-bottom="0cm" style:line-height-at-least="0.176cm" fo:text-align="justify" style:justify-single-word="false" fo:orphans="0" fo:widows="0"/>
    </style:style>
    <style:style style:name="P11" style:family="paragraph" style:parent-style-name="msonormalcxspmiddle">
      <style:paragraph-properties fo:margin-top="0cm" fo:margin-bottom="0cm" fo:text-align="justify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yle5" style:list-style-name="WW8Num2">
      <style:paragraph-properties fo:line-height="100%" fo:orphans="2" fo:widows="2">
        <style:tab-stops>
          <style:tab-stop style:position="0cm"/>
        </style:tab-stops>
      </style:paragraph-properties>
    </style:style>
    <style:style style:name="P14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1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 style:list-style-name="WW8Num8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language="bg" fo:country="BG" fo:font-weight="bold" style:font-weight-asian="bold"/>
    </style:style>
    <style:style style:name="P20" style:family="paragraph" style:parent-style-name="Heading_20_1">
      <style:paragraph-properties fo:margin-top="0cm" fo:margin-bottom="0cm" fo:text-align="center" style:justify-single-word="false"/>
      <style:text-properties style:font-name="Arial Black" fo:font-size="12pt" fo:language="bg" fo:country="BG" style:font-size-asian="12pt" style:font-size-complex="12pt" style:font-relief="embossed"/>
    </style:style>
    <style:style style:name="P21" style:family="paragraph" style:parent-style-name="Heading_20_1">
      <style:paragraph-properties fo:margin-top="0cm" fo:margin-bottom="0cm"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ahoma" fo:font-size="8pt" fo:language="en" fo:country="US" fo:font-weight="bold" style:font-size-asian="8pt" style:language-asian="en" style:country-asian="US" style:font-weight-asian="bold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orphans="0" fo:widows="0" style:text-autospac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/>
      <style:text-properties style:text-position="33% 100%"/>
    </style:style>
    <style:style style:name="P34" style:family="paragraph" style:parent-style-name="Standard">
      <style:paragraph-properties fo:text-align="justify" style:justify-single-word="false"/>
      <style:text-properties fo:language="ru" fo:country="RU"/>
    </style:style>
    <style:style style:name="P35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language="bg" fo:country="BG"/>
    </style:style>
    <style:style style:name="P37" style:family="paragraph" style:parent-style-name="Standard">
      <style:paragraph-properties fo:text-align="center" style:justify-single-word="false"/>
      <style:text-properties fo:color="#ff0000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Tahoma" fo:font-size="8pt" fo:language="bg" fo:country="BG" style:font-size-asian="8pt" style:language-asian="bg" style:country-asian="BG" style:font-size-complex="12pt" style:font-relief="embossed"/>
    </style:style>
    <style:style style:name="P39" style:family="paragraph" style:parent-style-name="Standard">
      <style:paragraph-properties fo:margin-top="0cm" fo:margin-bottom="0cm" fo:text-align="justify" style:justify-single-word="false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41" style:family="paragraph" style:parent-style-name="Standard" style:list-style-name="WW8Num8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47" style:family="paragraph" style:parent-style-name="Standard" style:list-style-name="WW8Num8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fo:background-color="transparen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language="bg" fo:country="BG"/>
    </style:style>
    <style:style style:name="P56" style:family="paragraph" style:parent-style-name="Standard">
      <style:paragraph-properties fo:margin-top="0cm" fo:margin-bottom="0.212cm" fo:text-align="justify" style:justify-single-word="false"/>
    </style:style>
    <style:style style:name="P57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WW8Num8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8Num8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64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normal"/>
    </style:style>
    <style:style style:name="P65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text-position="33% 100%" fo:font-weight="normal" style:font-weight-asian="normal" style:font-weight-complex="normal"/>
    </style:style>
    <style:style style:name="P6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7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font-weight-asian="normal"/>
    </style:style>
    <style:style style:name="P68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69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/>
    </style:style>
    <style:style style:name="P70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 fo:font-weight="bold" style:font-weight-asian="bold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>
        <style:tab-stops>
          <style:tab-stop style:position="0.635cm"/>
        </style:tab-stops>
      </style:paragraph-properties>
      <style:text-properties style:text-position="33% 100%" fo:font-weight="bold" style:font-weight-asian="bold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</style:style>
    <style:style style:name="P80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0.07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.072cm" fo:margin-right="0cm" fo:text-align="justify" style:justify-single-word="false" fo:text-indent="1.25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5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6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language="ru" fo:country="RU" style:text-underline-style="solid" style:text-underline-width="auto" style:text-underline-color="font-color"/>
    </style:style>
    <style:style style:name="P88" style:family="paragraph" style:parent-style-name="Standard">
      <style:paragraph-properties fo:margin-left="0.318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1" style:family="paragraph" style:parent-style-name="Standard" style:list-style-name="WW8Num6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93" style:family="paragraph" style:parent-style-name="Standard">
      <style:paragraph-properties fo:margin-left="-0.159cm" fo:margin-right="0cm" fo:text-align="justify" style:justify-single-word="false" fo:text-indent="0.159cm" style:auto-text-indent="false" style:text-autospace="none">
        <style:tab-stops>
          <style:tab-stop style:position="0cm"/>
        </style:tab-stops>
      </style:paragraph-properties>
      <style:text-properties fo:language="en" fo:country="US"/>
    </style:style>
    <style:style style:name="P9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9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weight="bold" style:font-weight-asian="bold" style:font-name-complex="A4U"/>
    </style:style>
    <style:style style:name="P96" style:family="paragraph" style:parent-style-name="Standard" style:master-page-name="Standard">
      <style:paragraph-properties fo:text-align="center" style:justify-single-word="false" style:page-number="auto"/>
    </style:style>
    <style:style style:name="P97" style:family="paragraph">
      <style:paragraph-properties fo:text-align="center" style:writing-mode="lr-tb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bold" style:font-weight-asian="bold" style:font-name-complex="A4U"/>
    </style:style>
    <style:style style:name="T8" style:family="text">
      <style:text-properties style:font-name="Tahoma" fo:language="bg" fo:country="BG" fo:font-weight="bold" style:language-asian="bg" style:country-asian="BG" style:font-weight-asian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normal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anguage="bg" fo:country="BG" fo:font-weight="bold" style:font-size-asian="14pt" style:font-weight-asian="bold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fo:background-color="transparent" style:font-size-asian="12pt" style:font-size-complex="12pt"/>
    </style:style>
    <style:style style:name="T18" style:family="text">
      <style:text-properties fo:font-size="12pt" fo:language="en" fo:country="US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T19" style:family="text">
      <style:text-properties fo:font-size="12pt" fo:language="bg" fo:country="BG" style:font-size-asian="12pt" style:font-size-complex="12pt"/>
    </style:style>
    <style:style style:name="T20" style:family="text">
      <style:text-properties fo:font-size="12pt" fo:language="bg" fo:country="BG" fo:background-color="transparent" style:font-size-asian="12pt" style:font-size-complex="12pt"/>
    </style:style>
    <style:style style:name="T21" style:family="text">
      <style:text-properties fo:font-size="12pt" fo:language="bg" fo:country="BG" fo:font-weight="normal" style:font-size-asian="12pt" style:font-weight-asian="normal"/>
    </style:style>
    <style:style style:name="T22" style:family="text">
      <style:text-properties fo:font-size="12pt" fo:language="bg" fo:country="BG" fo:font-style="italic" fo:font-weight="normal" style:font-size-asian="12pt" style:font-style-asian="italic" style:font-weight-asian="normal" style:font-style-complex="italic"/>
    </style:style>
    <style:style style:name="T23" style:family="text">
      <style:text-properties fo:font-size="12pt" fo:language="bg" fo:country="BG" fo:font-style="italic" fo:font-weight="normal" fo:background-color="transparent" style:font-size-asian="12pt" style:font-style-asian="italic" style:font-weight-asian="normal" style:font-size-complex="12pt" style:font-weight-complex="normal"/>
    </style:style>
    <style:style style:name="T24" style:family="text">
      <style:text-properties fo:font-size="12pt" fo:language="bg" fo:country="BG" fo:font-style="italic" fo:background-color="transparent" style:font-size-asian="12pt" style:font-style-asian="italic" style:font-size-complex="12pt"/>
    </style:style>
    <style:style style:name="T25" style:family="text">
      <style:text-properties fo:font-size="12pt" fo:language="bg" fo:country="BG" fo:font-style="italic" fo:background-color="transparent" style:font-size-asian="12pt" style:font-style-asian="italic" style:font-size-complex="12pt" style:font-style-complex="italic"/>
    </style:style>
    <style:style style:name="T26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27" style:family="text"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background-color="transparent" style:font-size-asian="12pt" style:font-size-complex="12pt"/>
    </style:style>
    <style:style style:name="T29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0" style:family="text">
      <style:text-properties fo:font-size="12pt" fo:language="ru" fo:country="RU" style:font-size-asian="12pt" style:font-size-complex="12pt"/>
    </style:style>
    <style:style style:name="T31" style:family="text">
      <style:text-properties fo:font-size="12pt" fo:language="ru" fo:country="RU" fo:font-weight="bold" style:font-size-asian="12pt" style:font-weight-asian="bold" style:font-size-complex="12pt"/>
    </style:style>
    <style:style style:name="T32" style:family="text">
      <style:text-properties fo:font-size="12pt" fo:language="ru" fo:country="RU" fo:background-color="transparent" style:font-size-asian="12pt" style:font-size-complex="12pt"/>
    </style:style>
    <style:style style:name="T33" style:family="text">
      <style:text-properties fo:font-size="12pt" fo:font-weight="normal" style:font-size-asian="12pt" style:font-weight-asian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style="italic" fo:background-color="transparent" style:font-size-asian="12pt" style:font-style-asian="italic" style:font-size-complex="12pt"/>
    </style:style>
    <style:style style:name="T36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language="en" fo:country="US" fo:font-weight="normal" fo:background-color="transparent" style:font-weight-asian="normal" style:font-weight-complex="normal"/>
    </style:style>
    <style:style style:name="T42" style:family="text">
      <style:text-properties fo:language="en" fo:country="US" fo:font-weight="bold" style:font-weight-asian="bold"/>
    </style:style>
    <style:style style:name="T43" style:family="text">
      <style:text-properties fo:language="en" fo:country="US" fo:font-weight="bold" style:font-weight-asian="bold"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language="en" fo:country="US"/>
    </style:style>
    <style:style style:name="T48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fo:color="#0000ff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0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ff" style:font-name="Times New Roman" fo:font-size="12pt" fo:letter-spacing="normal" fo:language="en" fo:country="US" fo:font-style="normal" fo:font-weight="bold" style:font-size-asian="12pt" style:font-style-asian="normal" style:font-weight-asian="bold" style:font-size-complex="12pt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fo:background-color="transparent" style:font-weight-asian="normal" style:font-weight-complex="normal"/>
    </style:style>
    <style:style style:name="T54" style:family="text">
      <style:text-properties fo:font-weight="normal" fo:background-color="#ffff00" style:font-weight-asian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style:text-position="33% 100%"/>
    </style:style>
    <style:style style:name="T57" style:family="text">
      <style:text-properties style:text-position="33% 100%" fo:background-color="transparent"/>
    </style:style>
    <style:style style:name="T58" style:family="text">
      <style:text-properties style:text-position="33% 100%" fo:language="en" fo:country="US" fo:background-color="transparent"/>
    </style:style>
    <style:style style:name="T59" style:family="text">
      <style:text-properties style:text-position="33% 100%" fo:language="bg" fo:country="BG"/>
    </style:style>
    <style:style style:name="T60" style:family="text">
      <style:text-properties style:text-position="33% 100%" fo:font-weight="bold" style:font-weight-asian="bold" style:font-weight-complex="normal"/>
    </style:style>
    <style:style style:name="T61" style:family="text">
      <style:text-properties style:text-position="33% 100%" fo:font-weight="bold" fo:background-color="transparent" style:font-weight-asian="bold" style:font-weight-complex="normal"/>
    </style:style>
    <style:style style:name="T62" style:family="text">
      <style:text-properties fo:color="#000000" fo:font-size="12pt" style:font-size-asian="12pt" style:language-asian="bg" style:country-asian="BG" style:font-size-complex="12pt"/>
    </style:style>
    <style:style style:name="T63" style:family="text">
      <style:text-properties fo:color="#000000" fo:font-size="12pt" fo:language="en" fo:country="US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64" style:family="text">
      <style:text-properties fo:color="#000000" fo:font-size="12pt" fo:language="en" fo:country="US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65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66" style:family="text">
      <style:text-properties fo:color="#000000" fo:font-size="12pt" fo:language="bg" fo:country="BG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67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68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69" style:family="text">
      <style:text-properties fo:color="#000000" fo:font-size="12pt" fo:language="bg" fo:country="BG" fo:font-style="italic" fo:font-weight="normal" fo:background-color="transparent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70" style:family="text">
      <style:text-properties fo:color="#000000" fo:font-size="12pt" fo:language="bg" fo:country="BG" fo:font-style="normal" fo:font-weight="normal" fo:background-color="transparent" style:font-name-asian="Times New Roman" style:font-size-asian="12pt" style:language-asian="bg" style:country-asian="BG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fo:font-size="12pt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72" style:family="text">
      <style:text-properties fo:color="#000000" fo:font-size="12pt" fo:font-style="italic" style:font-size-asian="12pt" style:language-asian="bg" style:country-asian="BG" style:font-style-asian="italic" style:font-size-complex="12pt"/>
    </style:style>
    <style:style style:name="T73" style:family="text">
      <style:text-properties fo:color="#000000" fo:font-size="12pt" fo:font-style="italic" style:font-size-asian="12pt" style:language-asian="bg" style:country-asian="BG" style:font-style-asian="italic" style:font-size-complex="12pt" style:font-style-complex="italic"/>
    </style:style>
    <style:style style:name="T74" style:family="text">
      <style:text-properties fo:color="#000000" fo:font-size="12pt" fo:font-style="normal" style:font-size-asian="12pt" style:language-asian="bg" style:country-asian="BG" style:font-style-asian="normal" style:font-size-complex="12pt" style:font-style-complex="normal"/>
    </style:style>
    <style:style style:name="T75" style:family="text">
      <style:text-properties fo:color="#000000" fo:font-size="12pt" fo:font-style="normal" fo:font-weight="bold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fo:font-size="12pt" fo:language="ru" fo:country="RU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77" style:family="text">
      <style:text-properties fo:color="#000000" fo:font-size="12pt" fo:language="ru" fo:country="RU" fo:font-style="normal" fo:font-weight="bold" style:font-name-asian="Times New Roman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78" style:family="text">
      <style:text-properties fo:language="none" fo:country="none"/>
    </style:style>
    <style:style style:name="T79" style:family="text">
      <style:text-properties style:font-name-complex="A4U"/>
    </style:style>
    <style:style style:name="T80" style:family="text">
      <style:text-properties fo:color="#ff0000"/>
    </style:style>
    <style:style style:name="T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22"/>
      <text:p text:style-name="P22"><text:span text:style-name="T8"><text:s/></text:span><text:span text:style-name="T8">ДЪРЖАВНА ПСИХИАТРИЧНА БОЛНИЦА <text:s/>– <text:s text:c="2"/>ЦАРЕВ БРОД</text:span></text:p>
      <text:p text:style-name="P23"><draw:line text:anchor-type="char" draw:z-index="10" draw:style-name="gr1" draw:text-style-name="P97" svg:x1="2.321cm" svg:y1="0.124cm" svg:x2="18.76cm" svg:y2="0.053cm"><text:p/></draw:line></text:p>
      <text:p text:style-name="P38">с. Царев брод, област Шуменска, ул. Христо Ботев 30, тел. (05315) 2121, факс. (05315) 2023</text:p>
      <text:h text:style-name="P20" text:outline-level="1"/>
      <text:h text:style-name="P21" text:outline-level="1"/>
      <text:p text:style-name="P24"/>
      <text:p text:style-name="P25">УКАЗАНИЯ</text:p>
      <text:p text:style-name="P22"><text:span text:style-name="T4">ЗА ПОДГОТОВКА НА ОФЕРТАТА ЗА УЧАСТИЕ В</text:span><text:span text:style-name="T10"> </text:span><text:span text:style-name="T4">ОБЩЕСТВЕНА ПОРЪЧКА ПО РЕДА НА ЧАСТ ПЕТА, ГЛАВА ДВАДЕСЕТ И ПЕТА ЗОП /ЧРЕЗ ПУБЛИЧНО СЪСТЕЗАНИЕ/ <text:s/>С ПРЕДМЕТ</text:span></text:p>
      <text:p text:style-name="P26"/>
      <text:p text:style-name="P22"><text:span text:style-name="T14">„Доставка на медикаменти и медицински консумативи за нуждите на <text:s/>Държавна психиатрична болница </text:span><text:span text:style-name="T15">Царев брод</text:span><text:span text:style-name="T14">”</text:span></text:p>
      <text:p text:style-name="P27"/>
      <text:p text:style-name="P27"/>
      <text:p text:style-name="P27"/>
      <text:p text:style-name="P28">І. ОБЩА ИНФОРМАЦИЯ</text:p>
      <text:p text:style-name="P18"><text:span text:style-name="T2">1. </text:span><text:span text:style-name="T4">Данни за </text:span><text:span text:style-name="T2">в</text:span><text:span text:style-name="T4">ъзложителя </text:span></text:p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>Държавна психиатрична болница ,</text:p>
            <text:p text:style-name="P55">9747, с. Царев брод, Шуменска област, </text:p>
            <text:p text:style-name="P55">ул. Христо Ботев № 30</text:p>
            <text:p text:style-name="P53">Тел.: <text:span text:style-name="T4">05315/20 66</text:span></text:p>
            <text:p text:style-name="P53">Факс: <text:span text:style-name="T4">05315/20 23</text:span></text:p>
            <text:p text:style-name="P53"><text:a xlink:type="simple" xlink:href="http://www.dpb-lovech.eu/"><text:span text:style-name="Internet_20_link"><text:span text:style-name="T46">http://www.tza</text:span></text:span></text:a><text:span text:style-name="Internet_20_link"><text:span text:style-name="T48">revbrod.com</text:span></text:span></text:p>
            <text:p text:style-name="P53"><text:span text:style-name="T50">е - mail: </text:span><text:span text:style-name="Internet_20_link"><text:span text:style-name="T51">info@tzarevbrod.com</text:span></text:span><text:span text:style-name="Internet_20_link"><text:span text:style-name="T49"> </text:span></text:span></text:p>
            <text:p text:style-name="P53"/>
          </table:table-cell>
        </table:table-row>
      </table:table>
      <text:p text:style-name="P29"><text:s/></text:p>
      <text:p text:style-name="P29">Възложителят предоставя неограничен, пълен, безплатен и пряк достъп до документацията за обществената поръчка от датата на публикуване на обявлението в Регистъра на обществените поръчки на официалната интернет страница на ДПБ с. Царев брод - <text:s/><text:a xlink:type="simple" xlink:href="http://www.dpb-lovech.eu/"><text:span text:style-name="Internet_20_link"><text:span text:style-name="T45">http://www.</text:span></text:span></text:a><text:span text:style-name="Internet_20_link"><text:span text:style-name="T45">t</text:span></text:span><text:span text:style-name="Internet_20_link"><text:span text:style-name="T47">zarevbrod.com</text:span></text:span>, раздел „Профил на купувача”.</text:p>
      <text:p text:style-name="P57"><text:span text:style-name="T4">2.Вид на поръчката: Публично състезание </text:span><text:span text:style-name="T52">п</text:span>о реда <text:s/>на част пета, глава двадесет и пета <text:s/>от ЗОП.</text:p>
      <text:p text:style-name="P57"><text:span text:style-name="T5">3.Правно основание: <text:s/></text:span><text:span text:style-name="T52">чл. 18, ал. 1, т. 12 от ЗОП</text:span></text:p>
      <text:p text:style-name="P57"><text:span text:style-name="T52">4.</text:span><text:span text:style-name="T5">Мотиви за избор на реда за възлагане на поръчката: </text:span><text:span text:style-name="T52">Възложителите прилагат процедурите по чл. 18, ал. 1, т. 12 – публично състезание, когато обществените поръчки имат прогнозна стойност за доставки от 70 000 лв. до 2</text:span><text:span text:style-name="T40">80 000</text:span><text:span text:style-name="T52"> лв. Прогнозната стойност на настоящата поръчка е в размер на</text:span><text:span text:style-name="T53"> 8</text:span><text:span text:style-name="T41">0 243 </text:span><text:span text:style-name="T3">лв., </text:span><text:span text:style-name="T52">следователно попада в приложното поле на чл. 18, ал. 1, т. 12 <text:s/>във връзка чл.20, ал.2 ЗОП.</text:span></text:p>
      <text:p text:style-name="P57"><text:span text:style-name="T52">5.</text:span><text:span text:style-name="T5">Цена, начин на образуване на цената и плащане: </text:span><text:span text:style-name="T52">Прогнозната стойност на поръчката е</text:span><text:span text:style-name="T54"> </text:span><text:span text:style-name="T53"><text:s/>8</text:span><text:span text:style-name="T41">0 243 </text:span><text:span text:style-name="T52">лв. без ДДС, като стойностите по отделните обособени позиции са посочени в обявлението. Цената е крайна /без ДДС/ и включва всички доставни разходи до мястото на получаване, посочено от възложителя. <text:s/></text:span></text:p>
      <text:p text:style-name="P57"><text:span text:style-name="T52">Оферираните цени на лекарствените продукти включени в ПЛС, <text:s/></text:span><text:span text:style-name="T6">следва да не превишават</text:span><text:span text:style-name="T52"> <text:s/>референтните стойности посочени в Приложение 2 на позитивния Лекарствен списък на Република България съгласно чл. 261а, ал.4 от ЗЛПХМ /Лекарствена листа/, актуален към датата на </text:span><text:span text:style-name="T3">подаване </text:span><text:span text:style-name="T52">на офертите.</text:span></text:p>
      <text:p text:style-name="P57"><text:span text:style-name="T52">Плащането се осъществява безкасово след доставката и представяне от изпълнителя на първичен счетоводен документ /фактура/ от бюджета</text:span><text:span text:style-name="T6"> <text:s/></text:span><text:span text:style-name="T52">на ДПБ Царев брод, която е второстепенен разпоредител към Министерство на здравеопазването.</text:span></text:p>
      <text:p text:style-name="P61"><text:soft-page-break/><text:span text:style-name="T11">ІІ. </text:span><text:span text:style-name="T6">ПЪЛНО ОПИСАНИЕ НА ПРЕДМЕТА НА ПОРЪЧКАТА</text:span></text:p>
      <text:p text:style-name="P64">Описание:</text:p>
      <text:p text:style-name="P65">Предмет на поръчката е доставката на медикаменти за нуждите на ДПБ – Царев брод за срок от една календарна година от датата на сключване на договора за изпълнение. </text:p>
      <text:p text:style-name="P33"><text:tab/>Възложителят подава периодични заявки за необходимите медикаменти, а изпълнителят ги осъществява <text:s/>до определените от възложителя места на доставяне.</text:p>
      <text:p text:style-name="P33"><text:tab/>Остатъчният срок на годност на медикаментите следва да е не по-малък от 75 %.</text:p>
      <text:p text:style-name="P33"><text:tab/>Изпълнителят доставя медикаментите в <text:s/>срок от 36 часа, а за животоспасяващи медикаменти – в срок до един час от подаване на заявката. Медикаментите се доставят до болничната аптека на „МБАЛ Шумен“ АД – гр. Шумен, ул. Васил Априлов № 63.</text:p>
      <text:p text:style-name="P33"><text:tab/>Възложителят заплаща доставените медикаменти след представяне на фактура в срок до 60 /шестдесет/ календарни дни.</text:p>
      <text:p text:style-name="P29"><text:span text:style-name="T56"><text:tab/>Медикаментите и консумативите, предмет на доставка, са групирани </text:span><text:span text:style-name="T57">в </text:span><text:span text:style-name="T58">4</text:span><text:span text:style-name="T57"> о</text:span><text:span text:style-name="T56">бособени позиции.</text:span></text:p>
      <text:p text:style-name="P71"><text:span text:style-name="T56">Участниците могат да подават предложения за една, няколко или всички <text:s/>обособени позиции, </text:span><text:span text:style-name="T59">но не и </text:span><text:span text:style-name="T56">за отделни номенклатури от обособените позиции.</text:span></text:p>
      <text:p text:style-name="P63"><text:tab/><text:tab/>Количествата на <text:s/>медикаментите и консумативите по всяка обособена позиция/номенклатура са прогнозни.</text:p>
      <text:p text:style-name="P72"><text:tab/>Възложителят си запазва правото да извършва заявки според конкретните <text:s/>потребности на лечебното заведение, също така и <text:s/>да не заяви целия асортимент.</text:p>
      <text:p text:style-name="P57"><text:span text:style-name="T60"><text:tab/><text:tab/></text:span><text:span text:style-name="T61">Оценяването на предложенията е по критерий “най-ниска цена” и се извършва за всяка <text:s/>обособена <text:s/>позиция поотделно. </text:span></text:p>
      <text:p text:style-name="P73">При изготвяне на офертата всеки участник трябва да се придържа точно към условията, обявени от възложителя.</text:p>
      <text:p text:style-name="P73">Всеки кандидат в публичното състезание има право да представи само една оферта. Варианти не се допускат.</text:p>
      <text:p text:style-name="P73">Към настоящите указания са приложени образци на документи, които са задължителни за участниците.</text:p>
      <text:p text:style-name="P73"/>
      <text:p text:style-name="P66"/>
      <text:p text:style-name="P40"><text:span text:style-name="T63">III. </text:span><text:span text:style-name="T65">ИЗИСКВАНИЯ КЪМ УЧАСТНИЦИТЕ</text:span></text:p>
      <text:p text:style-name="P42"/>
      <text:p text:style-name="P43">Общи изисквания към участниците</text:p>
      <text:p text:style-name="P75">В обществената поръчка може да участва всеки, който отговаря на условията, посочени в ЗОП, ППЗОП и в настоящите указания на Възложителя. </text:p>
      <text:p text:style-name="P75"/>
      <text:p text:style-name="P77">Изисквания за лично състояние</text:p>
      <text:p text:style-name="P77">Основания за задължително отстраняване</text:p>
      <text:p text:style-name="P74"><text:span text:style-name="T16">Не може да участва във възлагането на обществената поръчка лице, съответно възложителят ще отстрани от участие в процедурата всеки участник, </text:span><text:span text:style-name="T19">когато :</text:span></text:p>
      <text:list xml:id="list32781344" text:style-name="WW8Num7">
        <text:list-item>
          <text:list>
            <text:list-item>
              <text:p text:style-name="P76">е осъден с влязла в сила присъда за престъпление по чл. 108а, чл. 159а - 159г, чл. 172, чл. 192а, чл. 194 - 217, чл. 219 - 252, чл. 253 - 260, чл. 301 - 307, чл. 321, 321а и чл. 352 - 353е от Наказателния кодекс; </text:p>
            </text:list-item>
          </text:list>
        </text:list-item>
      </text:list>
      <text:p text:style-name="P75">2. <text:tab/> <text:s text:c="4"/>осъден с влязла в сила присъда за престъпление аналогично на тези по т.1, в друга държава членка или трета страна;</text:p>
      <text:p text:style-name="P74"><text:soft-page-break/><text:span text:style-name="T16"><text:s text:c="6"/>3. <text:s text:c="3"/>е <text:s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доказани с влязъл в сила акт на компетентен орган. Това основание не се прилага, когато размерът на неплатените дължими данъци или социалноосигурителни вноски е до 1 на сто от сумата на годишния общ оборот за последната приключена финансова година, но не повече от 50 000 лв.</text:span></text:p>
      <text:p text:style-name="P74"><text:span text:style-name="T16"><text:s text:c="8"/>4. <text:s text:c="5"/>е налице неравнопоставеност в случаите по чл. 44, ал. 5 ЗОП </text:span></text:p>
      <text:p text:style-name="P74"><text:span text:style-name="T16"><text:s text:c="8"/>5. <text:s text:c="3"/>е установено, че:</text:span></text:p>
      <text:p text:style-name="P74"><text:span text:style-name="T16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span></text:p>
      <text:p text:style-name="P74"><text:span text:style-name="T16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span></text:p>
      <text:p text:style-name="P74"><text:span text:style-name="T16"><text:s text:c="5"/>6. <text:s/>е установено с влязло в сила наказателно постановление или съдебно решение, нарушение на чл. 61, ал.1, чл. 62, ал. 1 или ал. 3, чл. 63, ал.1 или ал.2, чл. 118, чл. 128, чл.228, ал.3, чл. 245 и чл. 301 - 305 от Кодекса на труда или чл.13, ал.1 от Закона за трудовата миграция и трудовата мобилност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span></text:p>
      <text:p text:style-name="P74"><text:span text:style-name="T16"><text:s text:c="10"/></text:span><text:span text:style-name="T28">7. <text:s text:c="4"/>е налице конфликт на интереси, който не може да бъде отстранен.</text:span></text:p>
      <text:p text:style-name="P74"><text:span text:style-name="T28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резултат от нея, имат интерес, който може да води до облага по смисъла на чл.</text:span><text:span text:style-name="T17">54 </text:span><text:span text:style-name="T20">от Закона за противодействие на корупцията и за отнемане на незаконно</text:span><text:span text:style-name="T28"> придобитото имущество и за който би могло да се приеме, че влияе на тяхната безпристрастност и независимост във връзка с възлагането на обществената поръчка. </text:span></text:p>
      <text:p text:style-name="P78">Основанията по т. 1, 2 и 7 се отнасят за лицата, които представляват участника или кандидата и за членовете на неговите управителни и надзорни органи съгласно регисстъра, в който е вписан участникът или кандидатът, ако има такъв, или документите, удостоверяващи правосубектността му. Когато в състава на тези органи участва юридическо лице, основанията се отнасят за физическите лица, които го представляват съгласно регистъра, в който е вписано юридическото лице, ако има такъв или документите, удостоверяващи правосубектността му. В случаите по предходните две предложения, когато кандидатът или участникът, или юридическото лице в състава на негов контролен или управителен орган се представлява от физическо лице по пълномощие, основанията по т.1, 2 и 7 се отнасят и за това физическо лице. </text:p>
      <text:p text:style-name="P74"><text:span text:style-name="T28">При наличие на основанията за задължително отстраняване, кандидатът или участникът може да представи </text:span><text:span text:style-name="T29">мерки за доказване на надеждност </text:span><text:span text:style-name="T28">съгласно чл. 56, ал.1 от ЗОП. Възложителят преценява предприетите от участника или кандидата мерки и ако приеме, че са достатъчни, за да гарантират неговата надеждност, не го отстранява от участие в поръчката. В тези случаи възложителят описва мотивите за приемане или отхвърляне на предприетите мерки и представените от участника или кандидата доказателства в решението за класиране или прекратяване на процедурата. Мерки за доказване на надежност не могат да бъдат приети по отношение на кандидат или участник, който с влязла в сила присъда или друг акт съгласно законодателството на държавата, в която е произнесена присъдата или е издаден актът, е лишен от правото да участва в процедури за обществени поръчки или концесии.</text:span></text:p>
      <text:p text:style-name="P48"/>
      <text:p text:style-name="P50">В случай, че участникът участва като обединение (консорциум), което не е регистрирано като самостоятелно юридическо лице, тогава участниците в обединението (консорциума) представят оригинал или нотариално заверено копие на учредителен документ – споразумение или договор. В случай, че участникът е обединение, участниците в обединението трябва да определят едно лице, което да представлява обединението за целите <text:soft-page-break/>на поръчката. За целта участникът представя документ, подписан от лицата в обединението, в който посочва представляващия. Документът трябва да бъде представен от участника в оригинал или нотариално заверено копие. </text:p>
      <text:p text:style-name="P50">Споразумението/договорът за обединение трябва са съдържа разпределение на дейностите от предмета на поръчката между участниците в обединението, както и ресурсите, с които ще участва всеки един от тях. </text:p>
      <text:p text:style-name="P50">Не се допускат промени в състава на обединението след подаването на офертата. </text:p>
      <text:p text:style-name="P50">Когато не е приложен документ (споразумение или договор) за създаването на обединение (консорциум) или в приложения такъв липсват клаузи, гарантиращи изпълнението на горепосочените условия, или съставът на обединението се е променил след подаването на офертата, участникът ще бъде отстранен от участие в процедурата за възлагане на настоящата обществена поръчка. </text:p>
      <text:p text:style-name="P50">В случай, че участник в процедурата е обединение, което не е регистрирано като самостоятелно юридическо лице, всеки един от участниците трябва да отговаря на описаните по-горе административни изисквания по ЗОП. </text:p>
      <text:p text:style-name="P50">Когато участникът в процедурата е обединение, което не е юридическо лице, то за всяко физическо или юридическо лице, включено в обединението не трябва да са налице основанията за отстраняване, посочени в чл. 54, ал. 1 и чл. 55, ал. 1 от ЗОП.</text:p>
      <text:p text:style-name="P50">Когато участникът е чуждестранно физическо, юридическо лице или обединение на чуждестранни физически и/или юридически лица, то тези чуждестранни лица трябва да отговарят на горепосочените изисквания в РБългария и в държавата, в която са установени. В този случай, декларациите, които са на чужд език, следва да бъдат представени и в превод. </text:p>
      <text:p text:style-name="P50">Възложителят не поставя и няма изискване за създаване на юридическо лице. </text:p>
      <text:p text:style-name="P50">Съгласно разпоредбата на чл. 66, ал. 2 от ЗОП, когато участникът предвижда участието на подизпълнители при изпълнение на поръчката, то 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 </text:p>
      <text:p text:style-name="P35">За удостоверяване на липсата на основания за отстраняване участниците следва да попълнят ЕЕДОП.</text:p>
      <text:p text:style-name="P35">Други основания за отстраняване от участие</text:p>
      <text:p text:style-name="P34">Съгласно чл. 107 ЗОП освен на основанията по чл. 54 и 55, възложителят отстранява от процедурата:</text:p>
      <text:p text:style-name="P29"><text:span text:style-name="T1">1.</text:span><text:span text:style-name="T9"> </text:span><text:span text:style-name="T1">кандидат или </text:span><text:span text:style-name="T9">участник, който не отговаря на поставените критерии за подбор или не изпълни друго условие, посочено в обявлението за обществената поръчка или в документацията;</text:span></text:p>
      <text:p text:style-name="P29"><text:span text:style-name="T1">2. </text:span><text:span text:style-name="T9">участник, който е представил оферта, която не отговаря на предварително обявените условия </text:span><text:span text:style-name="T1">за изпълнение </text:span><text:span text:style-name="T9">на поръчката;</text:span></text:p>
      <text:p text:style-name="P29"><text:span text:style-name="T1">3. </text:span><text:span text:style-name="T9">участник, който не е представил в срок обосновката по чл. 72, ал. 1 или чиято оферта не е приета съгласно чл. 72, ал. 3 - 5 ЗОП;</text:span></text:p>
      <text:p text:style-name="P29"><text:span text:style-name="T1">4.</text:span><text:span text:style-name="T9"> участници, които са свързани лица;</text:span></text:p>
      <text:p text:style-name="P36">5. кандидат или участник, подал заявление за участие или оферта, които не отговарят на условията за представяне, включително за форма, начин и срок.</text:p>
      <text:p text:style-name="P36"/>
      <text:p text:style-name="P35">Основания за отстраняване, свързани с националното законодателство</text:p>
      <text:p text:style-name="P39"><text:span text:style-name="T30"><text:tab/>Възложителят отстранява от процедурата участник, за когото са налице обстоятелствата по чл. 3, т. 8 от Закона за икономическите и финансовите отношения с дружествата, регистрирани в юрисдикции с преференциален данъчен режим, </text:span><text:span text:style-name="T19">контролираните от тях лица </text:span><text:span text:style-name="T30"><text:s/>и техните действителни собственици. </text:span><text:span text:style-name="T31">За удостоверяване на това обстоятелство участникът следва да попълни част III, буква „Г“ от ЕЕДОП.</text:span></text:p>
      <text:p text:style-name="P49"/>
      <text:p text:style-name="P49"/>
      <text:p text:style-name="P51">Критерии за подбор</text:p>
      <text:p text:style-name="P39"><text:span text:style-name="T39"><text:tab/></text:span><text:span text:style-name="T1">Участниците следва да притежават: </text:span><text:span text:style-name="T39">Разрешение за търговия на едро с <text:s/>лекарствени продукти или разрешение за производство на лекарствени продукти, или Удостоверение за </text:span><text:soft-page-break/><text:span text:style-name="T39">регистрация за търговия на едро с лекарства, или </text:span><text:span text:style-name="T1">Р</text:span><text:span text:style-name="T39">азрешение за внос, издадени по реда на ЗЛПХМ;</text:span></text:p>
      <text:p text:style-name="P11"><text:span text:style-name="T71"><text:tab/></text:span><text:span text:style-name="T66">Участниците представят л</text:span><text:span text:style-name="T64">иценз</text:span><text:span text:style-name="T71"> по чл.32 от ЗНВП, в случай че се кандидатства за обособена позиция Наркотични медикаменти</text:span><text:span text:style-name="T64">.</text:span></text:p>
      <text:p text:style-name="P5">Икономическо и финансово състояние :</text:p>
      <text:p text:style-name="P3"><text:span text:style-name="T71"><text:tab/> Участникът да е реализирал за последните три приключили финансови години минимален общ оборот <text:s text:c="2"/>/изчислен на база годишните обороти/ <text:s/>в размер на двукратната стойност на <text:s/>обособен</text:span><text:span text:style-name="T66">ите</text:span><text:span text:style-name="T71"> позиции, за които представя оферта. Попълва се в ЕЕДОП.</text:span></text:p>
      <text:p text:style-name="P6"/>
      <text:p text:style-name="P52">Технически и професионални способности:</text:p>
      <text:p text:style-name="P74"><text:span text:style-name="T16"><text:s/>За последните три години преди датата на подаване на заявлението или офертата участникът да е изпълнявал доставки с предмет и обем, сходни с тези на поръчката. Попълва се в ЕЕДОП.</text:span></text:p>
      <text:p text:style-name="P75">На основание чл.67, ал. 5 от ЗОП възложителят може да изисква по всяко време след отварянето на заявленията за участие или офертите представяне на всички или част от документите, чрез които се доказва информацията, посочена в ЕЕДОП, когато това е необходимо за законосъобразното провеждане на процедурата. </text:p>
      <text:p text:style-name="P80">Участниците могат да докажат съответствието си с изискванията за технически възможности и/или квалификация с възможностите на едно или повече трети лица. В тези случаи, освен документите, определени от възложителя за доказване на съответните възможности, участникът представя доказателства, че при изпълнението на поръчката ще има на разположение ресурсите на третите лица. Третото/ите лице/а може да бъде/ат посочено/ите подизпълнител/и, свързани предприятия и други лица, независимо от правната връзка на <text:s/>участника с тях.</text:p>
      <text:p text:style-name="P63"><text:tab/>При участие на обединения, които не са юридически лица, съответствието с критериите за подбор се доказва от един или повече от участниците в обединението.</text:p>
      <text:p text:style-name="P63"><text:tab/>При участие на подизпълнители поставените изисквания важат за посочения подизпълнител с оглед на дела и вида дейности, които ще изпълнява. Договорите с подизпълнителите се сключват от изпълнителя. Възложителят изисква замяна на позизпълнител, в случай че отговарят на изискванията на възложителя преди сключване на договора за обществена поръчка. Подизпълнителите нямат право да превъзлагат една или повече от дейностите, които са включени в договора за подизпълнение.</text:p>
      <text:p text:style-name="P63"/>
      <text:p text:style-name="P79"><text:span text:style-name="T65">Раздел </text:span><text:span text:style-name="T63">IV</text:span></text:p>
      <text:p text:style-name="P44">ИЗИСКВАНИЯ КЪМ СЪДЪРЖАНИЕТО И ОБХВАТА НА ОФЕРТАТА</text:p>
      <text:p text:style-name="P46">За участие в поръчката участникът следва да представи оферта, изготвена при условията и изискванията на настоящите указания.</text:p>
      <text:p text:style-name="P46">Образците на възложителя са задължителни за участниците и не могат да бъдат променяни от тях.</text:p>
      <text:p text:style-name="P46">Офертата се представя в срока и на адреса, посочени в публикуваната обява, <text:s/>по реда, описан в настоящите указания.</text:p>
      <text:p text:style-name="P46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<text:p text:style-name="P46">До изтичане на срока за подаване на офертите, всеки участник може да промени, допълни или оттегли офертата си.</text:p>
      <text:p text:style-name="P46">Офертата се представя на български език.</text:p>
      <text:p text:style-name="P49">Всеки участник може да представи само една оферта за обществената поръчка.</text:p>
      <text:p text:style-name="P49">Участниците могат да представят оферта само за една, няколко или всички обособени позиции.</text:p>
      <text:p text:style-name="P49">Не се допуска представянето на варианти.</text:p>
      <text:p text:style-name="P49">Едно и също физическо или юридическо лице, участник в поръчката, може да участва само в едно обединение.</text:p>
      <text:p text:style-name="P49"><text:soft-page-break/>Всеки участник е длъжен да заяви в офертата си дали при изпълнението на поръчката ще ползва подизпълнители.</text:p>
      <text:p text:style-name="P46">Лице, което участва в обединение или е дало съгласието си и фигурира като подизпълнител в офертата на друг участник, не може да представя самостоятелна оферта. </text:p>
      <text:p text:style-name="P46">Офертата се подписва от представляващия участника или от надлежно упълномощено лице, като се прилага пълномощното.</text:p>
      <text:p text:style-name="P46">Офертата следва да бъде получена на адрес : Държавна психиатрична болница, с. Царев брод, ул. Христо Ботев № 30. Участникът е длъжен да осигури получаването й преди изтичане на срока за подаване на офертите. Рискът от забава или загубване е за участника.</text:p>
      <text:p text:style-name="P46">Офертите се подават в запечатана, непрозрачна опаковка, с надпис :</text:p>
      <text:p text:style-name="P46"><text:s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2">До ДПБ с. Царев брод</text:p>
            <text:p text:style-name="P81"><text:tab/>ул. Христо Ботев № 30</text:p>
            <text:p text:style-name="P81"><text:tab/>9747, с. Царев брод, Шуменска област</text:p>
            <text:p text:style-name="P81"/>
            <text:p text:style-name="P81">За участие в обществена поръчка с предмет: „Доставка на медикаменти и медицински консумативи за нуждите на <text:s/>ДПБ <text:s/>Царев брод“</text:p>
          </table:table-cell>
        </table:table-row>
      </table:table>
      <text:p text:style-name="P46">Отбелязват се обособената/ите позиция/и, за които се подава офертата.</text:p>
      <text:p text:style-name="P46">Върху опаковката се представя информация с наименование на участника, включително участниците в обединението, когато е приложимо, адрес за кореспонденция, телефон и по възможност - факс и електронен адрес.</text:p>
      <text:p text:style-name="P46">При приемането на офертата върху плика се отбелязва входящ номер, дата и час на постъпване, като посочените данни се отбелязват във входящ регистър, за което на приносителя се издава документ.</text:p>
      <text:p text:style-name="P46">Оферти, които са представени след крайния срок за подаване или са в незапечатан, прозрачен или скъсан плик, се връщат на подателя незабавно, като тези обстоятелства се отбелязват във входящия регистър.</text:p>
      <text:p text:style-name="P46">Получените оферти се съхраняват в касата на ДПБ Царев брод до деня, определен за отваряне на офертите. Същите се предават от касиера на председателя на комисията, за което се съставя протокол.</text:p>
      <text:p text:style-name="P46">Срокът на валидност на офертите не може да бъде по-кратък от 90 календарни дни, считано от крайния срок за подаване на офертите.</text:p>
      <text:p text:style-name="P84"><text:s/></text:p>
      <text:p text:style-name="P45">Съдържание на офертата :</text:p>
      <text:list xml:id="list32763722" text:style-name="WW8Num8">
        <text:list-item>
          <text:p text:style-name="P47">Списък на документите, съдържащи се в офертата, подписан от участника</text:p>
        </text:list-item>
        <text:list-item>
          <text:p text:style-name="P41"><text:span text:style-name="T67">Заявление за участие - </text:span><text:span text:style-name="T68">Образец № 1.</text:span></text:p>
        </text:list-item>
        <text:list-item>
          <text:p text:style-name="P17"><text:span text:style-name="T33">Оферта за участие в обществена поръчка чрез </text:span><text:span text:style-name="T21">публично състезание – </text:span><text:span text:style-name="T22">Образец № 2</text:span><text:span text:style-name="T21">.</text:span></text:p>
        </text:list-item>
      </text:list>
      <text:p text:style-name="P67">Критериите за подбор по отделните обособени позиции са еднакви, поради което, в случаите в които кандидат участва за повече от една обособена позиция, се представя само една оферта за участие /за всичките обособени позиции, които следва да <text:s/>се опишат в офертата/ и съответно един комплект документи, съгласно изискванията на възложителя. <text:s/></text:p>
      <text:list xml:id="list32771884" text:continue-numbering="true" text:style-name="WW8Num8">
        <text:list-item>
          <text:p text:style-name="P9"><text:span text:style-name="T28">Единен европейски документ за обществени поръчки (ЕЕДОП)-</text:span><text:span text:style-name="T35"> Образец <text:s/>№ 3</text:span></text:p>
        </text:list-item>
      </text:list>
      <text:p text:style-name="P7">Попълва се за участника/участниците в обединението и за подизпълнителите, ако са предвидени.</text:p>
      <text:p text:style-name="P2"><text:span text:style-name="T24">ЕЕДОП може да бъде попълнен и чрез ползване на безплатната услуга на ЕК на следния линк: </text:span><text:a xlink:type="simple" xlink:href="https://ec.europa.eu/tools/espd/filter?lang=bg"><text:span text:style-name="Internet_20_link"><text:span text:style-name="T18">https://ec.europa.eu/tools/espd/filter?lang=bg</text:span></text:span></text:a><text:span text:style-name="T18">, </text:span><text:span text:style-name="T23">след което се разпечатва и се подава с офертата.</text:span></text:p>
      <text:p text:style-name="P8">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</text:p>
      <text:list xml:id="list32764573" text:continue-numbering="true" text:style-name="WW8Num8">
        <text:list-item>
          <text:p text:style-name="P58"><text:span text:style-name="T21">Пълномощно на лицето, което е упълномощено да представлява участника в настоящата обществена поръчка, в случай че офертата е подписана от лице, различно от законния му представител – </text:span><text:span text:style-name="T22">приложение към техническото приложение;</text:span></text:p>
        </text:list-item>
        <text:list-item>
          <text:p text:style-name="P1"><text:soft-page-break/><text:span text:style-name="T62">Декларация за приемане на условията в проекта на договора - </text:span><text:span text:style-name="T72">Образец № 4 – </text:span><text:span text:style-name="T73">приложение към техническото предложение. </text:span></text:p>
        </text:list-item>
        <text:list-item>
          <text:p text:style-name="P58">Копие на един от следните валидни документи: Разрешение за търговия на едро с <text:s/>лекарствени продукти, или разрешение за производство на лекарствени продукти, или Удостоверение за регистрация за търговия на едро с лекарства, или разрешение за внос, издадени по реда на ЗЛПХМ;</text:p>
        </text:list-item>
        <text:list-item>
          <text:p text:style-name="P58">Копие на валиден лиценз, издаден по реда на Закона за контрол върху наркотичните вещества, в случаите на участие за доставка <text:s/>на лекарствени продукти, съдържащи наркотични вещества от приложения 2 и 3 на ЗКНВП;</text:p>
        </text:list-item>
        <text:list-item>
          <text:p text:style-name="P59"><text:span text:style-name="T62">Декларация за съответствие на предлаганите продукти със ЗЛПХМ - </text:span><text:span text:style-name="T74">част от</text:span><text:span text:style-name="T72"> </text:span><text:span text:style-name="T74">Офертата</text:span><text:span text:style-name="T72"> - Образец №2.</text:span></text:p>
        </text:list-item>
        <text:list-item>
          <text:p text:style-name="P59"><text:span text:style-name="T74">Декларация, че оферираните цени на лекарствените продукти, включени в ПЛС <text:s/></text:span><text:span text:style-name="T75">не превишават</text:span><text:span text:style-name="T74"> <text:s/>референтните стойности, посочени в Приложение 2 на Позитивния лекарствен списък на Република България съгласно чл. 261а, ал.4 от ЗЛПХМ /Лекарствена листа/, актуален към датата на подаване на офертите, част от Офертата – </text:span><text:span text:style-name="T73">Образец № 2.</text:span></text:p>
        </text:list-item>
        <text:list-item>
          <text:p text:style-name="P10"><text:span text:style-name="T67">Техническо предложение за изпълнение на поръчката</text:span><text:span text:style-name="T76"> </text:span><text:span text:style-name="T66">- </text:span><text:span text:style-name="T69">Образец № 5</text:span></text:p>
        </text:list-item>
        <text:list-item>
          <text:p text:style-name="P10"><text:span text:style-name="T70">Предложение за изпълнение на поръчката</text:span><text:span text:style-name="T69"> </text:span><text:span text:style-name="T70">/приложение към техническото предложение/-</text:span><text:span text:style-name="T69"> Образец № 5А.</text:span><text:span text:style-name="T66"> </text:span></text:p>
        </text:list-item>
      </text:list>
      <text:p text:style-name="P4"><text:span text:style-name="T66"><text:s text:c="3"/></text:span><text:span text:style-name="T66">13. </text:span><text:span text:style-name="T32">Ценово предложение на участник</text:span><text:span text:style-name="T20">а - Плик <text:s/>с надпис „Предлагани ценови параметри” /отделен запечатан непрозрачен плик/. Ценовото предложение се попълва само за <text:s/>обособените <text:s text:c="2"/>позиции, за които се участва, като се подписва и подпечатва от участника. Попълнените таблици /</text:span><text:span text:style-name="T25">Образци № 6 А, Б, В и Г</text:span><text:span text:style-name="T20">/ се представят на хартиен и електронен носител. </text:span><text:span text:style-name="T26">Участниците предлагат единична цена в български лева , без ДДС.</text:span></text:p>
      <text:p text:style-name="P4"><text:span text:style-name="T20"><text:s text:c="5"/></text:span><text:span text:style-name="T20">Извън плика с надпис „Предлагана цена” не трябва да е посочена никаква информация относно цената.</text:span></text:p>
      <text:p text:style-name="P3"><text:span text:style-name="T77"><text:s text:c="6"/></text:span><text:span text:style-name="T38">1</text:span><text:span text:style-name="T27">4</text:span><text:span text:style-name="T38">.</text:span><text:span text:style-name="T36"> </text:span><text:span text:style-name="T34">Проект за Договор – подписан и подпечатан на всяка страница – </text:span><text:span text:style-name="T37">Образец № 7.</text:span></text:p>
      <text:p text:style-name="P68"/>
      <text:p text:style-name="P87">Забележки: </text:p>
      <text:p text:style-name="P86">1.У<text:span text:style-name="T78">частниците могат да посочват в офертите си информация, която смятат за конфиденциална във връзка с наличието на търговска тайна, като</text:span><text:span text:style-name="T9"> представят декларация за конфиденциалност по чл. 102, ал. 1 от ЗОП.</text:span><text:span text:style-name="T78"> Когато участниците са се позовали на конфиденциалност, съответната информация не се разкрива от възложителя</text:span>;</text:p>
      <text:p text:style-name="P30">2.<text:span text:style-name="T78">Участниците не могат да се позовават на конфиденциалност по отношение на предложенията от офертите им, които подлежат на оценка.</text:span></text:p>
      <text:p text:style-name="P88"/>
      <text:p text:style-name="P63"/>
      <text:p text:style-name="P84">V. ВАЛИДНОСТ НА ОФЕРТИТЕ</text:p>
      <text:p text:style-name="P85"/>
      <text:p text:style-name="P57">1.Участниците са обвързани с условията на представените от тях оферти <text:s/>за период от <text:span text:style-name="T4">90 (деветдесет) календарни дни</text:span> от датата, определена за краен срок за получаване на оферти, съгласно документацията.</text:p>
      <text:p text:style-name="P89"/>
      <text:p text:style-name="P62"><text:span text:style-name="T4">VІ. </text:span><text:span text:style-name="T42"><text:s/></text:span><text:span text:style-name="T10">ГАРАНЦИИ</text:span></text:p>
      <text:p text:style-name="P60"/>
      <text:p text:style-name="P29">1. О<text:span text:style-name="T79">пределеният за изпълнител представя Гаранция за изпълнение</text:span> на договора <text:s/>в размер </text:p>
      <text:p text:style-name="P90">на 1<text:span text:style-name="T4"> (един) % от стойността на договора без ДДС.</text:span></text:p>
      <text:p text:style-name="P90"/>
      <text:p text:style-name="P30"><text:span text:style-name="T4">2.</text:span> <text:s/>Гаранциите се предоставят в една от следните форми:</text:p>
      <text:list xml:id="list32781781" text:style-name="WW8Num6">
        <text:list-item>
          <text:list>
            <text:list-item>
              <text:p text:style-name="P91"><text:soft-page-break/>парична сума;</text:p>
            </text:list-item>
            <text:list-item>
              <text:p text:style-name="P91">банкова гаранция;</text:p>
            </text:list-item>
            <text:list-item>
              <text:p text:style-name="P91">застраховка, която обезпечава изпълнението, чрез покритие на отговорността на изпълнителя.</text:p>
            </text:list-item>
          </text:list>
        </text:list-item>
      </text:list>
      <text:p text:style-name="P30"/>
      <text:p text:style-name="P29"><text:span text:style-name="T4">3</text:span>. Участникът, определен за изпълнител, избира сам формата на гаранцията за изпълнение. <text:s/></text:p>
      <text:p text:style-name="P31"><text:span text:style-name="T7"><text:s/>4</text:span><text:span text:style-name="T79">.</text:span><text:span text:style-name="T9"> Когато изпълнителят избере гаранцията за изпълнение на договора да бъде банкова гаранция, тогава тя трябва да бъде безусловна и неотменима гаранция, в полза на ДПБ </text:span><text:span text:style-name="T1">Царев брод</text:span><text:span text:style-name="T9"> и със срок на валидност – 30 дни след изтичане срока на договора.</text:span> </text:p>
      <text:p text:style-name="P30"><text:span text:style-name="T4">5</text:span>. Когато избраният изпълнител е обединение, което не е юридическо лице, всеки от съдружниците в него може да е наредител по банковата гаранция, съответно вносител на сумата по гаранцията.</text:p>
      <text:p text:style-name="P30"><text:span text:style-name="T4">6</text:span>.Условията и сроковете за задържане или освобождаване на гаранцията за изпълнение се уреждат в договора за обществена поръчка. </text:p>
      <text:p text:style-name="P30"/>
      <text:p text:style-name="P83"><text:span text:style-name="T4">VІ</text:span><text:span text:style-name="T42">I</text:span><text:span text:style-name="T4">. РАЗГЛЕЖДАНЕ, ОЦЕНКА И КЛАСИРАНЕ НА ОФЕРТИТЕ</text:span></text:p>
      <text:p text:style-name="P85"/>
      <text:p text:style-name="P56">1. Офертите ще бъдат отворени на <text:span text:style-name="T55"><text:s/>27.06.</text:span>2019 г. от 10.00 часа в административната сградата на ДПБ <text:span text:style-name="T1">Царев брод</text:span> от комисия, назначена със заповед на директора <text:s/>на ДПБ Царев брод.</text:p>
      <text:p text:style-name="P29">2. При<text:span text:style-name="T39"> </text:span>промяна<text:span text:style-name="T39"> </text:span>в<text:span text:style-name="T39"> </text:span>датата,<text:span text:style-name="T39"> </text:span>часа<text:span text:style-name="T39"> </text:span>или<text:span text:style-name="T39"> </text:span>мястото<text:span text:style-name="T39"> </text:span>за<text:span text:style-name="T39"> </text:span>отваряне<text:span text:style-name="T39"> </text:span>на<text:span text:style-name="T39"> </text:span>офертите<text:span text:style-name="T39"> <text:s/></text:span>участниците<text:span text:style-name="T39"> </text:span>ще бъдат уведомени<text:span text:style-name="T39"> </text:span>чрез<text:span text:style-name="T39"> </text:span>профила<text:span text:style-name="T39"> </text:span>на<text:span text:style-name="T39"> </text:span>купувача<text:span text:style-name="T39"> </text:span>най-малко 48 часа<text:span text:style-name="T39"> </text:span>преди<text:span text:style-name="T39"> </text:span>новоопределения<text:span text:style-name="T39"> </text:span>час;</text:p>
      <text:p text:style-name="P29">3. Получените<text:span text:style-name="T39"> </text:span>оферти<text:span text:style-name="T39"> </text:span>се<text:span text:style-name="T39"> </text:span>отварят<text:span text:style-name="T39"> </text:span>на<text:span text:style-name="T39"> </text:span>публично<text:span text:style-name="T39"> </text:span>заседание,<text:span text:style-name="T39"> </text:span>на което<text:span text:style-name="T39"> </text:span>могат<text:span text:style-name="T39"> </text:span>да<text:span text:style-name="T39"> </text:span>присъстват<text:span text:style-name="T39"> </text:span>участниците<text:span text:style-name="T39"> </text:span>в<text:span text:style-name="T39"> <text:s/></text:span>процедурата<text:span text:style-name="T39"> </text:span>или<text:span text:style-name="T39"> </text:span>техни<text:span text:style-name="T39"> </text:span>упълномощени представители, както и представители на средствата за масово осведомяване.</text:p>
      <text:p text:style-name="P56">4. Комисията<text:span text:style-name="T39"> </text:span>отваря<text:span text:style-name="T39"> </text:span>по<text:span text:style-name="T39"> </text:span>реда<text:span text:style-name="T39"> </text:span>на<text:span text:style-name="T39"> </text:span>тяхното<text:span text:style-name="T39"> </text:span>постъпване<text:span text:style-name="T39"> </text:span>запечатаните<text:span text:style-name="T39"> </text:span>непрозрачни<text:span text:style-name="T39"> </text:span>опаковки и<text:span text:style-name="T39"> </text:span>оповестява<text:span text:style-name="T39"> </text:span>тяхното<text:span text:style-name="T39"> </text:span>съдържание<text:span text:style-name="T39"> </text:span>и проверява <text:s/>за наличието на отделен запечатан плик с надпис „Предлагани ценови параметри”. Най-малко<text:span text:style-name="T39"> </text:span>трима<text:span text:style-name="T39"> </text:span>от<text:span text:style-name="T39"> </text:span>членовете<text:span text:style-name="T39"> </text:span>на<text:span text:style-name="T39"> </text:span>комисията<text:span text:style-name="T39"> </text:span>подписват<text:span text:style-name="T39"> </text:span><text:s/>плика с надпис „Предлагани ценови параметри“.</text:p>
      <text:p text:style-name="P56"><text:s/>Комисията<text:span text:style-name="T39"> </text:span>предлага<text:span text:style-name="T39"> </text:span>по<text:span text:style-name="T39"> </text:span>един<text:span text:style-name="T39"> </text:span>от<text:span text:style-name="T39"> </text:span>присъстващите<text:span text:style-name="T39"> </text:span>представители<text:span text:style-name="T39"> </text:span>на<text:span text:style-name="T39"> </text:span>другите<text:span text:style-name="T39"> </text:span>участници да<text:span text:style-name="T39"> </text:span>подпише<text:span text:style-name="T39"> </text:span><text:s/>плика „ Предлагана цена”.</text:p>
      <text:p text:style-name="P56">5. С това приключва публичната част от заседанието на комисията.</text:p>
      <text:p text:style-name="P56">6. Комисията пристъпва към разглеждане на документите на участниците за съответствие с изискванията към личното състояние и критериите за подбор, поставени от възложителя.</text:p>
      <text:p text:style-name="P56">7. Комисията не разглежда техническите предложения на участниците, за които е установено, че не отговарят на изискванията за лично състояние и на критериите за подбор.</text:p>
      <text:p text:style-name="P56">8. Ценовото предложение на участник, чиято оферта не отговаря на изискванията на възложителя, не се отваря.</text:p>
      <text:p text:style-name="P56"><text:span text:style-name="T9">9.</text:span><text:span text:style-name="T9"> <text:s/>Комисията съставя протокол.</text:span></text:p>
      <text:p text:style-name="P29"><text:span text:style-name="T9">10. Не по-късно от два работни дни преди </text:span><text:span text:style-name="T1">датата на </text:span><text:span text:style-name="T9">отваряне на ценовите предложения, комисията обявява </text:span><text:span text:style-name="T1">най-малко чрез съобщение </text:span><text:span text:style-name="T9">в профила на купувача датата, часа и мястото на отварянето. На отварянето могат да присъстват </text:span>участниците<text:span text:style-name="T39"> </text:span>в<text:span text:style-name="T39"> <text:s/></text:span>процедурата<text:span text:style-name="T39"> </text:span>или<text:span text:style-name="T39"> </text:span>техни<text:span text:style-name="T39"> </text:span>упълномощени представители, както и представители на средствата за масово осведомяване.</text:p>
      <text:p text:style-name="P29">11. Комисията класира участниците по степента на съответствие <text:s/>на офертите с обявения критерий за възлагане.</text:p>
      <text:p text:style-name="P29">12. Комисията провежда публично жребий за определяне на изпълнител между класираните на първо място оферти, ако една и съща цена се <text:s/>предлага в две или повече <text:s/>оферти. </text:p>
      <text:p text:style-name="P29">12. Назначената от възложителя комисия съставя протокол за класирането на офертите.</text:p>
      <text:p text:style-name="P30"/>
      <text:p text:style-name="P70"/>
      <text:p text:style-name="P61"><text:span text:style-name="T42"><text:s/></text:span><text:span text:style-name="T42">VIII. </text:span><text:span text:style-name="T4"><text:s/>КРИТЕРИЙ ЗА ОЦЕНКА НА ОФЕРТИТЕ</text:span></text:p>
      <text:p text:style-name="P69"><text:soft-page-break/></text:p>
      <text:p text:style-name="P29">1. <text:span text:style-name="T13">Критерият за оценка на икономически най-изгодна оферта е: </text:span><text:span text:style-name="T12">най-ниска цена</text:span> <text:s/>(чл. 70, ал. 2, т. 1 от ЗОП) , който се прилага само по отношение офертите на допуснатите участници и които отговарят на техническите изисквания на Възложителя. Класирането на допуснатите оферти се извършва поотделно за всяка обособена позиция.</text:p>
      <text:p text:style-name="P93"/>
      <text:p text:style-name="P30"/>
      <text:p text:style-name="P63"/>
      <text:p text:style-name="P61"><text:span text:style-name="T42">I</text:span><text:span text:style-name="T4">Х. СКЛЮЧВАНЕ НА ДОГОВОР</text:span></text:p>
      <text:p text:style-name="P63"/>
      <text:p text:style-name="P32">1.След влизането в сила на решението за избор на изпълнител страните уговарят датата и начина за сключване на договора.</text:p>
      <text:p text:style-name="P29">2. Възложителят сключва с определения изпълнител писмен договор за обществена поръчка, при условие че при подписване на договора определеният изпълнител<text:span text:style-name="T39"> </text:span>представи:<text:span text:style-name="T4"> </text:span></text:p>
      <text:p text:style-name="P73"><text:span text:style-name="T4">а)</text:span> удостоверителни <text:span text:style-name="T44">документи съгласно чл. 112, ал. 1 от З</text:span><text:span text:style-name="T5">ОП,</text:span> издадени от компетентните органи; <text:s text:c="2"/></text:p>
      <text:p text:style-name="P30"><text:span text:style-name="T4"><text:tab/>б)</text:span> гаранция за изпълнение;</text:p>
      <text:p text:style-name="P30"><text:tab/><text:span text:style-name="T5">в</text:span><text:span text:style-name="T43">)</text:span><text:span text:style-name="T39"> </text:span><text:span text:style-name="T1">декларации по чл.42, ал.2, т.2 и чл.59, ал.1, т.3 от ЗМИП.</text:span></text:p>
      <text:p text:style-name="P30">3. Възложителят не сключва договор, когато участникът, класиран на първо място:</text:p>
      <text:p text:style-name="P92"><text:s/>1. откаже да сключи договор;</text:p>
      <text:p text:style-name="P92"><text:s/>2. не изпълни някое от условията по предходната точка, или</text:p>
      <text:p text:style-name="P92"><text:s/>3. не докаже, че не са налице основания за отстраняване от процедурата.</text:p>
      <text:p text:style-name="P30">4. В случаите по предходната точка <text:s/>възложителят може да измени влязлото в сила решение в<text:span text:style-name="T80"> </text:span>частта за определяне на изпълнител и с мотивирано решение да определи втория класиран участник за изпълнител.</text:p>
      <text:p text:style-name="P29">5. Когато определеният за изпълнител участник откаже да сключи договор, възложителят прекратява процедурата или определя за изпълнител втория класиран участник. За отказ се приема и неявяването на уговорената дата, освен ако неявяването е по обективни причини, за което възложителят е уведомен своевременно. </text:p>
      <text:p text:style-name="P29">6. Договорът трябва да съответства на проекта на договор, приложен в документацията, допълнен с всички предложения от офертата на участника, въз основа на които последният е определен за изпълнител на поръчката.</text:p>
      <text:p text:style-name="P37"/>
      <text:p text:style-name="P94"><text:span text:style-name="T4">Х. </text:span><text:span text:style-name="T7">ДРУГИ</text:span></text:p>
      <text:p text:style-name="P95"/>
      <text:list xml:id="list32764907" text:style-name="WW8Num2">
        <text:list-item>
          <text:p text:style-name="P13">За всички неуредените въпроси в настоящата документация за участие ще се прилагат разпоредбите на ЗОП, ППЗОП и другите действащи нормативни актове, свързани с предмета на обществената поръчка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</text:p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3z0" style:family="text">
      <style:text-properties style:font-name="Tms Rmn" style:font-name-complex="Tms Rmn"/>
    </style:style>
    <style:style style:name="WW8Num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1111111" style:family="text"/>
    <style:style style:name="WW8Num11z0" style:family="text">
      <style:text-properties fo:font-weight="bold" style:font-weight-asian="bold"/>
    </style:style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fo:font-size="12pt" style:font-size-asian="12pt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77cm" svg:height="0.439cm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2" meta:image-count="0" meta:object-count="0" meta:page-count="10" meta:paragraph-count="184" meta:word-count="3998" meta:character-count="26605"/>
    <meta:generator>OpenOffice.org/3.3$Win32 OpenOffice.org_project/330m20$Build-9567</meta:generator>
  </office:meta>
</office:document-meta>
</file>