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2" svg:font-family="'Wingdings 2', Symbol"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list-style-name="WW8Num2">
      <style:paragraph-properties fo:margin-top="0cm" fo:margin-bottom="0cm" fo:text-align="center" style:justify-single-word="false">
        <style:tab-stops>
          <style:tab-stop style:position="0cm"/>
        </style:tab-stops>
      </style:paragraph-properties>
      <style:text-properties fo:font-style="italic" style:text-underline-style="solid" style:text-underline-width="auto" style:text-underline-color="font-color" style:font-style-asian="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ahoma" fo:font-size="8pt" fo:language="en" fo:country="US" fo:font-weight="bold" style:font-size-asian="8pt" style:font-weight-asian="bold"/>
    </style:style>
    <style:style style:name="P4" style:family="paragraph" style:parent-style-name="Standard">
      <style:text-properties fo:font-style="italic" style:font-style-asian="italic"/>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8" style:family="paragraph" style:parent-style-name="Standard">
      <style:paragraph-properties>
        <style:tab-stops>
          <style:tab-stop style:position="0cm"/>
        </style:tab-stops>
      </style:paragraph-properties>
      <style:text-properties fo:color="#000000"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cm"/>
        </style:tab-stops>
      </style:paragraph-properties>
    </style:style>
    <style:style style:name="P11" style:family="paragraph" style:parent-style-name="Standard" style:list-style-name="WW8Num4">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justify" style:justify-single-word="false" fo:orphans="0" fo:widows="0">
        <style:tab-stops>
          <style:tab-stop style:position="0cm"/>
        </style:tab-stops>
      </style:paragraph-properties>
    </style:style>
    <style:style style:name="P14" style:family="paragraph" style:parent-style-name="Standard">
      <style:paragraph-properties fo:text-align="justify" style:justify-single-word="false">
        <style:tab-stops>
          <style:tab-stop style:position="0.635cm"/>
          <style:tab-stop style:position="0.953cm"/>
        </style:tab-stops>
      </style:paragraph-properties>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justify" style:justify-single-word="false"/>
      <style:text-properties style:text-position="33% 100%"/>
    </style:style>
    <style:style style:name="P17" style:family="paragraph" style:parent-style-name="Standard">
      <style:paragraph-properties fo:text-align="center" style:justify-single-word="false"/>
      <style:text-properties style:text-position="37% 100%" fo:font-size="14pt" fo:font-weight="bold" style:font-size-asian="14pt" style:font-weight-asian="bold"/>
    </style:style>
    <style:style style:name="P18" style:family="paragraph" style:parent-style-name="Standard" style:list-style-name="WW8Num8">
      <style:paragraph-properties fo:text-align="justify" style:justify-single-word="false"/>
      <style:text-properties fo:language="ru" fo:country="RU"/>
    </style:style>
    <style:style style:name="P19" style:family="paragraph" style:parent-style-name="Standard">
      <style:paragraph-properties fo:text-align="justify" style:justify-single-word="false"/>
      <style:text-properties fo:language="bg" fo:country="BG"/>
    </style:style>
    <style:style style:name="P20" style:family="paragraph" style:parent-style-name="Standard" style:list-style-name="WW8Num4">
      <style:paragraph-properties fo:text-align="justify" style:justify-single-word="false"/>
      <style:text-properties fo:language="bg" fo:country="BG"/>
    </style:style>
    <style:style style:name="P21" style:family="paragraph" style:parent-style-name="Standard">
      <style:paragraph-properties fo:text-align="justify" style:justify-single-word="false"/>
      <style:text-properties fo:font-size="12pt" fo:language="ru" fo:country="RU" style:font-size-asian="12pt"/>
    </style:style>
    <style:style style:name="P22" style:family="paragraph" style:parent-style-name="Standard">
      <style:paragraph-properties fo:text-align="center" style:justify-single-word="false"/>
      <style:text-properties fo:color="#ff0000"/>
    </style:style>
    <style:style style:name="P23" style:family="paragraph" style:parent-style-name="Standard">
      <style:paragraph-properties fo:margin-top="0cm" fo:margin-bottom="0cm" fo:text-align="center" style:justify-single-word="false"/>
    </style:style>
    <style:style style:name="P24" style:family="paragraph" style:parent-style-name="Standard">
      <style:paragraph-properties fo:margin-top="0cm" fo:margin-bottom="0cm" fo:text-align="justify" style:justify-single-word="false"/>
    </style:style>
    <style:style style:name="P25" style:family="paragraph" style:parent-style-name="Standard">
      <style:paragraph-properties fo:margin-top="0cm" fo:margin-bottom="0cm" fo:text-align="justify" style:justify-single-word="false">
        <style:tab-stops>
          <style:tab-stop style:position="0cm"/>
        </style:tab-stops>
      </style:paragraph-properties>
    </style:style>
    <style:style style:name="P26" style:family="paragraph" style:parent-style-name="Standard">
      <style:paragraph-properties fo:margin-top="0cm" fo:margin-bottom="0cm" style:line-height-at-least="0.176cm" fo:text-align="center" style:justify-single-word="false">
        <style:tab-stops>
          <style:tab-stop style:position="0.501cm"/>
          <style:tab-stop style:position="1.501cm"/>
        </style:tab-stops>
      </style:paragraph-properties>
    </style:style>
    <style:style style:name="P27" style:family="paragraph" style:parent-style-name="Standard">
      <style:paragraph-properties fo:margin-top="0cm" fo:margin-bottom="0cm" style:line-height-at-least="0.176cm" fo:text-align="justify" style:justify-single-word="false">
        <style:tab-stops>
          <style:tab-stop style:position="0.501cm"/>
          <style:tab-stop style:position="1.501cm"/>
        </style:tab-stops>
      </style:paragraph-properties>
    </style:style>
    <style:style style:name="P28" style:family="paragraph" style:parent-style-name="Standard">
      <style:paragraph-properties fo:margin-top="0cm" fo:margin-bottom="0cm" fo:text-align="justify" style:justify-single-word="false"/>
      <style:text-properties fo:color="#000000" fo:font-size="12pt" fo:font-weight="bold" style:font-size-asian="12pt" style:font-weight-asian="bold"/>
    </style:style>
    <style:style style:name="P29" style:family="paragraph" style:parent-style-name="Standard">
      <style:paragraph-properties fo:margin-top="0cm" fo:margin-bottom="0cm" fo:text-align="center" style:justify-single-word="false"/>
      <style:text-properties fo:color="#000000" fo:font-size="12pt" fo:font-weight="bold" style:font-size-asian="12pt" style:font-weight-asian="bold"/>
    </style:style>
    <style:style style:name="P30" style:family="paragraph" style:parent-style-name="Standard">
      <style:paragraph-properties fo:margin-top="0cm" fo:margin-bottom="0cm" style:line-height-at-least="0.176cm" fo:text-align="justify" style:justify-single-word="false">
        <style:tab-stops>
          <style:tab-stop style:position="0.501cm"/>
          <style:tab-stop style:position="1.501cm"/>
        </style:tab-stops>
      </style:paragraph-properties>
      <style:text-properties fo:color="#000000" fo:font-size="12pt" fo:language="bg" fo:country="BG" fo:font-weight="bold" fo:background-color="transparent" style:font-size-asian="12pt" style:font-weight-asian="bold" style:font-weight-complex="bold"/>
    </style:style>
    <style:style style:name="P31" style:family="paragraph" style:parent-style-name="Standard">
      <style:paragraph-properties fo:margin-top="0cm" fo:margin-bottom="0cm" fo:text-align="justify" style:justify-single-word="false"/>
      <style:text-properties fo:font-size="12pt" style:font-size-asian="12pt"/>
    </style:style>
    <style:style style:name="P32" style:family="paragraph" style:parent-style-name="Standard" style:list-style-name="WW8Num6">
      <style:paragraph-properties fo:margin-top="0cm" fo:margin-bottom="0cm" fo:text-align="justify" style:justify-single-word="false">
        <style:tab-stops>
          <style:tab-stop style:position="0cm"/>
        </style:tab-stops>
      </style:paragraph-properties>
      <style:text-properties fo:font-size="12pt" style:font-size-asian="12pt"/>
    </style:style>
    <style:style style:name="P33" style:family="paragraph" style:parent-style-name="Standard" style:list-style-name="WW8Num7">
      <style:paragraph-properties fo:margin-top="0cm" fo:margin-bottom="0cm" fo:text-align="justify" style:justify-single-word="false">
        <style:tab-stops>
          <style:tab-stop style:position="0cm"/>
        </style:tab-stops>
      </style:paragraph-properties>
      <style:text-properties fo:font-size="12pt" style:font-size-asian="12pt"/>
    </style:style>
    <style:style style:name="P34" style:family="paragraph" style:parent-style-name="Standard">
      <style:paragraph-properties fo:margin-top="0cm" fo:margin-bottom="0cm" fo:text-align="justify" style:justify-single-word="false"/>
      <style:text-properties fo:font-size="12pt" fo:background-color="transparent" style:font-size-asian="12pt" style:font-size-complex="12pt"/>
    </style:style>
    <style:style style:name="P35" style:family="paragraph" style:parent-style-name="Standard">
      <style:paragraph-properties fo:margin-top="0cm" fo:margin-bottom="0cm" fo:text-align="center" style:justify-single-word="false"/>
      <style:text-properties fo:font-size="12pt" fo:font-weight="bold" style:font-size-asian="12pt" style:font-weight-asian="bold"/>
    </style:style>
    <style:style style:name="P36" style:family="paragraph" style:parent-style-name="Standard">
      <style:paragraph-properties fo:margin-top="0cm" fo:margin-bottom="0cm" fo:text-align="justify" style:justify-single-word="false"/>
      <style:text-properties fo:font-size="12pt" fo:font-weight="bold" style:font-size-asian="12pt" style:font-weight-asian="bold"/>
    </style:style>
    <style:style style:name="P37" style:family="paragraph" style:parent-style-name="Standard">
      <style:paragraph-properties fo:margin-top="0cm" fo:margin-bottom="0cm" fo:text-align="justify" style:justify-single-word="false"/>
      <style:text-properties fo:background-color="transparent"/>
    </style:style>
    <style:style style:name="P38" style:family="paragraph" style:parent-style-name="Standard">
      <style:paragraph-properties fo:margin-left="0.018cm" fo:margin-right="0cm" fo:margin-top="0cm" fo:margin-bottom="0.515cm" fo:text-align="justify" style:justify-single-word="false" fo:text-indent="0cm" style:auto-text-indent="false"/>
    </style:style>
    <style:style style:name="P39" style:family="paragraph" style:parent-style-name="Standard">
      <style:paragraph-properties fo:margin-top="0cm" fo:margin-bottom="0.212cm" fo:text-align="justify" style:justify-single-word="false"/>
    </style:style>
    <style:style style:name="P40" style:family="paragraph" style:parent-style-name="Standard">
      <style:paragraph-properties fo:margin-top="0cm" fo:margin-bottom="0.212cm" fo:text-align="justify" style:justify-single-word="false">
        <style:tab-stops>
          <style:tab-stop style:position="0.635cm"/>
        </style:tab-stops>
      </style:paragraph-properties>
    </style:style>
    <style:style style:name="P41" style:family="paragraph" style:parent-style-name="Standard">
      <style:paragraph-properties fo:margin-top="0cm" fo:margin-bottom="0.212cm" fo:text-align="justify" style:justify-single-word="false">
        <style:tab-stops>
          <style:tab-stop style:position="0cm"/>
        </style:tab-stops>
      </style:paragraph-properties>
    </style:style>
    <style:style style:name="P42" style:family="paragraph" style:parent-style-name="Standard">
      <style:paragraph-properties fo:margin-top="0cm" fo:margin-bottom="0.212cm" fo:text-align="center" style:justify-single-word="false">
        <style:tab-stops>
          <style:tab-stop style:position="0.635cm"/>
        </style:tab-stops>
      </style:paragraph-properties>
    </style:style>
    <style:style style:name="P43" style:family="paragraph" style:parent-style-name="Standard">
      <style:paragraph-properties fo:margin-top="0cm" fo:margin-bottom="0.212cm" fo:text-align="center" style:justify-single-word="false">
        <style:tab-stops>
          <style:tab-stop style:position="0cm"/>
        </style:tab-stops>
      </style:paragraph-properties>
    </style:style>
    <style:style style:name="P44" style:family="paragraph" style:parent-style-name="Standard">
      <style:paragraph-properties fo:margin-top="0cm" fo:margin-bottom="0.212cm" fo:text-align="justify" style:justify-single-word="false">
        <style:tab-stops>
          <style:tab-stop style:position="0.635cm"/>
        </style:tab-stops>
      </style:paragraph-properties>
      <style:text-properties fo:font-weight="bold" style:font-weight-asian="bold"/>
    </style:style>
    <style:style style:name="P45" style:family="paragraph" style:parent-style-name="Standard">
      <style:paragraph-properties fo:margin-top="0cm" fo:margin-bottom="0.212cm" fo:text-align="justify" style:justify-single-word="false">
        <style:tab-stops>
          <style:tab-stop style:position="0.635cm"/>
        </style:tab-stops>
      </style:paragraph-properties>
      <style:text-properties style:text-position="33% 100%" fo:font-weight="normal" style:font-weight-asian="normal"/>
    </style:style>
    <style:style style:name="P46" style:family="paragraph" style:parent-style-name="Standard">
      <style:paragraph-properties fo:margin-top="0cm" fo:margin-bottom="0.212cm" fo:text-align="justify" style:justify-single-word="false">
        <style:tab-stops>
          <style:tab-stop style:position="0.635cm"/>
        </style:tab-stops>
      </style:paragraph-properties>
      <style:text-properties style:text-position="33% 100%" fo:font-weight="bold" style:font-weight-asian="bold"/>
    </style:style>
    <style:style style:name="P47" style:family="paragraph" style:parent-style-name="Standard">
      <style:paragraph-properties fo:margin-top="0cm" fo:margin-bottom="0.212cm" fo:text-align="justify" style:justify-single-word="false">
        <style:tab-stops>
          <style:tab-stop style:position="0.635cm"/>
        </style:tab-stops>
      </style:paragraph-properties>
      <style:text-properties fo:font-weight="normal" style:font-weight-asian="normal"/>
    </style:style>
    <style:style style:name="P48" style:family="paragraph" style:parent-style-name="Standard" style:list-style-name="WW8Num9">
      <style:paragraph-properties fo:margin-top="0cm" fo:margin-bottom="0.212cm" fo:text-align="justify" style:justify-single-word="false"/>
      <style:text-properties fo:language="bg" fo:country="BG"/>
    </style:style>
    <style:style style:name="P49" style:family="paragraph" style:parent-style-name="Standard">
      <style:paragraph-properties fo:margin-top="0cm" fo:margin-bottom="0.212cm" fo:text-align="justify" style:justify-single-word="false"/>
      <style:text-properties fo:language="bg" fo:country="BG" fo:font-weight="bold" style:font-weight-asian="bold" style:font-weight-complex="bold"/>
    </style:style>
    <style:style style:name="P50" style:family="paragraph" style:parent-style-name="Standard">
      <style:paragraph-properties fo:margin-top="0cm" fo:margin-bottom="0.212cm" fo:text-align="justify" style:justify-single-word="false">
        <style:tab-stops>
          <style:tab-stop style:position="0.635cm"/>
        </style:tab-stops>
      </style:paragraph-properties>
      <style:text-properties fo:language="ru" fo:country="RU"/>
    </style:style>
    <style:style style:name="P51" style:family="paragraph" style:parent-style-name="Standard">
      <style:paragraph-properties fo:margin-top="0cm" fo:margin-bottom="0.212cm" fo:text-align="justify" style:justify-single-word="false">
        <style:tab-stops>
          <style:tab-stop style:position="0.635cm"/>
        </style:tab-stops>
      </style:paragraph-properties>
      <style:text-properties fo:language="ru" fo:country="RU" fo:font-weight="bold" style:font-weight-asian="bold"/>
    </style:style>
    <style:style style:name="P52" style:family="paragraph" style:parent-style-name="Standard">
      <style:paragraph-properties fo:margin-left="0cm" fo:margin-right="0cm" fo:text-align="justify" style:justify-single-word="false" fo:text-indent="1.249cm" style:auto-text-indent="false"/>
    </style:style>
    <style:style style:name="P53" style:family="paragraph" style:parent-style-name="Standard">
      <style:paragraph-properties fo:margin-left="0cm" fo:margin-right="0cm" fo:margin-top="0cm" fo:margin-bottom="0.212cm" fo:text-align="justify" style:justify-single-word="false" fo:text-indent="1.249cm" style:auto-text-indent="false">
        <style:tab-stops>
          <style:tab-stop style:position="0.635cm"/>
        </style:tab-stops>
      </style:paragraph-properties>
      <style:text-properties style:text-position="33% 100%" fo:font-weight="bold" style:font-weight-asian="bold"/>
    </style:style>
    <style:style style:name="P54" style:family="paragraph" style:parent-style-name="Standard">
      <style:paragraph-properties fo:margin-left="0cm" fo:margin-right="0cm" fo:text-align="justify" style:justify-single-word="false" fo:text-indent="1.251cm" style:auto-text-indent="false"/>
    </style:style>
    <style:style style:name="P55" style:family="paragraph" style:parent-style-name="Standard">
      <style:paragraph-properties fo:margin-left="0cm" fo:margin-right="0cm" fo:margin-top="0cm" fo:margin-bottom="0cm" fo:text-align="justify" style:justify-single-word="false" fo:text-indent="0.564cm" style:auto-text-indent="false"/>
    </style:style>
    <style:style style:name="P56" style:family="paragraph" style:parent-style-name="Standard">
      <style:paragraph-properties fo:margin-left="0cm" fo:margin-right="0cm" fo:margin-top="0cm" fo:margin-bottom="0cm" fo:text-align="justify" style:justify-single-word="false" fo:text-indent="0.564cm" style:auto-text-indent="false"/>
      <style:text-properties fo:font-size="12pt" style:font-size-asian="12pt"/>
    </style:style>
    <style:style style:name="P57" style:family="paragraph" style:parent-style-name="Standard">
      <style:paragraph-properties fo:margin-left="0cm" fo:margin-right="0cm" fo:margin-top="0cm" fo:margin-bottom="0cm" fo:text-align="justify" style:justify-single-word="false" fo:text-indent="0.564cm" style:auto-text-indent="false"/>
      <style:text-properties fo:font-size="12pt" style:font-size-asian="12pt" style:font-size-complex="12pt"/>
    </style:style>
    <style:style style:name="P58" style:family="paragraph" style:parent-style-name="Standard">
      <style:paragraph-properties fo:margin-left="0cm" fo:margin-right="0cm" fo:margin-top="0cm" fo:margin-bottom="0cm" fo:text-align="center" style:justify-single-word="false" fo:text-indent="0.564cm" style:auto-text-indent="false"/>
      <style:text-properties fo:font-size="12pt" fo:font-weight="bold" style:font-size-asian="12pt" style:font-weight-asian="bold"/>
    </style:style>
    <style:style style:name="P59" style:family="paragraph" style:parent-style-name="Standard">
      <style:paragraph-properties fo:margin-left="0cm" fo:margin-right="0cm" fo:margin-top="0cm" fo:margin-bottom="0cm" fo:text-align="justify" style:justify-single-word="false" fo:text-indent="0.564cm" style:auto-text-indent="false"/>
      <style:text-properties fo:font-size="12pt" fo:background-color="transparent" style:font-size-asian="12pt" style:font-size-complex="12pt"/>
    </style:style>
    <style:style style:name="P60" style:family="paragraph" style:parent-style-name="Standard">
      <style:paragraph-properties fo:margin-left="0cm" fo:margin-right="0cm" fo:margin-top="0cm" fo:margin-bottom="0cm" fo:text-align="center" style:justify-single-word="false" fo:text-indent="0.564cm" style:auto-text-indent="false"/>
    </style:style>
    <style:style style:name="P61" style:family="paragraph" style:parent-style-name="Standard">
      <style:paragraph-properties fo:margin-left="0cm" fo:margin-right="0cm" fo:margin-top="0cm" fo:margin-bottom="0.212cm" fo:text-align="justify" style:justify-single-word="false" fo:text-indent="0.564cm" style:auto-text-indent="false">
        <style:tab-stops>
          <style:tab-stop style:position="0.635cm"/>
        </style:tab-stops>
      </style:paragraph-properties>
      <style:text-properties fo:font-size="12pt" fo:font-weight="bold" style:font-size-asian="12pt" style:font-weight-asian="bold"/>
    </style:style>
    <style:style style:name="P62" style:family="paragraph" style:parent-style-name="Standard">
      <style:paragraph-properties fo:margin-left="0.564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P63" style:family="paragraph" style:parent-style-name="Standard" style:list-style-name="WW8Num3">
      <style:paragraph-properties fo:margin-left="0.564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P64" style:family="paragraph" style:parent-style-name="Standard">
      <style:paragraph-properties fo:margin-left="0.072cm" fo:margin-right="0cm" fo:margin-top="0cm" fo:margin-bottom="0cm" style:line-height-at-least="0.176cm" fo:text-align="justify" style:justify-single-word="false" fo:text-indent="0cm" style:auto-text-indent="false">
        <style:tab-stops>
          <style:tab-stop style:position="0.501cm"/>
          <style:tab-stop style:position="1.501cm"/>
        </style:tab-stops>
      </style:paragraph-properties>
    </style:style>
    <style:style style:name="P65" style:family="paragraph" style:parent-style-name="Standard">
      <style:paragraph-properties fo:margin-top="0.141cm" fo:margin-bottom="0.141cm" fo:text-align="center" style:justify-single-word="false">
        <style:tab-stops>
          <style:tab-stop style:position="0cm"/>
        </style:tab-stops>
      </style:paragraph-properties>
    </style:style>
    <style:style style:name="P66" style:family="paragraph" style:parent-style-name="Standard">
      <style:paragraph-properties fo:margin-top="0.141cm" fo:margin-bottom="0.141cm" fo:text-align="center" style:justify-single-word="false">
        <style:tab-stops>
          <style:tab-stop style:position="0cm"/>
        </style:tab-stops>
      </style:paragraph-properties>
      <style:text-properties fo:font-weight="bold" style:font-weight-asian="bold"/>
    </style:style>
    <style:style style:name="P67" style:family="paragraph" style:parent-style-name="Standard">
      <style:paragraph-properties fo:margin-top="0.141cm" fo:margin-bottom="0.141cm" fo:text-align="justify" style:justify-single-word="false">
        <style:tab-stops>
          <style:tab-stop style:position="0cm"/>
        </style:tab-stops>
      </style:paragraph-properties>
      <style:text-properties fo:font-weight="bold" style:font-weight-asian="bold"/>
    </style:style>
    <style:style style:name="P68" style:family="paragraph" style:parent-style-name="Standard">
      <style:paragraph-properties fo:margin-top="0.141cm" fo:margin-bottom="0.141cm" fo:text-align="justify" style:justify-single-word="false">
        <style:tab-stops>
          <style:tab-stop style:position="0cm"/>
        </style:tab-stops>
      </style:paragraph-properties>
    </style:style>
    <style:style style:name="P69" style:family="paragraph" style:parent-style-name="Standard">
      <style:paragraph-properties fo:margin-left="0.318cm" fo:margin-right="0cm" fo:margin-top="0cm" fo:margin-bottom="0.212cm" fo:text-align="justify" style:justify-single-word="false" fo:text-indent="0cm" style:auto-text-indent="false">
        <style:tab-stops>
          <style:tab-stop style:position="0.635cm"/>
        </style:tab-stops>
      </style:paragraph-properties>
    </style:style>
    <style:style style:name="P70" style:family="paragraph" style:parent-style-name="Standard">
      <style:paragraph-properties fo:margin-left="0.635cm" fo:margin-right="0cm" fo:margin-top="0cm" fo:margin-bottom="0.212cm" fo:text-align="justify" style:justify-single-word="false" fo:text-indent="0cm" style:auto-text-indent="false">
        <style:tab-stops>
          <style:tab-stop style:position="0.635cm"/>
        </style:tab-stops>
      </style:paragraph-properties>
    </style:style>
    <style:style style:name="P71" style:family="paragraph" style:parent-style-name="Standard">
      <style:paragraph-properties fo:margin-left="0cm" fo:margin-right="0cm" fo:text-align="justify" style:justify-single-word="false" fo:text-indent="0.847cm" style:auto-text-indent="false"/>
    </style:style>
    <style:style style:name="P72" style:family="paragraph" style:parent-style-name="Standard">
      <style:paragraph-properties fo:margin-left="0cm" fo:margin-right="0cm" fo:text-align="justify" style:justify-single-word="false" fo:orphans="0" fo:widows="0" fo:text-indent="0.847cm" style:auto-text-indent="false"/>
    </style:style>
    <style:style style:name="P73" style:family="paragraph" style:parent-style-name="Standard">
      <style:paragraph-properties fo:margin-left="-0.159cm" fo:margin-right="0cm" fo:text-align="justify" style:justify-single-word="false" fo:text-indent="0.159cm" style:auto-text-indent="false">
        <style:tab-stops>
          <style:tab-stop style:position="0cm"/>
        </style:tab-stops>
      </style:paragraph-properties>
      <style:text-properties fo:language="en" fo:country="US"/>
    </style:style>
    <style:style style:name="P74" style:family="paragraph" style:parent-style-name="Standard">
      <style:paragraph-properties fo:margin-left="0cm" fo:margin-right="0cm" fo:text-align="center" style:justify-single-word="false" fo:text-indent="0.953cm" style:auto-text-indent="false"/>
      <style:text-properties fo:font-weight="bold" style:font-weight-asian="bold"/>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Standard">
      <style:paragraph-properties fo:break-before="page" fo:background-color="#c0c0c0" fo:padding-left="0.141cm" fo:padding-right="0.141cm" fo:padding-top="0.035cm" fo:padding-bottom="0.035cm" fo:border="0.018cm solid #000000" style:shadow="#000000 0.159cm 0.159cm">
        <style:tab-stops>
          <style:tab-stop style:position="8.192cm"/>
        </style:tab-stops>
        <style:background-image/>
      </style:paragraph-properties>
      <style:text-properties fo:font-size="12pt" fo:language="bg" fo:country="BG" fo:font-weight="bold" style:font-size-asian="12pt" style:font-weight-asian="bold"/>
    </style:style>
    <style:style style:name="P77" style:family="paragraph" style:parent-style-name="Style5" style:list-style-name="WW8Num5">
      <style:paragraph-properties style:line-height-at-least="0.176cm" fo:orphans="2" fo:widows="2">
        <style:tab-stops>
          <style:tab-stop style:position="0cm"/>
        </style:tab-stops>
      </style:paragraph-properties>
    </style:style>
    <style:style style:name="P78" style:family="paragraph" style:parent-style-name="Style5">
      <style:paragraph-properties fo:margin-left="1.27cm" fo:margin-right="0cm" style:line-height-at-least="0.176cm" fo:orphans="2" fo:widows="2" fo:text-indent="0cm" style:auto-text-indent="false">
        <style:tab-stops>
          <style:tab-stop style:position="0cm"/>
        </style:tab-stops>
      </style:paragraph-properties>
    </style:style>
    <style:style style:name="P79" style:family="paragraph" style:parent-style-name="Style5">
      <style:paragraph-properties fo:margin-left="1.27cm" fo:margin-right="0cm" style:line-height-at-least="0.176cm" fo:orphans="2" fo:widows="2" fo:text-indent="0cm" style:auto-text-indent="false">
        <style:tab-stops>
          <style:tab-stop style:position="0cm"/>
        </style:tab-stops>
      </style:paragraph-properties>
      <style:text-properties fo:language="en" fo:country="US"/>
    </style:style>
    <style:style style:name="P80" style:family="paragraph" style:parent-style-name="Style5">
      <style:paragraph-properties fo:margin-left="1.27cm" fo:margin-right="0cm" style:line-height-at-least="0.176cm" fo:orphans="2" fo:widows="2" fo:text-indent="0cm" style:auto-text-indent="false">
        <style:tab-stops>
          <style:tab-stop style:position="0cm"/>
        </style:tab-stops>
      </style:paragraph-properties>
      <style:text-properties fo:color="#008080" style:font-name="Calibri" fo:font-size="11pt" fo:font-style="italic" style:font-size-asian="11pt" style:font-style-asian="italic"/>
    </style:style>
    <style:style style:name="P81" style:family="paragraph" style:parent-style-name="Footer">
      <style:paragraph-properties fo:background-color="transparent" fo:padding="0cm" fo:border="none">
        <style:background-image/>
      </style:paragraph-properties>
    </style:style>
    <style:style style:name="P82" style:family="paragraph" style:parent-style-name="Footer">
      <style:paragraph-properties fo:margin-left="0cm" fo:margin-right="0.635cm" fo:text-indent="0cm" style:auto-text-indent="false"/>
    </style:style>
    <style:style style:name="P83"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tab-stop style:position="0.501cm"/>
        </style:tab-stops>
      </style:paragraph-properties>
      <style:text-properties fo:color="#000000" fo:font-size="12pt" fo:font-weight="bold" style:font-size-asian="12pt" style:font-weight-asian="bold"/>
    </style:style>
    <style:style style:name="P84"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tab-stop style:position="0.501cm"/>
        </style:tab-stops>
      </style:paragraph-properties>
      <style:text-properties fo:color="#000000" fo:font-size="12pt" fo:font-weight="normal" style:font-size-asian="12pt" style:font-weight-asian="normal"/>
    </style:style>
    <style:style style:name="P85" style:family="paragraph" style:parent-style-name="Text_20_body">
      <style:paragraph-properties fo:margin-top="0cm" fo:margin-bottom="0cm"/>
    </style:style>
    <style:style style:name="P86" style:family="paragraph" style:parent-style-name="Text_20_body">
      <style:paragraph-properties fo:margin-top="0cm" fo:margin-bottom="0cm"/>
      <style:text-properties fo:language="bg" fo:country="BG" fo:font-weight="bold" style:font-weight-asian="bold"/>
    </style:style>
    <style:style style:name="T1" style:family="text">
      <style:text-properties fo:language="bg" fo:country="BG"/>
    </style:style>
    <style:style style:name="T2" style:family="text">
      <style:text-properties fo:language="bg" fo:country="BG" fo:font-weight="bold" style:font-weight-asian="bold"/>
    </style:style>
    <style:style style:name="T3" style:family="text">
      <style:text-properties fo:language="bg" fo:country="BG" fo:font-weight="normal" style:font-weight-asian="normal"/>
    </style:style>
    <style:style style:name="T4" style:family="text">
      <style:text-properties fo:language="bg" fo:country="BG" fo:font-weight="normal" fo:background-color="transparent" style:font-weight-asian="normal"/>
    </style:style>
    <style:style style:name="T5" style:family="text">
      <style:text-properties fo:font-weight="bold" style:font-weight-asian="bold"/>
    </style:style>
    <style:style style:name="T6" style:family="text">
      <style:text-properties style:font-name="Tahoma" fo:language="bg" fo:country="BG" fo:font-weight="bold" style:font-weight-asian="bold"/>
    </style:style>
    <style:style style:name="T7" style:family="text">
      <style:text-properties style:font-name="Tahoma" fo:font-size="8pt" fo:language="bg" fo:country="BG" style:font-size-asian="8pt"/>
    </style:style>
    <style:style style:name="T8" style:family="text">
      <style:text-properties fo:language="ru" fo:country="RU"/>
    </style:style>
    <style:style style:name="T9" style:family="text">
      <style:text-properties fo:language="ru" fo:country="RU" fo:font-weight="bold" style:font-weight-asian="bold"/>
    </style:style>
    <style:style style:name="T10" style:family="text">
      <style:text-properties fo:language="ru" fo:country="RU" style:text-underline-style="solid" style:text-underline-width="auto" style:text-underline-color="font-color"/>
    </style:style>
    <style:style style:name="T11" style:family="text">
      <style:text-properties fo:font-size="14pt" fo:font-weight="bold" style:font-size-asian="14pt" style:font-weight-asian="bold"/>
    </style:style>
    <style:style style:name="T12" style:family="text">
      <style:text-properties fo:font-size="14pt" fo:language="bg" fo:country="BG" fo:font-weight="bold" style:font-size-asian="14pt" style:font-weight-asian="bold"/>
    </style:style>
    <style:style style:name="T13" style:family="text">
      <style:text-properties fo:font-size="12pt" style:font-size-asian="12pt"/>
    </style:style>
    <style:style style:name="T14" style:family="text">
      <style:text-properties fo:font-size="12pt" fo:language="en" fo:country="US" style:font-size-asian="12pt"/>
    </style:style>
    <style:style style:name="T15" style:family="text">
      <style:text-properties fo:font-size="12pt" fo:language="en" fo:country="US" fo:font-weight="bold" style:font-size-asian="12pt" style:font-weight-asian="bold"/>
    </style:style>
    <style:style style:name="T16" style:family="text">
      <style:text-properties fo:font-size="12pt" fo:background-color="transparent" style:font-size-asian="12pt" style:font-size-complex="12pt"/>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weight-complex="bold"/>
    </style:style>
    <style:style style:name="T19" style:family="text">
      <style:text-properties fo:font-size="12pt" fo:font-weight="bold" fo:background-color="transparent" style:font-size-asian="12pt" style:font-weight-asian="bold" style:font-size-complex="12pt" style:font-weight-complex="bold"/>
    </style:style>
    <style:style style:name="T20" style:family="text">
      <style:text-properties fo:font-size="12pt" fo:language="bg" fo:country="BG" style:font-size-asian="12pt"/>
    </style:style>
    <style:style style:name="T21" style:family="text">
      <style:text-properties fo:language="en" fo:country="US"/>
    </style:style>
    <style:style style:name="T22" style:family="text">
      <style:text-properties fo:language="en" fo:country="US" fo:font-weight="normal" style:font-weight-asian="normal"/>
    </style:style>
    <style:style style:name="T23" style:family="text">
      <style:text-properties fo:language="en" fo:country="US" fo:font-weight="normal" fo:background-color="transparent" style:font-weight-asian="normal"/>
    </style:style>
    <style:style style:name="T24" style:family="text">
      <style:text-properties fo:language="en" fo:country="US" fo:font-weight="bold" style:font-weight-asian="bold"/>
    </style:style>
    <style:style style:name="T25" style:family="text">
      <style:text-properties fo:color="#0000ff" fo:font-size="12pt" fo:language="en" fo:country="US" style:text-underline-style="solid" style:text-underline-width="auto" style:text-underline-color="font-color" fo:font-weight="bold" style:font-size-asian="12pt" style:font-weight-asian="bold"/>
    </style:style>
    <style:style style:name="T26" style:family="text">
      <style:text-properties fo:color="#0000ff" fo:font-size="12pt" fo:language="en" fo:country="US" fo:font-weight="bold" style:font-size-asian="12pt" style:font-weight-asian="bold"/>
    </style:style>
    <style:style style:name="T27" style:family="text">
      <style:text-properties fo:color="#0000ff" fo:font-size="12pt" style:text-underline-style="solid" style:text-underline-width="auto" style:text-underline-color="font-color" fo:font-weight="bold" style:font-size-asian="12pt" style:font-weight-asian="bold"/>
    </style:style>
    <style:style style:name="T28" style:family="text">
      <style:text-properties fo:font-variant="normal" fo:text-transform="none" fo:color="#0000ff" fo:font-size="12pt" fo:letter-spacing="normal" fo:language="en" fo:country="US" fo:font-style="normal" fo:font-weight="bold" style:font-size-asian="12pt" style:font-style-asian="normal" style:font-weight-asian="bold"/>
    </style:style>
    <style:style style:name="T29" style:family="text">
      <style:text-properties fo:font-weight="normal" style:font-weight-asian="normal"/>
    </style:style>
    <style:style style:name="T30" style:family="text">
      <style:text-properties fo:font-weight="normal" fo:background-color="transparent" style:font-weight-asian="normal"/>
    </style:style>
    <style:style style:name="T31" style:family="text">
      <style:text-properties style:text-position="33% 100%"/>
    </style:style>
    <style:style style:name="T32" style:family="text">
      <style:text-properties style:text-position="33% 100%" fo:language="bg" fo:country="BG"/>
    </style:style>
    <style:style style:name="T33" style:family="text">
      <style:text-properties style:text-position="33% 100%" fo:font-size="12pt" style:text-underline-style="none" fo:font-weight="bold" style:font-size-asian="12pt" style:font-weight-asian="bold"/>
    </style:style>
    <style:style style:name="T34" style:family="text">
      <style:text-properties style:text-position="29% 100%" fo:font-size="12pt" style:text-underline-style="none" fo:font-weight="bold" style:font-size-asian="12pt" style:font-weight-asian="bold"/>
    </style:style>
    <style:style style:name="T35" style:family="text">
      <style:text-properties style:text-position="8% 100%" fo:font-size="12pt" style:text-underline-style="none" fo:font-weight="bold" style:font-size-asian="12pt" style:font-weight-asian="bold"/>
    </style:style>
    <style:style style:name="T36" style:family="text">
      <style:text-properties style:text-position="8% 100%" fo:font-size="12pt" style:text-underline-style="none" fo:font-weight="normal" style:font-size-asian="12pt" style:font-weight-asian="normal"/>
    </style:style>
    <style:style style:name="T37" style:family="text">
      <style:text-properties style:text-position="8% 100%" fo:font-size="12pt" fo:language="en" fo:country="US" style:text-underline-style="none" fo:font-weight="bold" style:font-size-asian="12pt" style:font-weight-asian="bold"/>
    </style:style>
    <style:style style:name="T38" style:family="text">
      <style:text-properties style:text-position="8% 100%" fo:font-size="12pt" fo:language="en" fo:country="US" style:text-underline-style="none" fo:font-weight="bold" style:font-size-asian="12pt" style:font-weight-asian="bold" style:font-weight-complex="bold"/>
    </style:style>
    <style:style style:name="T39" style:family="text">
      <style:text-properties style:text-position="8% 100%" fo:font-size="12pt" fo:language="bg" fo:country="BG" style:text-underline-style="none" fo:font-weight="bold" style:font-size-asian="12pt" style:font-weight-asian="bold"/>
    </style:style>
    <style:style style:name="T40" style:family="text">
      <style:text-properties style:text-position="8% 100%" fo:font-size="12pt" fo:language="bg" fo:country="BG" style:text-underline-style="none" fo:font-weight="bold" fo:background-color="transparent" style:font-size-asian="12pt" style:font-weight-asian="bold"/>
    </style:style>
    <style:style style:name="T41" style:family="text">
      <style:text-properties fo:color="#000000" fo:font-size="12pt" fo:language="en" fo:country="US" fo:font-weight="bold" style:font-size-asian="12pt" style:font-weight-asian="bold"/>
    </style:style>
    <style:style style:name="T42" style:family="text">
      <style:text-properties fo:color="#000000" fo:font-size="12pt" fo:language="bg" fo:country="BG" fo:font-weight="bold" style:font-size-asian="12pt" style:font-weight-asian="bold"/>
    </style:style>
    <style:style style:name="T43" style:family="text">
      <style:text-properties fo:color="#000000" fo:font-size="12pt" fo:language="bg" fo:country="BG" fo:font-weight="normal" style:font-size-asian="12pt" style:font-weight-asian="normal"/>
    </style:style>
    <style:style style:name="T44" style:family="text">
      <style:text-properties fo:language="zxx" fo:country="none"/>
    </style:style>
    <style:style style:name="T45" style:family="text">
      <style:text-properties fo:color="#ff0000"/>
    </style:style>
    <style:style style:name="T46"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2"/>
      <text:p text:style-name="P2"><text:span text:style-name="T6"><text:s/></text:span><text:span text:style-name="T6">ДЪРЖАВНА ПСИХИАТРИЧНА БОЛНИЦА <text:s/>– <text:s text:c="2"/>ЦАРЕВ БРОД</text:span></text:p>
      <text:p text:style-name="P3"/>
      <text:p text:style-name="P23"><text:span text:style-name="T7">с</text:span><text:span text:style-name="T7">. Царев брод, област Шуменска, ул. Христо Ботев 30, тел. (05315) 2121, факс. (05315) 2023</text:span></text:p>
      <text:list xml:id="list29480960" text:style-name="WW8Num2">
        <text:list-item>
          <text:h text:style-name="P1" text:outline-level="1"/>
        </text:list-item>
      </text:list>
      <text:p text:style-name="P4"/>
      <text:p text:style-name="P5">УКАЗАНИЯ</text:p>
      <text:p text:style-name="P2"><text:span text:style-name="T5">ЗА ПОДГОТОВКА НА ОФЕРТАТА ЗА УЧАСТИЕ В</text:span><text:span text:style-name="T9"> </text:span><text:span text:style-name="T5">ОБЩЕСТВЕНА ПОРЪЧКА ПО РЕДА НА ЧАСТ ПЕТА, ГЛАВА ДВАДЕСЕТ И ПЕТА ЗОП /ЧРЕЗ ПУБЛИЧНО СЪСТЕЗАНИЕ/ <text:s/>С ПРЕДМЕТ</text:span></text:p>
      <text:p text:style-name="P6"/>
      <text:p text:style-name="P2"><text:span text:style-name="T11">„Доставка на хранителни продукти за нуждите на </text:span></text:p>
      <text:p text:style-name="P2"><text:span text:style-name="T11"><text:s/>Държавна психиатрична болница </text:span><text:span text:style-name="T12">Царев брод</text:span><text:span text:style-name="T11">”</text:span></text:p>
      <text:p text:style-name="P7"/>
      <text:p text:style-name="P7"/>
      <text:p text:style-name="P7"/>
      <text:p text:style-name="P8">І. ОБЩА ИНФОРМАЦИЯ</text:p>
      <text:p text:style-name="P85"><text:span text:style-name="T2">1. </text:span><text:span text:style-name="T5">Данни за </text:span><text:span text:style-name="T2">в</text:span><text:span text:style-name="T5">ъзложителя </text:span></text:p>
      <text:p text:style-name="P86"/>
      <text:p text:style-name="P38">Държавна психиатрична болница ,</text:p>
      <text:p text:style-name="P38"><text:span text:style-name="T1">9747, </text:span><text:span text:style-name="T1">с. Царев брод, Шуменска област, </text:span></text:p>
      <text:p text:style-name="P38"><text:span text:style-name="T1">ул</text:span><text:span text:style-name="T1">. Христо Ботев № 30</text:span></text:p>
      <text:p text:style-name="P38">Тел.: <text:span text:style-name="T5">05315/20 66</text:span></text:p>
      <text:p text:style-name="P38">Факс: <text:span text:style-name="T5">05315/20 23</text:span></text:p>
      <text:p text:style-name="P38"><text:span text:style-name="Internet_20_link"><text:span text:style-name="T15">http://www.tza</text:span></text:span><text:span text:style-name="Internet_20_link"><text:span text:style-name="T25">revbrod.com</text:span></text:span></text:p>
      <text:p text:style-name="P38"><text:span text:style-name="T27">е - mail: </text:span><text:span text:style-name="Internet_20_link"><text:span text:style-name="T28">info@tzarevbrod.com</text:span></text:span><text:span text:style-name="Internet_20_link"><text:span text:style-name="T26"> </text:span></text:span></text:p>
      <text:p text:style-name="P38">ДПБ Царев брод е лечебно заведение по чл.5, ал. 1 от Закона за лечебните заведения. По смисъла на ЗОП е публичен възложител по чл.5, ал.2 от ЗОП. </text:p>
      <text:p text:style-name="P15">Възложителят предоставя неограничен, пълен, безплатен и пряк достъп до документацията за обществената поръчка от датата на публикуване на обявлението в Регистъра на обществените поръчки чрез платформата по чл.39а, ал.1 от ЗОП. </text:p>
      <text:p text:style-name="P40"><text:span text:style-name="T5">2.Вид на поръчката: Публично състезание </text:span><text:span text:style-name="T29">п</text:span>о реда <text:s/>на част пета, глава двадесет и пета, раздеел <text:span text:style-name="T21">II</text:span> от ЗОП.</text:p>
      <text:p text:style-name="P40"><text:span text:style-name="T5">3.Правно основание: <text:s/></text:span><text:span text:style-name="T29">чл. 18, ал. 1, т. 12 от ЗОП</text:span></text:p>
      <text:p text:style-name="P40"><text:span text:style-name="T29">4.</text:span><text:span text:style-name="T5">Мотиви за избор на реда за възлагане на поръчката: </text:span><text:span text:style-name="T29">Възложителите прилагат процедурите по чл. 18, ал. 1, т. 12 от ЗОП – публично състезание, когато обществените поръчки имат прогнозна стойност за доставки от 70 000 лв. до 2</text:span><text:span text:style-name="T22">80</text:span><text:span text:style-name="T29"> 0</text:span><text:span text:style-name="T22">00</text:span><text:span text:style-name="T29"> лв. Прогнозната стойност на настоящата поръчка е в размер на</text:span><text:span text:style-name="T30"> </text:span><text:span text:style-name="T4">93</text:span><text:span text:style-name="T23"> </text:span><text:span text:style-name="T4">3</text:span><text:span text:style-name="T23">00 </text:span><text:span text:style-name="T3">лв., </text:span><text:span text:style-name="T29">следователно попада в приложното поле на чл. 18, ал. 1, т. 12 <text:s/>във връзка чл.20, ал.2, т.2 от ЗОП.</text:span></text:p>
      <text:p text:style-name="P40"><text:span text:style-name="T29">5.</text:span><text:span text:style-name="T5">Цена, начин на образуване на цената и плащане: </text:span><text:span text:style-name="T29">Прогнозната стойност на поръчката е </text:span><text:span text:style-name="T3">933</text:span><text:span text:style-name="T22">00</text:span><text:span text:style-name="T29"> лв. без ДДС, като стойностите по отделните обособени позиции са посочени в обявлението. Цената е крайна /без ДДС/ и включва всички доставни разходи до мястото на получаване, посочено от възложителя. <text:s/></text:span></text:p>
      <text:p text:style-name="P40"><text:soft-page-break/><text:span text:style-name="T29">Плащането се осъществява безкасово след доставката и представяне от изпълнителя на първичен счетоводен документ /фактура/ от бюджета</text:span><text:span text:style-name="T5"> <text:s/></text:span><text:span text:style-name="T29">на ДПБ Царев брод, която е второстепенен разпоредител към Министерство на здравеопазването.</text:span></text:p>
      <text:p text:style-name="P42"><text:span text:style-name="T9">ІІ</text:span><text:span text:style-name="T9">. </text:span><text:span text:style-name="T5">ПЪЛНО ОПИСАНИЕ НА ПРЕДМЕТА НА ПОРЪЧКАТА</text:span></text:p>
      <text:p text:style-name="P44">Описание:</text:p>
      <text:p text:style-name="P45">Предмет на поръчката е доставката на хранителни продукти за нуждите на ДПБ – Царев брод за срок от една календарна година от датата на сключване на договора за изпълнение. </text:p>
      <text:p text:style-name="P16"><text:tab/>Възложителят подава периодични заявки за необходимите хранителни продукти, а изпълнителят ги осъществява <text:s/>до определеното от възложителя място на доставяне – кухненски блок на ДПБ Царев брод, ул. Христо Ботев № 30, с. Царев брод.</text:p>
      <text:p text:style-name="P16"><text:tab/></text:p>
      <text:p text:style-name="P16"><text:tab/>Възложителят заплаща доставените продукти след представяне на фактура в срок до 60 /шестдесет/ календарни дни.</text:p>
      <text:p text:style-name="P9"><text:span text:style-name="T31"><text:tab/>Хранителните продукти, предмет на доставката, са групирани в </text:span><text:span text:style-name="T32">12</text:span><text:span text:style-name="T31"> обособени позиции.</text:span></text:p>
      <text:p text:style-name="P9"/>
      <text:p text:style-name="P17">Хранителни продукти – обособени позиции</text:p>
      <text:p text:style-name="P10"><text:span text:style-name="T34">1 „</text:span><text:span text:style-name="T35">Хляб и тестени закуски” - </text:span><text:span text:style-name="T37">CPV </text:span><text:span text:style-name="T39">код 15810000; прогнозна стойност – </text:span><text:span text:style-name="T37">1</text:span><text:span text:style-name="T39">7</text:span><text:span text:style-name="T37"> </text:span><text:span text:style-name="T39">6</text:span><text:span text:style-name="T37">00 </text:span><text:span text:style-name="T40">л</text:span><text:span text:style-name="T39">в.</text:span></text:p>
      <text:p text:style-name="P10"><text:span text:style-name="T37">2 </text:span><text:span text:style-name="T33">„</text:span><text:span text:style-name="T35">Зърнени храни и храни на зърнена основа” - </text:span><text:span text:style-name="T37">CPV </text:span><text:span text:style-name="T39">код 03211900; прогнозна стойност – 3</text:span><text:span text:style-name="T37"> </text:span><text:span text:style-name="T39">600 лв.;</text:span></text:p>
      <text:p text:style-name="P10"><text:span text:style-name="T38">3 </text:span><text:span text:style-name="T36">„</text:span><text:span text:style-name="T35">Захар, захарни, шоколадови и сладкарски изделия, мед“ - </text:span><text:span text:style-name="T37">CPV </text:span><text:span text:style-name="T39">код 15842000; прогнозна стойност – 1 100лв.;</text:span></text:p>
      <text:p text:style-name="P10"><text:span text:style-name="T37">4 </text:span><text:span text:style-name="T35">„Мляко и млечни продукти“ - </text:span><text:span text:style-name="T37">CPV </text:span><text:span text:style-name="T39">код 15511000; прогнозна стойност – </text:span><text:span text:style-name="T37">1</text:span><text:span text:style-name="T39">3</text:span><text:span text:style-name="T37"> </text:span><text:span text:style-name="T39">000</text:span><text:span text:style-name="T37"> </text:span><text:span text:style-name="T39">лв.;</text:span></text:p>
      <text:p text:style-name="P10"><text:span text:style-name="T37">5 </text:span><text:span text:style-name="T35">„Месо и месни продукти“ - </text:span><text:span text:style-name="T37">CPV </text:span><text:span text:style-name="T39">код 15100000; прогнозна стойност – </text:span><text:span text:style-name="T37">1</text:span><text:span text:style-name="T39">9</text:span><text:span text:style-name="T37"> </text:span><text:span text:style-name="T39">700</text:span><text:span text:style-name="T37"> </text:span><text:span text:style-name="T39">лв.;</text:span></text:p>
      <text:p text:style-name="P10"><text:span text:style-name="T37">6 </text:span><text:span text:style-name="T35">„Риба и рибни продукти“ - </text:span><text:span text:style-name="T37">CPV </text:span><text:span text:style-name="T39">код 15221000; прогнозна стойност – </text:span><text:span text:style-name="T37">3 </text:span><text:span text:style-name="T39">500</text:span><text:span text:style-name="T37"> </text:span><text:span text:style-name="T39">лв.;</text:span></text:p>
      <text:p text:style-name="P10"><text:span text:style-name="T37">7 </text:span><text:span text:style-name="T35">„Масла и мазнини“ - </text:span><text:span text:style-name="T37">CPV </text:span><text:span text:style-name="T39">код 15412000; прогнозна стойност – 3 500</text:span><text:span text:style-name="T37"> </text:span><text:span text:style-name="T39">лв.;</text:span></text:p>
      <text:p text:style-name="P10"><text:span text:style-name="T37">8 </text:span><text:span text:style-name="T35">„Плодове и зеленчуци – пресни“ - </text:span><text:span text:style-name="T37">CPV </text:span><text:span text:style-name="T39">код 03220000; прогнозна стойност – 10 300</text:span><text:span text:style-name="T37"> </text:span><text:span text:style-name="T39">лв.;</text:span></text:p>
      <text:p text:style-name="P10"><text:span text:style-name="T37">9 </text:span><text:span text:style-name="T35">„Плодове и зеленчуци – преработени и консервирани“ - </text:span><text:span text:style-name="T37">CPV </text:span><text:span text:style-name="T39">код 15300000; прогнозна стойност – </text:span><text:span text:style-name="T37">1</text:span><text:span text:style-name="T39">3</text:span><text:span text:style-name="T37"> </text:span><text:span text:style-name="T39">0</text:span><text:span text:style-name="T37">00 </text:span><text:span text:style-name="T39">лв.;</text:span></text:p>
      <text:p text:style-name="P10"><text:span text:style-name="T37">10 </text:span><text:span text:style-name="T35">„Варива и подправки“ - </text:span><text:span text:style-name="T37">CPV </text:span><text:span text:style-name="T39">код 15890000; прогнозна стойност – </text:span><text:span text:style-name="T37">1 </text:span><text:span text:style-name="T39">800лв.;</text:span></text:p>
      <text:p text:style-name="P10"><text:span text:style-name="T37">11 </text:span><text:span text:style-name="T35">„Чай, кафе, какао“ - </text:span><text:span text:style-name="T37">CPV </text:span><text:span text:style-name="T39">код 15860000; прогнозна стойност – </text:span><text:span text:style-name="T37">1 </text:span><text:span text:style-name="T39">300</text:span><text:span text:style-name="T37"> </text:span><text:span text:style-name="T39">лв.;</text:span></text:p>
      <text:p text:style-name="P10"><text:span text:style-name="T37">12 </text:span><text:span text:style-name="T35">„Други храни“ - </text:span><text:span text:style-name="T37">CPV </text:span><text:span text:style-name="T39">код 15800000; прогнозна стойност – 4 900</text:span><text:span text:style-name="T37"> </text:span><text:span text:style-name="T39">лв.;</text:span></text:p>
      <text:p text:style-name="P10"/>
      <text:p text:style-name="P52"><text:span text:style-name="T31">Участниците могат да подават предложения за една, няколко или всички <text:s/>обособени позиции, </text:span><text:span text:style-name="T32">но не и </text:span><text:span text:style-name="T31">за отделни номенклатури от обособените позиции.</text:span></text:p>
      <text:p text:style-name="P44"><text:tab/><text:tab/>Количествата на <text:s/>хранителните продукти по всяка обособена позиция са прогнозни.</text:p>
      <text:p text:style-name="P53"><text:tab/>Възложителят си запазва правото да извършва заявки според конкретните <text:s/>потребности на лечебното заведение, също така и <text:s/>да не заяви целия асортимент.</text:p>
      <text:p text:style-name="P46"><text:tab/><text:tab/>Оценяването на предложенията е по критерий “най-ниска цена” и се извършва за всяка <text:s/>обособена <text:s/>позиция поотделно.</text:p>
      <text:p text:style-name="P54">При изготвяне на офертата всеки участник трябва да се придържа точно към условията, обявени от възложителя.</text:p>
      <text:p text:style-name="P54">Всеки кандидат в публичното състезание има право да представи само една оферта. Варианти не се допускат.</text:p>
      <text:p text:style-name="P54"><text:soft-page-break/>Към настоящите указания са приложени образци на документи, които са задължителни за участниците.</text:p>
      <text:p text:style-name="P54"/>
      <text:p text:style-name="P47"/>
      <text:p text:style-name="P26"><text:span text:style-name="T41">III. </text:span><text:span text:style-name="T42">ИЗИСКВАНИЯ КЪМ УЧАСТНИЦИТЕ</text:span></text:p>
      <text:p text:style-name="P28"/>
      <text:p text:style-name="P29">Общи изисквания към участниците</text:p>
      <text:p text:style-name="P56">В обществената поръчка може да участва всеки, който отговаря на условията, посочени в ЗОП, ППЗОП и в настоящите указания на Възложителя. </text:p>
      <text:p text:style-name="P56"/>
      <text:p text:style-name="P58">Изисквания за лично състояние</text:p>
      <text:p text:style-name="P56">Не може да участва във възлагането на обществената поръчка лице, съответно възложителят ще отстрани от участие в процедурата всеки участник, при който е налице някое от следните обстоятелства: </text:p>
      <text:list xml:id="list29472274" text:style-name="WW8Num3">
        <text:list-item>
          <text:p text:style-name="P63">. е осъден с влязла в сила присъда за:</text:p>
        </text:list-item>
      </text:list>
      <text:p text:style-name="P55"><text:span text:style-name="T13"><text:s text:c="5"/>- престъпление по чл. 108а, чл. 159а - 159г, чл. 172, чл. 192а, чл. 194 - 217, чл. 219 - 252, чл. 253 - 260, чл. 301 - 307, чл. 321, 321а и чл. 352 - 353е от Наказателния кодекс; </text:span></text:p>
      <text:p text:style-name="P55"><text:span text:style-name="T13"><text:s/>2. е осъден с влязла в сила присъда за престъпление, аналогично на тези по предходното тире, в друга държава членка или трета страна;</text:span></text:p>
      <text:list xml:id="list29472208" text:style-name="WW8Num6">
        <text:list-item>
          <text:p text:style-name="P32">има задължения 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кандидата или участника, или аналогични задължения, съгласно законодателството на държавата,в която кандидатът или участникът е установен, доказани с влязъл в сила акт на компетентен орган.</text:p>
        </text:list-item>
      </text:list>
      <text:p text:style-name="P25"><text:span text:style-name="T13"><text:s text:c="3"/>4. е налице неравнопоставеност в случаите по чл. 44, ал. 5 ЗОП </text:span></text:p>
      <text:p text:style-name="P25"><text:span text:style-name="T13"><text:s text:c="3"/>5. е установено, че:</text:span></text:p>
      <text:p text:style-name="P55"><text:span text:style-name="T13"><text:s/>а) е представил документ с невярно съдържание, с който се доказва декларираната липса на основания за отстраняване или декларираното изпълнение на критериите за подбор;</text:span></text:p>
      <text:p text:style-name="P55"><text:span text:style-name="T13"><text:s/>б) не е предоставил изискваща се информация, свързана с удостоверяване липсата на основания за отстраняване или изпълнението на критериите за подбор;</text:span></text:p>
      <text:list xml:id="list29455595" text:style-name="WW8Num7">
        <text:list-item>
          <text:p text:style-name="P33">е установено с влязло в сила наказателно постановление или съдебно решение, нарушениее на чл.61, ал.1 чл.62, ал.1, чл.63, ал.1 или 2, чл.118, чл.128, чл.228, ал.3, чл.245 и чл.301-305 от Кодекса на труда или чл.13, ал.1 от Закона за трудовата миграция и трудовата мобилност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text:p>
        </text:list-item>
      </text:list>
      <text:p text:style-name="P62">7. е налице конфликт на интереси, който не може да бъде отстранен.</text:p>
      <text:p text:style-name="P56">Пояснение: „Конфликт на интереси” по смисъла на § 2, т.21 от ДР на ЗОП е налице, когато възложителят, негови служители или наети от него лица извън неговата структура, които участват в подготовката или възлагането на обществената поръчка или могат да повлияят на резултат от нея, имат интерес, който може да води до облага по смисъла на чл. 54 от Закона за противодействие на корупцията и за отнемане на незаконно придобитото имущество <text:s/>и за който би могло да се приеме, че влияе на тяхната безпристрастност и независимост във връзка с възлагането на обществената поръчка. </text:p>
      <text:p text:style-name="P59">Основанията по т. 1, 2 и 7 се отнасят за лицата, които представляват участника или кандидата и за членовете на неговите управителни и надзорни органи съгласно регистъра, в който е вписан участникът или кандидатът, ако има такъв, или документите, удостоверяващи правосубектността му. Когато в състава на тези органи участва юридическо лице, основанията се отнасят за физическите лица, които го представляват съгласно регистъра, в който е вписано юридическото лице, ако има такъв или документите, удостоверяващи правосубектността му. В случаите по предходните две предложения, когато кандидатът или участникът, или юридическото лице в състава на негов контролен или управителен орган се представлява от <text:soft-page-break/>физическо лице по пълномощие, основанията по т.1, 2 и 7 се отнасят и за това физическо лице. </text:p>
      <text:p text:style-name="P55"><text:span text:style-name="T16">При наличие на основанията за задължително отстраняване, кандидатът или участникът може да представи </text:span><text:span text:style-name="T19">мерки за доказване на надеждност </text:span><text:span text:style-name="T16">съгласно чл. 56, ал.1 от ЗОП. Възложителят преценява предприетите от участника или кандидата мерки и ако приеме, че са достатъчни, за да гарантират неговата надеждност, не го отстранява от участие в поръчката. В тези случаи възложителят описва мотивите за приемане или отхвърляне на предприетите мерки и представените от участника или кандидата доказателства в решението за класиране или прекратяване на процедурата. Мерки за доказване на надежност не могат да бъдат приети по отношение на кандидат или участник, който с влязла в сила присъда или друг акт съгласно законодателството на държавата, в която е произнесена присъдата или е издаден актът, е лишен от правото да участва в процедури за обществени поръчки или концесии.</text:span></text:p>
      <text:p text:style-name="P37"/>
      <text:p text:style-name="P34">В случай, че участникът участва като обединение (консорциум), което не е регистрирано като самостоятелно юридическо лице, тогава участниците в обединението (консорциума) представят оригинал или нотариално заверено копие на учредителен документ – споразумение или договор. В случай, че участникът е обединение, участниците в обединението трябва да определят едно лице, което да представлява обединението за целите на поръчката. За целта участникът представя документ, подписан от лицата в обединението, в който посочва представляващия. Документът трябва да бъде представен от участника в оригинал или нотариално заверено копие. </text:p>
      <text:p text:style-name="P34">Споразумението/договорът за обединение трябва са съдържа разпределение на дейностите от предмета на поръчката между участниците в обединението, както и ресурсите, с които ще участва всеки един от тях. </text:p>
      <text:p text:style-name="P34">Не се допускат промени в състава на обединението след подаването на офертата. </text:p>
      <text:p text:style-name="P34">Когато не е приложен документ (споразумение или договор) за създаването на обединение (консорциум) или в приложения такъв липсват клаузи, гарантиращи изпълнението на горепосочените условия, или съставът на обединението се е променил след подаването на офертата, участникът ще бъде отстранен от участие в процедурата за възлагане на настоящата обществена поръчка. </text:p>
      <text:p text:style-name="P34">В случай, че участник в процедурата е обединение, което не е регистрирано като самостоятелно юридическо лице, всеки един от участниците трябва да отговаря на описаните по-горе административни изисквания по ЗОП. </text:p>
      <text:p text:style-name="P34">Когато участникът в процедурата е обединение, което не е юридическо лице, то за всяко физическо или юридическо лице, включено в обединението не трябва да са налице основанията за отстраняване, посочени в чл. 54, ал. 1 и чл. 55, ал. 1 от ЗОП.</text:p>
      <text:p text:style-name="P34">Когато участникът е чуждестранно физическо, юридическо лице или обединение на чуждестранни физически и/или юридически лица, то тези чуждестранни лица трябва да отговарят на горепосочените изисквания в РБългария и в държавата, в която са установени. В този случай, декларациите, които са на чужд език, следва да бъдат представени и в превод. </text:p>
      <text:p text:style-name="P34">Възложителят не поставя и няма изискване за създаване на юридическо лице. </text:p>
      <text:p text:style-name="P34">Съгласно разпоредбата на чл. 66, ал. 2 от ЗОП, когато участникът предвижда участието на подизпълнители при изпълнение на поръчката, то подизпълнителите трябва да отговарят на съответните критерии за подбор съобразно вида и дела от поръчката, който ще изпълняват, и за тях да не са налице основания за отстраняване от процедурата. </text:p>
      <text:p text:style-name="P56"/>
      <text:p text:style-name="P9"><text:span text:style-name="T9">За удостоверяване на липсата на основания за отстраняване участниците следва да попълнят ЕЕДОП. </text:span><text:span text:style-name="T2">Съгласно разпоредбите на чл.67, ал.4 от ЗОП ЕЕДОП се подава задължително в електронен вид по образец, утвърден с акт на Европейската комисия /</text:span><text:a xlink:type="simple" xlink:href="https://espd.eop.bg/espd-web/filter?lang=bg"><text:span text:style-name="Internet_20_link"><text:span text:style-name="T2">https://espd.eop.bg/espd-web/filter?lang=bg</text:span></text:span></text:a><text:span text:style-name="T2"> /</text:span></text:p>
      <text:p text:style-name="P9"><text:span text:style-name="T9">Други</text:span><text:span text:style-name="T9"> основания за отстраняване от участие</text:span></text:p>
      <text:p text:style-name="P9"><text:span text:style-name="T8">Съгласно</text:span><text:span text:style-name="T8"> чл. 107 ЗОП, освен на основанията по чл. 54 и 55, възложителят отстранява от процедурата:</text:span></text:p>
      <text:p text:style-name="P9"><text:soft-page-break/><text:span text:style-name="T1">1.</text:span><text:span text:style-name="T8"> участник, който не отговаря на поставените критерии за подбор или не изпълни друго условие, посочено в обявлението за обществената поръчка или в документацията;</text:span></text:p>
      <text:list xml:id="list29458537" text:style-name="WW8Num8">
        <text:list-item>
          <text:p text:style-name="P18">участник, който е представил оферта, която не отговаря на:</text:p>
        </text:list-item>
      </text:list>
      <text:p text:style-name="P9"><text:span text:style-name="T1">а/ </text:span><text:span text:style-name="T8">предварително обявените условия </text:span><text:span text:style-name="T1">за изпълнение на </text:span><text:span text:style-name="T8">поръчката;</text:span></text:p>
      <text:p text:style-name="P19">б/ правила или изисквания, свързани с опазване на околната среда, социалното и трудовото право, които са изброени в приложение № 10 към ЗОП;</text:p>
      <text:p text:style-name="P9"><text:span text:style-name="T1">3. </text:span><text:span text:style-name="T8">участник, който не е представил в срок обосновката по чл. 72, ал. 1 или чиято оферта не е приета съгласно чл. 72, ал. 3 - 5 ЗОП;</text:span></text:p>
      <text:list xml:id="list29460104" text:style-name="WW8Num4">
        <text:list-item>
          <text:p text:style-name="P11"><text:span text:style-name="T1">кандидати или </text:span><text:span text:style-name="T8">участници, които са свързани лица;</text:span></text:p>
        </text:list-item>
        <text:list-item>
          <text:p text:style-name="P20">кандидат или участник, подал заявление за участие или оферта, които не отговарят на условията за представяне, включително за форма, начин, срок и валидност;</text:p>
        </text:list-item>
        <text:list-item>
          <text:p text:style-name="P20">лице, което е нарушило забраната по чл.101, ал.9 или 10 от ЗОП..</text:p>
        </text:list-item>
      </text:list>
      <text:p text:style-name="P21"/>
      <text:p text:style-name="P31"/>
      <text:p text:style-name="P35">Критерии за подбор</text:p>
      <text:p text:style-name="P35"/>
      <text:p text:style-name="P24"><text:span text:style-name="T21"><text:tab/></text:span><text:span text:style-name="T1">Участниците следва да притежават: <text:s/>Удостоверение по чл.12 от Закона за храните.</text:span></text:p>
      <text:p text:style-name="P24"/>
      <text:p text:style-name="P83">Икономическо и финансово състояние :</text:p>
      <text:p text:style-name="P84"><text:tab/> Участникът да е реализирал за последните три приключили финансови години минимален общ оборот <text:s text:c="2"/>/изчислен на база годишните обороти/ <text:s/>в размер на двукратната стойност на <text:s/>обособените позиции, за които представя оферта. Попълва се в ЕЕДОП.</text:p>
      <text:p text:style-name="P84"/>
      <text:p text:style-name="P36">Технически и професионални способности:</text:p>
      <text:p text:style-name="P55"><text:span text:style-name="T13">За последните три години преди датата на подаване на заявлението или офертата участникът да е <text:s/>изпълнявал доставки с предмет и обем, сходни с тези на поръчката</text:span><text:span text:style-name="T14">, </text:span><text:span text:style-name="T20">като за такива се считат доставките на хранителни продукти. Минимално изискване – извършените доставки да са на стойност не по-малко от обявената стойност за всяка обществена поръчка за всяка година или трикратния размер общо за трите години. </text:span><text:span text:style-name="T13"><text:s/>Попълва се в ЕЕДОП.</text:span></text:p>
      <text:p text:style-name="P56">Участниците задължително представят списък на превозните средства, с които ще се извършват доставките, придружен от съответното/ите Удостоверение/я за регистрация на превозно/и средство/а в БАБХ.</text:p>
      <text:p text:style-name="P57">На основание чл.67, ал. 5 от ЗОП възложителят може да изисква по всяко време след отварянето на заявленията за участие или офертите представяне на всички или част от документите, чрез които се доказва информацията, посочена в ЕЕДОП, когато това е необходимо за законосъобразното провеждане на процедурата. </text:p>
      <text:p text:style-name="P56"/>
      <text:p text:style-name="P61">Участниците могат да докажат съответствието си с изискванията за технически възможности и/или квалификация с възможностите на едно или повече трети лица. В тези случаи, <text:s/>участникът представя доказателства, че при изпълнението на поръчката ще има на разположение ресурсите на третите лица. Третото/ите лице/а може да бъде/ат посочено/ите подизпълнител/и, свързани предприятия и други лица, независимо от правната връзка на <text:s/>участника с тях.</text:p>
      <text:p text:style-name="P44"><text:tab/>При участие на обединения, които не са юридически лица, съответствието с критериите за подбор се доказва от един или повече от участниците в обединението.</text:p>
      <text:p text:style-name="P44"><text:tab/>При участие на подизпълнители поставените изисквания важат за посочения подизпълнител с оглед на дела и вида дейности, които ще изпълнява. Договорите с подизпълнителите се сключват от изпълнителя. Възложителят изисква замяна на позизпълнител, в случай че отговарят на изискванията на възложителя преди сключване на договора за обществена поръчка. Подизпълнителите нямат право да превъзлагат една или повече от дейностите, които са включени в договора за подизпълнение.</text:p>
      <text:p text:style-name="P40"><text:soft-page-break/><text:span text:style-name="T17"><text:tab/>За доказване на съответствието си с изискванията на възложителя при подписване на договора определеният изпълнител</text:span><text:span text:style-name="T15"> </text:span><text:span text:style-name="T17">представя удостоверителни документи съгласно чл. 112, ал. 1 от </text:span><text:span text:style-name="T18">ЗОП, </text:span><text:span text:style-name="T17">издадени от компетентните органи.</text:span></text:p>
      <text:p text:style-name="P60"><text:span text:style-name="T42">Раздел</text:span><text:span text:style-name="T42"> </text:span><text:span text:style-name="T41">IV</text:span></text:p>
      <text:p text:style-name="P26"><text:span text:style-name="T42">ИЗИСКВАНИЯ</text:span><text:span text:style-name="T42"> КЪМ СЪДЪРЖАНИЕТО И ОБХВАТА НА ОФЕРТАТА</text:span></text:p>
      <text:p text:style-name="P27"><text:span text:style-name="T43">За</text:span><text:span text:style-name="T43"> участие в поръчката участникът следва да представи оферта, изготвена при условията и изискванията на настоящите указания.</text:span></text:p>
      <text:p text:style-name="P27"><text:span text:style-name="T43">Образците</text:span><text:span text:style-name="T43"> на възложителя са задължителни за участниците и не могат да бъдат променяни от тях.</text:span></text:p>
      <text:p text:style-name="P27"><text:span text:style-name="T43">Офертата</text:span><text:span text:style-name="T43"> се представя в срока и на адреса, посочени в публикуваното обявление, <text:s/>по реда, описан в настоящите указания.</text:span></text:p>
      <text:p text:style-name="P27"><text:span text:style-name="T43">Представянето</text:span><text:span text:style-name="T43"> на оферта задължава участника да приеме напълно всички изисквания и условия, посочени в тези указания, при спазване разпоредбите на ЗОП.</text:span></text:p>
      <text:p text:style-name="P27"><text:span text:style-name="T43">До</text:span><text:span text:style-name="T43"> изтичане на срока за подаване на офертите, всеки участник може да промени, допълни или оттегли офертата си.</text:span></text:p>
      <text:p text:style-name="P27"><text:span text:style-name="T43">Офертата</text:span><text:span text:style-name="T43"> се представя на български език.</text:span></text:p>
      <text:p text:style-name="P31">Всеки участник може да представи само една оферта за обществената поръчка.</text:p>
      <text:p text:style-name="P31">Участниците могат да представят оферта само за една, няколко или всички обособени позиции.</text:p>
      <text:p text:style-name="P31">Не се допуска представянето на варианти.</text:p>
      <text:p text:style-name="P31">Едно и също физическо или юридическо лице, участник в поръчката, може да участва само в едно обединение.</text:p>
      <text:p text:style-name="P31">Всеки участник е длъжен да заяви в офертата си дали при изпълнението на поръчката ще ползва подизпълнители.</text:p>
      <text:p text:style-name="P27"><text:span text:style-name="T43">Лице</text:span><text:span text:style-name="T43">, което участва в обединение или е дало съгласието си и фигурира като подизпълнител в офертата на друг участник, не може да представя самостоятелна оферта. </text:span></text:p>
      <text:p text:style-name="P27"><text:span text:style-name="T43">Офертата</text:span><text:span text:style-name="T43"> се подписва от представляващия участника или от надлежно упълномощено лице, като се прилага пълномощното.</text:span></text:p>
      <text:p text:style-name="P30">Всички документи, съставна част на офертата, се представят в електронен вид през платформата по чл. 39а от ЗОП съгласно образците, приложени от възложителя.</text:p>
      <text:p text:style-name="P64"/>
      <text:p text:style-name="P27"><text:span text:style-name="T43">Срокът</text:span><text:span text:style-name="T43"> на валидност на офертите не може да бъде по-кратък от деветдесет календарни дни, считано от крайния срок за подаване на офертите.</text:span></text:p>
      <text:p text:style-name="P66"><text:s/></text:p>
      <text:p text:style-name="P68"><text:span text:style-name="T10">Забележки</text:span><text:span text:style-name="T10">: </text:span></text:p>
      <text:p text:style-name="P68">1.У<text:span text:style-name="T44">частниците могат да посочват в офертите си информация, която смятат за конфиденциална във връзка с наличието на търговска тайна, като</text:span><text:span text:style-name="T8"> представят декларация за конфиденциалност по чл. 102, ал. 1 от ЗОП.</text:span><text:span text:style-name="T44"> Когато участниците са се позовали на конфиденциалност, съответната информация не се разкрива от възложителя</text:span>;</text:p>
      <text:p text:style-name="P12">2.<text:span text:style-name="T44">Участниците не могат да се позовават на конфиденциалност по отношение на предложенията от офертите им, които подлежат на оценка.</text:span></text:p>
      <text:p text:style-name="P69"/>
      <text:p text:style-name="P44"/>
      <text:p text:style-name="P66">V. ВАЛИДНОСТ НА ОФЕРТИТЕ</text:p>
      <text:p text:style-name="P67"/>
      <text:p text:style-name="P40">1.Участниците са обвързани с условията на представените от тях оферти <text:s/>за период от деветдесет календарни дни<text:span text:style-name="T5"> </text:span><text:s/>от датата, определена за краен срок за получаване на оферти, съгласно документацията.</text:p>
      <text:p text:style-name="P70"/>
      <text:p text:style-name="P43"><text:soft-page-break/><text:span text:style-name="T5">VІ. </text:span><text:span text:style-name="T24"><text:s/></text:span><text:span text:style-name="T9">ГАРАНЦИИ</text:span></text:p>
      <text:p text:style-name="P41"/>
      <text:p text:style-name="P9">1. Определеният за изпълнител представя Гаранция за изпълнение на договора <text:s/>в размер </text:p>
      <text:p text:style-name="P71">на 1<text:span text:style-name="T5"> (един) % от стойността на договора без ДДС.</text:span></text:p>
      <text:p text:style-name="P71"/>
      <text:p text:style-name="P12"><text:span text:style-name="T5">2.</text:span> <text:s/>Гаранциите се предоставят в една от следните форми:</text:p>
      <text:p text:style-name="P13"><text:span text:style-name="T21">- </text:span>парична сума;</text:p>
      <text:p text:style-name="P13"><text:span text:style-name="T21">- </text:span>банкова гаранция;</text:p>
      <text:p text:style-name="P13"><text:span text:style-name="T21">- </text:span>застраховка, която обезпечава изпълнението, чрез покритие на отговорността на изпълнителя.</text:p>
      <text:p text:style-name="P12"/>
      <text:p text:style-name="P9"><text:span text:style-name="T5">3</text:span>. Участникът, определен за изпълнител, избира сам формата на гаранцията за изпълнение. <text:s/></text:p>
      <text:p text:style-name="P14"><text:span text:style-name="T5"><text:s/>4</text:span>.<text:span text:style-name="T8"> Когато изпълнителят избере гаранцията за изпълнение на договора да бъде банкова гаранция, тогава тя трябва да бъде безусловна и неотменима гаранция, в полза на ДПБ </text:span><text:span text:style-name="T1">Царев брод</text:span><text:span text:style-name="T8"> и със срок на валидност – 30 дни след изтичане срока на договора.</text:span> </text:p>
      <text:p text:style-name="P12"><text:span text:style-name="T5">5</text:span>. Когато избраният изпълнител е обединение, което не е юридическо лице, всеки от съдружниците в него може да е наредител по банковата гаранция, съответно вносител на сумата по гаранцията.</text:p>
      <text:p text:style-name="P12"><text:span text:style-name="T5">6</text:span>.Условията и сроковете за задържане или освобождаване на гаранцията за изпълнение се уреждат в договора за обществена поръчка. </text:p>
      <text:p text:style-name="P12"/>
      <text:p text:style-name="P65"><text:span text:style-name="T5">VІ</text:span><text:span text:style-name="T24">I</text:span><text:span text:style-name="T5">. РАЗГЛЕЖДАНЕ, ОЦЕНКА И КЛАСИРАНЕ НА ОФЕРТИТЕ</text:span></text:p>
      <text:p text:style-name="P67"/>
      <text:p text:style-name="P39">1. Офертите ще бъдат отворени на ................<text:span text:style-name="T21"> </text:span><text:span text:style-name="T1">г. от 10,00</text:span> часа в административната сградата на ДПБ <text:span text:style-name="T1">Царев брод</text:span> от комисия, назначена със заповед на директора <text:s/>на ДПБ Царев брод.</text:p>
      <text:p text:style-name="P9">2. При<text:span text:style-name="T21"> </text:span>промяна<text:span text:style-name="T21"> </text:span>в<text:span text:style-name="T21"> </text:span>датата,<text:span text:style-name="T21"> </text:span>часа<text:span text:style-name="T21"> </text:span>или<text:span text:style-name="T21"> </text:span>мястото<text:span text:style-name="T21"> </text:span>за<text:span text:style-name="T21"> </text:span>отваряне<text:span text:style-name="T21"> </text:span>на<text:span text:style-name="T21"> </text:span>офертите<text:span text:style-name="T21"> <text:s/></text:span>участниците<text:span text:style-name="T21"> </text:span>ще бъдат уведомени<text:span text:style-name="T21"> </text:span>чрез<text:span text:style-name="T21"> </text:span>п<text:span text:style-name="T1">латформата</text:span><text:span text:style-name="T21"> </text:span>най-малко 48 часа<text:span text:style-name="T21"> </text:span>преди<text:span text:style-name="T21"> </text:span>новоопределения<text:span text:style-name="T21"> </text:span>час<text:span text:style-name="T21">.</text:span></text:p>
      <text:p text:style-name="P9">3. <text:span text:style-name="T1">Комисията започва своята работа в посочените в обявлението час и дата, като получените оферти ще отворени в платформата, съгласно ЗОП, ППЗОП и условията на възложителя, посочени в документацията.</text:span></text:p>
      <text:list xml:id="list29457649" text:style-name="WW8Num9">
        <text:list-item>
          <text:p text:style-name="P48">Обменът на документи и съобщения между възложителя и участниците в процедурата се осъществява чрез платформата.</text:p>
        </text:list-item>
        <text:list-item>
          <text:p text:style-name="P48">Документите се криптират с уникален ключ, генериран в интернет браузър на потребителя. Генерираният ключ се съхранява единствено от всеки участник, който следва да декриптира с него документите в платформата, в периода от изтичането на срока за получаване на оферти до обявените дата и час за тяхното отваряне.</text:p>
        </text:list-item>
        <text:list-item>
          <text:p text:style-name="P48">За участниците, допуснати до етап „отваряне на ценови предложения“, генерираният ключ се съхранява от всеки участник, който следва да декриптира с него документите в платформата в периода от изпращането на съобщението за отваряне на ценовите предложения до обявените дата и час за тяхното отваряне.</text:p>
        </text:list-item>
      </text:list>
      <text:p text:style-name="P49">Забележка : Участници, които не са декриптирали документите в срока по т.5 или 6, се отстраняват от участие на основание чл. 107, т.5 от ЗОП. </text:p>
      <text:p text:style-name="P39"><text:span text:style-name="T1">7</text:span><text:span text:style-name="T8">. <text:s/>Комисията съставя протокол.</text:span></text:p>
      <text:p text:style-name="P9">8. Комисията класира участниците по степента на съответствие <text:s/>на офертите с обявения критерий за възлагане.</text:p>
      <text:p text:style-name="P9">9. Комисията провежда публично жребий за определяне на изпълнител между класираните на първо място оферти, ако една и съща цена се <text:s/>предлага в две или повече <text:s/>оферти. </text:p>
      <text:p text:style-name="P9">10. Назначената от възложителя комисия съставя протокол за класирането на офертите.</text:p>
      <text:p text:style-name="P12"/>
      <text:p text:style-name="P51"><text:soft-page-break/></text:p>
      <text:p text:style-name="P42"><text:span text:style-name="T24"><text:s/></text:span><text:span text:style-name="T24">VIII. </text:span><text:span text:style-name="T5"><text:s/>КРИТЕРИЙ ЗА ОЦЕНКА НА ОФЕРТИТЕ</text:span></text:p>
      <text:p text:style-name="P50"/>
      <text:p text:style-name="P9">1. <text:span text:style-name="T8">Критерият за оценка на икономически най-изгодна оферта е: </text:span><text:span text:style-name="T9">най-ниска цена</text:span> <text:s/>(чл. 70, ал. 2, т. 1 от ЗОП) , който се прилага само по отношение офертите на допуснатите участници и които отговарят на техническите изисквания на Възложителя. Класирането на допуснатите оферти се извършва поотделно за всяка обособена позиция.</text:p>
      <text:p text:style-name="P73"/>
      <text:p text:style-name="P12"/>
      <text:p text:style-name="P44"/>
      <text:p text:style-name="P42"><text:span text:style-name="T24">I</text:span><text:span text:style-name="T5">Х. СКЛЮЧВАНЕ НА ДОГОВОР</text:span></text:p>
      <text:p text:style-name="P44"/>
      <text:p text:style-name="P9">1.След влизането в сила на решението за избор на изпълнител страните уговарят датата и начина за сключване на договора.</text:p>
      <text:p text:style-name="P9">2. Възложителят сключва с определения изпълнител писмен договор за обществена поръчка, при условие че при подписване на договора определеният изпълнител<text:span text:style-name="T21"> </text:span>представи:<text:span text:style-name="T5"> </text:span></text:p>
      <text:p text:style-name="P54"><text:span text:style-name="T5">а)</text:span> удостоверителни документи съгласно чл. 112, ал. 1 от <text:span text:style-name="T29">ЗОП,</text:span> издадени от компетентните органи; <text:s text:c="2"/></text:p>
      <text:p text:style-name="P12"><text:span text:style-name="T5"><text:tab/>б)</text:span> гаранция за изпълнение </text:p>
      <text:p text:style-name="P12">3. Възложителят не сключва договор, когато участникът, класиран на първо място:</text:p>
      <text:p text:style-name="P72"><text:s/>1. откаже да сключи договор;</text:p>
      <text:p text:style-name="P72"><text:s/>2. не изпълни някое от условията по предходната точка, или</text:p>
      <text:p text:style-name="P72"><text:s/>3. не докаже, че не са налице основания за отстраняване от процедурата.</text:p>
      <text:p text:style-name="P12">4. В случаите по предходната точка <text:s/>възложителят може да измени влязлото в сила решение в<text:span text:style-name="T45"> </text:span>частта за определяне на изпълнител и с мотивирано решение да определи втория класиран участник за изпълнител.</text:p>
      <text:p text:style-name="P9">5. Когато определеният за изпълнител участник откаже да сключи договор, възложителят прекратява процедурата или определя за изпълнител втория класиран участник. За отказ се приема и неявяването на уговорената дата, освен ако неявяването е по обективни причини, за което възложителят е уведомен своевременно. </text:p>
      <text:p text:style-name="P9">6. Договорът трябва да съответства на проекта на договор, приложен в документацията, допълнен с всички предложения от офертата на участника, въз основа на които последният е определен за изпълнител на поръчката.</text:p>
      <text:p text:style-name="P22"/>
      <text:p text:style-name="P74">Х. ДРУГИ</text:p>
      <text:p text:style-name="P74"/>
      <text:list xml:id="list29477781" text:style-name="WW8Num5">
        <text:list-item>
          <text:p text:style-name="P77">.За всички неуредените въпроси в настоящата документация за участие ще се прилагат разпоредбите на ЗОП, ППЗОП и другите действащи нормативни актове, свързани с предмета на обществената поръчка.</text:p>
        </text:list-item>
      </text:list>
      <text:p text:style-name="P78"/>
      <text:p text:style-name="P78"/>
      <text:p text:style-name="P78"/>
      <text:p text:style-name="P78"/>
      <text:p text:style-name="P78"/>
      <text:p text:style-name="P78"/>
      <text:p text:style-name="P78"/>
      <text:p text:style-name="P78"><text:tab/><text:tab/><text:tab/><text:tab/><text:tab/><text:tab/><text:tab/></text:p>
      <text:p text:style-name="P79"/>
      <text:p text:style-name="P79"/>
      <text:p text:style-name="P79"/>
      <text:p text:style-name="P78"/>
      <text:p text:style-name="P78"><text:soft-page-break/></text:p>
      <text:p text:style-name="P78"/>
      <text:p text:style-name="P78"/>
      <text:p text:style-name="P78"/>
      <text:p text:style-name="P78"/>
      <text:p text:style-name="P78"/>
      <text:p text:style-name="P78"/>
      <text:p text:style-name="P80"/>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2" svg:font-family="'Wingdings 2', Symbol"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properties style:font-name="Arial" fo:font-size="14pt" fo:language="ro" fo:country="RO"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3f__3f__3f__3f__3f__3f__3f__3f_" style:display-name="????????" style:family="paragraph" style:parent-style-name="Standard" style:next-style-name="Text_20_body">
      <style:paragraph-properties fo:margin-top="0.423cm" fo:margin-bottom="0.212cm" fo:keep-with-next="always"/>
      <style:text-properties style:font-name="Arial" fo:font-size="14pt" style:font-size-asian="14pt"/>
    </style:style>
    <style:style style:name="_3f__3f__3f__3f__3f__3f_" style:display-name="??????"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WW-_3f__3f__3f__3f__3f__3f__3f__3f_" style:display-name="WW-????????" style:family="paragraph" style:parent-style-name="Standard">
      <style:paragraph-properties text:number-lines="false" text:line-number="0"/>
    </style:style>
    <style:style style:name="WW-_3f__3f__3f__3f__3f__3f__3f__3f_1" style:display-name="WW-????????1" style:family="paragraph" style:parent-style-name="Standard" style:next-style-name="Text_20_body">
      <style:paragraph-properties fo:margin-top="0.423cm" fo:margin-bottom="0.212cm" fo:keep-with-next="always"/>
      <style:text-properties style:font-name="Arial" fo:font-size="14pt" style:font-size-asian="14pt"/>
    </style:style>
    <style:style style:name="WW-_3f__3f__3f__3f__3f__3f_" style:display-name="WW-??????"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WW-_3f__3f__3f__3f__3f__3f__3f__3f_12" style:display-name="WW-????????12" style:family="paragraph" style:parent-style-name="Standard">
      <style:paragraph-properties text:number-lines="false" text:line-number="0"/>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zxx" fo:country="none" style:font-size-asian="11.5pt"/>
    </style:style>
    <style:style style:name="_20_Char_20_Char_20__3f__3f__3f__3f__20__3f__3f__3f__3f_" style:display-name=" Char Char ???? ????" style:family="paragraph" style:parent-style-name="Standard">
      <style:paragraph-properties>
        <style:tab-stops>
          <style:tab-stop style:position="1.251cm"/>
        </style:tab-stops>
      </style:paragraph-properties>
      <style:text-properties style:font-name="Futura Bk" fo:language="pl" fo:country="PL"/>
    </style:style>
    <style:style style:name="_20__3f__3f__3f__3f__20_Char_20_Char_20__3f__3f__3f__3f_" style:display-name=" ???? Char Char ????"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ideograph-alpha" style:punctuation-wrap="hanging" style:line-break="strict" style:writing-mode="lr-tb"/>
      <style:text-properties style:use-window-font-color="true" style:font-name="Times New Roman" fo:font-size="12pt" fo:language="bg" fo:country="BG" style:font-name-asian="Arial" style:font-size-asian="12pt" style:language-asian="zh" style:country-asian="CN" style:font-name-complex="Times New Roman" style:font-size-complex="10pt" style:language-complex="hi" style:country-complex="IN"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f__3f__3f__3f__3f__3f__3f__20__3f__3f__3f__3f__3f_" style:display-name="??????? ?????" style:family="paragraph" style:parent-style-name="Standard">
      <style:text-properties style:font-name="Tahoma" fo:font-size="8pt" style:font-size-asian="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US" style:font-name-asian="Arial" style:font-size-asian="12pt" style:language-asian="zh" style:country-asian="CN" style:font-name-complex="Times New Roman" style:font-size-complex="10pt" style:language-complex="hi" style:country-complex="IN" fo:hyphenate="false" fo:hyphenation-remain-char-count="2" fo:hyphenation-push-char-count="2"/>
    </style:style>
    <style:style style:name="_20_Char_20_Char" style:display-name=" Char Char" style:family="paragraph" style:parent-style-name="Standard">
      <style:paragraph-properties fo:orphans="0" fo:widows="0">
        <style:tab-stops>
          <style:tab-stop style:position="1.251cm"/>
        </style:tab-stops>
      </style:paragraph-properties>
      <style:text-properties style:font-name="Tahoma" fo:font-size="10pt" fo:language="pl" fo:country="PL" style:font-size-asian="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style>
    <style:style style:name="_3f__3f__3f__20__3f__3f__3f__3f__3f__3f__3f__3f_" style:display-name="??? ????????"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1pt" fo:language="en" fo:country="US" style:font-name-asian="Arial" style:font-size-asian="11pt" style:language-asian="zh" style:country-asian="CN" style:font-name-complex="Times New Roman" style:font-size-complex="10pt" style:language-complex="hi" style:country-complex="IN" fo:hyphenate="false" fo:hyphenation-remain-char-count="2" fo:hyphenation-push-char-count="2"/>
    </style:style>
    <style:style style:name="_3f__3f__3f__3f__3f__3f__20__3f__3f__20__3f__3f__3f__3f__3f__3f_" style:display-name="?????? ?? ??????"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style>
    <style:style style:name="font5" style:family="paragraph" style:parent-style-name="Standard">
      <style:paragraph-properties fo:margin-top="0.494cm" fo:margin-bottom="0.494cm"/>
      <style:text-properties fo:font-size="10pt" style:font-size-asian="10pt"/>
    </style:style>
    <style:style style:name="font6" style:family="paragraph" style:parent-style-name="Standard">
      <style:paragraph-properties fo:margin-top="0.494cm" fo:margin-bottom="0.494cm"/>
      <style:text-properties fo:font-size="10pt" fo:font-weight="bold" style:font-size-asian="10pt" style:font-weight-asian="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style>
    <style:style style:name="xl30" style:family="paragraph" style:parent-style-name="Standard">
      <style:paragraph-properties fo:margin-top="0.494cm" fo:margin-bottom="0.494cm" fo:text-align="center" style:justify-single-word="false"/>
    </style:style>
    <style:style style:name="xl31" style:family="paragraph" style:parent-style-name="Standard">
      <style:paragraph-properties fo:margin-top="0.494cm" fo:margin-bottom="0.494cm" fo:text-align="center" style:justify-single-word="false"/>
    </style:style>
    <style:style style:name="xl32" style:family="paragraph" style:parent-style-name="Standard">
      <style:paragraph-properties fo:margin-top="0.494cm" fo:margin-bottom="0.494cm" fo:text-align="center" style:justify-single-word="false" fo:padding="0cm" fo:border="0.018cm solid #000000"/>
    </style:style>
    <style:style style:name="xl33" style:family="paragraph" style:parent-style-name="Standard">
      <style:paragraph-properties fo:margin-top="0.494cm" fo:margin-bottom="0.494cm" fo:padding="0cm" fo:border="0.018cm solid #000000"/>
    </style:style>
    <style:style style:name="xl34" style:family="paragraph" style:parent-style-name="Standard">
      <style:paragraph-properties fo:margin-top="0.494cm" fo:margin-bottom="0.494cm" fo:padding="0cm" fo:border="0.018cm solid #000000"/>
    </style:style>
    <style:style style:name="xl35" style:family="paragraph" style:parent-style-name="Standard">
      <style:paragraph-properties fo:margin-top="0.494cm" fo:margin-bottom="0.494cm" fo:text-align="center" style:justify-single-word="false"/>
      <style:text-properties style:font-name="Verdana" fo:font-size="14pt" fo:font-weight="bold" style:font-size-asian="14pt" style:font-weight-asian="bold"/>
    </style:style>
    <style:style style:name="xl36" style:family="paragraph" style:parent-style-name="Standard">
      <style:paragraph-properties fo:margin-top="0.494cm" fo:margin-bottom="0.494cm" fo:text-align="center" style:justify-single-word="false"/>
      <style:text-properties style:font-name="Verdana" fo:font-size="14pt" fo:font-weight="bold" style:font-size-asian="14pt" style:font-weight-asian="bold"/>
    </style:style>
    <style:style style:name="xl37" style:family="paragraph" style:parent-style-name="Standard">
      <style:paragraph-properties fo:margin-top="0.494cm" fo:margin-bottom="0.494cm"/>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style>
    <style:style style:name="xl39" style:family="paragraph" style:parent-style-name="Standard">
      <style:paragraph-properties fo:margin-top="0.494cm" fo:margin-bottom="0.494cm" fo:padding="0cm" fo:border="0.018cm solid #000000"/>
      <style:text-properties fo:font-weight="bold" style:font-weight-asian="bold"/>
    </style:style>
    <style:style style:name="xl40" style:family="paragraph" style:parent-style-name="Standard">
      <style:paragraph-properties fo:margin-top="0.494cm" fo:margin-bottom="0.494cm" fo:text-align="justify" style:justify-single-word="false" fo:padding="0cm" fo:border="0.018cm solid #000000"/>
    </style:style>
    <style:style style:name="xl41" style:family="paragraph" style:parent-style-name="Standard">
      <style:paragraph-properties fo:margin-top="0.494cm" fo:margin-bottom="0.494cm" fo:text-align="center" style:justify-single-word="false" fo:padding="0cm" fo:border="0.018cm solid #000000"/>
    </style:style>
    <style:style style:name="xl42"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43"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44" style:family="paragraph" style:parent-style-name="Standard">
      <style:paragraph-properties fo:margin-top="0.494cm" fo:margin-bottom="0.494cm" fo:text-align="center" style:justify-single-word="false" fo:padding="0cm" fo:border="0.018cm solid #000000"/>
    </style:style>
    <style:style style:name="xl45" style:family="paragraph" style:parent-style-name="Standard">
      <style:paragraph-properties fo:margin-top="0.494cm" fo:margin-bottom="0.494cm" fo:text-align="center" style:justify-single-word="false" fo:padding="0cm" fo:border="0.018cm solid #000000"/>
    </style:style>
    <style:style style:name="xl46" style:family="paragraph" style:parent-style-name="Standard">
      <style:paragraph-properties fo:margin-top="0.494cm" fo:margin-bottom="0.494cm" fo:text-align="center" style:justify-single-word="false" fo:padding="0cm" fo:border="0.018cm solid #000000"/>
    </style:style>
    <style:style style:name="xl47" style:family="paragraph" style:parent-style-name="Standard">
      <style:paragraph-properties fo:margin-top="0.494cm" fo:margin-bottom="0.494cm" fo:text-align="center" style:justify-single-word="false" fo:padding="0cm" fo:border="0.018cm solid #000000"/>
    </style:style>
    <style:style style:name="xl48" style:family="paragraph" style:parent-style-name="Standard">
      <style:paragraph-properties fo:margin-top="0.494cm" fo:margin-bottom="0.494cm" fo:text-align="center" style:justify-single-word="false" fo:padding="0cm" fo:border="0.018cm solid #000000"/>
    </style:style>
    <style:style style:name="xl49" style:family="paragraph" style:parent-style-name="Standard">
      <style:paragraph-properties fo:margin-top="0.494cm" fo:margin-bottom="0.494cm" fo:padding="0cm" fo:border="0.018cm solid #000000"/>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style>
    <style:style style:name="xl52" style:family="paragraph" style:parent-style-name="Standard">
      <style:paragraph-properties fo:margin-top="0.494cm" fo:margin-bottom="0.494cm" fo:text-align="center" style:justify-single-word="false" fo:padding="0cm" fo:border="0.018cm solid #000000"/>
    </style:style>
    <style:style style:name="xl53"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54" style:family="paragraph" style:parent-style-name="Standard">
      <style:paragraph-properties fo:margin-top="0.494cm" fo:margin-bottom="0.494cm" fo:text-align="center" style:justify-single-word="false" fo:padding="0cm" fo:border="0.018cm solid #000000"/>
    </style:style>
    <style:style style:name="xl55"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56"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57" style:family="paragraph" style:parent-style-name="Standard">
      <style:paragraph-properties fo:margin-top="0.494cm" fo:margin-bottom="0.494cm" fo:text-align="center" style:justify-single-word="false" fo:padding="0cm" fo:border="0.018cm solid #000000"/>
      <style:text-properties fo:color="#000000" style:font-name="Arial" fo:font-weight="bold" style:font-weight-asian="bold"/>
    </style:style>
    <style:style style:name="xl58" style:family="paragraph" style:parent-style-name="Standard">
      <style:paragraph-properties fo:margin-top="0.494cm" fo:margin-bottom="0.494cm" fo:text-align="center" style:justify-single-word="false" fo:padding="0cm" fo:border="0.018cm solid #000000"/>
      <style:text-properties fo:color="#000000" style:font-name="Arial" fo:font-weight="bold" style:font-weight-asian="bold"/>
    </style:style>
    <style:style style:name="xl59" style:family="paragraph" style:parent-style-name="Standard">
      <style:paragraph-properties fo:margin-top="0.494cm" fo:margin-bottom="0.494cm" fo:text-align="center" style:justify-single-word="false" fo:padding="0cm" fo:border="0.018cm solid #000000"/>
    </style:style>
    <style:style style:name="xl60" style:family="paragraph" style:parent-style-name="Standard">
      <style:paragraph-properties fo:margin-top="0.494cm" fo:margin-bottom="0.494cm" fo:text-align="end" style:justify-single-word="fals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text-properties style:font-name="Verdana" fo:font-size="14pt" fo:font-weight="bold" style:font-size-asian="14pt" style:font-weight-asian="bold"/>
    </style:style>
    <style:style style:name="xl63" style:family="paragraph" style:parent-style-name="Standard">
      <style:paragraph-properties fo:margin-top="0.494cm" fo:margin-bottom="0.494cm" fo:text-align="center" style:justify-single-word="false"/>
      <style:text-properties style:font-name="Verdana" fo:font-size="14pt" fo:font-weight="bold" style:font-size-asian="14pt" style:font-weight-asian="bold"/>
    </style:style>
    <style:style style:name="xl64" style:family="paragraph" style:parent-style-name="Standard">
      <style:paragraph-properties fo:margin-top="0.494cm" fo:margin-bottom="0.494cm" fo:text-align="center" style:justify-single-word="false" fo:padding="0cm" fo:border="0.018cm solid #000000"/>
      <style:text-properties style:font-name="Verdana" fo:font-weight="bold" style:font-weight-asian="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properties style:font-name="Tahoma"/>
    </style:style>
    <style:style style:name="NormalBold" style:family="paragraph" style:parent-style-name="Standard">
      <style:paragraph-properties fo:orphans="0" fo:widows="0"/>
      <style:text-properties fo:language="zxx" fo:country="none" fo:font-weight="bold" style:font-weight-asian="bold"/>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size-asian="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style>
    <style:style style:name="Normal_20_Left" style:display-name="Normal Left" style:family="paragraph" style:parent-style-name="Standard">
      <style:paragraph-properties fo:margin-top="0.212cm" fo:margin-bottom="0.212cm"/>
    </style:style>
    <style:style style:name="Tiret_20_0" style:display-name="Tiret 0" style:family="paragraph" style:parent-style-name="Standard">
      <style:paragraph-properties fo:margin-top="0.212cm" fo:margin-bottom="0.212cm" fo:text-align="justify" style:justify-single-word="false"/>
    </style:style>
    <style:style style:name="Tiret_20_1" style:display-name="Tiret 1" style:family="paragraph" style:parent-style-name="Standard">
      <style:paragraph-properties fo:margin-top="0.212cm" fo:margin-bottom="0.212cm" fo:text-align="justify" style:justify-single-word="false"/>
    </style:style>
    <style:style style:name="NumPar_20_1" style:display-name="NumPar 1" style:family="paragraph" style:parent-style-name="Standard" style:next-style-name="Text_20_1">
      <style:paragraph-properties fo:margin-top="0.212cm" fo:margin-bottom="0.212cm" fo:text-align="justify" style:justify-single-word="false"/>
    </style:style>
    <style:style style:name="NumPar_20_2" style:display-name="NumPar 2" style:family="paragraph" style:parent-style-name="Standard" style:next-style-name="Text_20_1">
      <style:paragraph-properties fo:margin-top="0.212cm" fo:margin-bottom="0.212cm" fo:text-align="justify" style:justify-single-word="false"/>
    </style:style>
    <style:style style:name="NumPar_20_3" style:display-name="NumPar 3" style:family="paragraph" style:parent-style-name="Standard" style:next-style-name="Text_20_1">
      <style:paragraph-properties fo:margin-top="0.212cm" fo:margin-bottom="0.212cm" fo:text-align="justify" style:justify-single-word="false"/>
    </style:style>
    <style:style style:name="NumPar_20_4" style:display-name="NumPar 4" style:family="paragraph" style:parent-style-name="Standard" style:next-style-name="Text_20_1">
      <style:paragraph-properties fo:margin-top="0.212cm" fo:margin-bottom="0.212cm" fo:text-align="justify" style:justify-single-word="false"/>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weight-asian="bold"/>
    </style:style>
    <style:style style:name="_3f__3f__3f__3f__3f__3f__3f__20_-_20__3f__3f__3f__3f__3f__3f__3f__3f__3f__3f_" style:display-name="??????? - ??????????" style:family="paragraph" style:parent-style-name="Standard">
      <style:paragraph-properties text:number-lines="false" text:line-number="0"/>
    </style:style>
    <style:style style:name="_3f__3f__3f__3f__3f__3f__3f__20_-_20__3f__3f__3f__3f__3f__3f__3f__3f_" style:display-name="??????? - ????????" style:family="paragraph" style:parent-style-name="_3f__3f__3f__3f__3f__3f__3f__20_-_20__3f__3f__3f__3f__3f__3f__3f__3f__3f__3f_">
      <style:paragraph-properties fo:text-align="center" style:justify-single-word="false" text:number-lines="false" text:line-number="0"/>
      <style:text-properties fo:font-weight="bold" style:font-weight-asian="bold"/>
    </style:style>
    <style:style style:name="_3f__3f__3f__3f__3f__20_-_20__3f__3f__3f__3f__3f__3f__3f__3f__3f__3f_" style:display-name="????? - ??????????" style:family="paragraph" style:parent-style-name="Text_20_body"/>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style>
    <style:style style:name="Body_20_Text_20_3" style:display-name="Body Text 3" style:family="paragraph" style:parent-style-name="Standard">
      <style:paragraph-properties fo:margin-top="0cm" fo:margin-bottom="0.212cm"/>
      <style:text-properties fo:font-size="8pt" style:font-size-asian="8pt"/>
    </style:style>
    <style:style style:name="WW-_3f__3f__3f__3f__3f__20_-_20__3f__3f__3f__3f__3f__3f__3f__3f__3f__3f_" style:display-name="WW-????? - ??????????" style:family="paragraph" style:parent-style-name="Text_20_body"/>
    <style:style style:name="Frame_20_contents" style:display-name="Frame contents" style:family="paragraph" style:parent-style-name="Text_20_body" style:class="extra"/>
    <style:style style:name="WW8Num2z0" style:family="text">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Tms Rmn"/>
    </style:style>
    <style:style style:name="WW8Num4z0" style:family="text">
      <style:text-properties style:font-name="Wingdings"/>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1" style:family="text">
      <style:text-properties style:font-name="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8Num5z1" style:family="text">
      <style:text-properties style:font-name="Courier New"/>
    </style:style>
    <style:style style:name="WW8Num6z0" style:family="text">
      <style:text-properties style:font-name="Symbol"/>
    </style:style>
    <style:style style:name="WW8Num10z0" style:family="text">
      <style:text-properties style:font-name="Symbol1"/>
    </style:style>
    <style:style style:name="WW-Absatz-Standardschriftart111111111111111111111" style:family="text"/>
    <style:style style:name="WW8Num11z0" style:family="text">
      <style:text-properties fo:font-weight="bold" style:font-weight-asian="bold"/>
    </style:style>
    <style:style style:name="WW-Absatz-Standardschriftart1111111111111111111111" style:family="text"/>
    <style:style style:name="WW-Absatz-Standardschriftart11111111111111111111111" style:family="text"/>
    <style:style style:name="WW8Num6z1" style:family="text">
      <style:text-properties fo:font-weight="bold" style:font-weight-asian="bold"/>
    </style:style>
    <style:style style:name="WW8Num12z0" style:family="text">
      <style:text-properties style:font-name="Times New Roman"/>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1111111111111111" style:family="text"/>
    <style:style style:name="WW8Num1z0" style:family="text">
      <style:text-properties fo:font-size="12pt" style:font-size-asian="12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style>
    <style:style style:name="WW8Num9z2" style:family="text">
      <style:text-properties style:font-name="Wingdings"/>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Tms Rm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_3f__3f__3f__3f__3f__20__3f__3f__20__3f__3f__3f__3f__3f__3f__20__3f__3f__20__3f__3f__3f__3f__3f__3f__3f__3f__3f__3f__3f__3f_" style:display-name="????? ?? ?????? ?? ????????????"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style>
    <style:style style:name="Page_20_Number" style:display-name="Page Number" style:family="text" style:parent-style-name="_3f__3f__3f__3f__3f__20__3f__3f__20__3f__3f__3f__3f__3f__3f__20__3f__3f__20__3f__3f__3f__3f__3f__3f__3f__3f__3f__3f__3f__3f_"/>
    <style:style style:name="_3f__3f__3f__3f__3f__3f__3f__20__3f__3f__3f__3f__3f__20__3f__3f__3f__3f_" style:display-name="??????? ????? ????" style:family="text">
      <style:text-properties fo:font-size="12pt" fo:language="en" fo:country="US" style:font-size-asian="12pt"/>
    </style:style>
    <style:style style:name="_3f__3f__3f__3f__3f__3f__3f__3f__20_1_20__3f__3f__3f__3f_" style:display-name="???????? 1 ????" style:family="text">
      <style:text-properties style:font-name="Arial" fo:font-size="16pt" fo:language="en" fo:country="GB" fo:font-weight="bold" style:letter-kerning="true" style:font-size-asian="16pt" style:font-weight-asian="bold"/>
    </style:style>
    <style:style style:name="_3f__3f__3f__3f__3f__3f__3f__20__3f__3f__3f__3f__3f__20__3f__20__3f__3f__3f__3f__3f__3f__20__3f__3f__3f__3f_" style:display-name="??????? ????? ? ?????? ????"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_3f__3f__3f__3f__3f__3f__3f__3f__20_3_20__3f__3f__3f__3f_" style:display-name="???????? 3 ????" style:family="text">
      <style:text-properties style:font-name="Cambria" fo:font-size="13pt" fo:font-weight="bold" style:font-size-asian="13pt" style:font-weight-asian="bold"/>
    </style:style>
    <style:style style:name="_3f__3f__3f__3f__3f__3f__3f__3f__20_4_20__3f__3f__3f__3f_" style:display-name="???????? 4 ????" style:family="text">
      <style:text-properties style:font-name="Arial" fo:font-size="14pt" fo:font-weight="bold" style:font-size-asian="14pt" style:font-weight-asian="bold"/>
    </style:style>
    <style:style style:name="_3f__3f__3f__3f__3f__3f__3f__3f__20_5_20__3f__3f__3f__3f_" style:display-name="???????? 5 ????" style:family="text">
      <style:text-properties fo:font-size="13pt" fo:language="en" fo:country="GB" fo:font-style="italic" fo:font-weight="bold" style:font-size-asian="13pt" style:font-style-asian="italic" style:font-weight-asian="bold"/>
    </style:style>
    <style:style style:name="_3f__3f__3f__3f__3f__3f__3f__3f__20_2_20__3f__3f__3f__3f_" style:display-name="???????? 2 ????" style:family="text">
      <style:text-properties style:font-name="Arial" fo:font-size="14pt" fo:language="ro" fo:country="RO" fo:font-style="italic" fo:font-weight="bold" style:font-size-asian="14pt" style:font-style-asian="italic" style:font-weight-asian="bold"/>
    </style:style>
    <style:style style:name="_3f__3f__3f__3f__3f__20__3f__3f__3f__3f__3f__3f__3f__3f__3f__3f__20__3f__3f__3f__3f_" style:display-name="????? ?????????? ????" style:family="text">
      <style:text-properties fo:font-size="12pt" style:font-size-asian="12pt"/>
    </style:style>
    <style:style style:name="WW-_3f__3f__3f__3f__3f__20__3f__3f__3f__3f__3f__3f__3f__3f__3f__3f__20__3f__3f__3f__3f_" style:display-name="WW-????? ?????????? ????" style:family="text">
      <style:text-properties fo:font-size="12pt" style:font-size-asian="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_3f__3f__3f__3f__3f__20__3f__3f__3f__20__3f__3f__3f__3f__3f__20__3f__3f__3f__3f_" style:display-name="????? ??? ????? ????" style:family="text">
      <style:text-properties fo:language="en" fo:country="GB"/>
    </style:style>
    <style:style style:name="_3f__3f__3f__3f__3f__20__3f__3f__20__3f__3f__3f__3f__3f__3f__3f__20__3f__3f__3f__20__3f__3f__3f__3f__3f_" style:display-name="????? ?? ??????? ??? ?????" style:family="text">
      <style:text-properties style:text-position="super 58%"/>
    </style:style>
    <style:style style:name="WW-_3f__3f__3f__3f__3f__20__3f__3f__20__3f__3f__3f__3f__3f__3f__3f__20__3f__3f__3f__20__3f__3f__3f__3f__3f_" style:display-name="WW-????? ?? ??????? ??? ?????" style:family="text">
      <style:text-properties style:text-position="super 58%"/>
    </style:style>
    <style:style style:name="_3f__3f__3f__3f__3f__20__3f__3f__20__3f__3f__3f__3f__3f__3f__3f__20__3f__20__3f__3f__3f__3f_" style:display-name="????? ?? ??????? ? ????" style:family="text">
      <style:text-properties style:text-position="super 58%"/>
    </style:style>
    <style:style style:name="WW-_3f__3f__3f__3f__3f__20__3f__3f__20__3f__3f__3f__3f__3f__3f__3f__20__3f__20__3f__3f__3f__3f_" style:display-name="WW-????? ?? ??????? ? ????" style:family="text"/>
    <style:style style:name="WW-_3f__3f__3f__3f__3f__20__3f__3f__20__3f__3f__3f__3f__3f__3f__3f__20__3f__20__3f__3f__3f__3f_1" style:display-name="WW-????? ?? ??????? ? ????1" style:family="text">
      <style:text-properties style:text-position="super 58%"/>
    </style:style>
    <style:style style:name="_3f__3f__3f__3f__3f__3f__3f__20__3f__3f__20__3f__3f__3f__3f__3f__3f__3f__3f__3f__3f_" style:display-name="??????? ?? ??????????"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ñ">
        <style:list-level-properties text:list-level-position-and-space-mode="label-alignment">
          <style:list-level-label-alignment text:label-followed-by="nothing"/>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background-color="transparent" fo:padding="0cm" fo:border="none">
        <style:background-image/>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Рамка1" text:anchor-type="char" svg:x="19.26cm" svg:y="0.002cm" svg:width="0.376cm" svg:height="0.437cm" draw:z-index="9"><draw:text-box><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0:05:00</meta:creation-date>
    <dc:date>2019-07-29T10:18:00</dc:date>
    <meta:print-date>2016-11-06T10:02:00</meta:print-date>
    <meta:editing-cycles>254</meta:editing-cycles>
    <meta:editing-duration>P1DT1H14M51S</meta:editing-duration>
    <meta:document-statistic meta:table-count="0" meta:image-count="0" meta:object-count="0" meta:page-count="10" meta:paragraph-count="163" meta:word-count="3400" meta:character-count="22299"/>
    <meta:generator>OpenOffice.org/3.3$Win32 OpenOffice.org_project/330m20$Build-9567</meta:generator>
  </office:meta>
</office:document-meta>
</file>