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fo:language="en" fo:country="US" fo:font-weight="bold" style:font-size-asian="8pt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text-position="33% 100%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ff0000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size-asian="12pt" style:font-weight-asian="normal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style="italic" fo:font-weight="normal" style:font-size-asian="12pt" style:font-style-asian="italic" style:font-weight-asian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background-color="transparen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language="bg" fo:country="BG" fo:font-weight="bold" style:font-weight-asian="bold"/>
    </style:style>
    <style:style style:name="P29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/>
    </style:style>
    <style:style style:name="P39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 fo:font-weight="bold" style:font-weight-asian="bold"/>
    </style:style>
    <style:style style:name="P4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072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.072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3" style:family="paragraph" style:parent-style-name="Standard">
      <style:paragraph-properties fo:margin-left="0.072cm" fo:margin-right="0cm" fo:margin-top="0cm" fo:margin-bottom="0.515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72cm" fo:margin-right="0cm" fo:margin-top="0cm" fo:margin-bottom="0.515cm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58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.318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62" style:family="paragraph" style:parent-style-name="Standard">
      <style:paragraph-properties fo:margin-left="-0.159cm" fo:margin-right="0cm" fo:text-align="justify" style:justify-single-word="false" fo:text-indent="0.159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6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65" style:family="paragraph" style:parent-style-name="Standard">
      <style:paragraph-properties fo:break-before="page" fo:background-color="#c0c0c0" fo:padding-left="0.141cm" fo:padding-right="0.141cm" fo:padding-top="0.035cm" fo:padding-bottom="0.035cm" fo:border="0.018cm solid #000000" style:shadow="#000000 0.168cm 0.168cm">
        <style:tab-stops>
          <style:tab-stop style:position="8.192cm"/>
        </style:tab-stops>
        <style:background-image/>
      </style:paragraph-properties>
      <style:text-properties fo:font-size="12pt" fo:language="bg" fo:country="BG" fo:font-weight="bold" style:font-size-asian="12pt" style:font-weight-asian="bold"/>
    </style:style>
    <style:style style:name="P6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normal" style:font-size-asian="12pt" style:font-weight-asian="normal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List_20_Paragraph">
      <style:paragraph-properties fo:margin-left="0.067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74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7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008080" style:font-name="Calibri" fo:font-size="11pt" fo:font-style="italic" style:font-size-asian="11pt" style:font-style-asian="italic"/>
    </style:style>
    <style:style style:name="P76" style:family="paragraph" style:parent-style-name="List_20_Paragraph" style:list-style-name="L8">
      <style:paragraph-properties fo:margin-top="0cm" fo:margin-bottom="0cm">
        <style:tab-stops>
          <style:tab-stop style:position="0cm"/>
        </style:tab-stops>
      </style:paragraph-properties>
    </style:style>
    <style:style style:name="P77" style:family="paragraph" style:parent-style-name="List_20_Paragraph" style:list-style-name="L8">
      <style:paragraph-properties fo:margin-top="0cm" fo:margin-bottom="0cm" style:line-height-at-least="0.176cm" fo:orphans="0" fo:widows="0">
        <style:tab-stops>
          <style:tab-stop style:position="0cm"/>
        </style:tab-stops>
      </style:paragraph-properties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Standard" style:list-style-name="L6">
      <style:paragraph-properties fo:text-align="justify" style:justify-single-word="false"/>
    </style:style>
    <style:style style:name="P81" style:family="paragraph" style:parent-style-name="Standard" style:list-style-name="L9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82" style:family="paragraph" style:parent-style-name="Standard" style:list-style-name="L6">
      <style:paragraph-properties fo:text-align="justify" style:justify-single-word="false"/>
      <style:text-properties style:font-name="Times New Roman" fo:language="bg" fo:country="BG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 style:list-style-name="L9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L3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 style:list-style-name="L5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90" style:family="paragraph" style:parent-style-name="Standard" style:list-style-name="L8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91" style:family="paragraph" style:parent-style-name="Heading_20_1" style:list-style-name="L1">
      <style:paragraph-properties fo:margin-top="0cm" fo:margin-bottom="0cm"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2" style:family="paragraph" style:parent-style-name="Style5" style:list-style-name="L10">
      <style:paragraph-properties fo:line-height="100%" fo:orphans="2" fo:widows="2">
        <style:tab-stops>
          <style:tab-stop style:position="0cm"/>
        </style:tab-stops>
      </style:paragraph-properties>
    </style:style>
    <style:style style:name="P93" style:family="paragraph" style:parent-style-name="Text_20_body" style:list-style-name="L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fo:language="bg" fo:country="BG" fo:font-weight="bold" style:font-weight-asian="bold"/>
    </style:style>
    <style:style style:name="T6" style:family="text">
      <style:text-properties style:font-name="Tahoma" fo:font-size="8pt" fo:language="bg" fo:country="BG" style:font-size-asian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bold" style:font-weight-asian="bold"/>
    </style:style>
    <style:style style:name="T11" style:family="text">
      <style:text-properties style:font-name="Times New Roman" fo:language="ru" fo:country="RU" style:text-underline-style="solid" style:text-underline-width="auto" style:text-underline-color="font-color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language="bg" fo:country="BG" fo:font-weight="bold" style:font-size-asian="14pt" style:font-weight-asian="bold"/>
    </style:style>
    <style:style style:name="T14" style:family="text">
      <style:text-properties style:font-name="Times New Roman" fo:language="bg" fo:country="BG"/>
    </style:style>
    <style:style style:name="T15" style:family="text">
      <style:text-properties style:font-name="Times New Roman" fo:language="bg" fo:country="BG" fo:font-weight="bold" style:font-weight-asian="bold"/>
    </style:style>
    <style:style style:name="T16" style:family="text">
      <style:text-properties style:font-name="Times New Roman" fo:language="bg" fo:country="BG" fo:font-weight="normal" style:font-weight-asian="normal"/>
    </style:style>
    <style:style style:name="T17" style:family="text">
      <style:text-properties style:font-name="Times New Roman" fo:font-size="12pt" fo:language="en" fo:country="US" fo:font-weight="bold" style:font-size-asian="12pt" style:font-weight-asian="bold"/>
    </style:style>
    <style:style style:name="T18" style:family="text">
      <style:text-properties style:font-name="Times New Roman" fo:font-size="12pt" fo:language="en" fo:country="US" fo:font-style="italic" style:font-size-asian="12pt" style:font-style-asian="italic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font-weight="bold" style:font-size-asian="12pt" style:font-weight-asian="bold" style:font-weight-complex="bold"/>
    </style:style>
    <style:style style:name="T22" style:family="text">
      <style:text-properties style:font-name="Times New Roman" fo:font-size="12pt" fo:language="bg" fo:country="BG" fo:font-weight="normal" style:font-size-asian="12pt" style:font-weight-asian="normal"/>
    </style:style>
    <style:style style:name="T23" style:family="text">
      <style:text-properties style:font-name="Times New Roman" fo:font-size="12pt" fo:language="bg" fo:country="BG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25" style:family="text">
      <style:text-properties style:font-name="Times New Roman" fo:font-size="12pt" fo:language="bg" fo:country="BG" fo:font-style="italic" style:font-size-asian="12pt" style:font-style-asian="italic"/>
    </style:style>
    <style:style style:name="T26" style:family="text">
      <style:text-properties style:font-name="Times New Roman" fo:font-size="12pt" fo:language="bg" fo:country="BG" style:font-size-asian="12pt"/>
    </style:style>
    <style:style style:name="T27" style:family="text">
      <style:text-properties style:font-name="Times New Roman" fo:font-size="12pt" fo:language="bg" fo:country="BG" fo:font-style="normal" style:font-size-asian="12pt" style:font-style-asian="normal"/>
    </style:style>
    <style:style style:name="T28" style:family="text">
      <style:text-properties style:font-name="Times New Roman" fo:font-size="12pt" fo:language="bg" fo:country="BG" fo:font-weight="bold" style:font-size-asian="12pt" style:font-weight-asian="bold"/>
    </style:style>
    <style:style style:name="T29" style:family="text">
      <style:text-properties style:font-name="Times New Roman" fo:font-size="12pt" fo:font-weight="normal" style:font-size-asian="12pt" style:font-weight-asian="normal"/>
    </style:style>
    <style:style style:name="T30" style:family="text">
      <style:text-properties style:font-name="Times New Roman" fo:font-size="12pt" fo:font-style="normal" style:font-size-asian="12pt" style:font-style-asian="normal"/>
    </style:style>
    <style:style style:name="T31" style:family="text">
      <style:text-properties style:font-name="Times New Roman" fo:font-size="12pt" fo:font-style="italic" style:font-size-asian="12pt" style:font-style-asian="italic"/>
    </style:style>
    <style:style style:name="T32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3" style:family="text">
      <style:text-properties style:font-name="Times New Roman" fo:font-size="12pt" fo:language="ru" fo:country="RU" style:font-size-asian="12pt"/>
    </style:style>
    <style:style style:name="T34" style:family="text">
      <style:text-properties style:font-name="Times New Roman" fo:language="en" fo:country="US"/>
    </style:style>
    <style:style style:name="T35" style:family="text">
      <style:text-properties style:font-name="Times New Roman" fo:language="en" fo:country="US" fo:font-weight="normal" style:font-weight-asian="normal"/>
    </style:style>
    <style:style style:name="T36" style:family="text">
      <style:text-properties style:font-name="Times New Roman" fo:language="en" fo:country="US" fo:font-weight="normal" fo:background-color="transparent" style:font-weight-asian="normal"/>
    </style:style>
    <style:style style:name="T37" style:family="text">
      <style:text-properties style:font-name="Times New Roman" fo:language="en" fo:country="US" fo:font-weight="bold" style:font-weight-asian="bold"/>
    </style:style>
    <style:style style:name="T38" style:family="text">
      <style:text-properties style:font-name="Times New Roman" fo:font-weight="normal" style:font-weight-asian="normal"/>
    </style:style>
    <style:style style:name="T39" style:family="text">
      <style:text-properties style:font-name="Times New Roman" fo:font-weight="normal" fo:background-color="transparent" style:font-weight-asian="normal"/>
    </style:style>
    <style:style style:name="T40" style:family="text">
      <style:text-properties style:font-name="Times New Roman" fo:language="zxx" fo:country="none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style:text-underline-style="solid" style:text-underline-width="auto" style:text-underline-color="font-color"/>
    </style:style>
    <style:style style:name="T44" style:family="text">
      <style:text-properties fo:font-size="14pt" fo:font-weight="bold" style:font-size-asian="14pt" style:font-weight-asian="bold"/>
    </style:style>
    <style:style style:name="T45" style:family="text">
      <style:text-properties fo:font-size="14pt" fo:language="bg" fo:country="BG" fo:font-weight="bold" style:font-size-asian="14pt" style:font-weight-asian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style:font-name="Times New Roman" fo:font-weight="bold" style:font-weight-asian="bold"/>
    </style:style>
    <style:style style:name="T48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49" style:family="text">
      <style:text-properties fo:color="#000000" style:font-name="Times New Roman" fo:font-size="12pt" fo:language="bg" fo:country="BG" fo:font-weight="bold" style:font-size-asian="12pt" style:font-weight-asian="bold"/>
    </style:style>
    <style:style style:name="T50" style:family="text">
      <style:text-properties fo:color="#000000" style:font-name="Times New Roman" fo:font-size="12pt" fo:language="bg" fo:country="BG" fo:font-weight="normal" style:font-size-asian="12pt" style:font-weight-asian="normal"/>
    </style:style>
    <style:style style:name="T51" style:family="text">
      <style:text-properties fo:color="#000000" style:font-name="Times New Roman" fo:font-size="12pt" fo:language="bg" fo:country="BG" fo:font-style="normal" fo:font-weight="normal" style:font-size-asian="12pt" style:font-style-asian="normal" style:font-weight-asian="normal"/>
    </style:style>
    <style:style style:name="T52" style:family="text">
      <style:text-properties fo:color="#000000"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53" style:family="text">
      <style:text-properties fo:color="#000000" style:font-name="Times New Roman"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54" style:family="text">
      <style:text-properties fo:color="#000000" style:font-name="Times New Roman" fo:font-size="12pt" fo:font-weight="bold" style:font-size-asian="12pt" style:font-weight-asian="bold"/>
    </style:style>
    <style:style style:name="T55" style:family="text">
      <style:text-properties fo:color="#000000" style:font-name="Times New Roman" fo:font-size="12pt" fo:font-weight="normal" style:font-size-asian="12pt" style:font-weight-asian="normal"/>
    </style:style>
    <style:style style:name="T56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57" style:family="text">
      <style:text-properties fo:color="#000000" fo:font-size="12pt" fo:language="bg" fo:country="BG" fo:font-weight="bold" style:font-size-asian="12pt" style:font-weight-asian="bold"/>
    </style:style>
    <style:style style:name="T58" style:family="text">
      <style:text-properties fo:color="#000000" fo:font-size="12pt" fo:language="bg" fo:country="BG" fo:font-weight="normal" style:font-size-asian="12pt" style:font-weight-asian="normal"/>
    </style:style>
    <style:style style:name="T59" style:family="text">
      <style:text-properties fo:color="#000000" fo:font-size="12pt" fo:language="bg" fo:country="BG" fo:font-style="normal" fo:font-weight="normal" style:font-size-asian="12pt" style:font-style-asian="normal" style:font-weight-asian="normal"/>
    </style:style>
    <style:style style:name="T60" style:family="text">
      <style:text-properties fo:color="#000000" fo:font-size="12pt" fo:language="bg" fo:country="BG" fo:font-style="italic" fo:font-weight="normal" style:font-size-asian="12pt" style:font-style-asian="italic" style:font-weight-asian="normal"/>
    </style:style>
    <style:style style:name="T61" style:family="text">
      <style:text-properties fo:color="#000000" fo:font-size="12pt" fo:font-weight="bold" style:font-size-asian="12pt" style:font-weight-asian="bold"/>
    </style:style>
    <style:style style:name="T62" style:family="text">
      <style:text-properties fo:color="#000000" fo:font-size="12pt" fo:font-weight="normal" style:font-size-asian="12pt" style:font-weight-asian="normal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66" style:family="text">
      <style:text-properties fo:font-size="12pt" fo:language="bg" fo:country="BG" style:font-size-asian="12pt"/>
    </style:style>
    <style:style style:name="T67" style:family="text">
      <style:text-properties fo:font-size="12pt" fo:language="bg" fo:country="BG" fo:font-weight="normal" style:font-size-asian="12pt" style:font-weight-asian="normal"/>
    </style:style>
    <style:style style:name="T68" style:family="text">
      <style:text-properties fo:font-size="12pt" fo:language="bg" fo:country="BG" fo:font-style="italic" style:font-size-asian="12pt" style:font-style-asian="italic"/>
    </style:style>
    <style:style style:name="T69" style:family="text">
      <style:text-properties fo:font-size="12pt" fo:language="bg" fo:country="BG" fo:font-style="italic" fo:font-weight="normal" style:font-size-asian="12pt" style:font-style-asian="italic" style:font-weight-asian="normal"/>
    </style:style>
    <style:style style:name="T70" style:family="text">
      <style:text-properties fo:font-size="12pt" fo:language="bg" fo:country="BG" fo:font-style="normal" style:font-size-asian="12pt" style:font-style-asian="normal"/>
    </style:style>
    <style:style style:name="T71" style:family="text">
      <style:text-properties fo:font-size="12pt" fo:language="bg" fo:country="BG" fo:font-weight="bold" style:font-size-asian="12pt" style:font-weight-asian="bold"/>
    </style:style>
    <style:style style:name="T72" style:family="text">
      <style:text-properties fo:font-size="12pt" fo:font-weight="normal" style:font-size-asian="12pt" style:font-weight-asian="normal"/>
    </style:style>
    <style:style style:name="T73" style:family="text">
      <style:text-properties fo:font-size="12pt" fo:font-style="normal" style:font-size-asian="12pt" style:font-style-asian="normal"/>
    </style:style>
    <style:style style:name="T74" style:family="text">
      <style:text-properties fo:font-size="12pt" fo:font-style="italic" style:font-size-asian="12pt" style:font-style-asian="italic"/>
    </style:style>
    <style:style style:name="T75" style:family="text">
      <style:text-properties fo:font-size="12pt" fo:font-style="italic" fo:font-weight="normal" style:font-size-asian="12pt" style:font-style-asian="italic" style:font-weight-asian="normal"/>
    </style:style>
    <style:style style:name="T76" style:family="text">
      <style:text-properties fo:font-size="12pt" fo:language="ru" fo:country="RU" style:font-size-asian="12pt"/>
    </style:style>
    <style:style style:name="T77" style:family="text">
      <style:text-properties fo:font-size="12pt" fo:language="en" fo:country="US" style:font-size-asian="12pt"/>
    </style:style>
    <style:style style:name="T78" style:family="text">
      <style:text-properties fo:font-size="12pt" fo:background-color="transparent" style:font-size-asian="12pt" style:font-size-complex="12pt"/>
    </style:style>
    <style:style style:name="T79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color="#0000ff" style:font-name="Times New Roman" fo:font-size="12pt" fo:language="en" fo:country="US" fo:font-weight="bold" style:font-size-asian="12pt" style:font-weight-asian="bold"/>
    </style:style>
    <style:style style:name="T82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3" style:family="text">
      <style:text-properties fo:font-variant="normal" fo:text-transform="none" fo:color="#0000ff" style:font-name="Times New Roman" fo:font-size="12pt" fo:letter-spacing="normal" fo:language="en" fo:country="US" fo:font-style="normal" fo:font-weight="bold" style:font-size-asian="12pt" style:font-style-asian="normal" style:font-weight-asian="bold"/>
    </style:style>
    <style:style style:name="T84" style:family="text">
      <style:text-properties fo:font-weight="normal" style:font-weight-asian="normal"/>
    </style:style>
    <style:style style:name="T85" style:family="text">
      <style:text-properties style:text-position="33% 100%"/>
    </style:style>
    <style:style style:name="T86" style:family="text">
      <style:text-properties style:text-position="33% 100%" fo:font-weight="normal" style:font-weight-asian="normal"/>
    </style:style>
    <style:style style:name="T87" style:family="text">
      <style:text-properties style:text-position="33% 100%" style:font-name="Times New Roman"/>
    </style:style>
    <style:style style:name="T88" style:family="text">
      <style:text-properties style:text-position="33% 100%" style:font-name="Times New Roman" fo:font-weight="normal" style:font-weight-asian="normal"/>
    </style:style>
    <style:style style:name="T89" style:family="text">
      <style:text-properties style:text-position="33% 100%" style:font-name="Times New Roman" fo:language="bg" fo:country="BG"/>
    </style:style>
    <style:style style:name="T90" style:family="text">
      <style:text-properties style:text-position="33% 100%" style:font-name="Times New Roman" fo:font-size="12pt" style:text-underline-style="none" fo:font-weight="bold" style:font-size-asian="12pt" style:font-weight-asian="bold"/>
    </style:style>
    <style:style style:name="T91" style:family="text">
      <style:text-properties style:text-position="33% 100%" style:font-name="Times New Roman" fo:font-weight="bold" style:font-weight-asian="bold"/>
    </style:style>
    <style:style style:name="T92" style:family="text">
      <style:text-properties style:text-position="33% 100%" fo:language="bg" fo:country="BG"/>
    </style:style>
    <style:style style:name="T93" style:family="text">
      <style:text-properties style:text-position="33% 100%" fo:font-weight="bold" style:font-weight-asian="bold"/>
    </style:style>
    <style:style style:name="T94" style:family="text">
      <style:text-properties style:text-position="100% 100%" fo:font-size="14pt" fo:font-weight="bold" style:font-size-asian="14pt" style:font-weight-asian="bold"/>
    </style:style>
    <style:style style:name="T95" style:family="text">
      <style:text-properties style:text-position="85% 100%" fo:font-size="14pt" fo:font-weight="bold" style:font-size-asian="14pt" style:font-weight-asian="bold"/>
    </style:style>
    <style:style style:name="T96" style:family="text">
      <style:text-properties style:text-position="85% 100%" style:font-name="Times New Roman" fo:font-size="14pt" fo:font-weight="bold" style:font-size-asian="14pt" style:font-weight-asian="bold"/>
    </style:style>
    <style:style style:name="T97" style:family="text">
      <style:text-properties style:text-position="29% 100%" style:font-name="Times New Roman" fo:font-size="12pt" style:text-underline-style="none" fo:font-weight="bold" style:font-size-asian="12pt" style:font-weight-asian="bold"/>
    </style:style>
    <style:style style:name="T98" style:family="text">
      <style:text-properties style:text-position="8% 100%" fo:font-size="12pt" style:text-underline-style="none" fo:font-weight="bold" style:font-size-asian="12pt" style:font-weight-asian="bold"/>
    </style:style>
    <style:style style:name="T99" style:family="text">
      <style:text-properties style:text-position="8% 100%" style:font-name="Times New Roman" fo:font-size="12pt" style:text-underline-style="none" fo:font-weight="bold" style:font-size-asian="12pt" style:font-weight-asian="bold"/>
    </style:style>
    <style:style style:name="T100" style:family="text">
      <style:text-properties style:text-position="8% 100%" style:font-name="Times New Roman" fo:font-size="12pt" style:text-underline-style="none" fo:font-weight="normal" style:font-size-asian="12pt" style:font-weight-asian="normal"/>
    </style:style>
    <style:style style:name="T101" style:family="text">
      <style:text-properties style:text-position="8% 100%" style:font-name="Times New Roman" fo:font-size="12pt" fo:language="en" fo:country="US" style:text-underline-style="none" fo:font-weight="bold" style:font-size-asian="12pt" style:font-weight-asian="bold"/>
    </style:style>
    <style:style style:name="T102" style:family="text">
      <style:text-properties style:text-position="8% 100%" style:font-name="Times New Roman" fo:font-size="12pt" fo:language="en" fo:country="US" style:text-underline-style="none" fo:font-weight="bold" style:font-size-asian="12pt" style:font-weight-asian="bold" style:font-weight-complex="bold"/>
    </style:style>
    <style:style style:name="T103" style:family="text">
      <style:text-properties style:text-position="8% 100%" style:font-name="Times New Roman" fo:font-size="12pt" fo:language="bg" fo:country="BG" style:text-underline-style="none" fo:font-weight="bold" style:font-size-asian="12pt" style:font-weight-asian="bold"/>
    </style:style>
    <style:style style:name="T104" style:family="text">
      <style:text-properties style:text-position="8% 100%" style:font-name="Times New Roman" fo:font-size="12pt" fo:language="bg" fo:country="BG" style:text-underline-style="none" fo:font-weight="bold" fo:background-color="transparent" style:font-size-asian="12pt" style:font-weight-asian="bold"/>
    </style:style>
    <style:style style:name="T105" style:family="text">
      <style:text-properties fo:language="zxx" fo:country="none"/>
    </style:style>
    <style:style style:name="T106" style:family="text">
      <style:text-properties fo:color="#ff0000" style:font-name="Times New Roman"/>
    </style:style>
    <style:style style:name="T107" style:family="text">
      <style:text-properties fo:language="en" fo:country="US"/>
    </style:style>
    <style:style style:name="T1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style:num-prefix="ñ" text:bullet-char="ñ">
        <style:list-level-properties/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"/>
      <text:p text:style-name="P3"><text:span text:style-name="T5"><text:s/></text:span><text:span text:style-name="T5">ДЪРЖАВНА</text:span><text:span text:style-name="T5"> </text:span><text:span text:style-name="T5">ПСИХИАТРИЧНА</text:span><text:span text:style-name="T5"> </text:span><text:span text:style-name="T5">БОЛНИЦА</text:span><text:span text:style-name="T5"> <text:s/>– <text:s text:c="2"/></text:span><text:span text:style-name="T5">ЦАРЕВ</text:span><text:span text:style-name="T5"> </text:span><text:span text:style-name="T5">БРОД</text:span></text:p>
      <text:p text:style-name="P4"/>
      <text:p text:style-name="P16"><text:span text:style-name="T6">с</text:span><text:span text:style-name="T6">. </text:span><text:span text:style-name="T6">Царев</text:span><text:span text:style-name="T6"> </text:span><text:span text:style-name="T6">брод</text:span><text:span text:style-name="T6">, </text:span><text:span text:style-name="T6">област</text:span><text:span text:style-name="T6"> </text:span><text:span text:style-name="T6">Шуменска</text:span><text:span text:style-name="T6">, </text:span><text:span text:style-name="T6">ул</text:span><text:span text:style-name="T6">. </text:span><text:span text:style-name="T6">Христо</text:span><text:span text:style-name="T6"> </text:span><text:span text:style-name="T6">Ботев</text:span><text:span text:style-name="T6"> 30, </text:span><text:span text:style-name="T6">тел</text:span><text:span text:style-name="T6">. (05315) 2121, </text:span><text:span text:style-name="T6">факс</text:span><text:span text:style-name="T6">. (05315) 2023</text:span></text:p>
      <text:list xml:id="list30357011" text:style-name="L1">
        <text:list-item>
          <text:h text:style-name="P91" text:outline-level="1"/>
        </text:list-item>
      </text:list>
      <text:p text:style-name="P5"/>
      <text:p text:style-name="P6">УКАЗАНИЯ</text:p>
      <text:p text:style-name="P3"><text:span text:style-name="T4">ЗА</text:span><text:span text:style-name="T8"> </text:span><text:span text:style-name="T4">ПОДГОТОВКА</text:span><text:span text:style-name="T8"> </text:span><text:span text:style-name="T4">НА</text:span><text:span text:style-name="T8"> </text:span><text:span text:style-name="T4">ОФЕРТАТА</text:span><text:span text:style-name="T8"> </text:span><text:span text:style-name="T4">ЗА</text:span><text:span text:style-name="T8"> </text:span><text:span text:style-name="T4">УЧАСТИЕ</text:span><text:span text:style-name="T8"> </text:span><text:span text:style-name="T4">В</text:span><text:span text:style-name="T10"> </text:span><text:span text:style-name="T4">ОБЩЕСТВЕНА</text:span><text:span text:style-name="T8"> </text:span><text:span text:style-name="T4">ПОРЪЧКА</text:span><text:span text:style-name="T8"> </text:span><text:span text:style-name="T4">ПО</text:span><text:span text:style-name="T8"> </text:span><text:span text:style-name="T4">РЕДА</text:span><text:span text:style-name="T8"> </text:span><text:span text:style-name="T4">НА</text:span><text:span text:style-name="T8"> </text:span><text:span text:style-name="T4">ЧАСТ</text:span><text:span text:style-name="T8"> </text:span><text:span text:style-name="T4">ПЕТА</text:span><text:span text:style-name="T8">, </text:span><text:span text:style-name="T4">ГЛАВА</text:span><text:span text:style-name="T8"> </text:span><text:span text:style-name="T4">ДВАДЕСЕТ</text:span><text:span text:style-name="T8"> </text:span><text:span text:style-name="T4">И</text:span><text:span text:style-name="T8"> </text:span><text:span text:style-name="T4">ПЕТА</text:span><text:span text:style-name="T8"> </text:span><text:span text:style-name="T4">ЗОП</text:span><text:span text:style-name="T8"> /</text:span><text:span text:style-name="T4">ЧРЕЗ</text:span><text:span text:style-name="T8"> </text:span><text:span text:style-name="T4">ПУБЛИЧНО</text:span><text:span text:style-name="T8"> </text:span><text:span text:style-name="T4">СЪСТЕЗАНИЕ</text:span><text:span text:style-name="T8">/ <text:s/></text:span><text:span text:style-name="T4">С</text:span><text:span text:style-name="T8"> </text:span><text:span text:style-name="T4">ПРЕДМЕТ</text:span></text:p>
      <text:p text:style-name="P7"/>
      <text:p text:style-name="P3"><text:span text:style-name="T12">„</text:span><text:span text:style-name="T44">Доставка</text:span><text:span text:style-name="T12"> </text:span><text:span text:style-name="T44">на</text:span><text:span text:style-name="T12"> </text:span><text:span text:style-name="T44">хранителни</text:span><text:span text:style-name="T12"> </text:span><text:span text:style-name="T44">продукти</text:span><text:span text:style-name="T12"> </text:span><text:span text:style-name="T44">за</text:span><text:span text:style-name="T12"> </text:span><text:span text:style-name="T44">нуждите</text:span><text:span text:style-name="T12"> </text:span><text:span text:style-name="T44">на</text:span><text:span text:style-name="T12"> </text:span></text:p>
      <text:p text:style-name="P3"><text:span text:style-name="T12"><text:s/></text:span><text:span text:style-name="T44">Държавна</text:span><text:span text:style-name="T12"> </text:span><text:span text:style-name="T44">психиатрична</text:span><text:span text:style-name="T12"> </text:span><text:span text:style-name="T44">болница</text:span><text:span text:style-name="T12"> </text:span><text:span text:style-name="T45">Царев</text:span><text:span text:style-name="T13"> </text:span><text:span text:style-name="T45">брод</text:span><text:span text:style-name="T12">”</text:span></text:p>
      <text:p text:style-name="P8"/>
      <text:p text:style-name="P8"/>
      <text:p text:style-name="P8"/>
      <text:p text:style-name="P9"><text:span text:style-name="T46">І</text:span><text:span text:style-name="T47">. </text:span><text:span text:style-name="T46">ОБЩА</text:span><text:span text:style-name="T47"> </text:span><text:span text:style-name="T46">ИНФОРМАЦИЯ</text:span></text:p>
      <text:p text:style-name="P27"><text:span text:style-name="T15">1. </text:span><text:span text:style-name="T4">Данни</text:span><text:span text:style-name="T8"> </text:span><text:span text:style-name="T4">за</text:span><text:span text:style-name="T8"> </text:span><text:span text:style-name="T2">в</text:span><text:span text:style-name="T4">ъзложителя</text:span><text:span text:style-name="T8"> </text:span></text:p>
      <text:p text:style-name="P28"/>
      <text:p text:style-name="P29">Държавна<text:span text:style-name="T7"> </text:span>психиатрична<text:span text:style-name="T7"> </text:span>болница<text:span text:style-name="T7"> ,</text:span></text:p>
      <text:p text:style-name="P29"><text:span text:style-name="T14">9747, </text:span><text:span text:style-name="T1">с</text:span><text:span text:style-name="T14">. </text:span><text:span text:style-name="T1">Царев</text:span><text:span text:style-name="T14"> </text:span><text:span text:style-name="T1">брод</text:span><text:span text:style-name="T14">, </text:span><text:span text:style-name="T1">Шуменска</text:span><text:span text:style-name="T14"> </text:span><text:span text:style-name="T1">област</text:span><text:span text:style-name="T14">, </text:span></text:p>
      <text:p text:style-name="P29"><text:span text:style-name="T1">ул</text:span><text:span text:style-name="T14">. </text:span><text:span text:style-name="T1">Христо</text:span><text:span text:style-name="T14"> </text:span><text:span text:style-name="T1">Ботев</text:span><text:span text:style-name="T14"> № 30</text:span></text:p>
      <text:p text:style-name="P29">Тел<text:span text:style-name="T7">.: </text:span><text:span text:style-name="T8">05315/20 66</text:span></text:p>
      <text:p text:style-name="P29">Факс<text:span text:style-name="T7">: </text:span><text:span text:style-name="T8">05315/20 23</text:span></text:p>
      <text:p text:style-name="P29"><text:span text:style-name="Internet_20_link"><text:span text:style-name="T17">http://www.tza</text:span></text:span><text:span text:style-name="Internet_20_link"><text:span text:style-name="T80">revbrod.com</text:span></text:span></text:p>
      <text:p text:style-name="P29"><text:span text:style-name="T79">е</text:span><text:span text:style-name="T82"> - mail: </text:span><text:span text:style-name="Internet_20_link"><text:span text:style-name="T83">info@tzarevbrod.com</text:span></text:span><text:span text:style-name="Internet_20_link"><text:span text:style-name="T81"> </text:span></text:span></text:p>
      <text:p text:style-name="P30">ДПБ Царев брод е лечебно заведение по чл.5, ал. 1 от Закона за лечебните заведения. По смисъла на ЗОП е публичен възложител по чл.5, ал.2 от ЗОП. </text:p>
      <text:p text:style-name="P10">Възложителят<text:span text:style-name="T7"> </text:span>предоставя<text:span text:style-name="T7"> </text:span>неограничен<text:span text:style-name="T7">, </text:span>пълен<text:span text:style-name="T7">, </text:span>безплатен<text:span text:style-name="T7"> </text:span>и<text:span text:style-name="T7"> </text:span>пряк<text:span text:style-name="T7"> </text:span>достъп<text:span text:style-name="T7"> </text:span>до<text:span text:style-name="T7"> </text:span>документацията<text:span text:style-name="T7"> </text:span>за<text:span text:style-name="T7"> </text:span>обществената<text:span text:style-name="T7"> </text:span>поръчка<text:span text:style-name="T7"> </text:span>от<text:span text:style-name="T7"> </text:span>датата<text:span text:style-name="T7"> </text:span>на<text:span text:style-name="T7"> </text:span>публикуване<text:span text:style-name="T7"> </text:span>на<text:span text:style-name="T7"> </text:span>обявлението<text:span text:style-name="T7"> </text:span>в<text:span text:style-name="T7"> </text:span>Регистъра<text:span text:style-name="T7"> </text:span>на<text:span text:style-name="T7"> </text:span>обществените<text:span text:style-name="T7"> </text:span>поръчки<text:span text:style-name="T7"> </text:span>на<text:span text:style-name="T7"> </text:span>официалната<text:span text:style-name="T7"> </text:span>интернет<text:span text:style-name="T7"> </text:span>страница<text:span text:style-name="T7"> </text:span>на<text:span text:style-name="T7"> </text:span>ДПБ<text:span text:style-name="T7"> </text:span>с<text:span text:style-name="T7">. </text:span>Царев<text:span text:style-name="T7"> </text:span>брод<text:span text:style-name="T7"> - <text:s/></text:span><text:span text:style-name="Internet_20_link"><text:span text:style-name="T7">http://www.t</text:span></text:span><text:span text:style-name="Internet_20_link"><text:span text:style-name="T34">zarevbrod.com</text:span></text:span><text:span text:style-name="T7">, </text:span>раздел<text:span text:style-name="T7"> „</text:span>Профил<text:span text:style-name="T7"> </text:span>на<text:span text:style-name="T7"> </text:span>купувача<text:span text:style-name="T7">”.</text:span></text:p>
      <text:p text:style-name="P32"><text:span text:style-name="T8">2.</text:span><text:span text:style-name="T4">Вид</text:span><text:span text:style-name="T8"> </text:span><text:span text:style-name="T4">на</text:span><text:span text:style-name="T8"> </text:span><text:span text:style-name="T4">поръчката</text:span><text:span text:style-name="T8">: </text:span><text:span text:style-name="T4">Публично</text:span><text:span text:style-name="T8"> </text:span><text:span text:style-name="T4">състезание</text:span><text:span text:style-name="T8"> </text:span><text:span text:style-name="T84">п</text:span>о<text:span text:style-name="T7"> </text:span>реда<text:span text:style-name="T7"> <text:s/></text:span>на<text:span text:style-name="T7"> </text:span>част<text:span text:style-name="T7"> </text:span>пета<text:span text:style-name="T7">, </text:span>глава<text:span text:style-name="T7"> </text:span>двадесет<text:span text:style-name="T7"> </text:span>и<text:span text:style-name="T7"> </text:span>пета<text:span text:style-name="T7"> <text:s/></text:span>от<text:span text:style-name="T7"> </text:span>ЗОП<text:span text:style-name="T7">.</text:span></text:p>
      <text:p text:style-name="P32"><text:span text:style-name="T8">3.</text:span><text:span text:style-name="T4">Правно</text:span><text:span text:style-name="T8"> </text:span><text:span text:style-name="T4">основание</text:span><text:span text:style-name="T8">: <text:s/></text:span><text:span text:style-name="T84">чл</text:span><text:span text:style-name="T38">. 18, </text:span><text:span text:style-name="T84">ал</text:span><text:span text:style-name="T38">. 1, </text:span><text:span text:style-name="T84">т</text:span><text:span text:style-name="T38">. 12 </text:span><text:span text:style-name="T84">от</text:span><text:span text:style-name="T38"> </text:span><text:span text:style-name="T84">ЗОП</text:span></text:p>
      <text:p text:style-name="P32"><text:span text:style-name="T38">4.</text:span><text:span text:style-name="T4">Мотиви</text:span><text:span text:style-name="T8"> </text:span><text:span text:style-name="T4">за</text:span><text:span text:style-name="T8"> </text:span><text:span text:style-name="T4">избор</text:span><text:span text:style-name="T8"> </text:span><text:span text:style-name="T4">на</text:span><text:span text:style-name="T8"> </text:span><text:span text:style-name="T4">реда</text:span><text:span text:style-name="T8"> </text:span><text:span text:style-name="T4">за</text:span><text:span text:style-name="T8"> </text:span><text:span text:style-name="T4">възлагане</text:span><text:span text:style-name="T8"> </text:span><text:span text:style-name="T4">на</text:span><text:span text:style-name="T8"> </text:span><text:span text:style-name="T4">поръчката</text:span><text:span text:style-name="T8">: </text:span><text:span text:style-name="T84">Възложителите</text:span><text:span text:style-name="T38"> </text:span><text:span text:style-name="T84">прилагат</text:span><text:span text:style-name="T38"> </text:span><text:span text:style-name="T84">процедурите</text:span><text:span text:style-name="T38"> </text:span><text:span text:style-name="T84">по</text:span><text:span text:style-name="T38"> </text:span><text:span text:style-name="T84">чл</text:span><text:span text:style-name="T38">. 18, </text:span><text:span text:style-name="T84">ал</text:span><text:span text:style-name="T38">. 1, </text:span><text:span text:style-name="T84">т</text:span><text:span text:style-name="T38">. 12 </text:span><text:span text:style-name="T84">от</text:span><text:span text:style-name="T38"> </text:span><text:span text:style-name="T84">ЗОП</text:span><text:span text:style-name="T38"> – </text:span><text:span text:style-name="T84">публично</text:span><text:span text:style-name="T38"> </text:span><text:span text:style-name="T84">състезание</text:span><text:span text:style-name="T38">, </text:span><text:span text:style-name="T84">когато</text:span><text:span text:style-name="T38"> </text:span><text:span text:style-name="T84">обществените</text:span><text:span text:style-name="T38"> </text:span><text:span text:style-name="T84">поръчки</text:span><text:span text:style-name="T38"> </text:span><text:span text:style-name="T84">имат</text:span><text:span text:style-name="T38"> </text:span><text:span text:style-name="T84">прогнозна</text:span><text:span text:style-name="T38"> </text:span><text:span text:style-name="T84">стойност</text:span><text:span text:style-name="T38"> </text:span><text:span text:style-name="T84">за</text:span><text:span text:style-name="T38"> </text:span><text:span text:style-name="T84">доставки</text:span><text:span text:style-name="T38"> </text:span><text:span text:style-name="T84">от</text:span><text:span text:style-name="T38"> 70 000 </text:span><text:span text:style-name="T84">лв</text:span><text:span text:style-name="T38">. </text:span><text:span text:style-name="T84">до</text:span><text:span text:style-name="T38"> 2</text:span><text:span text:style-name="T35">80</text:span><text:span text:style-name="T38"> 0</text:span><text:span text:style-name="T35">00</text:span><text:span text:style-name="T38"> </text:span><text:span text:style-name="T84">лв</text:span><text:span text:style-name="T38">. </text:span><text:span text:style-name="T84">Прогнозната</text:span><text:span text:style-name="T38"> </text:span><text:span text:style-name="T84">стойност</text:span><text:span text:style-name="T38"> </text:span><text:span text:style-name="T84">на</text:span><text:span text:style-name="T38"> </text:span><text:span text:style-name="T84">настоящата</text:span><text:span text:style-name="T38"> </text:span><text:span text:style-name="T84">поръчка</text:span><text:span text:style-name="T38"> </text:span><text:span text:style-name="T84">е</text:span><text:span text:style-name="T38"> </text:span><text:span text:style-name="T84">в</text:span><text:span text:style-name="T38"> </text:span><text:span text:style-name="T84">размер</text:span><text:span text:style-name="T38"> </text:span><text:span text:style-name="T84">на</text:span><text:span text:style-name="T39"> </text:span><text:span text:style-name="T36">93270 </text:span><text:span text:style-name="T3">лв</text:span><text:span text:style-name="T16">., </text:span><text:span text:style-name="T84">следователно</text:span><text:span text:style-name="T38"> </text:span><text:span text:style-name="T84">попада</text:span><text:span text:style-name="T38"> </text:span><text:span text:style-name="T84">в</text:span><text:span text:style-name="T38"> </text:span><text:span text:style-name="T84">приложното</text:span><text:span text:style-name="T38"> </text:span><text:span text:style-name="T84">поле</text:span><text:span text:style-name="T38"> </text:span><text:span text:style-name="T84">на</text:span><text:span text:style-name="T38"> </text:span><text:span text:style-name="T84">чл</text:span><text:span text:style-name="T38">. 18, </text:span><text:span text:style-name="T84">ал</text:span><text:span text:style-name="T38">. 1, </text:span><text:span text:style-name="T84">т</text:span><text:span text:style-name="T38">. 12 <text:s/></text:span><text:span text:style-name="T84">във</text:span><text:span text:style-name="T38"> </text:span><text:span text:style-name="T84">връзка</text:span><text:span text:style-name="T38"> </text:span><text:span text:style-name="T84">чл</text:span><text:span text:style-name="T38">.20, </text:span><text:span text:style-name="T84">ал</text:span><text:span text:style-name="T38">.2 </text:span><text:span text:style-name="T84">от</text:span><text:span text:style-name="T38"> </text:span><text:span text:style-name="T84">ЗОП</text:span><text:span text:style-name="T38">.</text:span></text:p>
      <text:p text:style-name="P32"><text:span text:style-name="T38">5.</text:span><text:span text:style-name="T4">Цена</text:span><text:span text:style-name="T8">, </text:span><text:span text:style-name="T4">начин</text:span><text:span text:style-name="T8"> </text:span><text:span text:style-name="T4">на</text:span><text:span text:style-name="T8"> </text:span><text:span text:style-name="T4">образуване</text:span><text:span text:style-name="T8"> </text:span><text:span text:style-name="T4">на</text:span><text:span text:style-name="T8"> </text:span><text:span text:style-name="T4">цената</text:span><text:span text:style-name="T8"> </text:span><text:span text:style-name="T4">и</text:span><text:span text:style-name="T8"> </text:span><text:span text:style-name="T4">плащане</text:span><text:span text:style-name="T8">: </text:span><text:span text:style-name="T84">Прогнозната</text:span><text:span text:style-name="T38"> </text:span><text:span text:style-name="T84">стойност</text:span><text:span text:style-name="T38"> </text:span><text:span text:style-name="T84">на</text:span><text:span text:style-name="T38"> </text:span><text:span text:style-name="T84">поръчката</text:span><text:span text:style-name="T38"> </text:span><text:span text:style-name="T84">е</text:span><text:span text:style-name="T38"> 11</text:span><text:span text:style-name="T16">5 000</text:span><text:span text:style-name="T38"> </text:span><text:span text:style-name="T84">лв</text:span><text:span text:style-name="T38">. </text:span><text:span text:style-name="T84">без</text:span><text:span text:style-name="T38"> </text:span><text:span text:style-name="T84">ДДС</text:span><text:span text:style-name="T38">, </text:span><text:span text:style-name="T84">като</text:span><text:span text:style-name="T38"> </text:span><text:span text:style-name="T84">стойностите</text:span><text:span text:style-name="T38"> </text:span><text:span text:style-name="T84">по</text:span><text:span text:style-name="T38"> </text:span><text:span text:style-name="T84">отделните</text:span><text:span text:style-name="T38"> </text:span><text:span text:style-name="T84">обособени</text:span><text:span text:style-name="T38"> </text:span><text:span text:style-name="T84">позиции</text:span><text:span text:style-name="T38"> </text:span><text:span text:style-name="T84">са</text:span><text:span text:style-name="T38"> </text:span><text:span text:style-name="T84">посочени</text:span><text:span text:style-name="T38"> </text:span><text:span text:style-name="T84">в</text:span><text:span text:style-name="T38"> </text:span><text:soft-page-break/><text:span text:style-name="T84">обявлението</text:span><text:span text:style-name="T38">. </text:span><text:span text:style-name="T84">Цената</text:span><text:span text:style-name="T38"> </text:span><text:span text:style-name="T84">е</text:span><text:span text:style-name="T38"> </text:span><text:span text:style-name="T84">крайна</text:span><text:span text:style-name="T38"> /</text:span><text:span text:style-name="T84">без</text:span><text:span text:style-name="T38"> </text:span><text:span text:style-name="T84">ДДС</text:span><text:span text:style-name="T38">/ </text:span><text:span text:style-name="T84">и</text:span><text:span text:style-name="T38"> </text:span><text:span text:style-name="T84">включва</text:span><text:span text:style-name="T38"> </text:span><text:span text:style-name="T84">всички</text:span><text:span text:style-name="T38"> </text:span><text:span text:style-name="T84">доставни</text:span><text:span text:style-name="T38"> </text:span><text:span text:style-name="T84">разходи</text:span><text:span text:style-name="T38"> </text:span><text:span text:style-name="T84">до</text:span><text:span text:style-name="T38"> </text:span><text:span text:style-name="T84">мястото</text:span><text:span text:style-name="T38"> </text:span><text:span text:style-name="T84">на</text:span><text:span text:style-name="T38"> </text:span><text:span text:style-name="T84">получаване</text:span><text:span text:style-name="T38">, </text:span><text:span text:style-name="T84">посочено</text:span><text:span text:style-name="T38"> </text:span><text:span text:style-name="T84">от</text:span><text:span text:style-name="T38"> </text:span><text:span text:style-name="T84">възложителя</text:span><text:span text:style-name="T38">. <text:s/></text:span></text:p>
      <text:p text:style-name="P32"><text:span text:style-name="T84">Плащането</text:span><text:span text:style-name="T38"> </text:span><text:span text:style-name="T84">се</text:span><text:span text:style-name="T38"> </text:span><text:span text:style-name="T84">осъществява</text:span><text:span text:style-name="T38"> </text:span><text:span text:style-name="T84">безкасово</text:span><text:span text:style-name="T38"> </text:span><text:span text:style-name="T84">след</text:span><text:span text:style-name="T38"> </text:span><text:span text:style-name="T84">доставката</text:span><text:span text:style-name="T38"> </text:span><text:span text:style-name="T84">и</text:span><text:span text:style-name="T38"> </text:span><text:span text:style-name="T84">представяне</text:span><text:span text:style-name="T38"> </text:span><text:span text:style-name="T84">от</text:span><text:span text:style-name="T38"> </text:span><text:span text:style-name="T84">изпълнителя</text:span><text:span text:style-name="T38"> </text:span><text:span text:style-name="T84">на</text:span><text:span text:style-name="T38"> </text:span><text:span text:style-name="T84">първичен</text:span><text:span text:style-name="T38"> </text:span><text:span text:style-name="T84">счетоводен</text:span><text:span text:style-name="T38"> </text:span><text:span text:style-name="T84">документ</text:span><text:span text:style-name="T38"> /</text:span><text:span text:style-name="T84">фактура</text:span><text:span text:style-name="T38">/ </text:span><text:span text:style-name="T84">от</text:span><text:span text:style-name="T38"> </text:span><text:span text:style-name="T84">бюджета</text:span><text:span text:style-name="T8"> <text:s/></text:span><text:span text:style-name="T84">на</text:span><text:span text:style-name="T38"> </text:span><text:span text:style-name="T84">ДПБ</text:span><text:span text:style-name="T38"> </text:span><text:span text:style-name="T84">Царев</text:span><text:span text:style-name="T38"> </text:span><text:span text:style-name="T84">брод</text:span><text:span text:style-name="T38">, </text:span><text:span text:style-name="T84">която</text:span><text:span text:style-name="T38"> </text:span><text:span text:style-name="T84">е</text:span><text:span text:style-name="T38"> </text:span><text:span text:style-name="T84">второстепенен</text:span><text:span text:style-name="T38"> </text:span><text:span text:style-name="T84">разпоредител</text:span><text:span text:style-name="T38"> </text:span><text:span text:style-name="T84">към</text:span><text:span text:style-name="T38"> </text:span><text:span text:style-name="T84">Министерство</text:span><text:span text:style-name="T38"> </text:span><text:span text:style-name="T84">на</text:span><text:span text:style-name="T38"> </text:span><text:span text:style-name="T84">здравеопазването</text:span><text:span text:style-name="T38">.</text:span></text:p>
      <text:p text:style-name="P34"><text:span text:style-name="T42">ІІ</text:span><text:span text:style-name="T10">. </text:span><text:span text:style-name="T4">ПЪЛНО</text:span><text:span text:style-name="T8"> </text:span><text:span text:style-name="T4">ОПИСАНИЕ</text:span><text:span text:style-name="T8"> </text:span><text:span text:style-name="T4">НА</text:span><text:span text:style-name="T8"> </text:span><text:span text:style-name="T4">ПРЕДМЕТА</text:span><text:span text:style-name="T8"> </text:span><text:span text:style-name="T4">НА</text:span><text:span text:style-name="T8"> </text:span><text:span text:style-name="T4">ПОРЪЧКАТА</text:span></text:p>
      <text:p text:style-name="P32"><text:span text:style-name="T4">Описание</text:span><text:span text:style-name="T8">:</text:span></text:p>
      <text:p text:style-name="P32"><text:span text:style-name="T86">Предмет</text:span><text:span text:style-name="T88"> </text:span><text:span text:style-name="T86">на</text:span><text:span text:style-name="T88"> </text:span><text:span text:style-name="T86">поръчката</text:span><text:span text:style-name="T88"> </text:span><text:span text:style-name="T86">е</text:span><text:span text:style-name="T88"> </text:span><text:span text:style-name="T86">доставката</text:span><text:span text:style-name="T88"> </text:span><text:span text:style-name="T86">на</text:span><text:span text:style-name="T88"> </text:span><text:span text:style-name="T86">хранителни</text:span><text:span text:style-name="T88"> </text:span><text:span text:style-name="T86">продукти</text:span><text:span text:style-name="T88"> </text:span><text:span text:style-name="T86">за</text:span><text:span text:style-name="T88"> </text:span><text:span text:style-name="T86">нуждите</text:span><text:span text:style-name="T88"> </text:span><text:span text:style-name="T86">на</text:span><text:span text:style-name="T88"> </text:span><text:span text:style-name="T86">ДПБ</text:span><text:span text:style-name="T88"> – </text:span><text:span text:style-name="T86">Царев</text:span><text:span text:style-name="T88"> </text:span><text:span text:style-name="T86">брод</text:span><text:span text:style-name="T88"> </text:span><text:span text:style-name="T86">за</text:span><text:span text:style-name="T88"> </text:span><text:span text:style-name="T86">срок</text:span><text:span text:style-name="T88"> </text:span><text:span text:style-name="T86">от</text:span><text:span text:style-name="T88"> </text:span><text:span text:style-name="T86">една</text:span><text:span text:style-name="T88"> </text:span><text:span text:style-name="T86">календарна</text:span><text:span text:style-name="T88"> </text:span><text:span text:style-name="T86">година</text:span><text:span text:style-name="T88"> </text:span><text:span text:style-name="T86">от</text:span><text:span text:style-name="T88"> </text:span><text:span text:style-name="T86">датата</text:span><text:span text:style-name="T88"> </text:span><text:span text:style-name="T86">на</text:span><text:span text:style-name="T88"> </text:span><text:span text:style-name="T86">сключване</text:span><text:span text:style-name="T88"> </text:span><text:span text:style-name="T86">на</text:span><text:span text:style-name="T88"> </text:span><text:span text:style-name="T86">договора</text:span><text:span text:style-name="T88"> </text:span><text:span text:style-name="T86">за</text:span><text:span text:style-name="T88"> </text:span><text:span text:style-name="T86">изпълнение</text:span><text:span text:style-name="T88">. </text:span></text:p>
      <text:p text:style-name="P10"><text:span text:style-name="T87"><text:tab/></text:span><text:span text:style-name="T85">Възложителят</text:span><text:span text:style-name="T87"> </text:span><text:span text:style-name="T85">подава</text:span><text:span text:style-name="T87"> </text:span><text:span text:style-name="T85">периодични</text:span><text:span text:style-name="T87"> </text:span><text:span text:style-name="T85">заявки</text:span><text:span text:style-name="T87"> </text:span><text:span text:style-name="T85">за</text:span><text:span text:style-name="T87"> </text:span><text:span text:style-name="T85">необходимите</text:span><text:span text:style-name="T87"> </text:span><text:span text:style-name="T85">хранителни</text:span><text:span text:style-name="T87"> </text:span><text:span text:style-name="T85">продукти</text:span><text:span text:style-name="T87">, </text:span><text:span text:style-name="T85">а</text:span><text:span text:style-name="T87"> </text:span><text:span text:style-name="T85">изпълнителят</text:span><text:span text:style-name="T87"> </text:span><text:span text:style-name="T85">ги</text:span><text:span text:style-name="T87"> </text:span><text:span text:style-name="T85">осъществява</text:span><text:span text:style-name="T87"> <text:s/></text:span><text:span text:style-name="T85">до</text:span><text:span text:style-name="T87"> </text:span><text:span text:style-name="T85">определеното</text:span><text:span text:style-name="T87"> </text:span><text:span text:style-name="T85">от</text:span><text:span text:style-name="T87"> </text:span><text:span text:style-name="T85">възложителя</text:span><text:span text:style-name="T87"> </text:span><text:span text:style-name="T85">място</text:span><text:span text:style-name="T87"> </text:span><text:span text:style-name="T85">на</text:span><text:span text:style-name="T87"> </text:span><text:span text:style-name="T85">доставяне</text:span><text:span text:style-name="T87"> – </text:span><text:span text:style-name="T85">кухненски</text:span><text:span text:style-name="T87"> </text:span><text:span text:style-name="T85">блок</text:span><text:span text:style-name="T87"> </text:span><text:span text:style-name="T85">на</text:span><text:span text:style-name="T87"> </text:span><text:span text:style-name="T85">ДПБ</text:span><text:span text:style-name="T87"> </text:span><text:span text:style-name="T85">Царев</text:span><text:span text:style-name="T87"> </text:span><text:span text:style-name="T85">брод</text:span><text:span text:style-name="T87">, </text:span><text:span text:style-name="T85">ул</text:span><text:span text:style-name="T87">. </text:span><text:span text:style-name="T85">Христо</text:span><text:span text:style-name="T87"> </text:span><text:span text:style-name="T85">Ботев</text:span><text:span text:style-name="T87"> № 30, </text:span><text:span text:style-name="T85">с</text:span><text:span text:style-name="T87">. </text:span><text:span text:style-name="T85">Царев</text:span><text:span text:style-name="T87"> </text:span><text:span text:style-name="T85">брод</text:span><text:span text:style-name="T87">.</text:span></text:p>
      <text:p text:style-name="P13"><text:tab/></text:p>
      <text:p text:style-name="P10"><text:span text:style-name="T87"><text:tab/></text:span><text:span text:style-name="T85">Възложителят</text:span><text:span text:style-name="T87"> </text:span><text:span text:style-name="T85">заплаща</text:span><text:span text:style-name="T87"> </text:span><text:span text:style-name="T85">доставените</text:span><text:span text:style-name="T87"> </text:span><text:span text:style-name="T85">продукти</text:span><text:span text:style-name="T87"> </text:span><text:span text:style-name="T85">след</text:span><text:span text:style-name="T87"> </text:span><text:span text:style-name="T85">представяне</text:span><text:span text:style-name="T87"> </text:span><text:span text:style-name="T85">на</text:span><text:span text:style-name="T87"> </text:span><text:span text:style-name="T85">фактура</text:span><text:span text:style-name="T87"> </text:span><text:span text:style-name="T85">в</text:span><text:span text:style-name="T87"> </text:span><text:span text:style-name="T85">срок</text:span><text:span text:style-name="T87"> </text:span><text:span text:style-name="T85">до</text:span><text:span text:style-name="T87"> 60 /шест</text:span><text:span text:style-name="T85">десет</text:span><text:span text:style-name="T87">/ </text:span><text:span text:style-name="T85">календарни</text:span><text:span text:style-name="T87"> </text:span><text:span text:style-name="T85">дни</text:span><text:span text:style-name="T87">.</text:span></text:p>
      <text:p text:style-name="P10"><text:span text:style-name="T87"><text:tab/></text:span><text:span text:style-name="T85">Хранителните</text:span><text:span text:style-name="T87"> </text:span><text:span text:style-name="T85">продукти</text:span><text:span text:style-name="T87">, </text:span><text:span text:style-name="T85">предмет</text:span><text:span text:style-name="T87"> </text:span><text:span text:style-name="T85">на</text:span><text:span text:style-name="T87"> </text:span><text:span text:style-name="T85">доставката</text:span><text:span text:style-name="T87">, </text:span><text:span text:style-name="T85">са</text:span><text:span text:style-name="T87"> </text:span><text:span text:style-name="T85">групирани</text:span><text:span text:style-name="T87"> </text:span><text:span text:style-name="T85">в</text:span><text:span text:style-name="T87"> </text:span><text:span text:style-name="T89">12</text:span><text:span text:style-name="T87"> </text:span><text:span text:style-name="T85">обособени</text:span><text:span text:style-name="T87"> </text:span><text:span text:style-name="T85">позиции</text:span><text:span text:style-name="T87">.</text:span></text:p>
      <text:p text:style-name="P3"><text:span text:style-name="T94">Хранителни</text:span><text:span text:style-name="T96"> </text:span><text:span text:style-name="T95">продукти</text:span><text:span text:style-name="T96"> – </text:span><text:span text:style-name="T95">обособени</text:span><text:span text:style-name="T96"> </text:span><text:span text:style-name="T95">позиции</text:span></text:p>
      <text:list xml:id="list30355771" text:style-name="L2">
        <text:list-item>
          <text:p text:style-name="P79"><text:span text:style-name="T97"><text:s/>„</text:span><text:span text:style-name="T98">Хляб</text:span><text:span text:style-name="T99"> </text:span><text:span text:style-name="T98">и</text:span><text:span text:style-name="T99"> </text:span><text:span text:style-name="T98">тестени</text:span><text:span text:style-name="T99"> </text:span><text:span text:style-name="T98">закуски</text:span><text:span text:style-name="T99">” - </text:span><text:span text:style-name="T101">CPV </text:span><text:span text:style-name="T103">код 15810000; прогнозна стойност – </text:span><text:span text:style-name="T101">19 900 </text:span><text:span text:style-name="T104">л</text:span><text:span text:style-name="T103">в.;</text:span></text:p>
          <text:p text:style-name="P83"><text:span text:style-name="T101">2 </text:span><text:span text:style-name="T90">„</text:span><text:span text:style-name="T98">Зърнени</text:span><text:span text:style-name="T99"> </text:span><text:span text:style-name="T98">храни</text:span><text:span text:style-name="T99"> </text:span><text:span text:style-name="T98">и</text:span><text:span text:style-name="T99"> </text:span><text:span text:style-name="T98">храни</text:span><text:span text:style-name="T99"> </text:span><text:span text:style-name="T98">на</text:span><text:span text:style-name="T99"> </text:span><text:span text:style-name="T98">зърнена</text:span><text:span text:style-name="T99"> </text:span><text:span text:style-name="T98">основа</text:span><text:span text:style-name="T99">” - </text:span><text:span text:style-name="T101">CPV </text:span><text:span text:style-name="T103">код 03211900; прогнозна стойност – </text:span><text:span text:style-name="T101">2 760</text:span><text:span text:style-name="T103"> лв.;</text:span></text:p>
          <text:p text:style-name="P83"><text:span text:style-name="T102">3 </text:span><text:span text:style-name="T100">„</text:span><text:span text:style-name="T98">Захар</text:span><text:span text:style-name="T99">, </text:span><text:span text:style-name="T98">захарни</text:span><text:span text:style-name="T99">, </text:span><text:span text:style-name="T98">шоколадови</text:span><text:span text:style-name="T99"> </text:span><text:span text:style-name="T98">и</text:span><text:span text:style-name="T99"> </text:span><text:span text:style-name="T98">сладкарски</text:span><text:span text:style-name="T99"> </text:span><text:span text:style-name="T98">изделия</text:span><text:span text:style-name="T99">, </text:span><text:span text:style-name="T98">мед</text:span><text:span text:style-name="T99">“ - </text:span><text:span text:style-name="T101">CPV </text:span><text:span text:style-name="T103">код 15842000; прогнозна стойност – </text:span><text:span text:style-name="T101">2 660</text:span><text:span text:style-name="T103">лв.;</text:span></text:p>
          <text:p text:style-name="P83"><text:span text:style-name="T101">4 </text:span><text:span text:style-name="T99">„</text:span><text:span text:style-name="T98">Мляко</text:span><text:span text:style-name="T99"> </text:span><text:span text:style-name="T98">и</text:span><text:span text:style-name="T99"> </text:span><text:span text:style-name="T98">млечни</text:span><text:span text:style-name="T99"> </text:span><text:span text:style-name="T98">продукти</text:span><text:span text:style-name="T99">“ - </text:span><text:span text:style-name="T101">CPV </text:span><text:span text:style-name="T103">код 15511000; прогнозна стойност – </text:span><text:span text:style-name="T101">14 350 </text:span><text:span text:style-name="T103">лв.;</text:span></text:p>
          <text:p text:style-name="P83"><text:span text:style-name="T101">5 </text:span><text:span text:style-name="T99">„</text:span><text:span text:style-name="T98">Месо</text:span><text:span text:style-name="T99"> </text:span><text:span text:style-name="T98">и</text:span><text:span text:style-name="T99"> </text:span><text:span text:style-name="T98">месни</text:span><text:span text:style-name="T99"> </text:span><text:span text:style-name="T98">продукти</text:span><text:span text:style-name="T99">“ - </text:span><text:span text:style-name="T101">CPV </text:span><text:span text:style-name="T103">код 15100000; прогнозна стойност – </text:span><text:span text:style-name="T101">17 480 </text:span><text:span text:style-name="T103">лв.;</text:span></text:p>
          <text:p text:style-name="P83"><text:span text:style-name="T101">6 </text:span><text:span text:style-name="T99">„</text:span><text:span text:style-name="T98">Риба</text:span><text:span text:style-name="T99"> </text:span><text:span text:style-name="T98">и</text:span><text:span text:style-name="T99"> </text:span><text:span text:style-name="T98">рибни</text:span><text:span text:style-name="T99"> </text:span><text:span text:style-name="T98">продукти</text:span><text:span text:style-name="T99">“ - </text:span><text:span text:style-name="T101">CPV </text:span><text:span text:style-name="T103">код 15221000; прогнозна стойност – </text:span><text:span text:style-name="T101">3 170 </text:span><text:span text:style-name="T103">лв.;</text:span></text:p>
          <text:p text:style-name="P83"><text:span text:style-name="T101">7 </text:span><text:span text:style-name="T99">„</text:span><text:span text:style-name="T98">Масла</text:span><text:span text:style-name="T99"> </text:span><text:span text:style-name="T98">и</text:span><text:span text:style-name="T99"> </text:span><text:span text:style-name="T98">мазнини</text:span><text:span text:style-name="T99">“ - </text:span><text:span text:style-name="T101">CPV </text:span><text:span text:style-name="T103">код 15412000; прогнозна стойност – </text:span><text:span text:style-name="T101">3 930 </text:span><text:span text:style-name="T103">лв.;</text:span></text:p>
          <text:p text:style-name="P83"><text:span text:style-name="T101">8 </text:span><text:span text:style-name="T99">„</text:span><text:span text:style-name="T98">Плодове</text:span><text:span text:style-name="T99"> </text:span><text:span text:style-name="T98">и</text:span><text:span text:style-name="T99"> </text:span><text:span text:style-name="T98">зебенчуци</text:span><text:span text:style-name="T99"> – </text:span><text:span text:style-name="T98">пресни</text:span><text:span text:style-name="T99">“ - </text:span><text:span text:style-name="T101">CPV </text:span><text:span text:style-name="T103">код 03220000; прогнозна стойност – </text:span><text:span text:style-name="T101">8 020 </text:span><text:span text:style-name="T103">лв.;</text:span></text:p>
          <text:p text:style-name="P83"><text:span text:style-name="T101">9 </text:span><text:span text:style-name="T99">„</text:span><text:span text:style-name="T98">Плодове</text:span><text:span text:style-name="T99"> </text:span><text:span text:style-name="T98">и</text:span><text:span text:style-name="T99"> </text:span><text:span text:style-name="T98">зеленчуци</text:span><text:span text:style-name="T99"> – </text:span><text:span text:style-name="T98">преработени</text:span><text:span text:style-name="T99"> </text:span><text:span text:style-name="T98">и</text:span><text:span text:style-name="T99"> </text:span><text:span text:style-name="T98">консервирани</text:span><text:span text:style-name="T99">“ - </text:span><text:span text:style-name="T101">CPV </text:span><text:span text:style-name="T103">код 15300000; прогнозна стойност – </text:span><text:span text:style-name="T101">10 800 </text:span><text:span text:style-name="T103">лв.;</text:span></text:p>
          <text:p text:style-name="P83"><text:span text:style-name="T101">10 </text:span><text:span text:style-name="T99">„</text:span><text:span text:style-name="T98">Варива</text:span><text:span text:style-name="T99"> </text:span><text:span text:style-name="T98">и</text:span><text:span text:style-name="T99"> </text:span><text:span text:style-name="T98">подправки</text:span><text:span text:style-name="T99">“ - </text:span><text:span text:style-name="T101">CPV </text:span><text:span text:style-name="T103">код 15890000; прогнозна стойност – </text:span><text:span text:style-name="T101">1 760 </text:span><text:span text:style-name="T103">лв.;</text:span></text:p>
          <text:p text:style-name="P83"><text:span text:style-name="T101">11 </text:span><text:span text:style-name="T99">„</text:span><text:span text:style-name="T98">Чай</text:span><text:span text:style-name="T99">, </text:span><text:span text:style-name="T98">кафе</text:span><text:span text:style-name="T99">, </text:span><text:span text:style-name="T98">какао</text:span><text:span text:style-name="T99">“ - </text:span><text:span text:style-name="T101">CPV </text:span><text:span text:style-name="T103">код 15860000; прогнозна стойност – </text:span><text:span text:style-name="T101">1 470 </text:span><text:span text:style-name="T103">лв.;</text:span></text:p>
          <text:p text:style-name="P83"><text:span text:style-name="T101">12 </text:span><text:span text:style-name="T99">„</text:span><text:span text:style-name="T98">Други</text:span><text:span text:style-name="T99"> </text:span><text:span text:style-name="T98">храни</text:span><text:span text:style-name="T99">“ - </text:span><text:span text:style-name="T101">CPV </text:span><text:span text:style-name="T103">код 15800000; прогнозна стойност – </text:span><text:span text:style-name="T101">6 970 </text:span><text:span text:style-name="T103">лв.;</text:span></text:p>
        </text:list-item>
      </text:list>
      <text:p text:style-name="P10"/>
      <text:p text:style-name="P41"><text:span text:style-name="T85">Участниците</text:span><text:span text:style-name="T87"> </text:span><text:span text:style-name="T85">могат</text:span><text:span text:style-name="T87"> </text:span><text:span text:style-name="T85">да</text:span><text:span text:style-name="T87"> </text:span><text:span text:style-name="T85">подават</text:span><text:span text:style-name="T87"> </text:span><text:span text:style-name="T85">предложения</text:span><text:span text:style-name="T87"> </text:span><text:span text:style-name="T85">за</text:span><text:span text:style-name="T87"> </text:span><text:span text:style-name="T85">една</text:span><text:span text:style-name="T87">, </text:span><text:span text:style-name="T85">няколко</text:span><text:span text:style-name="T87"> </text:span><text:span text:style-name="T85">или</text:span><text:span text:style-name="T87"> </text:span><text:span text:style-name="T85">всички</text:span><text:span text:style-name="T87"> <text:s/></text:span><text:span text:style-name="T85">обособени</text:span><text:span text:style-name="T87"> </text:span><text:span text:style-name="T85">позиции</text:span><text:span text:style-name="T87">, </text:span><text:span text:style-name="T92">но</text:span><text:span text:style-name="T89"> </text:span><text:span text:style-name="T92">не</text:span><text:span text:style-name="T89"> </text:span><text:span text:style-name="T92">и</text:span><text:span text:style-name="T89"> </text:span><text:span text:style-name="T85">за</text:span><text:span text:style-name="T87"> </text:span><text:span text:style-name="T85">отделни</text:span><text:span text:style-name="T87"> </text:span><text:span text:style-name="T85">номенклатури</text:span><text:span text:style-name="T87"> </text:span><text:span text:style-name="T85">от</text:span><text:span text:style-name="T87"> </text:span><text:span text:style-name="T85">обособените</text:span><text:span text:style-name="T87"> </text:span><text:span text:style-name="T85">позиции</text:span><text:span text:style-name="T87">.</text:span></text:p>
      <text:p text:style-name="P32"><text:span text:style-name="T8"><text:tab/><text:tab/></text:span><text:span text:style-name="T4">Количествата</text:span><text:span text:style-name="T8"> </text:span><text:span text:style-name="T4">на</text:span><text:span text:style-name="T8"> <text:s/></text:span><text:span text:style-name="T4">хранителните</text:span><text:span text:style-name="T8"> </text:span><text:span text:style-name="T4">продукти</text:span><text:span text:style-name="T8"> </text:span><text:span text:style-name="T4">по</text:span><text:span text:style-name="T8"> </text:span><text:span text:style-name="T4">всяка</text:span><text:span text:style-name="T8"> </text:span><text:span text:style-name="T4">обособена</text:span><text:span text:style-name="T8"> </text:span><text:span text:style-name="T4">позиция</text:span><text:span text:style-name="T8"> </text:span><text:span text:style-name="T4">са</text:span><text:span text:style-name="T8"> </text:span><text:span text:style-name="T4">прогнозни</text:span><text:span text:style-name="T8">.</text:span></text:p>
      <text:p text:style-name="P42"><text:span text:style-name="T91"><text:tab/></text:span><text:span text:style-name="T93">Възложителят</text:span><text:span text:style-name="T91"> </text:span><text:span text:style-name="T93">си</text:span><text:span text:style-name="T91"> </text:span><text:span text:style-name="T93">запазва</text:span><text:span text:style-name="T91"> </text:span><text:span text:style-name="T93">правото</text:span><text:span text:style-name="T91"> </text:span><text:span text:style-name="T93">да</text:span><text:span text:style-name="T91"> </text:span><text:span text:style-name="T93">извършва</text:span><text:span text:style-name="T91"> </text:span><text:span text:style-name="T93">заявки</text:span><text:span text:style-name="T91"> </text:span><text:span text:style-name="T93">според</text:span><text:span text:style-name="T91"> </text:span><text:span text:style-name="T93">конкретните</text:span><text:span text:style-name="T91"> <text:s/></text:span><text:span text:style-name="T93">потребности</text:span><text:span text:style-name="T91"> </text:span><text:span text:style-name="T93">на</text:span><text:span text:style-name="T91"> </text:span><text:span text:style-name="T93">лечебното</text:span><text:span text:style-name="T91"> </text:span><text:span text:style-name="T93">заведение</text:span><text:span text:style-name="T91">, </text:span><text:span text:style-name="T93">също</text:span><text:span text:style-name="T91"> </text:span><text:span text:style-name="T93">така</text:span><text:span text:style-name="T91"> </text:span><text:span text:style-name="T93">и</text:span><text:span text:style-name="T91"> <text:s/></text:span><text:span text:style-name="T93">да</text:span><text:span text:style-name="T91"> </text:span><text:span text:style-name="T93">не</text:span><text:span text:style-name="T91"> </text:span><text:span text:style-name="T93">заяви</text:span><text:span text:style-name="T91"> </text:span><text:span text:style-name="T93">целия</text:span><text:span text:style-name="T91"> </text:span><text:span text:style-name="T93">асортимент</text:span><text:span text:style-name="T91">.</text:span></text:p>
      <text:p text:style-name="P32"><text:span text:style-name="T91"><text:tab/><text:tab/></text:span><text:span text:style-name="T93">Оценяването</text:span><text:span text:style-name="T91"> </text:span><text:span text:style-name="T93">на</text:span><text:span text:style-name="T91"> </text:span><text:span text:style-name="T93">предложенията</text:span><text:span text:style-name="T91"> </text:span><text:span text:style-name="T93">е</text:span><text:span text:style-name="T91"> </text:span><text:span text:style-name="T93">по</text:span><text:span text:style-name="T91"> </text:span><text:span text:style-name="T93">критерий</text:span><text:span text:style-name="T91"> “</text:span><text:span text:style-name="T93">най</text:span><text:span text:style-name="T91">-</text:span><text:span text:style-name="T93">ниска</text:span><text:span text:style-name="T91"> </text:span><text:span text:style-name="T93">цена</text:span><text:span text:style-name="T91">” </text:span><text:span text:style-name="T93">и</text:span><text:span text:style-name="T91"> </text:span><text:span text:style-name="T93">се</text:span><text:span text:style-name="T91"> </text:span><text:span text:style-name="T93">извършва</text:span><text:span text:style-name="T91"> </text:span><text:span text:style-name="T93">за</text:span><text:span text:style-name="T91"> </text:span><text:span text:style-name="T93">всяка</text:span><text:span text:style-name="T91"> <text:s/></text:span><text:span text:style-name="T93">обособена</text:span><text:span text:style-name="T91"> <text:s/></text:span><text:span text:style-name="T93">позиция</text:span><text:span text:style-name="T91"> </text:span><text:span text:style-name="T93">поотделно</text:span><text:span text:style-name="T91">.</text:span></text:p>
      <text:p text:style-name="P43">При<text:span text:style-name="T7"> </text:span>изготвяне<text:span text:style-name="T7"> </text:span>на<text:span text:style-name="T7"> </text:span>офертата<text:span text:style-name="T7"> </text:span>всеки<text:span text:style-name="T7"> </text:span>участник<text:span text:style-name="T7"> </text:span>трябва<text:span text:style-name="T7"> </text:span>да<text:span text:style-name="T7"> </text:span>се<text:span text:style-name="T7"> </text:span>придържа<text:span text:style-name="T7"> </text:span>точно<text:span text:style-name="T7"> </text:span>към<text:span text:style-name="T7"> </text:span>условията<text:span text:style-name="T7">, </text:span>обявени<text:span text:style-name="T7"> </text:span>от<text:span text:style-name="T7"> </text:span>възложителя<text:span text:style-name="T7">.</text:span></text:p>
      <text:p text:style-name="P43"><text:soft-page-break/>Всеки<text:span text:style-name="T7"> </text:span>кандидат<text:span text:style-name="T7"> </text:span>в<text:span text:style-name="T7"> </text:span>публичното<text:span text:style-name="T7"> </text:span>състезание<text:span text:style-name="T7"> </text:span>има<text:span text:style-name="T7"> </text:span>право<text:span text:style-name="T7"> </text:span>да<text:span text:style-name="T7"> </text:span>представи<text:span text:style-name="T7"> </text:span>само<text:span text:style-name="T7"> </text:span>една<text:span text:style-name="T7"> </text:span>оферта<text:span text:style-name="T7">. </text:span>Варианти<text:span text:style-name="T7"> </text:span>не<text:span text:style-name="T7"> </text:span>се<text:span text:style-name="T7"> </text:span>допускат<text:span text:style-name="T7">.</text:span></text:p>
      <text:p text:style-name="P43">Към<text:span text:style-name="T7"> </text:span>настоящите<text:span text:style-name="T7"> </text:span>указания<text:span text:style-name="T7"> </text:span>са<text:span text:style-name="T7"> </text:span>приложени<text:span text:style-name="T7"> </text:span>образци<text:span text:style-name="T7"> </text:span>на<text:span text:style-name="T7"> </text:span>документи<text:span text:style-name="T7">, </text:span>които<text:span text:style-name="T7"> </text:span>са<text:span text:style-name="T7"> </text:span>задължителни<text:span text:style-name="T7"> </text:span>за<text:span text:style-name="T7"> </text:span>участниците<text:span text:style-name="T7">.</text:span></text:p>
      <text:p text:style-name="P43"/>
      <text:p text:style-name="P36"/>
      <text:p text:style-name="P18"><text:span text:style-name="T48">III. </text:span><text:span text:style-name="T57">ИЗИСКВАНИЯ</text:span><text:span text:style-name="T49"> </text:span><text:span text:style-name="T57">КЪМ</text:span><text:span text:style-name="T49"> </text:span><text:span text:style-name="T57">УЧАСТНИЦИТЕ</text:span></text:p>
      <text:p text:style-name="P20"/>
      <text:p text:style-name="P16"><text:span text:style-name="T61">Общи</text:span><text:span text:style-name="T54"> </text:span><text:span text:style-name="T61">изисквания</text:span><text:span text:style-name="T54"> </text:span><text:span text:style-name="T61">към</text:span><text:span text:style-name="T54"> </text:span><text:span text:style-name="T61">участниците</text:span></text:p>
      <text:p text:style-name="P44"><text:span text:style-name="T63">В</text:span><text:span text:style-name="T19"> </text:span><text:span text:style-name="T63">обществената</text:span><text:span text:style-name="T19"> </text:span><text:span text:style-name="T63">поръчка</text:span><text:span text:style-name="T19"> </text:span><text:span text:style-name="T63">може</text:span><text:span text:style-name="T19"> </text:span><text:span text:style-name="T63">да</text:span><text:span text:style-name="T19"> </text:span><text:span text:style-name="T63">участва</text:span><text:span text:style-name="T19"> </text:span><text:span text:style-name="T63">всеки</text:span><text:span text:style-name="T19">, </text:span><text:span text:style-name="T63">който</text:span><text:span text:style-name="T19"> </text:span><text:span text:style-name="T63">отговаря</text:span><text:span text:style-name="T19"> </text:span><text:span text:style-name="T63">на</text:span><text:span text:style-name="T19"> </text:span><text:span text:style-name="T63">условията</text:span><text:span text:style-name="T19">, </text:span><text:span text:style-name="T63">посочени</text:span><text:span text:style-name="T19"> </text:span><text:span text:style-name="T63">в</text:span><text:span text:style-name="T19"> </text:span><text:span text:style-name="T63">ЗОП</text:span><text:span text:style-name="T19">, </text:span><text:span text:style-name="T63">ППЗОП</text:span><text:span text:style-name="T19"> </text:span><text:span text:style-name="T63">и</text:span><text:span text:style-name="T19"> </text:span><text:span text:style-name="T63">в</text:span><text:span text:style-name="T19"> </text:span><text:span text:style-name="T63">настоящите</text:span><text:span text:style-name="T19"> </text:span><text:span text:style-name="T63">указания</text:span><text:span text:style-name="T19"> </text:span><text:span text:style-name="T63">на</text:span><text:span text:style-name="T19"> </text:span><text:span text:style-name="T63">Възложителя</text:span><text:span text:style-name="T19">. </text:span></text:p>
      <text:p text:style-name="P45"/>
      <text:p text:style-name="P47"><text:span text:style-name="T64">Изисквания</text:span><text:span text:style-name="T20"> </text:span><text:span text:style-name="T64">за</text:span><text:span text:style-name="T20"> </text:span><text:span text:style-name="T64">лично</text:span><text:span text:style-name="T20"> </text:span><text:span text:style-name="T64">състояние</text:span></text:p>
      <text:p text:style-name="P44"><text:span text:style-name="T63">Не</text:span><text:span text:style-name="T19"> </text:span><text:span text:style-name="T63">може</text:span><text:span text:style-name="T19"> </text:span><text:span text:style-name="T63">да</text:span><text:span text:style-name="T19"> </text:span><text:span text:style-name="T63">участва</text:span><text:span text:style-name="T19"> </text:span><text:span text:style-name="T63">във</text:span><text:span text:style-name="T19"> </text:span><text:span text:style-name="T63">възлагането</text:span><text:span text:style-name="T19"> </text:span><text:span text:style-name="T63">на</text:span><text:span text:style-name="T19"> </text:span><text:span text:style-name="T63">обществената</text:span><text:span text:style-name="T19"> </text:span><text:span text:style-name="T63">поръчка</text:span><text:span text:style-name="T19"> </text:span><text:span text:style-name="T63">лице</text:span><text:span text:style-name="T19">, </text:span><text:span text:style-name="T63">съответно</text:span><text:span text:style-name="T19"> </text:span><text:span text:style-name="T63">възложителят</text:span><text:span text:style-name="T19"> </text:span><text:span text:style-name="T63">ще</text:span><text:span text:style-name="T19"> </text:span><text:span text:style-name="T63">отстрани</text:span><text:span text:style-name="T19"> </text:span><text:span text:style-name="T63">от</text:span><text:span text:style-name="T19"> </text:span><text:span text:style-name="T63">участие</text:span><text:span text:style-name="T19"> </text:span><text:span text:style-name="T63">в</text:span><text:span text:style-name="T19"> </text:span><text:span text:style-name="T63">процедурата</text:span><text:span text:style-name="T19"> </text:span><text:span text:style-name="T63">всеки</text:span><text:span text:style-name="T19"> </text:span><text:span text:style-name="T63">участник</text:span><text:span text:style-name="T19">, </text:span><text:span text:style-name="T63">при</text:span><text:span text:style-name="T19"> </text:span><text:span text:style-name="T63">който</text:span><text:span text:style-name="T19"> </text:span><text:span text:style-name="T63">е</text:span><text:span text:style-name="T19"> </text:span><text:span text:style-name="T63">налице</text:span><text:span text:style-name="T19"> </text:span><text:span text:style-name="T63">някое</text:span><text:span text:style-name="T19"> </text:span><text:span text:style-name="T63">от</text:span><text:span text:style-name="T19"> </text:span><text:span text:style-name="T63">следните</text:span><text:span text:style-name="T19"> </text:span><text:span text:style-name="T63">обстоятелства</text:span><text:span text:style-name="T19">: </text:span></text:p>
      <text:list xml:id="list30377278" text:style-name="L3">
        <text:list-item>
          <text:p text:style-name="P86"><text:span text:style-name="T63">. е осъден</text:span><text:span text:style-name="T19"> </text:span><text:span text:style-name="T63">с</text:span><text:span text:style-name="T19"> </text:span><text:span text:style-name="T63">влязла</text:span><text:span text:style-name="T19"> </text:span><text:span text:style-name="T63">в</text:span><text:span text:style-name="T19"> </text:span><text:span text:style-name="T63">сила</text:span><text:span text:style-name="T19"> </text:span><text:span text:style-name="T63">присъда</text:span><text:span text:style-name="T19"> </text:span><text:span text:style-name="T63">за</text:span><text:span text:style-name="T19">:</text:span></text:p>
        </text:list-item>
      </text:list>
      <text:p text:style-name="P44"><text:span text:style-name="T19"><text:s text:c="5"/>- </text:span><text:span text:style-name="T63">престъпление</text:span><text:span text:style-name="T19"> </text:span><text:span text:style-name="T63">по</text:span><text:span text:style-name="T19"> </text:span><text:span text:style-name="T63">чл</text:span><text:span text:style-name="T19">. 108</text:span><text:span text:style-name="T63">а</text:span><text:span text:style-name="T19">, </text:span><text:span text:style-name="T63">чл</text:span><text:span text:style-name="T19">. 159</text:span><text:span text:style-name="T63">а</text:span><text:span text:style-name="T19"> - 159</text:span><text:span text:style-name="T63">г</text:span><text:span text:style-name="T19">, </text:span><text:span text:style-name="T63">чл</text:span><text:span text:style-name="T19">. 172, </text:span><text:span text:style-name="T63">чл</text:span><text:span text:style-name="T19">. 192</text:span><text:span text:style-name="T63">а</text:span><text:span text:style-name="T19">, </text:span><text:span text:style-name="T63">чл</text:span><text:span text:style-name="T19">. 194 - 217, </text:span><text:span text:style-name="T63">чл</text:span><text:span text:style-name="T19">. 219 - 252, </text:span><text:span text:style-name="T63">чл</text:span><text:span text:style-name="T19">. 253 - 260, </text:span><text:span text:style-name="T63">чл</text:span><text:span text:style-name="T19">. 301 - 307, </text:span><text:span text:style-name="T63">чл</text:span><text:span text:style-name="T19">. 321, 321</text:span><text:span text:style-name="T63">а</text:span><text:span text:style-name="T19"> </text:span><text:span text:style-name="T63">и</text:span><text:span text:style-name="T19"> </text:span><text:span text:style-name="T63">чл</text:span><text:span text:style-name="T19">. 352 - 353</text:span><text:span text:style-name="T63">е</text:span><text:span text:style-name="T19"> </text:span><text:span text:style-name="T63">от</text:span><text:span text:style-name="T19"> </text:span><text:span text:style-name="T63">Наказателния</text:span><text:span text:style-name="T19"> </text:span><text:span text:style-name="T63">кодекс</text:span><text:span text:style-name="T19">; </text:span></text:p>
      <text:p text:style-name="P44"><text:span text:style-name="T19"><text:s/>2. е осъден с влязла в сила присъда за </text:span><text:span text:style-name="T63">престъпление</text:span><text:span text:style-name="T19">, </text:span><text:span text:style-name="T63">аналогично</text:span><text:span text:style-name="T19"> </text:span><text:span text:style-name="T63">на</text:span><text:span text:style-name="T19"> </text:span><text:span text:style-name="T63">тези</text:span><text:span text:style-name="T19"> </text:span><text:span text:style-name="T63">по</text:span><text:span text:style-name="T19"> </text:span><text:span text:style-name="T63">предходното</text:span><text:span text:style-name="T19"> </text:span><text:span text:style-name="T63">тире</text:span><text:span text:style-name="T19">, </text:span><text:span text:style-name="T63">в</text:span><text:span text:style-name="T19"> </text:span><text:span text:style-name="T63">друга</text:span><text:span text:style-name="T19"> </text:span><text:span text:style-name="T63">държава</text:span><text:span text:style-name="T19"> </text:span><text:span text:style-name="T63">членка</text:span><text:span text:style-name="T19"> </text:span><text:span text:style-name="T63">или</text:span><text:span text:style-name="T19"> </text:span><text:span text:style-name="T63">трета</text:span><text:span text:style-name="T19"> </text:span><text:span text:style-name="T63">страна</text:span><text:span text:style-name="T19">;</text:span></text:p>
      <text:list xml:id="list30379483" text:style-name="L4">
        <text:list-header>
          <text:p text:style-name="P88"><text:span text:style-name="T19"><text:s text:c="4"/>3. </text:span><text:span text:style-name="T63">има</text:span><text:span text:style-name="T19"> </text:span><text:span text:style-name="T63">задължения</text:span><text:span text:style-name="T19"> </text:span><text:span text:style-name="T63">за</text:span><text:span text:style-name="T19"> </text:span><text:span text:style-name="T63">данъци</text:span><text:span text:style-name="T19"> </text:span><text:span text:style-name="T63">и</text:span><text:span text:style-name="T19"> </text:span><text:span text:style-name="T63">задължителни</text:span><text:span text:style-name="T19"> </text:span><text:span text:style-name="T63">осигурителни</text:span><text:span text:style-name="T19"> </text:span><text:span text:style-name="T63">вноски</text:span><text:span text:style-name="T19"> </text:span><text:span text:style-name="T63">по</text:span><text:span text:style-name="T19"> </text:span><text:span text:style-name="T63">смисъла</text:span><text:span text:style-name="T19"> </text:span><text:span text:style-name="T63">на</text:span><text:span text:style-name="T19"> </text:span><text:span text:style-name="T63">чл</text:span><text:span text:style-name="T19">. 162, </text:span><text:span text:style-name="T63">ал</text:span><text:span text:style-name="T19">. 2, </text:span><text:span text:style-name="T63">т</text:span><text:span text:style-name="T19">. 1 </text:span><text:span text:style-name="T63">от</text:span><text:span text:style-name="T19"> </text:span><text:span text:style-name="T63">Данъчно</text:span><text:span text:style-name="T19">-</text:span><text:span text:style-name="T63">осигурителния</text:span><text:span text:style-name="T19"> </text:span><text:span text:style-name="T63">процесуален</text:span><text:span text:style-name="T19"> </text:span><text:span text:style-name="T63">кодекс</text:span><text:span text:style-name="T19"> </text:span><text:span text:style-name="T63">и</text:span><text:span text:style-name="T19"> </text:span><text:span text:style-name="T63">лихвите</text:span><text:span text:style-name="T19"> </text:span><text:span text:style-name="T63">по</text:span><text:span text:style-name="T19"> </text:span><text:span text:style-name="T63">тях</text:span><text:span text:style-name="T19">, </text:span><text:span text:style-name="T63">към</text:span><text:span text:style-name="T19"> </text:span><text:span text:style-name="T63">държавата</text:span><text:span text:style-name="T19"> </text:span><text:span text:style-name="T63">или</text:span><text:span text:style-name="T19"> </text:span><text:span text:style-name="T63">към</text:span><text:span text:style-name="T19"> </text:span><text:span text:style-name="T63">общината</text:span><text:span text:style-name="T19"> </text:span><text:span text:style-name="T63">по</text:span><text:span text:style-name="T19"> </text:span><text:span text:style-name="T63">седалището</text:span><text:span text:style-name="T19"> </text:span><text:span text:style-name="T63">на</text:span><text:span text:style-name="T19"> </text:span><text:span text:style-name="T63">възложителя</text:span><text:span text:style-name="T19"> </text:span><text:span text:style-name="T63">и</text:span><text:span text:style-name="T19"> </text:span><text:span text:style-name="T63">на</text:span><text:span text:style-name="T19"> </text:span><text:span text:style-name="T63">кандидата</text:span><text:span text:style-name="T19"> </text:span><text:span text:style-name="T63">или</text:span><text:span text:style-name="T19"> </text:span><text:span text:style-name="T63">участника</text:span><text:span text:style-name="T19">, </text:span><text:span text:style-name="T63">или</text:span><text:span text:style-name="T19"> </text:span><text:span text:style-name="T63">аналогични</text:span><text:span text:style-name="T19"> </text:span><text:span text:style-name="T63">задължения</text:span><text:span text:style-name="T19">, </text:span><text:span text:style-name="T63">установени</text:span><text:span text:style-name="T19"> </text:span><text:span text:style-name="T63">с</text:span><text:span text:style-name="T19"> </text:span><text:span text:style-name="T63">акт</text:span><text:span text:style-name="T19"> </text:span><text:span text:style-name="T63">на</text:span><text:span text:style-name="T19"> </text:span><text:span text:style-name="T63">компетентен</text:span><text:span text:style-name="T19"> </text:span><text:span text:style-name="T63">орган</text:span><text:span text:style-name="T19">, </text:span><text:span text:style-name="T63">съгласно</text:span><text:span text:style-name="T19"> </text:span><text:span text:style-name="T63">законодателството</text:span><text:span text:style-name="T19"> </text:span><text:span text:style-name="T63">на</text:span><text:span text:style-name="T19"> </text:span><text:span text:style-name="T63">държавата</text:span><text:span text:style-name="T19">, </text:span><text:span text:style-name="T63">в</text:span><text:span text:style-name="T19"> </text:span><text:span text:style-name="T63">която</text:span><text:span text:style-name="T19"> </text:span><text:span text:style-name="T63">кандидатът</text:span><text:span text:style-name="T19"> </text:span><text:span text:style-name="T63">или</text:span><text:span text:style-name="T19"> </text:span><text:span text:style-name="T63">участникът</text:span><text:span text:style-name="T19"> </text:span><text:span text:style-name="T63">е</text:span><text:span text:style-name="T19"> </text:span><text:span text:style-name="T63">установен</text:span><text:span text:style-name="T19">, </text:span><text:span text:style-name="T63">освен</text:span><text:span text:style-name="T19"> </text:span><text:span text:style-name="T63">ако</text:span><text:span text:style-name="T19"> </text:span><text:span text:style-name="T63">е</text:span><text:span text:style-name="T19"> </text:span><text:span text:style-name="T63">допуснато</text:span><text:span text:style-name="T19"> </text:span><text:span text:style-name="T63">разсрочване</text:span><text:span text:style-name="T19">, </text:span><text:span text:style-name="T63">отсрочване</text:span><text:span text:style-name="T19"> </text:span><text:span text:style-name="T63">или</text:span><text:span text:style-name="T19"> </text:span><text:span text:style-name="T63">обезпечение</text:span><text:span text:style-name="T19"> </text:span><text:span text:style-name="T63">на</text:span><text:span text:style-name="T19"> </text:span><text:span text:style-name="T63">задълженията</text:span><text:span text:style-name="T19"> </text:span><text:span text:style-name="T63">или</text:span><text:span text:style-name="T19"> </text:span><text:span text:style-name="T63">задължението</text:span><text:span text:style-name="T19"> </text:span><text:span text:style-name="T63">е</text:span><text:span text:style-name="T19"> </text:span><text:span text:style-name="T63">по</text:span><text:span text:style-name="T19"> </text:span><text:span text:style-name="T63">акт</text:span><text:span text:style-name="T19">, </text:span><text:span text:style-name="T63">който</text:span><text:span text:style-name="T19"> </text:span><text:span text:style-name="T63">не</text:span><text:span text:style-name="T19"> </text:span><text:span text:style-name="T63">е</text:span><text:span text:style-name="T19"> </text:span><text:span text:style-name="T63">влязъл</text:span><text:span text:style-name="T19"> </text:span><text:span text:style-name="T63">в</text:span><text:span text:style-name="T19"> </text:span><text:span text:style-name="T63">сила</text:span><text:span text:style-name="T19">;</text:span></text:p>
          <text:p text:style-name="P88"><text:span text:style-name="T19"><text:s text:c="3"/>4. </text:span><text:span text:style-name="T63">е</text:span><text:span text:style-name="T19"> </text:span><text:span text:style-name="T63">налице</text:span><text:span text:style-name="T19"> </text:span><text:span text:style-name="T63">неравнопоставеност</text:span><text:span text:style-name="T19"> </text:span><text:span text:style-name="T63">в</text:span><text:span text:style-name="T19"> </text:span><text:span text:style-name="T63">случаите</text:span><text:span text:style-name="T19"> </text:span><text:span text:style-name="T63">по</text:span><text:span text:style-name="T19"> </text:span><text:span text:style-name="T63">чл</text:span><text:span text:style-name="T19">. 44, </text:span><text:span text:style-name="T63">ал</text:span><text:span text:style-name="T19">. 5 </text:span><text:span text:style-name="T63">ЗОП</text:span><text:span text:style-name="T19"> </text:span></text:p>
          <text:p text:style-name="P85"><text:span text:style-name="T63"><text:s text:c="3"/>5. е</text:span><text:span text:style-name="T19"> </text:span><text:span text:style-name="T63">установено</text:span><text:span text:style-name="T19">, </text:span><text:span text:style-name="T63">че</text:span><text:span text:style-name="T19">:</text:span></text:p>
        </text:list-header>
      </text:list>
      <text:p text:style-name="P44"><text:span text:style-name="T19"><text:s/></text:span><text:span text:style-name="T63">а</text:span><text:span text:style-name="T19">) </text:span><text:span text:style-name="T63">е</text:span><text:span text:style-name="T19"> </text:span><text:span text:style-name="T63">представил</text:span><text:span text:style-name="T19"> </text:span><text:span text:style-name="T63">документ</text:span><text:span text:style-name="T19"> </text:span><text:span text:style-name="T63">с</text:span><text:span text:style-name="T19"> </text:span><text:span text:style-name="T63">невярно</text:span><text:span text:style-name="T19"> </text:span><text:span text:style-name="T63">съдържание</text:span><text:span text:style-name="T19">, </text:span><text:span text:style-name="T63">свързан</text:span><text:span text:style-name="T19"> </text:span><text:span text:style-name="T63">с</text:span><text:span text:style-name="T19"> </text:span><text:span text:style-name="T63">удостоверяване</text:span><text:span text:style-name="T19"> </text:span><text:span text:style-name="T63">липсата</text:span><text:span text:style-name="T19"> </text:span><text:span text:style-name="T63">на</text:span><text:span text:style-name="T19"> </text:span><text:span text:style-name="T63">основания</text:span><text:span text:style-name="T19"> </text:span><text:span text:style-name="T63">за</text:span><text:span text:style-name="T19"> </text:span><text:span text:style-name="T63">отстраняване</text:span><text:span text:style-name="T19"> </text:span><text:span text:style-name="T63">или</text:span><text:span text:style-name="T19"> </text:span><text:span text:style-name="T63">изпълнението</text:span><text:span text:style-name="T19"> </text:span><text:span text:style-name="T63">на</text:span><text:span text:style-name="T19"> </text:span><text:span text:style-name="T63">критериите</text:span><text:span text:style-name="T19"> </text:span><text:span text:style-name="T63">за</text:span><text:span text:style-name="T19"> </text:span><text:span text:style-name="T63">подбор</text:span><text:span text:style-name="T19">; </text:span></text:p>
      <text:p text:style-name="P44"><text:span text:style-name="T19"><text:s/></text:span><text:span text:style-name="T63">б</text:span><text:span text:style-name="T19">) </text:span><text:span text:style-name="T63">не</text:span><text:span text:style-name="T19"> </text:span><text:span text:style-name="T63">е</text:span><text:span text:style-name="T19"> </text:span><text:span text:style-name="T63">предоставил</text:span><text:span text:style-name="T19"> </text:span><text:span text:style-name="T63">изискваща</text:span><text:span text:style-name="T19"> </text:span><text:span text:style-name="T63">се</text:span><text:span text:style-name="T19"> </text:span><text:span text:style-name="T63">информация</text:span><text:span text:style-name="T19">, </text:span><text:span text:style-name="T63">свързана</text:span><text:span text:style-name="T19"> </text:span><text:span text:style-name="T63">с</text:span><text:span text:style-name="T19"> </text:span><text:span text:style-name="T63">удостоверяване</text:span><text:span text:style-name="T19"> </text:span><text:span text:style-name="T63">липсата</text:span><text:span text:style-name="T19"> </text:span><text:span text:style-name="T63">на</text:span><text:span text:style-name="T19"> </text:span><text:span text:style-name="T63">основания</text:span><text:span text:style-name="T19"> </text:span><text:span text:style-name="T63">за</text:span><text:span text:style-name="T19"> </text:span><text:span text:style-name="T63">отстраняване</text:span><text:span text:style-name="T19"> </text:span><text:span text:style-name="T63">или</text:span><text:span text:style-name="T19"> </text:span><text:span text:style-name="T63">изпълнението</text:span><text:span text:style-name="T19"> </text:span><text:span text:style-name="T63">на</text:span><text:span text:style-name="T19"> </text:span><text:span text:style-name="T63">критериите</text:span><text:span text:style-name="T19"> </text:span><text:span text:style-name="T63">за</text:span><text:span text:style-name="T19"> </text:span><text:span text:style-name="T63">подбор</text:span><text:span text:style-name="T19">;</text:span></text:p>
      <text:list xml:id="list30353243" text:style-name="L5">
        <text:list-header>
          <text:p text:style-name="P89"><text:span text:style-name="T63"><text:s text:c="3"/>6. е</text:span><text:span text:style-name="T19"> </text:span><text:span text:style-name="T63">установено</text:span><text:span text:style-name="T19"> </text:span><text:span text:style-name="T63">с</text:span><text:span text:style-name="T19"> </text:span><text:span text:style-name="T63">влязло</text:span><text:span text:style-name="T19"> </text:span><text:span text:style-name="T63">в</text:span><text:span text:style-name="T19"> </text:span><text:span text:style-name="T63">сила</text:span><text:span text:style-name="T19"> </text:span><text:span text:style-name="T63">наказателно</text:span><text:span text:style-name="T19"> </text:span><text:span text:style-name="T63">постановление</text:span><text:span text:style-name="T19"> </text:span><text:span text:style-name="T63">или</text:span><text:span text:style-name="T19"> </text:span><text:span text:style-name="T63">съдебно</text:span><text:span text:style-name="T19"> </text:span><text:span text:style-name="T63">решение</text:span><text:span text:style-name="T19">, </text:span><text:span text:style-name="T63">че</text:span><text:span text:style-name="T19"> </text:span><text:span text:style-name="T63">при</text:span><text:span text:style-name="T19"> </text:span><text:span text:style-name="T63">изпълнение</text:span><text:span text:style-name="T19"> </text:span><text:span text:style-name="T63">на</text:span><text:span text:style-name="T19"> </text:span><text:span text:style-name="T63">договор</text:span><text:span text:style-name="T19"> </text:span><text:span text:style-name="T63">за</text:span><text:span text:style-name="T19"> </text:span><text:span text:style-name="T63">обществена</text:span><text:span text:style-name="T19"> </text:span><text:span text:style-name="T63">поръчка</text:span><text:span text:style-name="T19"> </text:span><text:span text:style-name="T63">е</text:span><text:span text:style-name="T19"> </text:span><text:span text:style-name="T63">нарушил</text:span><text:span text:style-name="T19"> </text:span><text:span text:style-name="T63">чл</text:span><text:span text:style-name="T19">. 118, </text:span><text:span text:style-name="T63">чл</text:span><text:span text:style-name="T19">. 128, </text:span><text:span text:style-name="T63">чл</text:span><text:span text:style-name="T19">. 245 </text:span><text:span text:style-name="T63">и</text:span><text:span text:style-name="T19"> </text:span><text:span text:style-name="T63">чл</text:span><text:span text:style-name="T19">. 301 - 305 </text:span><text:span text:style-name="T63">от</text:span><text:span text:style-name="T19"> </text:span><text:span text:style-name="T63">Кодекса</text:span><text:span text:style-name="T19"> </text:span><text:span text:style-name="T63">на</text:span><text:span text:style-name="T19"> </text:span><text:span text:style-name="T63">труда</text:span><text:span text:style-name="T19"> </text:span><text:span text:style-name="T63">или</text:span><text:span text:style-name="T19"> </text:span><text:span text:style-name="T63">аналогични</text:span><text:span text:style-name="T19"> </text:span><text:span text:style-name="T63">задължения</text:span><text:span text:style-name="T19">, </text:span><text:span text:style-name="T63">установени</text:span><text:span text:style-name="T19"> </text:span><text:span text:style-name="T63">с</text:span><text:span text:style-name="T19"> </text:span><text:span text:style-name="T63">акт</text:span><text:span text:style-name="T19"> </text:span><text:span text:style-name="T63">на</text:span><text:span text:style-name="T19"> </text:span><text:span text:style-name="T63">компетентен</text:span><text:span text:style-name="T19"> </text:span><text:span text:style-name="T63">орган</text:span><text:span text:style-name="T19">, </text:span><text:span text:style-name="T63">съгласно</text:span><text:span text:style-name="T19"> </text:span><text:span text:style-name="T63">законодателството</text:span><text:span text:style-name="T19"> </text:span><text:span text:style-name="T63">на</text:span><text:span text:style-name="T19"> </text:span><text:span text:style-name="T63">държавата</text:span><text:span text:style-name="T19">, </text:span><text:span text:style-name="T63">в</text:span><text:span text:style-name="T19"> </text:span><text:span text:style-name="T63">която</text:span><text:span text:style-name="T19"> </text:span><text:span text:style-name="T63">кандидатът</text:span><text:span text:style-name="T19"> </text:span><text:span text:style-name="T63">или</text:span><text:span text:style-name="T19"> </text:span><text:span text:style-name="T63">участникът</text:span><text:span text:style-name="T19"> </text:span><text:span text:style-name="T63">е</text:span><text:span text:style-name="T19"> </text:span><text:span text:style-name="T63">установен</text:span><text:span text:style-name="T19">; </text:span></text:p>
          <text:p text:style-name="P87"><text:span text:style-name="T19">7. </text:span><text:span text:style-name="T63">е</text:span><text:span text:style-name="T19"> </text:span><text:span text:style-name="T63">налице</text:span><text:span text:style-name="T19"> </text:span><text:span text:style-name="T63">конфликт</text:span><text:span text:style-name="T19"> </text:span><text:span text:style-name="T63">на</text:span><text:span text:style-name="T19"> </text:span><text:span text:style-name="T63">интереси</text:span><text:span text:style-name="T19">, </text:span><text:span text:style-name="T63">който</text:span><text:span text:style-name="T19"> </text:span><text:span text:style-name="T63">не</text:span><text:span text:style-name="T19"> </text:span><text:span text:style-name="T63">може</text:span><text:span text:style-name="T19"> </text:span><text:span text:style-name="T63">да</text:span><text:span text:style-name="T19"> </text:span><text:span text:style-name="T63">бъде</text:span><text:span text:style-name="T19"> </text:span><text:span text:style-name="T63">отстранен</text:span><text:span text:style-name="T19">.</text:span></text:p>
        </text:list-header>
      </text:list>
      <text:p text:style-name="P44"><text:span text:style-name="T63">Пояснение</text:span><text:span text:style-name="T19">: „</text:span><text:span text:style-name="T63">Конфликт</text:span><text:span text:style-name="T19"> </text:span><text:span text:style-name="T63">на</text:span><text:span text:style-name="T19"> </text:span><text:span text:style-name="T63">интереси</text:span><text:span text:style-name="T19">” </text:span><text:span text:style-name="T63">по</text:span><text:span text:style-name="T19"> </text:span><text:span text:style-name="T63">смисъла</text:span><text:span text:style-name="T19"> </text:span><text:span text:style-name="T63">на</text:span><text:span text:style-name="T19"> § 2, </text:span><text:span text:style-name="T63">т</text:span><text:span text:style-name="T19">.21 </text:span><text:span text:style-name="T63">ЗОП</text:span><text:span text:style-name="T19"> </text:span><text:span text:style-name="T63">е</text:span><text:span text:style-name="T19"> </text:span><text:span text:style-name="T63">налице</text:span><text:span text:style-name="T19">, </text:span><text:span text:style-name="T63">когато</text:span><text:span text:style-name="T19"> </text:span><text:span text:style-name="T63">възложителят</text:span><text:span text:style-name="T19">, </text:span><text:span text:style-name="T63">негови</text:span><text:span text:style-name="T19"> </text:span><text:span text:style-name="T63">служители</text:span><text:span text:style-name="T19"> </text:span><text:span text:style-name="T63">или</text:span><text:span text:style-name="T19"> </text:span><text:span text:style-name="T63">наети</text:span><text:span text:style-name="T19"> </text:span><text:span text:style-name="T63">от</text:span><text:span text:style-name="T19"> </text:span><text:span text:style-name="T63">него</text:span><text:span text:style-name="T19"> </text:span><text:span text:style-name="T63">лица</text:span><text:span text:style-name="T19"> </text:span><text:span text:style-name="T63">извън</text:span><text:span text:style-name="T19"> </text:span><text:span text:style-name="T63">неговата</text:span><text:span text:style-name="T19"> </text:span><text:span text:style-name="T63">структура</text:span><text:span text:style-name="T19">, </text:span><text:span text:style-name="T63">които</text:span><text:span text:style-name="T19"> </text:span><text:span text:style-name="T63">участват</text:span><text:span text:style-name="T19"> </text:span><text:span text:style-name="T63">в</text:span><text:span text:style-name="T19"> </text:span><text:span text:style-name="T63">подготовката</text:span><text:span text:style-name="T19"> </text:span><text:span text:style-name="T63">или</text:span><text:span text:style-name="T19"> </text:span><text:span text:style-name="T63">възлагането</text:span><text:span text:style-name="T19"> </text:span><text:span text:style-name="T63">на</text:span><text:span text:style-name="T19"> </text:span><text:span text:style-name="T63">обществената</text:span><text:span text:style-name="T19"> </text:span><text:span text:style-name="T63">поръчка</text:span><text:span text:style-name="T19"> </text:span><text:span text:style-name="T63">или</text:span><text:span text:style-name="T19"> </text:span><text:span text:style-name="T63">могат</text:span><text:span text:style-name="T19"> </text:span><text:span text:style-name="T63">да</text:span><text:span text:style-name="T19"> </text:span><text:span text:style-name="T63">повлияят</text:span><text:span text:style-name="T19"> </text:span><text:span text:style-name="T63">на</text:span><text:span text:style-name="T19"> </text:span><text:span text:style-name="T63">резултат</text:span><text:span text:style-name="T19"> </text:span><text:span text:style-name="T63">от</text:span><text:span text:style-name="T19"> </text:span><text:span text:style-name="T63">нея</text:span><text:span text:style-name="T19">, </text:span><text:span text:style-name="T63">имат</text:span><text:span text:style-name="T19"> </text:span><text:span text:style-name="T63">интерес</text:span><text:span text:style-name="T19">, </text:span><text:span text:style-name="T63">който</text:span><text:span text:style-name="T19"> </text:span><text:span text:style-name="T63">може</text:span><text:span text:style-name="T19"> </text:span><text:span text:style-name="T63">да</text:span><text:span text:style-name="T19"> </text:span><text:span text:style-name="T63">води</text:span><text:span text:style-name="T19"> </text:span><text:span text:style-name="T63">до</text:span><text:span text:style-name="T19"> </text:span><text:span text:style-name="T63">облага</text:span><text:span text:style-name="T19"> </text:span><text:span text:style-name="T63">по</text:span><text:span text:style-name="T19"> </text:span><text:span text:style-name="T63">смисъла</text:span><text:span text:style-name="T19"> </text:span><text:span text:style-name="T63">на</text:span><text:span text:style-name="T19"> </text:span><text:span text:style-name="T63">чл</text:span><text:span text:style-name="T19">. 54 </text:span><text:span text:style-name="T63">от</text:span><text:span text:style-name="T19"> Закона за противодействие на корупцията и за отнемане на незаконно придобитото имущество <text:s/></text:span><text:span text:style-name="T63">и</text:span><text:span text:style-name="T19"> </text:span><text:span text:style-name="T63">за</text:span><text:span text:style-name="T19"> </text:span><text:span text:style-name="T63">който</text:span><text:span text:style-name="T19"> </text:span><text:span text:style-name="T63">би</text:span><text:span text:style-name="T19"> </text:span><text:span text:style-name="T63">могло</text:span><text:span text:style-name="T19"> </text:span><text:span text:style-name="T63">да</text:span><text:span text:style-name="T19"> </text:span><text:span text:style-name="T63">се</text:span><text:span text:style-name="T19"> </text:span><text:span text:style-name="T63">приеме</text:span><text:span text:style-name="T19">, </text:span><text:span text:style-name="T63">че</text:span><text:span text:style-name="T19"> </text:span><text:span text:style-name="T63">влияе</text:span><text:span text:style-name="T19"> </text:span><text:span text:style-name="T63">на</text:span><text:span text:style-name="T19"> </text:span><text:span text:style-name="T63">тяхната</text:span><text:span text:style-name="T19"> </text:span><text:span text:style-name="T63">безпристрастност</text:span><text:span text:style-name="T19"> </text:span><text:span text:style-name="T63">и</text:span><text:span text:style-name="T19"> </text:span><text:span text:style-name="T63">независимост</text:span><text:span text:style-name="T19"> </text:span><text:span text:style-name="T63">във</text:span><text:span text:style-name="T19"> </text:span><text:span text:style-name="T63">връзка</text:span><text:span text:style-name="T19"> </text:span><text:span text:style-name="T63">с</text:span><text:span text:style-name="T19"> </text:span><text:span text:style-name="T63">възлагането</text:span><text:span text:style-name="T19"> </text:span><text:span text:style-name="T63">на</text:span><text:span text:style-name="T19"> </text:span><text:span text:style-name="T63">обществената</text:span><text:span text:style-name="T19"> </text:span><text:span text:style-name="T63">поръчка</text:span><text:span text:style-name="T19">. </text:span></text:p>
      <text:p text:style-name="P46">Основанията по т. 1, 2 и 7 се отнасят за лицата, които представляват участника или кандидата и за членовете на неговите управителни и надзорни органи съгласно регисстъра, в който е вписан участникът или кандидатът, ако има такъв, или документите, удостоверяващи правосубектността му. Когато в състава на тези органи участва юридическо лице, основанията се отнасят за физическите лица, които го представляват съгласно регистъра, в който е вписано юридическото лице, ако има такъв или документите, удостоверяващи правосубектността му. В случаите по предходните две предложения, когато кандидатът или участникът, или <text:soft-page-break/>юридическото лице в състава на негов контролен или управителен орган се представлява от физическо лице по пълномощие, основанията по т.1, 2 и 7 се отнасят и за това физическо лице. </text:p>
      <text:p text:style-name="P44"><text:span text:style-name="T78">При наличие на основанията за задължително отстраняване, кандидатът или участникът може да представи </text:span><text:span text:style-name="T65">мерки за доказване на надеждност </text:span><text:span text:style-name="T78">съгласно чл. 56, ал.1 от ЗОП. </text:span><text:span text:style-name="T78">Възложителят преценява предприетите от участника или кандидата мерки и ако приеме, че са достатъчни, за да гарантират неговата надеждност, не го отстранява от участие в поръчката. В тези случаи възложителят описва мотивите за приемане или отхвърляне на предприетите мерки и представените от участника или кандидата доказателства в решението за класиране или прекратяване на процедурата. Мерки за доказване на надежност не могат да бъдат приети по отношение на кандидат или участник, който с влязла в сила присъда или друг акт съгласно законодателството на държавата, в която е произнесена присъдата или е издаден актът, е лишен от правото да участва в процедури за обществени поръчки или концесии.</text:span></text:p>
      <text:p text:style-name="P26"/>
      <text:p text:style-name="P25">В случай, че участникът участва като обединение (консорциум), което не е регистрирано като самостоятелно юридическо лице, тогава участниците в обединението (консорциума) представят оригинал или нотариално заверено копие на учредителен документ – споразумение или договор. В случай, че участникът е обединение, участниците в обединението трябва да определят едно лице, което да представлява обединението за целите на поръчката. За целта участникът представя документ, подписан от лицата в обединението, в който посочва представляващия. Документът трябва да бъде представен от участника в оригинал или нотариално заверено копие. </text:p>
      <text:p text:style-name="P25">Споразумението/договорът за обединение трябва са съдържа разпределение на дейностите от предмета на поръчката между участниците в обединението, както и ресурсите, с които ще участва всеки един от тях. </text:p>
      <text:p text:style-name="P25">Не се допускат промени в състава на обединението след подаването на офертата. </text:p>
      <text:p text:style-name="P25">Когато не е приложен документ (споразумение или договор) за създаването на обединение (консорциум) или в приложения такъв липсват клаузи, гарантиращи изпълнението на горепосочените условия, или съставът на обединението се е променил след подаването на офертата, участникът ще бъде отстранен от участие в процедурата за възлагане на настоящата обществена поръчка. </text:p>
      <text:p text:style-name="P25">В случай, че участник в процедурата е обединение, което не е регистрирано като самостоятелно юридическо лице, всеки един от участниците трябва да отговаря на описаните по-горе административни изисквания по ЗОП. </text:p>
      <text:p text:style-name="P25">Когато участникът в процедурата е обединение, което не е юридическо лице, то за всяко физическо или юридическо лице, включено в обединението не трябва да са налице основанията за отстраняване, посочени в чл. 54, ал. 1 и чл. 55, ал. 1 от ЗОП.</text:p>
      <text:p text:style-name="P25">Когато участникът е чуждестранно физическо, юридическо лице или обединение на чуждестранни физически и/или юридически лица, то тези чуждестранни лица трябва да отговарят на горепосочените изисквания в РБългария и в държавата, в която са установени. В този случай, декларациите, които са на чужд език, следва да бъдат представени и в превод. </text:p>
      <text:p text:style-name="P25">Възложителят не поставя и няма изискване за създаване на юридическо лице. </text:p>
      <text:p text:style-name="P69">Съгласно разпоредбата на чл. 66, ал. 2 от ЗОП, когато участникът предвижда участието на подизпълнители при изпълнение на поръчката, то 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 </text:p>
      <text:p text:style-name="P48"/>
      <text:p text:style-name="P10"><text:span text:style-name="T42">За</text:span><text:span text:style-name="T10"> </text:span><text:span text:style-name="T42">удостоверяване</text:span><text:span text:style-name="T10"> </text:span><text:span text:style-name="T42">на</text:span><text:span text:style-name="T10"> </text:span><text:span text:style-name="T42">липсата</text:span><text:span text:style-name="T10"> </text:span><text:span text:style-name="T42">на</text:span><text:span text:style-name="T10"> </text:span><text:span text:style-name="T42">основания</text:span><text:span text:style-name="T10"> </text:span><text:span text:style-name="T42">за</text:span><text:span text:style-name="T10"> </text:span><text:span text:style-name="T42">отстраняване</text:span><text:span text:style-name="T10"> </text:span><text:span text:style-name="T42">участниците</text:span><text:span text:style-name="T10"> </text:span><text:span text:style-name="T42">следва</text:span><text:span text:style-name="T10"> </text:span><text:span text:style-name="T42">да</text:span><text:span text:style-name="T10"> </text:span><text:span text:style-name="T42">попълнят</text:span><text:span text:style-name="T10"> </text:span><text:span text:style-name="T42">ЕЕДОП</text:span><text:span text:style-name="T10">. </text:span><text:span text:style-name="T15">ЕЕДОП се подава задължително в електронен вид съгласно разпоредбите на чл.67, ал.4 от ЗОП във връзка с § 29, т.5, б. „а“ от ПЗР на ЗОП.</text:span></text:p>
      <text:p text:style-name="P10"><text:span text:style-name="T42">Други</text:span><text:span text:style-name="T10"> </text:span><text:span text:style-name="T42">основания</text:span><text:span text:style-name="T10"> </text:span><text:span text:style-name="T42">за</text:span><text:span text:style-name="T10"> </text:span><text:span text:style-name="T42">отстраняване</text:span><text:span text:style-name="T10"> </text:span><text:span text:style-name="T42">от</text:span><text:span text:style-name="T10"> </text:span><text:span text:style-name="T42">участие</text:span></text:p>
      <text:p text:style-name="P10"><text:span text:style-name="T41">Съгласно</text:span><text:span text:style-name="T9"> </text:span><text:span text:style-name="T41">чл</text:span><text:span text:style-name="T9">. 107 </text:span><text:span text:style-name="T41">ЗОП</text:span><text:span text:style-name="T9">, </text:span><text:span text:style-name="T41">освен</text:span><text:span text:style-name="T9"> </text:span><text:span text:style-name="T41">на</text:span><text:span text:style-name="T9"> </text:span><text:span text:style-name="T41">основанията</text:span><text:span text:style-name="T9"> </text:span><text:span text:style-name="T41">по</text:span><text:span text:style-name="T9"> </text:span><text:span text:style-name="T41">чл</text:span><text:span text:style-name="T9">. 54 </text:span><text:span text:style-name="T41">и</text:span><text:span text:style-name="T9"> 55, </text:span><text:span text:style-name="T41">възложителят</text:span><text:span text:style-name="T9"> </text:span><text:span text:style-name="T41">отстранява</text:span><text:span text:style-name="T9"> </text:span><text:span text:style-name="T41">от</text:span><text:span text:style-name="T9"> </text:span><text:span text:style-name="T41">процедурата</text:span><text:span text:style-name="T9">:</text:span></text:p>
      <text:p text:style-name="P10"><text:soft-page-break/><text:span text:style-name="T14">1.</text:span><text:span text:style-name="T9"> </text:span><text:span text:style-name="T41">участник</text:span><text:span text:style-name="T9">, </text:span><text:span text:style-name="T41">който</text:span><text:span text:style-name="T9"> </text:span><text:span text:style-name="T41">не</text:span><text:span text:style-name="T9"> </text:span><text:span text:style-name="T41">отговаря</text:span><text:span text:style-name="T9"> </text:span><text:span text:style-name="T41">на</text:span><text:span text:style-name="T9"> </text:span><text:span text:style-name="T41">поставените</text:span><text:span text:style-name="T9"> </text:span><text:span text:style-name="T41">критерии</text:span><text:span text:style-name="T9"> </text:span><text:span text:style-name="T41">за</text:span><text:span text:style-name="T9"> </text:span><text:span text:style-name="T41">подбор</text:span><text:span text:style-name="T9"> </text:span><text:span text:style-name="T41">или</text:span><text:span text:style-name="T9"> </text:span><text:span text:style-name="T41">не</text:span><text:span text:style-name="T9"> </text:span><text:span text:style-name="T41">изпълни</text:span><text:span text:style-name="T9"> </text:span><text:span text:style-name="T41">друго</text:span><text:span text:style-name="T9"> </text:span><text:span text:style-name="T41">условие</text:span><text:span text:style-name="T9">, </text:span><text:span text:style-name="T41">посочено</text:span><text:span text:style-name="T9"> </text:span><text:span text:style-name="T41">в</text:span><text:span text:style-name="T9"> </text:span><text:span text:style-name="T41">обявлението</text:span><text:span text:style-name="T9"> </text:span><text:span text:style-name="T41">за</text:span><text:span text:style-name="T9"> </text:span><text:span text:style-name="T41">обществената</text:span><text:span text:style-name="T9"> </text:span><text:span text:style-name="T41">поръчка</text:span><text:span text:style-name="T9"> </text:span><text:span text:style-name="T41">или</text:span><text:span text:style-name="T9"> </text:span><text:span text:style-name="T41">в</text:span><text:span text:style-name="T9"> </text:span><text:span text:style-name="T41">документацията</text:span><text:span text:style-name="T9">;</text:span></text:p>
      <text:p text:style-name="P10"><text:span text:style-name="T14">2. </text:span><text:span text:style-name="T41">участник</text:span><text:span text:style-name="T9">, </text:span><text:span text:style-name="T41">който</text:span><text:span text:style-name="T9"> </text:span><text:span text:style-name="T41">е</text:span><text:span text:style-name="T9"> </text:span><text:span text:style-name="T41">представил</text:span><text:span text:style-name="T9"> </text:span><text:span text:style-name="T41">оферта</text:span><text:span text:style-name="T9">, </text:span><text:span text:style-name="T41">която</text:span><text:span text:style-name="T9"> </text:span><text:span text:style-name="T41">не</text:span><text:span text:style-name="T9"> </text:span><text:span text:style-name="T41">отговаря</text:span><text:span text:style-name="T9"> </text:span><text:span text:style-name="T41">на</text:span><text:span text:style-name="T9"> </text:span><text:span text:style-name="T41">предварително</text:span><text:span text:style-name="T9"> </text:span><text:span text:style-name="T41">обявените</text:span><text:span text:style-name="T9"> </text:span><text:span text:style-name="T41">условия</text:span><text:span text:style-name="T9"> </text:span><text:span text:style-name="T14">за изпълнение на </text:span><text:span text:style-name="T41">поръчката</text:span><text:span text:style-name="T9">;</text:span></text:p>
      <text:p text:style-name="P10"><text:span text:style-name="T14">3. </text:span><text:span text:style-name="T41">участник</text:span><text:span text:style-name="T9">, </text:span><text:span text:style-name="T41">който</text:span><text:span text:style-name="T9"> </text:span><text:span text:style-name="T41">не</text:span><text:span text:style-name="T9"> </text:span><text:span text:style-name="T41">е</text:span><text:span text:style-name="T9"> </text:span><text:span text:style-name="T41">представил</text:span><text:span text:style-name="T9"> </text:span><text:span text:style-name="T41">в</text:span><text:span text:style-name="T9"> </text:span><text:span text:style-name="T41">срок</text:span><text:span text:style-name="T9"> </text:span><text:span text:style-name="T41">обосновката</text:span><text:span text:style-name="T9"> </text:span><text:span text:style-name="T41">по</text:span><text:span text:style-name="T9"> </text:span><text:span text:style-name="T41">чл</text:span><text:span text:style-name="T9">. 72, </text:span><text:span text:style-name="T41">ал</text:span><text:span text:style-name="T9">. 1 </text:span><text:span text:style-name="T41">или</text:span><text:span text:style-name="T9"> </text:span><text:span text:style-name="T41">чиято</text:span><text:span text:style-name="T9"> </text:span><text:span text:style-name="T41">оферта</text:span><text:span text:style-name="T9"> </text:span><text:span text:style-name="T41">не</text:span><text:span text:style-name="T9"> </text:span><text:span text:style-name="T41">е</text:span><text:span text:style-name="T9"> </text:span><text:span text:style-name="T41">приета</text:span><text:span text:style-name="T9"> </text:span><text:span text:style-name="T41">съгласно</text:span><text:span text:style-name="T9"> </text:span><text:span text:style-name="T41">чл</text:span><text:span text:style-name="T9">. 72, </text:span><text:span text:style-name="T41">ал</text:span><text:span text:style-name="T9">. 3 - 5 </text:span><text:span text:style-name="T41">ЗОП</text:span><text:span text:style-name="T9">;</text:span></text:p>
      <text:list xml:id="list30358869" text:style-name="L6">
        <text:list-item>
          <text:p text:style-name="P80"><text:span text:style-name="T41">участници</text:span><text:span text:style-name="T9">, </text:span><text:span text:style-name="T41">които</text:span><text:span text:style-name="T9"> </text:span><text:span text:style-name="T41">са</text:span><text:span text:style-name="T9"> </text:span><text:span text:style-name="T41">свързани</text:span><text:span text:style-name="T9"> </text:span><text:span text:style-name="T41">лица</text:span><text:span text:style-name="T9">;</text:span></text:p>
        </text:list-item>
        <text:list-item>
          <text:p text:style-name="P82">кандидат или участник, подал заявление за участие или оферта, които не отговарят на условията за представяне, включително за форма, начин и срок.</text:p>
        </text:list-item>
      </text:list>
      <text:p text:style-name="P15"/>
      <text:p text:style-name="P23"/>
      <text:p text:style-name="P16"><text:span text:style-name="T64">Критерии</text:span><text:span text:style-name="T20"> </text:span><text:span text:style-name="T64">за</text:span><text:span text:style-name="T20"> </text:span><text:span text:style-name="T64">подбор</text:span></text:p>
      <text:p text:style-name="P24"/>
      <text:p text:style-name="P17"><text:span text:style-name="T34"><text:tab/></text:span><text:span text:style-name="T1">Участниците</text:span><text:span text:style-name="T14"> </text:span><text:span text:style-name="T1">следва</text:span><text:span text:style-name="T14"> </text:span><text:span text:style-name="T1">да</text:span><text:span text:style-name="T14"> </text:span><text:span text:style-name="T1">притежават</text:span><text:span text:style-name="T14">: <text:s/></text:span><text:span text:style-name="T1">Удостоверение</text:span><text:span text:style-name="T14"> </text:span><text:span text:style-name="T1">по</text:span><text:span text:style-name="T14"> </text:span><text:span text:style-name="T1">чл</text:span><text:span text:style-name="T14">.12 </text:span><text:span text:style-name="T1">от</text:span><text:span text:style-name="T14"> </text:span><text:span text:style-name="T1">Закона</text:span><text:span text:style-name="T14"> </text:span><text:span text:style-name="T1">за</text:span><text:span text:style-name="T14"> </text:span><text:span text:style-name="T1">храните</text:span><text:span text:style-name="T14">.</text:span></text:p>
      <text:p text:style-name="P17"/>
      <text:p text:style-name="P66"><text:span text:style-name="T61">Икономическо</text:span><text:span text:style-name="T54"> </text:span><text:span text:style-name="T61">и</text:span><text:span text:style-name="T54"> </text:span><text:span text:style-name="T61">финансово</text:span><text:span text:style-name="T54"> </text:span><text:span text:style-name="T61">състояние</text:span><text:span text:style-name="T54"> :</text:span></text:p>
      <text:p text:style-name="P66"><text:span text:style-name="T55"><text:tab/> </text:span><text:span text:style-name="T62">Участникът</text:span><text:span text:style-name="T55"> </text:span><text:span text:style-name="T62">да</text:span><text:span text:style-name="T55"> </text:span><text:span text:style-name="T62">е</text:span><text:span text:style-name="T55"> </text:span><text:span text:style-name="T62">реализирал</text:span><text:span text:style-name="T55"> за последните три приключили финансови години </text:span><text:span text:style-name="T62">минимален</text:span><text:span text:style-name="T55"> </text:span><text:span text:style-name="T62">общ</text:span><text:span text:style-name="T55"> </text:span><text:span text:style-name="T62">оборот</text:span><text:span text:style-name="T55"> <text:s text:c="2"/>/</text:span><text:span text:style-name="T62">изчислен</text:span><text:span text:style-name="T55"> </text:span><text:span text:style-name="T62">на</text:span><text:span text:style-name="T55"> </text:span><text:span text:style-name="T62">база</text:span><text:span text:style-name="T55"> </text:span><text:span text:style-name="T62">годишните</text:span><text:span text:style-name="T55"> </text:span><text:span text:style-name="T62">обороти</text:span><text:span text:style-name="T55">/ <text:s/></text:span><text:span text:style-name="T62">в</text:span><text:span text:style-name="T55"> </text:span><text:span text:style-name="T62">размер</text:span><text:span text:style-name="T55"> </text:span><text:span text:style-name="T62">на</text:span><text:span text:style-name="T55"> </text:span><text:span text:style-name="T62">двукратната</text:span><text:span text:style-name="T55"> </text:span><text:span text:style-name="T62">стойност</text:span><text:span text:style-name="T55"> </text:span><text:span text:style-name="T62">на</text:span><text:span text:style-name="T55"> <text:s/></text:span><text:span text:style-name="T62">обособените</text:span><text:span text:style-name="T55"> </text:span><text:span text:style-name="T62">позиции</text:span><text:span text:style-name="T55">, </text:span><text:span text:style-name="T62">за</text:span><text:span text:style-name="T55"> </text:span><text:span text:style-name="T62">които</text:span><text:span text:style-name="T55"> </text:span><text:span text:style-name="T62">представя</text:span><text:span text:style-name="T55"> </text:span><text:span text:style-name="T62">оферта</text:span><text:span text:style-name="T55">. Попълва се в ЕЕДОП.</text:span></text:p>
      <text:p text:style-name="P68"/>
      <text:p text:style-name="P17"><text:span text:style-name="T64">Технически</text:span><text:span text:style-name="T20"> </text:span><text:span text:style-name="T64">и</text:span><text:span text:style-name="T20"> </text:span><text:span text:style-name="T64">професионални</text:span><text:span text:style-name="T20"> </text:span><text:span text:style-name="T64">способности</text:span><text:span text:style-name="T20">:</text:span></text:p>
      <text:p text:style-name="P44"><text:span text:style-name="T19">За последните три години преди датата на подаване на заявлението или офертата участникът да е <text:s/></text:span><text:span text:style-name="T63">изпълнявал</text:span><text:span text:style-name="T19"> </text:span><text:span text:style-name="T63">доставки</text:span><text:span text:style-name="T19"> </text:span><text:span text:style-name="T63">с</text:span><text:span text:style-name="T19"> </text:span><text:span text:style-name="T63">предмет</text:span><text:span text:style-name="T19"> </text:span><text:span text:style-name="T63">и</text:span><text:span text:style-name="T19"> </text:span><text:span text:style-name="T63">обем</text:span><text:span text:style-name="T19">, </text:span><text:span text:style-name="T63">сходни</text:span><text:span text:style-name="T19"> </text:span><text:span text:style-name="T63">с</text:span><text:span text:style-name="T19"> </text:span><text:span text:style-name="T63">тези</text:span><text:span text:style-name="T19"> </text:span><text:span text:style-name="T63">на</text:span><text:span text:style-name="T19"> </text:span><text:span text:style-name="T63">поръчката</text:span><text:span text:style-name="T77">.</text:span><text:span text:style-name="T19"> Попълва се в ЕЕДОП.</text:span></text:p>
      <text:p text:style-name="P49">На основание чл.67, ал. 5 от ЗОП възложителят може да изисква по всяко време след отварянето на заявленията за участие или офертите представяне на всички или част от документите, чрез които се доказва информацията, посочена в ЕЕДОП, когато това е необходимо за законосъобразното провеждане на процедурата. </text:p>
      <text:p text:style-name="P45"/>
      <text:p text:style-name="P50"><text:span text:style-name="T64">Участниците</text:span><text:span text:style-name="T20"> </text:span><text:span text:style-name="T64">могат</text:span><text:span text:style-name="T20"> </text:span><text:span text:style-name="T64">да</text:span><text:span text:style-name="T20"> </text:span><text:span text:style-name="T64">докажат</text:span><text:span text:style-name="T20"> </text:span><text:span text:style-name="T64">съответствието</text:span><text:span text:style-name="T20"> </text:span><text:span text:style-name="T64">си</text:span><text:span text:style-name="T20"> </text:span><text:span text:style-name="T64">с</text:span><text:span text:style-name="T20"> </text:span><text:span text:style-name="T64">изискванията</text:span><text:span text:style-name="T20"> </text:span><text:span text:style-name="T64">за</text:span><text:span text:style-name="T20"> </text:span><text:span text:style-name="T64">технически</text:span><text:span text:style-name="T20"> </text:span><text:span text:style-name="T64">възможности</text:span><text:span text:style-name="T20"> </text:span><text:span text:style-name="T64">и</text:span><text:span text:style-name="T20">/</text:span><text:span text:style-name="T64">или</text:span><text:span text:style-name="T20"> </text:span><text:span text:style-name="T64">квалификация</text:span><text:span text:style-name="T20"> </text:span><text:span text:style-name="T64">с</text:span><text:span text:style-name="T20"> </text:span><text:span text:style-name="T64">възможностите</text:span><text:span text:style-name="T20"> </text:span><text:span text:style-name="T64">на</text:span><text:span text:style-name="T20"> </text:span><text:span text:style-name="T64">едно</text:span><text:span text:style-name="T20"> </text:span><text:span text:style-name="T64">или</text:span><text:span text:style-name="T20"> </text:span><text:span text:style-name="T64">повече</text:span><text:span text:style-name="T20"> </text:span><text:span text:style-name="T64">трети</text:span><text:span text:style-name="T20"> </text:span><text:span text:style-name="T64">лица</text:span><text:span text:style-name="T20">. </text:span><text:span text:style-name="T64">В</text:span><text:span text:style-name="T20"> </text:span><text:span text:style-name="T64">тези</text:span><text:span text:style-name="T20"> </text:span><text:span text:style-name="T64">случаи</text:span><text:span text:style-name="T20">, <text:s/></text:span><text:span text:style-name="T64">участникът</text:span><text:span text:style-name="T20"> </text:span><text:span text:style-name="T64">представя</text:span><text:span text:style-name="T20"> </text:span><text:span text:style-name="T64">доказателства</text:span><text:span text:style-name="T20">, </text:span><text:span text:style-name="T64">че</text:span><text:span text:style-name="T20"> </text:span><text:span text:style-name="T64">при</text:span><text:span text:style-name="T20"> </text:span><text:span text:style-name="T64">изпълнението</text:span><text:span text:style-name="T20"> </text:span><text:span text:style-name="T64">на</text:span><text:span text:style-name="T20"> </text:span><text:span text:style-name="T64">поръчката</text:span><text:span text:style-name="T20"> </text:span><text:span text:style-name="T64">ще</text:span><text:span text:style-name="T20"> </text:span><text:span text:style-name="T64">има</text:span><text:span text:style-name="T20"> </text:span><text:span text:style-name="T64">на</text:span><text:span text:style-name="T20"> </text:span><text:span text:style-name="T64">разположение</text:span><text:span text:style-name="T20"> </text:span><text:span text:style-name="T64">ресурсите</text:span><text:span text:style-name="T20"> </text:span><text:span text:style-name="T64">на</text:span><text:span text:style-name="T20"> </text:span><text:span text:style-name="T64">третите</text:span><text:span text:style-name="T20"> </text:span><text:span text:style-name="T64">лица</text:span><text:span text:style-name="T20">. </text:span><text:span text:style-name="T64">Третото</text:span><text:span text:style-name="T20">/</text:span><text:span text:style-name="T64">ите</text:span><text:span text:style-name="T20"> </text:span><text:span text:style-name="T64">лице</text:span><text:span text:style-name="T20">/</text:span><text:span text:style-name="T64">а</text:span><text:span text:style-name="T20"> </text:span><text:span text:style-name="T64">може</text:span><text:span text:style-name="T20"> </text:span><text:span text:style-name="T64">да</text:span><text:span text:style-name="T20"> </text:span><text:span text:style-name="T64">бъде</text:span><text:span text:style-name="T20">/</text:span><text:span text:style-name="T64">ат</text:span><text:span text:style-name="T20"> </text:span><text:span text:style-name="T64">посочено</text:span><text:span text:style-name="T20">/</text:span><text:span text:style-name="T64">ите</text:span><text:span text:style-name="T20"> </text:span><text:span text:style-name="T64">подизпълнител</text:span><text:span text:style-name="T20">/</text:span><text:span text:style-name="T64">и</text:span><text:span text:style-name="T20">, </text:span><text:span text:style-name="T64">свързани</text:span><text:span text:style-name="T20"> </text:span><text:span text:style-name="T64">предприятия</text:span><text:span text:style-name="T20"> </text:span><text:span text:style-name="T64">и</text:span><text:span text:style-name="T20"> </text:span><text:span text:style-name="T64">други</text:span><text:span text:style-name="T20"> </text:span><text:span text:style-name="T64">лица</text:span><text:span text:style-name="T20">, </text:span><text:span text:style-name="T64">независимо</text:span><text:span text:style-name="T20"> </text:span><text:span text:style-name="T64">от</text:span><text:span text:style-name="T20"> </text:span><text:span text:style-name="T64">правната</text:span><text:span text:style-name="T20"> </text:span><text:span text:style-name="T64">връзка</text:span><text:span text:style-name="T20"> </text:span><text:span text:style-name="T64">на</text:span><text:span text:style-name="T20"> <text:s/></text:span><text:span text:style-name="T64">участника</text:span><text:span text:style-name="T20"> </text:span><text:span text:style-name="T64">с</text:span><text:span text:style-name="T20"> </text:span><text:span text:style-name="T64">тях</text:span><text:span text:style-name="T20">.</text:span></text:p>
      <text:p text:style-name="P32"><text:span text:style-name="T8"><text:tab/></text:span><text:span text:style-name="T4">При</text:span><text:span text:style-name="T8"> </text:span><text:span text:style-name="T4">участие</text:span><text:span text:style-name="T8"> </text:span><text:span text:style-name="T4">на</text:span><text:span text:style-name="T8"> </text:span><text:span text:style-name="T4">обединения</text:span><text:span text:style-name="T8">, </text:span><text:span text:style-name="T4">които</text:span><text:span text:style-name="T8"> </text:span><text:span text:style-name="T4">не</text:span><text:span text:style-name="T8"> </text:span><text:span text:style-name="T4">са</text:span><text:span text:style-name="T8"> </text:span><text:span text:style-name="T4">юридически</text:span><text:span text:style-name="T8"> </text:span><text:span text:style-name="T4">лица</text:span><text:span text:style-name="T8">, </text:span><text:span text:style-name="T4">съответствието</text:span><text:span text:style-name="T8"> </text:span><text:span text:style-name="T4">с</text:span><text:span text:style-name="T8"> </text:span><text:span text:style-name="T4">критериите</text:span><text:span text:style-name="T8"> </text:span><text:span text:style-name="T4">за</text:span><text:span text:style-name="T8"> </text:span><text:span text:style-name="T4">подбор</text:span><text:span text:style-name="T8"> </text:span><text:span text:style-name="T4">се</text:span><text:span text:style-name="T8"> </text:span><text:span text:style-name="T4">доказва</text:span><text:span text:style-name="T8"> </text:span><text:span text:style-name="T4">от</text:span><text:span text:style-name="T8"> </text:span><text:span text:style-name="T4">един</text:span><text:span text:style-name="T8"> </text:span><text:span text:style-name="T4">или</text:span><text:span text:style-name="T8"> </text:span><text:span text:style-name="T4">повече</text:span><text:span text:style-name="T8"> </text:span><text:span text:style-name="T4">от</text:span><text:span text:style-name="T8"> </text:span><text:span text:style-name="T4">участниците</text:span><text:span text:style-name="T8"> </text:span><text:span text:style-name="T4">в</text:span><text:span text:style-name="T8"> </text:span><text:span text:style-name="T4">обединението</text:span><text:span text:style-name="T8">.</text:span></text:p>
      <text:p text:style-name="P32"><text:span text:style-name="T8"><text:tab/></text:span><text:span text:style-name="T4">При</text:span><text:span text:style-name="T8"> </text:span><text:span text:style-name="T4">участие</text:span><text:span text:style-name="T8"> </text:span><text:span text:style-name="T4">на</text:span><text:span text:style-name="T8"> </text:span><text:span text:style-name="T4">подизпълнители</text:span><text:span text:style-name="T8"> </text:span><text:span text:style-name="T4">поставените</text:span><text:span text:style-name="T8"> </text:span><text:span text:style-name="T4">изисквания</text:span><text:span text:style-name="T8"> </text:span><text:span text:style-name="T4">важат</text:span><text:span text:style-name="T8"> </text:span><text:span text:style-name="T4">за</text:span><text:span text:style-name="T8"> </text:span><text:span text:style-name="T4">посочения</text:span><text:span text:style-name="T8"> </text:span><text:span text:style-name="T4">подизпълнител</text:span><text:span text:style-name="T8"> </text:span><text:span text:style-name="T4">с</text:span><text:span text:style-name="T8"> </text:span><text:span text:style-name="T4">оглед</text:span><text:span text:style-name="T8"> </text:span><text:span text:style-name="T4">на</text:span><text:span text:style-name="T8"> </text:span><text:span text:style-name="T4">дела</text:span><text:span text:style-name="T8"> </text:span><text:span text:style-name="T4">и</text:span><text:span text:style-name="T8"> </text:span><text:span text:style-name="T4">вида</text:span><text:span text:style-name="T8"> </text:span><text:span text:style-name="T4">дейности</text:span><text:span text:style-name="T8">, </text:span><text:span text:style-name="T4">които</text:span><text:span text:style-name="T8"> </text:span><text:span text:style-name="T4">ще</text:span><text:span text:style-name="T8"> </text:span><text:span text:style-name="T4">изпълнява</text:span><text:span text:style-name="T8">. Договорите с подизпълнителите се сключват от изпълнителя. Възложителят изисква замяна на позизпълнител, в случай че отговарят на изискванията на възложителя преди сключване на договора за обществена поръчка. Подизпълнителите нямат право да превъзлагат една или повече от дейностите, които са включени в договора за подизпълнение.</text:span></text:p>
      <text:p text:style-name="P70"><text:span text:style-name="T20"><text:tab/>За доказване на съответствието си с изискванията на възложителя при подписване на договора определеният изпълнител</text:span><text:span text:style-name="T17"> </text:span><text:span text:style-name="T20">представя удостоверителни документи съгласно чл. 112, ал. 1 от </text:span><text:span text:style-name="T21">ЗОП, </text:span><text:span text:style-name="T20">издадени от компетентните органи.</text:span></text:p>
      <text:p text:style-name="P47"><text:span text:style-name="T57">Раздел</text:span><text:span text:style-name="T49"> </text:span><text:span text:style-name="T48">IV</text:span></text:p>
      <text:p text:style-name="P18"><text:span text:style-name="T57">ИЗИСКВАНИЯ</text:span><text:span text:style-name="T49"> </text:span><text:span text:style-name="T57">КЪМ</text:span><text:span text:style-name="T49"> </text:span><text:span text:style-name="T57">СЪДЪРЖАНИЕТО</text:span><text:span text:style-name="T49"> </text:span><text:span text:style-name="T57">И</text:span><text:span text:style-name="T49"> </text:span><text:span text:style-name="T57">ОБХВАТА</text:span><text:span text:style-name="T49"> </text:span><text:span text:style-name="T57">НА</text:span><text:span text:style-name="T49"> </text:span><text:span text:style-name="T57">ОФЕРТАТА</text:span></text:p>
      <text:p text:style-name="P19"><text:span text:style-name="T58">За</text:span><text:span text:style-name="T50"> </text:span><text:span text:style-name="T58">участие</text:span><text:span text:style-name="T50"> </text:span><text:span text:style-name="T58">в</text:span><text:span text:style-name="T50"> </text:span><text:span text:style-name="T58">поръчката</text:span><text:span text:style-name="T50"> </text:span><text:span text:style-name="T58">участникът</text:span><text:span text:style-name="T50"> </text:span><text:span text:style-name="T58">следва</text:span><text:span text:style-name="T50"> </text:span><text:span text:style-name="T58">да</text:span><text:span text:style-name="T50"> </text:span><text:span text:style-name="T58">представи</text:span><text:span text:style-name="T50"> </text:span><text:span text:style-name="T58">оферта</text:span><text:span text:style-name="T50">, </text:span><text:span text:style-name="T58">изготвена</text:span><text:span text:style-name="T50"> </text:span><text:span text:style-name="T58">при</text:span><text:span text:style-name="T50"> </text:span><text:span text:style-name="T58">условията</text:span><text:span text:style-name="T50"> </text:span><text:span text:style-name="T58">и</text:span><text:span text:style-name="T50"> </text:span><text:span text:style-name="T58">изискванията</text:span><text:span text:style-name="T50"> </text:span><text:span text:style-name="T58">на</text:span><text:span text:style-name="T50"> </text:span><text:span text:style-name="T58">настоящите</text:span><text:span text:style-name="T50"> </text:span><text:span text:style-name="T58">указания</text:span><text:span text:style-name="T50">.</text:span></text:p>
      <text:p text:style-name="P19"><text:soft-page-break/><text:span text:style-name="T58">Образците</text:span><text:span text:style-name="T50"> </text:span><text:span text:style-name="T58">на</text:span><text:span text:style-name="T50"> </text:span><text:span text:style-name="T58">възложителя</text:span><text:span text:style-name="T50"> </text:span><text:span text:style-name="T58">са</text:span><text:span text:style-name="T50"> </text:span><text:span text:style-name="T58">задължителни</text:span><text:span text:style-name="T50"> </text:span><text:span text:style-name="T58">за</text:span><text:span text:style-name="T50"> </text:span><text:span text:style-name="T58">участниците</text:span><text:span text:style-name="T50"> </text:span><text:span text:style-name="T58">и</text:span><text:span text:style-name="T50"> </text:span><text:span text:style-name="T58">не</text:span><text:span text:style-name="T50"> </text:span><text:span text:style-name="T58">могат</text:span><text:span text:style-name="T50"> </text:span><text:span text:style-name="T58">да</text:span><text:span text:style-name="T50"> </text:span><text:span text:style-name="T58">бъдат</text:span><text:span text:style-name="T50"> </text:span><text:span text:style-name="T58">променяни</text:span><text:span text:style-name="T50"> </text:span><text:span text:style-name="T58">от</text:span><text:span text:style-name="T50"> </text:span><text:span text:style-name="T58">тях</text:span><text:span text:style-name="T50">.</text:span></text:p>
      <text:p text:style-name="P19"><text:span text:style-name="T58">Офертата</text:span><text:span text:style-name="T50"> </text:span><text:span text:style-name="T58">се</text:span><text:span text:style-name="T50"> </text:span><text:span text:style-name="T58">представя</text:span><text:span text:style-name="T50"> </text:span><text:span text:style-name="T58">в</text:span><text:span text:style-name="T50"> </text:span><text:span text:style-name="T58">срока</text:span><text:span text:style-name="T50"> </text:span><text:span text:style-name="T58">и</text:span><text:span text:style-name="T50"> </text:span><text:span text:style-name="T58">на</text:span><text:span text:style-name="T50"> </text:span><text:span text:style-name="T58">адреса</text:span><text:span text:style-name="T50">, </text:span><text:span text:style-name="T58">посочени</text:span><text:span text:style-name="T50"> </text:span><text:span text:style-name="T58">в</text:span><text:span text:style-name="T50"> </text:span><text:span text:style-name="T58">публикуваното</text:span><text:span text:style-name="T50"> </text:span><text:span text:style-name="T58">обявление</text:span><text:span text:style-name="T50">, <text:s/></text:span><text:span text:style-name="T58">по</text:span><text:span text:style-name="T50"> </text:span><text:span text:style-name="T58">реда</text:span><text:span text:style-name="T50">, </text:span><text:span text:style-name="T58">описан</text:span><text:span text:style-name="T50"> </text:span><text:span text:style-name="T58">в</text:span><text:span text:style-name="T50"> </text:span><text:span text:style-name="T58">настоящите</text:span><text:span text:style-name="T50"> </text:span><text:span text:style-name="T58">указания</text:span><text:span text:style-name="T50">.</text:span></text:p>
      <text:p text:style-name="P19"><text:span text:style-name="T58">Представянето</text:span><text:span text:style-name="T50"> </text:span><text:span text:style-name="T58">на</text:span><text:span text:style-name="T50"> </text:span><text:span text:style-name="T58">оферта</text:span><text:span text:style-name="T50"> </text:span><text:span text:style-name="T58">задължава</text:span><text:span text:style-name="T50"> </text:span><text:span text:style-name="T58">участника</text:span><text:span text:style-name="T50"> </text:span><text:span text:style-name="T58">да</text:span><text:span text:style-name="T50"> </text:span><text:span text:style-name="T58">приеме</text:span><text:span text:style-name="T50"> </text:span><text:span text:style-name="T58">напълно</text:span><text:span text:style-name="T50"> </text:span><text:span text:style-name="T58">всички</text:span><text:span text:style-name="T50"> </text:span><text:span text:style-name="T58">изисквания</text:span><text:span text:style-name="T50"> </text:span><text:span text:style-name="T58">и</text:span><text:span text:style-name="T50"> </text:span><text:span text:style-name="T58">условия</text:span><text:span text:style-name="T50">, </text:span><text:span text:style-name="T58">посочени</text:span><text:span text:style-name="T50"> </text:span><text:span text:style-name="T58">в</text:span><text:span text:style-name="T50"> </text:span><text:span text:style-name="T58">тези</text:span><text:span text:style-name="T50"> </text:span><text:span text:style-name="T58">указания</text:span><text:span text:style-name="T50">, </text:span><text:span text:style-name="T58">при</text:span><text:span text:style-name="T50"> </text:span><text:span text:style-name="T58">спазване</text:span><text:span text:style-name="T50"> </text:span><text:span text:style-name="T58">разпоредбите</text:span><text:span text:style-name="T50"> </text:span><text:span text:style-name="T58">на</text:span><text:span text:style-name="T50"> </text:span><text:span text:style-name="T58">ЗОП</text:span><text:span text:style-name="T50">.</text:span></text:p>
      <text:p text:style-name="P19"><text:span text:style-name="T58">До</text:span><text:span text:style-name="T50"> </text:span><text:span text:style-name="T58">изтичане</text:span><text:span text:style-name="T50"> </text:span><text:span text:style-name="T58">на</text:span><text:span text:style-name="T50"> </text:span><text:span text:style-name="T58">срока</text:span><text:span text:style-name="T50"> </text:span><text:span text:style-name="T58">за</text:span><text:span text:style-name="T50"> </text:span><text:span text:style-name="T58">подаване</text:span><text:span text:style-name="T50"> </text:span><text:span text:style-name="T58">на</text:span><text:span text:style-name="T50"> </text:span><text:span text:style-name="T58">офертите</text:span><text:span text:style-name="T50">, </text:span><text:span text:style-name="T58">всеки</text:span><text:span text:style-name="T50"> </text:span><text:span text:style-name="T58">участник</text:span><text:span text:style-name="T50"> </text:span><text:span text:style-name="T58">може</text:span><text:span text:style-name="T50"> </text:span><text:span text:style-name="T58">да</text:span><text:span text:style-name="T50"> </text:span><text:span text:style-name="T58">промени</text:span><text:span text:style-name="T50">, </text:span><text:span text:style-name="T58">допълни</text:span><text:span text:style-name="T50"> </text:span><text:span text:style-name="T58">или</text:span><text:span text:style-name="T50"> </text:span><text:span text:style-name="T58">оттегли</text:span><text:span text:style-name="T50"> </text:span><text:span text:style-name="T58">офертата</text:span><text:span text:style-name="T50"> </text:span><text:span text:style-name="T58">си</text:span><text:span text:style-name="T50">.</text:span></text:p>
      <text:p text:style-name="P19"><text:span text:style-name="T58">Офертата</text:span><text:span text:style-name="T50"> </text:span><text:span text:style-name="T58">се</text:span><text:span text:style-name="T50"> </text:span><text:span text:style-name="T58">представя</text:span><text:span text:style-name="T50"> </text:span><text:span text:style-name="T58">на</text:span><text:span text:style-name="T50"> </text:span><text:span text:style-name="T58">български</text:span><text:span text:style-name="T50"> </text:span><text:span text:style-name="T58">език</text:span><text:span text:style-name="T50">.</text:span></text:p>
      <text:p text:style-name="P17"><text:span text:style-name="T63">Всеки</text:span><text:span text:style-name="T19"> </text:span><text:span text:style-name="T63">участник</text:span><text:span text:style-name="T19"> </text:span><text:span text:style-name="T63">може</text:span><text:span text:style-name="T19"> </text:span><text:span text:style-name="T63">да</text:span><text:span text:style-name="T19"> </text:span><text:span text:style-name="T63">представи</text:span><text:span text:style-name="T19"> </text:span><text:span text:style-name="T63">само</text:span><text:span text:style-name="T19"> </text:span><text:span text:style-name="T63">една</text:span><text:span text:style-name="T19"> </text:span><text:span text:style-name="T63">оферта</text:span><text:span text:style-name="T19"> </text:span><text:span text:style-name="T63">за</text:span><text:span text:style-name="T19"> </text:span><text:span text:style-name="T63">обществената</text:span><text:span text:style-name="T19"> </text:span><text:span text:style-name="T63">поръчка</text:span><text:span text:style-name="T19">.</text:span></text:p>
      <text:p text:style-name="P17"><text:span text:style-name="T63">Участниците</text:span><text:span text:style-name="T19"> </text:span><text:span text:style-name="T63">могат</text:span><text:span text:style-name="T19"> </text:span><text:span text:style-name="T63">да</text:span><text:span text:style-name="T19"> </text:span><text:span text:style-name="T63">представят</text:span><text:span text:style-name="T19"> </text:span><text:span text:style-name="T63">оферта</text:span><text:span text:style-name="T19"> </text:span><text:span text:style-name="T63">само</text:span><text:span text:style-name="T19"> </text:span><text:span text:style-name="T63">за</text:span><text:span text:style-name="T19"> </text:span><text:span text:style-name="T63">една</text:span><text:span text:style-name="T19">, </text:span><text:span text:style-name="T63">няколко</text:span><text:span text:style-name="T19"> </text:span><text:span text:style-name="T63">или</text:span><text:span text:style-name="T19"> </text:span><text:span text:style-name="T63">всички</text:span><text:span text:style-name="T19"> </text:span><text:span text:style-name="T63">обособени</text:span><text:span text:style-name="T19"> </text:span><text:span text:style-name="T63">позиции</text:span><text:span text:style-name="T19">.</text:span></text:p>
      <text:p text:style-name="P17"><text:span text:style-name="T63">Не</text:span><text:span text:style-name="T19"> </text:span><text:span text:style-name="T63">се</text:span><text:span text:style-name="T19"> </text:span><text:span text:style-name="T63">допуска</text:span><text:span text:style-name="T19"> </text:span><text:span text:style-name="T63">представянето</text:span><text:span text:style-name="T19"> </text:span><text:span text:style-name="T63">на</text:span><text:span text:style-name="T19"> </text:span><text:span text:style-name="T63">варианти</text:span><text:span text:style-name="T19">.</text:span></text:p>
      <text:p text:style-name="P17"><text:span text:style-name="T63">Едно</text:span><text:span text:style-name="T19"> </text:span><text:span text:style-name="T63">и</text:span><text:span text:style-name="T19"> </text:span><text:span text:style-name="T63">също</text:span><text:span text:style-name="T19"> </text:span><text:span text:style-name="T63">физическо</text:span><text:span text:style-name="T19"> </text:span><text:span text:style-name="T63">или</text:span><text:span text:style-name="T19"> </text:span><text:span text:style-name="T63">юридическо</text:span><text:span text:style-name="T19"> </text:span><text:span text:style-name="T63">лице</text:span><text:span text:style-name="T19">, </text:span><text:span text:style-name="T63">участник</text:span><text:span text:style-name="T19"> </text:span><text:span text:style-name="T63">в</text:span><text:span text:style-name="T19"> </text:span><text:span text:style-name="T63">поръчката</text:span><text:span text:style-name="T19">, </text:span><text:span text:style-name="T63">може</text:span><text:span text:style-name="T19"> </text:span><text:span text:style-name="T63">да</text:span><text:span text:style-name="T19"> </text:span><text:span text:style-name="T63">участва</text:span><text:span text:style-name="T19"> </text:span><text:span text:style-name="T63">само</text:span><text:span text:style-name="T19"> </text:span><text:span text:style-name="T63">в</text:span><text:span text:style-name="T19"> </text:span><text:span text:style-name="T63">едно</text:span><text:span text:style-name="T19"> </text:span><text:span text:style-name="T63">обединение</text:span><text:span text:style-name="T19">.</text:span></text:p>
      <text:p text:style-name="P17"><text:span text:style-name="T63">Всеки</text:span><text:span text:style-name="T19"> </text:span><text:span text:style-name="T63">участник</text:span><text:span text:style-name="T19"> </text:span><text:span text:style-name="T63">е</text:span><text:span text:style-name="T19"> </text:span><text:span text:style-name="T63">длъжен</text:span><text:span text:style-name="T19"> </text:span><text:span text:style-name="T63">да</text:span><text:span text:style-name="T19"> </text:span><text:span text:style-name="T63">заяви</text:span><text:span text:style-name="T19"> </text:span><text:span text:style-name="T63">в</text:span><text:span text:style-name="T19"> </text:span><text:span text:style-name="T63">офертата</text:span><text:span text:style-name="T19"> </text:span><text:span text:style-name="T63">си</text:span><text:span text:style-name="T19"> </text:span><text:span text:style-name="T63">дали</text:span><text:span text:style-name="T19"> </text:span><text:span text:style-name="T63">при</text:span><text:span text:style-name="T19"> </text:span><text:span text:style-name="T63">изпълнението</text:span><text:span text:style-name="T19"> </text:span><text:span text:style-name="T63">на</text:span><text:span text:style-name="T19"> </text:span><text:span text:style-name="T63">поръчката</text:span><text:span text:style-name="T19"> </text:span><text:span text:style-name="T63">ще</text:span><text:span text:style-name="T19"> </text:span><text:span text:style-name="T63">ползва</text:span><text:span text:style-name="T19"> </text:span><text:span text:style-name="T63">подизпълнители</text:span><text:span text:style-name="T19">.</text:span></text:p>
      <text:p text:style-name="P19"><text:span text:style-name="T58">Лице</text:span><text:span text:style-name="T50">, </text:span><text:span text:style-name="T58">което</text:span><text:span text:style-name="T50"> </text:span><text:span text:style-name="T58">участва</text:span><text:span text:style-name="T50"> </text:span><text:span text:style-name="T58">в</text:span><text:span text:style-name="T50"> </text:span><text:span text:style-name="T58">обединение</text:span><text:span text:style-name="T50"> </text:span><text:span text:style-name="T58">или</text:span><text:span text:style-name="T50"> </text:span><text:span text:style-name="T58">е</text:span><text:span text:style-name="T50"> </text:span><text:span text:style-name="T58">дало</text:span><text:span text:style-name="T50"> </text:span><text:span text:style-name="T58">съгласието</text:span><text:span text:style-name="T50"> </text:span><text:span text:style-name="T58">си</text:span><text:span text:style-name="T50"> </text:span><text:span text:style-name="T58">и</text:span><text:span text:style-name="T50"> </text:span><text:span text:style-name="T58">фигурира</text:span><text:span text:style-name="T50"> </text:span><text:span text:style-name="T58">като</text:span><text:span text:style-name="T50"> </text:span><text:span text:style-name="T58">подизпълнител</text:span><text:span text:style-name="T50"> </text:span><text:span text:style-name="T58">в</text:span><text:span text:style-name="T50"> </text:span><text:span text:style-name="T58">офертата</text:span><text:span text:style-name="T50"> </text:span><text:span text:style-name="T58">на</text:span><text:span text:style-name="T50"> </text:span><text:span text:style-name="T58">друг</text:span><text:span text:style-name="T50"> </text:span><text:span text:style-name="T58">участник</text:span><text:span text:style-name="T50">, </text:span><text:span text:style-name="T58">не</text:span><text:span text:style-name="T50"> </text:span><text:span text:style-name="T58">може</text:span><text:span text:style-name="T50"> </text:span><text:span text:style-name="T58">да</text:span><text:span text:style-name="T50"> </text:span><text:span text:style-name="T58">представя</text:span><text:span text:style-name="T50"> </text:span><text:span text:style-name="T58">самостоятелна</text:span><text:span text:style-name="T50"> </text:span><text:span text:style-name="T58">оферта</text:span><text:span text:style-name="T50">. </text:span></text:p>
      <text:p text:style-name="P19"><text:span text:style-name="T58">Офертата</text:span><text:span text:style-name="T50"> </text:span><text:span text:style-name="T58">се</text:span><text:span text:style-name="T50"> </text:span><text:span text:style-name="T58">подписва</text:span><text:span text:style-name="T50"> </text:span><text:span text:style-name="T58">от</text:span><text:span text:style-name="T50"> </text:span><text:span text:style-name="T58">представляващия</text:span><text:span text:style-name="T50"> </text:span><text:span text:style-name="T58">участника</text:span><text:span text:style-name="T50"> </text:span><text:span text:style-name="T58">или</text:span><text:span text:style-name="T50"> </text:span><text:span text:style-name="T58">от</text:span><text:span text:style-name="T50"> </text:span><text:span text:style-name="T58">надлежно</text:span><text:span text:style-name="T50"> </text:span><text:span text:style-name="T58">упълномощено</text:span><text:span text:style-name="T50"> </text:span><text:span text:style-name="T58">лице</text:span><text:span text:style-name="T50">, </text:span><text:span text:style-name="T58">като</text:span><text:span text:style-name="T50"> </text:span><text:span text:style-name="T58">се</text:span><text:span text:style-name="T50"> </text:span><text:span text:style-name="T58">прилага</text:span><text:span text:style-name="T50"> </text:span><text:span text:style-name="T58">пълномощното</text:span><text:span text:style-name="T50">.</text:span></text:p>
      <text:p text:style-name="P19"><text:span text:style-name="T58">Офертата</text:span><text:span text:style-name="T50"> </text:span><text:span text:style-name="T58">следва</text:span><text:span text:style-name="T50"> </text:span><text:span text:style-name="T58">да</text:span><text:span text:style-name="T50"> </text:span><text:span text:style-name="T58">бъде</text:span><text:span text:style-name="T50"> </text:span><text:span text:style-name="T58">получена</text:span><text:span text:style-name="T50"> </text:span><text:span text:style-name="T58">на</text:span><text:span text:style-name="T50"> </text:span><text:span text:style-name="T58">адрес</text:span><text:span text:style-name="T50"> : </text:span><text:span text:style-name="T58">Държавна</text:span><text:span text:style-name="T50"> </text:span><text:span text:style-name="T58">психиатрична</text:span><text:span text:style-name="T50"> </text:span><text:span text:style-name="T58">болница</text:span><text:span text:style-name="T50">, </text:span><text:span text:style-name="T58">с</text:span><text:span text:style-name="T50">. </text:span><text:span text:style-name="T58">Царев</text:span><text:span text:style-name="T50"> </text:span><text:span text:style-name="T58">брод</text:span><text:span text:style-name="T50">, </text:span><text:span text:style-name="T58">ул</text:span><text:span text:style-name="T50">. </text:span><text:span text:style-name="T58">Христо</text:span><text:span text:style-name="T50"> </text:span><text:span text:style-name="T58">Ботев</text:span><text:span text:style-name="T50"> № 30. </text:span><text:span text:style-name="T58">Участникът</text:span><text:span text:style-name="T50"> </text:span><text:span text:style-name="T58">е</text:span><text:span text:style-name="T50"> </text:span><text:span text:style-name="T58">длъжен</text:span><text:span text:style-name="T50"> </text:span><text:span text:style-name="T58">да</text:span><text:span text:style-name="T50"> </text:span><text:span text:style-name="T58">осигури</text:span><text:span text:style-name="T50"> </text:span><text:span text:style-name="T58">получаването</text:span><text:span text:style-name="T50"> </text:span><text:span text:style-name="T58">й</text:span><text:span text:style-name="T50"> </text:span><text:span text:style-name="T58">преди</text:span><text:span text:style-name="T50"> </text:span><text:span text:style-name="T58">изтичане</text:span><text:span text:style-name="T50"> </text:span><text:span text:style-name="T58">на</text:span><text:span text:style-name="T50"> </text:span><text:span text:style-name="T58">срока</text:span><text:span text:style-name="T50"> </text:span><text:span text:style-name="T58">за</text:span><text:span text:style-name="T50"> </text:span><text:span text:style-name="T58">подаване</text:span><text:span text:style-name="T50"> </text:span><text:span text:style-name="T58">на</text:span><text:span text:style-name="T50"> </text:span><text:span text:style-name="T58">офертите</text:span><text:span text:style-name="T50">. </text:span><text:span text:style-name="T58">Рискът</text:span><text:span text:style-name="T50"> </text:span><text:span text:style-name="T58">от</text:span><text:span text:style-name="T50"> </text:span><text:span text:style-name="T58">забава</text:span><text:span text:style-name="T50"> </text:span><text:span text:style-name="T58">или</text:span><text:span text:style-name="T50"> </text:span><text:span text:style-name="T58">загубване</text:span><text:span text:style-name="T50"> </text:span><text:span text:style-name="T58">е</text:span><text:span text:style-name="T50"> </text:span><text:span text:style-name="T58">за</text:span><text:span text:style-name="T50"> </text:span><text:span text:style-name="T58">участника</text:span><text:span text:style-name="T50">.</text:span></text:p>
      <text:p text:style-name="P19"><text:span text:style-name="T58">Офертите</text:span><text:span text:style-name="T50"> </text:span><text:span text:style-name="T58">се</text:span><text:span text:style-name="T50"> </text:span><text:span text:style-name="T58">подават</text:span><text:span text:style-name="T50"> </text:span><text:span text:style-name="T58">в</text:span><text:span text:style-name="T50"> </text:span><text:span text:style-name="T58">запечатана</text:span><text:span text:style-name="T50">, </text:span><text:span text:style-name="T58">непрозрачна</text:span><text:span text:style-name="T50"> </text:span><text:span text:style-name="T58">опаковка</text:span><text:span text:style-name="T50"> </text:span><text:span text:style-name="T58">с</text:span><text:span text:style-name="T50"> </text:span><text:span text:style-name="T58">надпис</text:span><text:span text:style-name="T50"> :</text:span></text:p>
      <text:p text:style-name="P21"><text:s/></text:p>
      <text:p text:style-name="P54"><text:span text:style-name="T64">До</text:span><text:span text:style-name="T20"> </text:span><text:span text:style-name="T64">ДПБ</text:span><text:span text:style-name="T20"> </text:span><text:span text:style-name="T64">с</text:span><text:span text:style-name="T20">. </text:span><text:span text:style-name="T64">Царев</text:span><text:span text:style-name="T20"> </text:span><text:span text:style-name="T64">брод</text:span></text:p>
      <text:p text:style-name="P53"><text:span text:style-name="T20"><text:tab/></text:span><text:span text:style-name="T64">ул</text:span><text:span text:style-name="T20">. </text:span><text:span text:style-name="T64">Христо</text:span><text:span text:style-name="T20"> </text:span><text:span text:style-name="T64">Ботев</text:span><text:span text:style-name="T20"> № 30</text:span></text:p>
      <text:p text:style-name="P53"><text:span text:style-name="T20"><text:tab/>9747, </text:span><text:span text:style-name="T64">с</text:span><text:span text:style-name="T20">. </text:span><text:span text:style-name="T64">Царев</text:span><text:span text:style-name="T20"> </text:span><text:span text:style-name="T64">брод</text:span><text:span text:style-name="T20">, </text:span><text:span text:style-name="T64">Шуменска</text:span><text:span text:style-name="T20"> </text:span><text:span text:style-name="T64">област</text:span></text:p>
      <text:p text:style-name="P51"><text:span text:style-name="T64">За</text:span><text:span text:style-name="T20"> </text:span><text:span text:style-name="T64">участие</text:span><text:span text:style-name="T20"> </text:span><text:span text:style-name="T64">в</text:span><text:span text:style-name="T20"> </text:span><text:span text:style-name="T64">обществена</text:span><text:span text:style-name="T20"> </text:span><text:span text:style-name="T64">поръчка</text:span><text:span text:style-name="T20"> </text:span><text:span text:style-name="T64">с</text:span><text:span text:style-name="T20"> </text:span><text:span text:style-name="T64">предмет</text:span><text:span text:style-name="T20">: „</text:span><text:span text:style-name="T64">Доставка</text:span><text:span text:style-name="T20"> </text:span><text:span text:style-name="T64">на</text:span><text:span text:style-name="T20"> </text:span><text:span text:style-name="T64">хранителни</text:span><text:span text:style-name="T20"> </text:span><text:span text:style-name="T64">продукти</text:span><text:span text:style-name="T20"> </text:span><text:span text:style-name="T64">за</text:span><text:span text:style-name="T20"> </text:span><text:span text:style-name="T64">нуждите</text:span><text:span text:style-name="T20"> </text:span><text:span text:style-name="T64">на</text:span><text:span text:style-name="T20"> <text:s/></text:span><text:span text:style-name="T64">ДПБ</text:span><text:span text:style-name="T20"> <text:s/></text:span><text:span text:style-name="T64">Царев</text:span><text:span text:style-name="T20"> </text:span><text:span text:style-name="T64">брод</text:span><text:span text:style-name="T20">“</text:span></text:p>
      <text:p text:style-name="P52"/>
      <text:p text:style-name="P51"><text:span text:style-name="T58">Отбелязват</text:span><text:span text:style-name="T50"> </text:span><text:span text:style-name="T58">се</text:span><text:span text:style-name="T50"> </text:span><text:span text:style-name="T58">обособената</text:span><text:span text:style-name="T50">/</text:span><text:span text:style-name="T58">те</text:span><text:span text:style-name="T50"> </text:span><text:span text:style-name="T58">позиция</text:span><text:span text:style-name="T50">/</text:span><text:span text:style-name="T58">и</text:span><text:span text:style-name="T50">, </text:span><text:span text:style-name="T58">за</text:span><text:span text:style-name="T50"> </text:span><text:span text:style-name="T58">които</text:span><text:span text:style-name="T50"> </text:span><text:span text:style-name="T58">се</text:span><text:span text:style-name="T50"> </text:span><text:span text:style-name="T58">подава</text:span><text:span text:style-name="T50"> </text:span><text:span text:style-name="T58">офертата</text:span><text:span text:style-name="T50">.</text:span></text:p>
      <text:p text:style-name="P19"><text:span text:style-name="T58">Върху</text:span><text:span text:style-name="T50"> </text:span><text:span text:style-name="T58">опаковката</text:span><text:span text:style-name="T50"> </text:span><text:span text:style-name="T58">се</text:span><text:span text:style-name="T50"> </text:span><text:span text:style-name="T58">представя</text:span><text:span text:style-name="T50"> </text:span><text:span text:style-name="T58">информация</text:span><text:span text:style-name="T50"> </text:span><text:span text:style-name="T58">с</text:span><text:span text:style-name="T50"> </text:span><text:span text:style-name="T58">наименование</text:span><text:span text:style-name="T50">, </text:span><text:span text:style-name="T58">адрес</text:span><text:span text:style-name="T50">, </text:span><text:span text:style-name="T58">телефон</text:span><text:span text:style-name="T50">, </text:span><text:span text:style-name="T58">факс</text:span><text:span text:style-name="T50"> </text:span><text:span text:style-name="T58">и</text:span><text:span text:style-name="T50"> </text:span><text:span text:style-name="T58">електронен</text:span><text:span text:style-name="T50"> </text:span><text:span text:style-name="T58">адрес</text:span><text:span text:style-name="T50"> </text:span><text:span text:style-name="T58">на</text:span><text:span text:style-name="T50"> </text:span><text:span text:style-name="T58">участника</text:span><text:span text:style-name="T50">.</text:span></text:p>
      <text:p text:style-name="P19"><text:span text:style-name="T58">При</text:span><text:span text:style-name="T50"> </text:span><text:span text:style-name="T58">приемането</text:span><text:span text:style-name="T50"> </text:span><text:span text:style-name="T58">на</text:span><text:span text:style-name="T50"> </text:span><text:span text:style-name="T58">офертата</text:span><text:span text:style-name="T50"> </text:span><text:span text:style-name="T58">върху</text:span><text:span text:style-name="T50"> </text:span><text:span text:style-name="T58">опаковката</text:span><text:span text:style-name="T50"> </text:span><text:span text:style-name="T58">се</text:span><text:span text:style-name="T50"> </text:span><text:span text:style-name="T58">отбелязва</text:span><text:span text:style-name="T50"> </text:span><text:span text:style-name="T58">входящ</text:span><text:span text:style-name="T50"> </text:span><text:span text:style-name="T58">номер</text:span><text:span text:style-name="T50">, </text:span><text:span text:style-name="T58">дата</text:span><text:span text:style-name="T50"> </text:span><text:span text:style-name="T58">и</text:span><text:span text:style-name="T50"> </text:span><text:span text:style-name="T58">час</text:span><text:span text:style-name="T50"> </text:span><text:span text:style-name="T58">на</text:span><text:span text:style-name="T50"> </text:span><text:span text:style-name="T58">постъпване</text:span><text:span text:style-name="T50">, </text:span><text:span text:style-name="T58">като</text:span><text:span text:style-name="T50"> </text:span><text:span text:style-name="T58">посочените</text:span><text:span text:style-name="T50"> </text:span><text:span text:style-name="T58">данни</text:span><text:span text:style-name="T50"> </text:span><text:span text:style-name="T58">се</text:span><text:span text:style-name="T50"> </text:span><text:span text:style-name="T58">отбелязват</text:span><text:span text:style-name="T50"> </text:span><text:span text:style-name="T58">във</text:span><text:span text:style-name="T50"> </text:span><text:span text:style-name="T58">входящ</text:span><text:span text:style-name="T50"> </text:span><text:span text:style-name="T58">регистър</text:span><text:span text:style-name="T50">, </text:span><text:span text:style-name="T58">за</text:span><text:span text:style-name="T50"> </text:span><text:span text:style-name="T58">което</text:span><text:span text:style-name="T50"> </text:span><text:span text:style-name="T58">на</text:span><text:span text:style-name="T50"> </text:span><text:span text:style-name="T58">приносителя</text:span><text:span text:style-name="T50"> </text:span><text:span text:style-name="T58">се</text:span><text:span text:style-name="T50"> </text:span><text:span text:style-name="T58">издава</text:span><text:span text:style-name="T50"> </text:span><text:span text:style-name="T58">документ</text:span><text:span text:style-name="T50">.</text:span></text:p>
      <text:p text:style-name="P19"><text:span text:style-name="T58">Оферти</text:span><text:span text:style-name="T50">, </text:span><text:span text:style-name="T58">които</text:span><text:span text:style-name="T50"> </text:span><text:span text:style-name="T58">са</text:span><text:span text:style-name="T50"> </text:span><text:span text:style-name="T58">представени</text:span><text:span text:style-name="T50"> </text:span><text:span text:style-name="T58">след</text:span><text:span text:style-name="T50"> </text:span><text:span text:style-name="T58">крайния</text:span><text:span text:style-name="T50"> </text:span><text:span text:style-name="T58">срок</text:span><text:span text:style-name="T50"> </text:span><text:span text:style-name="T58">за</text:span><text:span text:style-name="T50"> </text:span><text:span text:style-name="T58">подаване</text:span><text:span text:style-name="T50"> </text:span><text:span text:style-name="T58">или</text:span><text:span text:style-name="T50"> </text:span><text:span text:style-name="T58">са</text:span><text:span text:style-name="T50"> </text:span><text:span text:style-name="T58">в</text:span><text:span text:style-name="T50"> </text:span><text:span text:style-name="T58">незапечатана</text:span><text:span text:style-name="T50"> </text:span><text:span text:style-name="T58">или</text:span><text:span text:style-name="T50"> </text:span><text:span text:style-name="T58">прозрачна</text:span><text:span text:style-name="T50"> </text:span><text:span text:style-name="T58">опаковка</text:span><text:span text:style-name="T50">, </text:span><text:span text:style-name="T58">се</text:span><text:span text:style-name="T50"> </text:span><text:span text:style-name="T58">връщат</text:span><text:span text:style-name="T50"> </text:span><text:span text:style-name="T58">на</text:span><text:span text:style-name="T50"> </text:span><text:span text:style-name="T58">подателя</text:span><text:span text:style-name="T50"> </text:span><text:span text:style-name="T58">незабавно</text:span><text:span text:style-name="T50">, </text:span><text:span text:style-name="T58">като</text:span><text:span text:style-name="T50"> </text:span><text:span text:style-name="T58">тези</text:span><text:span text:style-name="T50"> </text:span><text:span text:style-name="T58">обстоятелства</text:span><text:span text:style-name="T50"> </text:span><text:span text:style-name="T58">се</text:span><text:span text:style-name="T50"> </text:span><text:span text:style-name="T58">отбелязват</text:span><text:span text:style-name="T50"> </text:span><text:span text:style-name="T58">във</text:span><text:span text:style-name="T50"> </text:span><text:span text:style-name="T58">входящия</text:span><text:span text:style-name="T50"> </text:span><text:span text:style-name="T58">регистър</text:span><text:span text:style-name="T50">.</text:span></text:p>
      <text:p text:style-name="P19"><text:span text:style-name="T58">Получените</text:span><text:span text:style-name="T50"> </text:span><text:span text:style-name="T58">оферти</text:span><text:span text:style-name="T50"> </text:span><text:span text:style-name="T58">се</text:span><text:span text:style-name="T50"> </text:span><text:span text:style-name="T58">съхраняват</text:span><text:span text:style-name="T50"> </text:span><text:span text:style-name="T58">в</text:span><text:span text:style-name="T50"> </text:span><text:span text:style-name="T58">касата</text:span><text:span text:style-name="T50"> </text:span><text:span text:style-name="T58">на</text:span><text:span text:style-name="T50"> </text:span><text:span text:style-name="T58">ДПБ</text:span><text:span text:style-name="T50"> </text:span><text:span text:style-name="T58">Царев</text:span><text:span text:style-name="T50"> </text:span><text:span text:style-name="T58">брод</text:span><text:span text:style-name="T50"> </text:span><text:span text:style-name="T58">до</text:span><text:span text:style-name="T50"> </text:span><text:span text:style-name="T58">деня</text:span><text:span text:style-name="T50">, </text:span><text:span text:style-name="T58">определен</text:span><text:span text:style-name="T50"> </text:span><text:span text:style-name="T58">за</text:span><text:span text:style-name="T50"> </text:span><text:span text:style-name="T58">отваряне</text:span><text:span text:style-name="T50"> </text:span><text:span text:style-name="T58">на</text:span><text:span text:style-name="T50"> </text:span><text:span text:style-name="T58">офертите</text:span><text:span text:style-name="T50">. </text:span><text:span text:style-name="T58">Същите</text:span><text:span text:style-name="T50"> </text:span><text:span text:style-name="T58">се</text:span><text:span text:style-name="T50"> </text:span><text:span text:style-name="T58">предават</text:span><text:span text:style-name="T50"> </text:span><text:span text:style-name="T58">от</text:span><text:span text:style-name="T50"> </text:span><text:span text:style-name="T58">касиера</text:span><text:span text:style-name="T50"> </text:span><text:span text:style-name="T58">на</text:span><text:span text:style-name="T50"> </text:span><text:span text:style-name="T58">председателя</text:span><text:span text:style-name="T50"> </text:span><text:span text:style-name="T58">на</text:span><text:span text:style-name="T50"> </text:span><text:span text:style-name="T58">комисията</text:span><text:span text:style-name="T50">, </text:span><text:span text:style-name="T58">за</text:span><text:span text:style-name="T50"> </text:span><text:span text:style-name="T58">което</text:span><text:span text:style-name="T50"> </text:span><text:span text:style-name="T58">се</text:span><text:span text:style-name="T50"> </text:span><text:span text:style-name="T58">съставя</text:span><text:span text:style-name="T50"> </text:span><text:span text:style-name="T58">протокол</text:span><text:span text:style-name="T50">.</text:span></text:p>
      <text:p text:style-name="P19"><text:span text:style-name="T58">Срокът</text:span><text:span text:style-name="T50"> </text:span><text:span text:style-name="T58">на</text:span><text:span text:style-name="T50"> </text:span><text:span text:style-name="T58">валидност</text:span><text:span text:style-name="T50"> </text:span><text:span text:style-name="T58">на</text:span><text:span text:style-name="T50"> </text:span><text:span text:style-name="T58">офертите</text:span><text:span text:style-name="T50"> </text:span><text:span text:style-name="T58">не</text:span><text:span text:style-name="T50"> </text:span><text:span text:style-name="T58">може</text:span><text:span text:style-name="T50"> </text:span><text:span text:style-name="T58">да</text:span><text:span text:style-name="T50"> </text:span><text:span text:style-name="T58">бъде</text:span><text:span text:style-name="T50"> </text:span><text:span text:style-name="T58">по</text:span><text:span text:style-name="T50">-</text:span><text:span text:style-name="T58">кратък</text:span><text:span text:style-name="T50"> </text:span><text:span text:style-name="T58">от</text:span><text:span text:style-name="T50"> деветдесет календарни дни</text:span><text:span text:style-name="T50">, </text:span><text:span text:style-name="T58">считано</text:span><text:span text:style-name="T50"> </text:span><text:span text:style-name="T58">от</text:span><text:span text:style-name="T50"> </text:span><text:span text:style-name="T58">крайния</text:span><text:span text:style-name="T50"> </text:span><text:span text:style-name="T58">срок</text:span><text:span text:style-name="T50"> </text:span><text:span text:style-name="T58">за</text:span><text:span text:style-name="T50"> </text:span><text:span text:style-name="T58">подаване</text:span><text:span text:style-name="T50"> </text:span><text:span text:style-name="T58">на</text:span><text:span text:style-name="T50"> </text:span><text:span text:style-name="T58">офертите</text:span><text:span text:style-name="T50">.</text:span></text:p>
      <text:p text:style-name="P57"><text:s/></text:p>
      <text:p text:style-name="P19"><text:span text:style-name="T57">Съдържание</text:span><text:span text:style-name="T49"> </text:span><text:span text:style-name="T57">на</text:span><text:span text:style-name="T49"> </text:span><text:span text:style-name="T57">офертата</text:span><text:span text:style-name="T49"> :</text:span></text:p>
      <text:p text:style-name="P22"/>
      <text:list xml:id="list30383817" text:style-name="L7">
        <text:list-header>
          <text:p text:style-name="P93"><text:span text:style-name="T67">1. <text:tab/>Заявление</text:span><text:span text:style-name="T22"> </text:span><text:span text:style-name="T67">за</text:span><text:span text:style-name="T22"> </text:span><text:span text:style-name="T67">участие</text:span><text:span text:style-name="T22"> – </text:span><text:span text:style-name="T69">Образец</text:span><text:span text:style-name="T24"> № 1.</text:span></text:p>
          <text:p text:style-name="P93"><text:soft-page-break/><text:span text:style-name="T67">2</text:span><text:span text:style-name="T72">. Оферта</text:span><text:span text:style-name="T29"> </text:span><text:span text:style-name="T72">за</text:span><text:span text:style-name="T29"> </text:span><text:span text:style-name="T72">участие</text:span><text:span text:style-name="T29"> </text:span><text:span text:style-name="T72">в</text:span><text:span text:style-name="T29"> </text:span><text:span text:style-name="T72">обществена</text:span><text:span text:style-name="T29"> </text:span><text:span text:style-name="T72">поръчка</text:span><text:span text:style-name="T29"> </text:span><text:span text:style-name="T72">чрез</text:span><text:span text:style-name="T29"> </text:span><text:span text:style-name="T67">публично</text:span><text:span text:style-name="T22"> </text:span><text:span text:style-name="T67">състезание</text:span><text:span text:style-name="T22"> – </text:span><text:span text:style-name="T69">Образец</text:span><text:span text:style-name="T24"> № 2</text:span><text:span text:style-name="T22">.</text:span></text:p>
        </text:list-header>
      </text:list>
      <text:p text:style-name="P32"><text:span text:style-name="T67">Критериите</text:span><text:span text:style-name="T22"> </text:span><text:span text:style-name="T67">за</text:span><text:span text:style-name="T22"> </text:span><text:span text:style-name="T67">подбор</text:span><text:span text:style-name="T22"> </text:span><text:span text:style-name="T67">по</text:span><text:span text:style-name="T22"> </text:span><text:span text:style-name="T67">отделните</text:span><text:span text:style-name="T22"> </text:span><text:span text:style-name="T67">обособени</text:span><text:span text:style-name="T22"> </text:span><text:span text:style-name="T67">позиции</text:span><text:span text:style-name="T22"> </text:span><text:span text:style-name="T67">са</text:span><text:span text:style-name="T22"> </text:span><text:span text:style-name="T67">еднакви</text:span><text:span text:style-name="T22">, </text:span><text:span text:style-name="T67">поради</text:span><text:span text:style-name="T22"> </text:span><text:span text:style-name="T67">което</text:span><text:span text:style-name="T22">, </text:span><text:span text:style-name="T67">в</text:span><text:span text:style-name="T22"> </text:span><text:span text:style-name="T67">случаите</text:span><text:span text:style-name="T22"> </text:span><text:span text:style-name="T67">в</text:span><text:span text:style-name="T22"> </text:span><text:span text:style-name="T67">които</text:span><text:span text:style-name="T22"> </text:span><text:span text:style-name="T67">кандидат</text:span><text:span text:style-name="T22"> </text:span><text:span text:style-name="T67">участва</text:span><text:span text:style-name="T22"> </text:span><text:span text:style-name="T67">за</text:span><text:span text:style-name="T22"> </text:span><text:span text:style-name="T67">повече</text:span><text:span text:style-name="T22"> </text:span><text:span text:style-name="T67">от</text:span><text:span text:style-name="T22"> </text:span><text:span text:style-name="T67">една</text:span><text:span text:style-name="T22"> </text:span><text:span text:style-name="T67">обособена</text:span><text:span text:style-name="T22"> </text:span><text:span text:style-name="T67">позиция</text:span><text:span text:style-name="T22">, </text:span><text:span text:style-name="T67">се</text:span><text:span text:style-name="T22"> </text:span><text:span text:style-name="T67">представя</text:span><text:span text:style-name="T22"> </text:span><text:span text:style-name="T67">само</text:span><text:span text:style-name="T22"> </text:span><text:span text:style-name="T67">една</text:span><text:span text:style-name="T22"> </text:span><text:span text:style-name="T67">оферта</text:span><text:span text:style-name="T22"> </text:span><text:span text:style-name="T67">за</text:span><text:span text:style-name="T22"> </text:span><text:span text:style-name="T67">участие</text:span><text:span text:style-name="T22"> /</text:span><text:span text:style-name="T67">за</text:span><text:span text:style-name="T22"> </text:span><text:span text:style-name="T67">всичките</text:span><text:span text:style-name="T22"> </text:span><text:span text:style-name="T67">обособени</text:span><text:span text:style-name="T22"> </text:span><text:span text:style-name="T67">позиции</text:span><text:span text:style-name="T22">, </text:span><text:span text:style-name="T67">които</text:span><text:span text:style-name="T22"> </text:span><text:span text:style-name="T67">следва</text:span><text:span text:style-name="T22"> </text:span><text:span text:style-name="T67">да</text:span><text:span text:style-name="T22"> <text:s/></text:span><text:span text:style-name="T67">се</text:span><text:span text:style-name="T22"> </text:span><text:span text:style-name="T67">опишат</text:span><text:span text:style-name="T22"> </text:span><text:span text:style-name="T67">в</text:span><text:span text:style-name="T22"> </text:span><text:span text:style-name="T67">офертата</text:span><text:span text:style-name="T22">/ </text:span><text:span text:style-name="T67">и</text:span><text:span text:style-name="T22"> </text:span><text:span text:style-name="T67">съответно</text:span><text:span text:style-name="T22"> </text:span><text:span text:style-name="T67">един</text:span><text:span text:style-name="T22"> </text:span><text:span text:style-name="T67">комплект</text:span><text:span text:style-name="T22"> </text:span><text:span text:style-name="T67">документи</text:span><text:span text:style-name="T22">, </text:span><text:span text:style-name="T67">съгласно</text:span><text:span text:style-name="T22"> </text:span><text:span text:style-name="T67">изискванията</text:span><text:span text:style-name="T22"> </text:span><text:span text:style-name="T67">на</text:span><text:span text:style-name="T22"> </text:span><text:span text:style-name="T67">възложителя</text:span><text:span text:style-name="T22">. <text:s/></text:span></text:p>
      <text:list xml:id="list30371943" text:style-name="L8">
        <text:list-header>
          <text:p text:style-name="P90"><text:span text:style-name="T67">3. Пълномощно</text:span><text:span text:style-name="T22"> </text:span><text:span text:style-name="T67">на</text:span><text:span text:style-name="T22"> </text:span><text:span text:style-name="T67">лицето</text:span><text:span text:style-name="T22">, </text:span><text:span text:style-name="T67">което</text:span><text:span text:style-name="T22"> </text:span><text:span text:style-name="T67">е</text:span><text:span text:style-name="T22"> </text:span><text:span text:style-name="T67">упълномощено</text:span><text:span text:style-name="T22"> </text:span><text:span text:style-name="T67">да</text:span><text:span text:style-name="T22"> </text:span><text:span text:style-name="T67">представлява</text:span><text:span text:style-name="T22"> </text:span><text:span text:style-name="T67">участника</text:span><text:span text:style-name="T22"> </text:span><text:span text:style-name="T67">в</text:span><text:span text:style-name="T22"> </text:span><text:span text:style-name="T67">настоящата</text:span><text:span text:style-name="T22"> </text:span><text:span text:style-name="T67">обществена</text:span><text:span text:style-name="T22"> </text:span><text:span text:style-name="T67">поръчка</text:span><text:span text:style-name="T22">, </text:span><text:span text:style-name="T67">в</text:span><text:span text:style-name="T22"> </text:span><text:span text:style-name="T67">случай</text:span><text:span text:style-name="T22"> </text:span><text:span text:style-name="T67">че</text:span><text:span text:style-name="T22"> </text:span><text:span text:style-name="T67">офертата</text:span><text:span text:style-name="T22"> </text:span><text:span text:style-name="T67">е</text:span><text:span text:style-name="T22"> </text:span><text:span text:style-name="T67">подписана</text:span><text:span text:style-name="T22"> </text:span><text:span text:style-name="T67">от</text:span><text:span text:style-name="T22"> </text:span><text:span text:style-name="T67">лице</text:span><text:span text:style-name="T22">, </text:span><text:span text:style-name="T67">различно</text:span><text:span text:style-name="T22"> </text:span><text:span text:style-name="T67">от</text:span><text:span text:style-name="T22"> </text:span><text:span text:style-name="T67">законния</text:span><text:span text:style-name="T22"> </text:span><text:span text:style-name="T67">му</text:span><text:span text:style-name="T22"> </text:span><text:span text:style-name="T67">представител</text:span><text:span text:style-name="T22"> – </text:span><text:span text:style-name="T69">приложение</text:span><text:span text:style-name="T24"> </text:span><text:span text:style-name="T69">към</text:span><text:span text:style-name="T24"> </text:span><text:span text:style-name="T69">техническото</text:span><text:span text:style-name="T24"> </text:span><text:span text:style-name="T69">предложение</text:span><text:span text:style-name="T24">.</text:span></text:p>
          <text:p text:style-name="P76"><text:span text:style-name="T73">4. Единен</text:span><text:span text:style-name="T30"> </text:span><text:span text:style-name="T73">европейски</text:span><text:span text:style-name="T30"> </text:span><text:span text:style-name="T73">документ</text:span><text:span text:style-name="T30"> </text:span><text:span text:style-name="T73">за</text:span><text:span text:style-name="T30"> </text:span><text:span text:style-name="T73">обществени</text:span><text:span text:style-name="T30"> </text:span><text:span text:style-name="T73">поръчки</text:span><text:span text:style-name="T30"> /</text:span><text:span text:style-name="T73">ЕЕДОП</text:span><text:span text:style-name="T30">/</text:span><text:span text:style-name="T31"> -</text:span><text:span text:style-name="T19"> </text:span><text:span text:style-name="T74">Образец</text:span><text:span text:style-name="T31"> № 3.</text:span></text:p>
          <text:p text:style-name="P90"><text:s text:c="11"/>5. Копие<text:span text:style-name="T7"> </text:span>на<text:span text:style-name="T7"> <text:s/></text:span>Удостоверение<text:span text:style-name="T7"> </text:span>по<text:span text:style-name="T7"> </text:span>чл<text:span text:style-name="T7">.12 </text:span>от<text:span text:style-name="T7"> </text:span>Закона<text:span text:style-name="T7"> </text:span>за<text:span text:style-name="T7"> </text:span>храните<text:span text:style-name="T7">.</text:span></text:p>
          <text:p text:style-name="P77"><text:span text:style-name="T58">6. Техническо</text:span><text:span text:style-name="T50"> </text:span><text:span text:style-name="T58">предложение</text:span><text:span text:style-name="T50"> </text:span><text:span text:style-name="T58">за</text:span><text:span text:style-name="T50"> </text:span><text:span text:style-name="T58">изпълнение</text:span><text:span text:style-name="T50"> </text:span><text:span text:style-name="T58">на</text:span><text:span text:style-name="T50"> </text:span><text:span text:style-name="T58">поръчката</text:span><text:span text:style-name="T56"> </text:span><text:span text:style-name="T50">- </text:span><text:span text:style-name="T60">Образец</text:span><text:span text:style-name="T52"> № 4.</text:span><text:span text:style-name="T50"> </text:span></text:p>
          <text:p text:style-name="P77"><text:span text:style-name="T50">7. Предложение за изпълнение на поръчката /приложение към техническото предложение/ - </text:span><text:span text:style-name="T53">Образец № 5.</text:span></text:p>
        </text:list-header>
      </text:list>
      <text:p text:style-name="P67"><text:span text:style-name="T50"><text:s text:c="5"/>8. <text:s/></text:span><text:span text:style-name="T76">Ценово</text:span><text:span text:style-name="T33"> </text:span><text:span text:style-name="T76">предложение</text:span><text:span text:style-name="T33"> </text:span><text:span text:style-name="T76">на</text:span><text:span text:style-name="T33"> </text:span><text:span text:style-name="T76">участник</text:span><text:span text:style-name="T66">а</text:span><text:span text:style-name="T26"> - </text:span><text:span text:style-name="T66">Плик</text:span><text:span text:style-name="T26"> <text:s/></text:span><text:span text:style-name="T66">с</text:span><text:span text:style-name="T26"> </text:span><text:span text:style-name="T66">надпис</text:span><text:span text:style-name="T26"> „</text:span><text:span text:style-name="T66">Предлагани</text:span><text:span text:style-name="T26"> </text:span><text:span text:style-name="T66">ценови</text:span><text:span text:style-name="T26"> </text:span><text:span text:style-name="T66">параметри</text:span><text:span text:style-name="T26">” /</text:span><text:span text:style-name="T66">отделни</text:span><text:span text:style-name="T26"> </text:span><text:span text:style-name="T66">запечатани</text:span><text:span text:style-name="T26"> </text:span><text:span text:style-name="T66">непрозрачни</text:span><text:span text:style-name="T26"> </text:span><text:span text:style-name="T66">пликове</text:span><text:span text:style-name="T26"> </text:span><text:span text:style-name="T66">за</text:span><text:span text:style-name="T26"> </text:span><text:span text:style-name="T66">всяка</text:span><text:span text:style-name="T26"> </text:span><text:span text:style-name="T66">обособена</text:span><text:span text:style-name="T26"> </text:span><text:span text:style-name="T66">позиция, за която участникът подава оферта</text:span><text:span text:style-name="T26">/. </text:span><text:span text:style-name="T66">Съдържа</text:span><text:span text:style-name="T26"> </text:span><text:span text:style-name="T66">ценовото</text:span><text:span text:style-name="T26"> </text:span><text:span text:style-name="T66">предложение</text:span><text:span text:style-name="T26"> </text:span><text:span text:style-name="T70">Образец</text:span><text:span text:style-name="T27"> № 6 </text:span><text:span text:style-name="T70">и</text:span><text:span text:style-name="T27"> </text:span><text:span text:style-name="T70">съответните</text:span><text:span text:style-name="T27"> </text:span><text:span text:style-name="T70">приложения</text:span><text:span text:style-name="T27"> </text:span><text:span text:style-name="T70">образец</text:span><text:span text:style-name="T27"> № 6 </text:span><text:span text:style-name="T70">А</text:span><text:span text:style-name="T27">-</text:span><text:span text:style-name="T70">М</text:span><text:span text:style-name="T27"> </text:span><text:span text:style-name="T70">за</text:span><text:span text:style-name="T27"> </text:span><text:span text:style-name="T70">отделните</text:span><text:span text:style-name="T27"> </text:span><text:span text:style-name="T70">обособени</text:span><text:span text:style-name="T27"> </text:span><text:span text:style-name="T70">позиции</text:span><text:span text:style-name="T25">. </text:span><text:span text:style-name="T66">Ценовото</text:span><text:span text:style-name="T26"> </text:span><text:span text:style-name="T66">предложение</text:span><text:span text:style-name="T26"> /</text:span><text:span text:style-name="T68">образец</text:span><text:span text:style-name="T25"> 6 </text:span><text:span text:style-name="T68">А</text:span><text:span text:style-name="T25">-</text:span><text:span text:style-name="T68">М</text:span><text:span text:style-name="T26">/ </text:span><text:span text:style-name="T66">се</text:span><text:span text:style-name="T26"> </text:span><text:span text:style-name="T66">попълва</text:span><text:span text:style-name="T26"> </text:span><text:span text:style-name="T66">само</text:span><text:span text:style-name="T26"> </text:span><text:span text:style-name="T66">за</text:span><text:span text:style-name="T26"> <text:s/></text:span><text:span text:style-name="T66">обособените</text:span><text:span text:style-name="T26"> <text:s text:c="2"/></text:span><text:span text:style-name="T66">позиции</text:span><text:span text:style-name="T26">, </text:span><text:span text:style-name="T66">за</text:span><text:span text:style-name="T26"> </text:span><text:span text:style-name="T66">които</text:span><text:span text:style-name="T26"> </text:span><text:span text:style-name="T66">се</text:span><text:span text:style-name="T26"> </text:span><text:span text:style-name="T66">участва</text:span><text:span text:style-name="T26">, </text:span><text:span text:style-name="T66">като</text:span><text:span text:style-name="T26"> </text:span><text:span text:style-name="T66">се</text:span><text:span text:style-name="T26"> </text:span><text:span text:style-name="T66">подписва</text:span><text:span text:style-name="T26"> </text:span><text:span text:style-name="T66">и</text:span><text:span text:style-name="T26"> </text:span><text:span text:style-name="T66">подпечатва</text:span><text:span text:style-name="T26"> </text:span><text:span text:style-name="T66">от</text:span><text:span text:style-name="T26"> </text:span><text:span text:style-name="T66">участника</text:span><text:span text:style-name="T26">. </text:span><text:span text:style-name="T66">Попълнените</text:span><text:span text:style-name="T26"> </text:span><text:span text:style-name="T66">таблици</text:span><text:span text:style-name="T26"> /</text:span><text:span text:style-name="T68">Образци</text:span><text:span text:style-name="T25"> № 6 </text:span><text:span text:style-name="T68">А</text:span><text:span text:style-name="T25">-</text:span><text:span text:style-name="T68">М</text:span><text:span text:style-name="T26">/ </text:span><text:span text:style-name="T66">се</text:span><text:span text:style-name="T26"> </text:span><text:span text:style-name="T66">представят</text:span><text:span text:style-name="T26"> </text:span><text:span text:style-name="T66">на</text:span><text:span text:style-name="T26"> </text:span><text:span text:style-name="T66">хартиен</text:span><text:span text:style-name="T26"> </text:span><text:span text:style-name="T66">и</text:span><text:span text:style-name="T26"> </text:span><text:span text:style-name="T66">електронен</text:span><text:span text:style-name="T26"> </text:span><text:span text:style-name="T66">носител</text:span><text:span text:style-name="T26">. </text:span><text:span text:style-name="T71">Участниците</text:span><text:span text:style-name="T28"> </text:span><text:span text:style-name="T71">предлагат</text:span><text:span text:style-name="T28"> </text:span><text:span text:style-name="T71">единична</text:span><text:span text:style-name="T28"> </text:span><text:span text:style-name="T71">цена</text:span><text:span text:style-name="T28"> </text:span><text:span text:style-name="T71">в</text:span><text:span text:style-name="T28"> </text:span><text:span text:style-name="T71">български</text:span><text:span text:style-name="T28"> </text:span><text:span text:style-name="T71">лева</text:span><text:span text:style-name="T28"> , </text:span><text:span text:style-name="T71">без</text:span><text:span text:style-name="T28"> </text:span><text:span text:style-name="T71">ДДС</text:span><text:span text:style-name="T28">. </text:span><text:span text:style-name="T23">Общата цена за изпълнение на доставките по всяка обособена позиция се формира като сума от единичните цени без ДДС за доставка в пълен обем на прогнозните количества по всички номенклатурни единици хранителни продукти, включени в обхвата на съответната обособена позиция. Общата цена на всяка отделна номенклатурна единица се формира като произведение на предложената от участника единична цена и прогнозното количество на съответния хранителен продукт, определено от възложителя.</text:span></text:p>
      <text:p text:style-name="P67"><text:span text:style-name="T26"><text:s text:c="5"/></text:span><text:span text:style-name="T66">Извън</text:span><text:span text:style-name="T26"> </text:span><text:span text:style-name="T66">плика</text:span><text:span text:style-name="T26"> </text:span><text:span text:style-name="T66">с</text:span><text:span text:style-name="T26"> </text:span><text:span text:style-name="T66">надпис</text:span><text:span text:style-name="T26"> „</text:span><text:span text:style-name="T66">Предлагани</text:span><text:span text:style-name="T26"> </text:span><text:span text:style-name="T66">ценови</text:span><text:span text:style-name="T26"> </text:span><text:span text:style-name="T66">параметри</text:span><text:span text:style-name="T26">” </text:span><text:span text:style-name="T66">не</text:span><text:span text:style-name="T26"> </text:span><text:span text:style-name="T66">трябва</text:span><text:span text:style-name="T26"> </text:span><text:span text:style-name="T66">да</text:span><text:span text:style-name="T26"> </text:span><text:span text:style-name="T66">е</text:span><text:span text:style-name="T26"> </text:span><text:span text:style-name="T66">посочена</text:span><text:span text:style-name="T26"> </text:span><text:span text:style-name="T66">никаква</text:span><text:span text:style-name="T26"> </text:span><text:span text:style-name="T66">информация</text:span><text:span text:style-name="T26"> </text:span><text:span text:style-name="T66">относно</text:span><text:span text:style-name="T26"> </text:span><text:span text:style-name="T66">цената</text:span><text:span text:style-name="T26">.</text:span></text:p>
      <text:p text:style-name="P67"/>
      <text:p text:style-name="P71"><text:span text:style-name="T29">10.</text:span><text:span text:style-name="T72">Проект</text:span><text:span text:style-name="T29"> </text:span><text:span text:style-name="T72">за</text:span><text:span text:style-name="T29"> </text:span><text:span text:style-name="T72">Договор</text:span><text:span text:style-name="T29"> – </text:span><text:span text:style-name="T72">подписан</text:span><text:span text:style-name="T29"> </text:span><text:span text:style-name="T72">и</text:span><text:span text:style-name="T29"> </text:span><text:span text:style-name="T72">подпечатан</text:span><text:span text:style-name="T29"> </text:span><text:span text:style-name="T72">на</text:span><text:span text:style-name="T29"> </text:span><text:span text:style-name="T72">всяка</text:span><text:span text:style-name="T29"> </text:span><text:span text:style-name="T72">страница</text:span><text:span text:style-name="T29"> – </text:span><text:span text:style-name="T75">Образец</text:span><text:span text:style-name="T32"> № 7.</text:span></text:p>
      <text:p text:style-name="P66"/>
      <text:p text:style-name="P19"><text:span text:style-name="T51">11.</text:span><text:span text:style-name="T59">Списък</text:span><text:span text:style-name="T51"> </text:span><text:span text:style-name="T59">на</text:span><text:span text:style-name="T51"> </text:span><text:span text:style-name="T59">документите</text:span><text:span text:style-name="T51">, </text:span><text:span text:style-name="T59">съдържащи</text:span><text:span text:style-name="T51"> </text:span><text:span text:style-name="T59">се</text:span><text:span text:style-name="T51"> </text:span><text:span text:style-name="T59">в</text:span><text:span text:style-name="T51"> </text:span><text:span text:style-name="T59">офертата</text:span><text:span text:style-name="T51">, </text:span><text:span text:style-name="T59">подписан</text:span><text:span text:style-name="T51"> </text:span><text:span text:style-name="T59">от</text:span><text:span text:style-name="T51"> </text:span><text:span text:style-name="T59">участника</text:span><text:span text:style-name="T52"> – </text:span><text:span text:style-name="T60">Образец</text:span><text:span text:style-name="T52"> 8.</text:span></text:p>
      <text:p text:style-name="P58"><text:span text:style-name="T43">Забележки</text:span><text:span text:style-name="T11">: </text:span></text:p>
      <text:p text:style-name="P58"><text:span text:style-name="T7">1.</text:span>У<text:span text:style-name="T105">частниците</text:span><text:span text:style-name="T40"> </text:span><text:span text:style-name="T105">могат</text:span><text:span text:style-name="T40"> </text:span><text:span text:style-name="T105">да</text:span><text:span text:style-name="T40"> </text:span><text:span text:style-name="T105">посочват</text:span><text:span text:style-name="T40"> </text:span><text:span text:style-name="T105">в</text:span><text:span text:style-name="T40"> </text:span><text:span text:style-name="T105">офертите</text:span><text:span text:style-name="T40"> </text:span><text:span text:style-name="T105">си</text:span><text:span text:style-name="T40"> </text:span><text:span text:style-name="T105">информация</text:span><text:span text:style-name="T40">, </text:span><text:span text:style-name="T105">която</text:span><text:span text:style-name="T40"> </text:span><text:span text:style-name="T105">смятат</text:span><text:span text:style-name="T40"> </text:span><text:span text:style-name="T105">за</text:span><text:span text:style-name="T40"> </text:span><text:span text:style-name="T105">конфиденциална</text:span><text:span text:style-name="T40"> </text:span><text:span text:style-name="T105">във</text:span><text:span text:style-name="T40"> </text:span><text:span text:style-name="T105">връзка</text:span><text:span text:style-name="T40"> </text:span><text:span text:style-name="T105">с</text:span><text:span text:style-name="T40"> </text:span><text:span text:style-name="T105">наличието</text:span><text:span text:style-name="T40"> </text:span><text:span text:style-name="T105">на</text:span><text:span text:style-name="T40"> </text:span><text:span text:style-name="T105">търговска</text:span><text:span text:style-name="T40"> </text:span><text:span text:style-name="T105">тайна</text:span><text:span text:style-name="T40">, </text:span><text:span text:style-name="T105">като</text:span><text:span text:style-name="T9"> </text:span><text:span text:style-name="T41">представят</text:span><text:span text:style-name="T9"> </text:span><text:span text:style-name="T41">декларация</text:span><text:span text:style-name="T9"> </text:span><text:span text:style-name="T41">за</text:span><text:span text:style-name="T9"> </text:span><text:span text:style-name="T41">конфиденциалност</text:span><text:span text:style-name="T9"> </text:span><text:span text:style-name="T41">по</text:span><text:span text:style-name="T9"> </text:span><text:span text:style-name="T41">чл</text:span><text:span text:style-name="T9">. 102, </text:span><text:span text:style-name="T41">ал</text:span><text:span text:style-name="T9">. 1 </text:span><text:span text:style-name="T41">от</text:span><text:span text:style-name="T9"> </text:span><text:span text:style-name="T41">ЗОП</text:span><text:span text:style-name="T9">.</text:span><text:span text:style-name="T40"> </text:span><text:span text:style-name="T105">Когато</text:span><text:span text:style-name="T40"> </text:span><text:span text:style-name="T105">участниците</text:span><text:span text:style-name="T40"> </text:span><text:span text:style-name="T105">са</text:span><text:span text:style-name="T40"> </text:span><text:span text:style-name="T105">се</text:span><text:span text:style-name="T40"> </text:span><text:span text:style-name="T105">позовали</text:span><text:span text:style-name="T40"> </text:span><text:span text:style-name="T105">на</text:span><text:span text:style-name="T40"> </text:span><text:span text:style-name="T105">конфиденциалност</text:span><text:span text:style-name="T40">, </text:span><text:span text:style-name="T105">съответната</text:span><text:span text:style-name="T40"> </text:span><text:span text:style-name="T105">информация</text:span><text:span text:style-name="T40"> </text:span><text:span text:style-name="T105">не</text:span><text:span text:style-name="T40"> </text:span><text:span text:style-name="T105">се</text:span><text:span text:style-name="T40"> </text:span><text:span text:style-name="T105">разкрива</text:span><text:span text:style-name="T40"> </text:span><text:span text:style-name="T105">от</text:span><text:span text:style-name="T40"> </text:span><text:span text:style-name="T105">възложителя</text:span><text:span text:style-name="T7">;</text:span></text:p>
      <text:p text:style-name="P11"><text:span text:style-name="T7">2.</text:span><text:span text:style-name="T105">Участниците</text:span><text:span text:style-name="T40"> </text:span><text:span text:style-name="T105">не</text:span><text:span text:style-name="T40"> </text:span><text:span text:style-name="T105">могат</text:span><text:span text:style-name="T40"> </text:span><text:span text:style-name="T105">да</text:span><text:span text:style-name="T40"> </text:span><text:span text:style-name="T105">се</text:span><text:span text:style-name="T40"> </text:span><text:span text:style-name="T105">позовават</text:span><text:span text:style-name="T40"> </text:span><text:span text:style-name="T105">на</text:span><text:span text:style-name="T40"> </text:span><text:span text:style-name="T105">конфиденциалност</text:span><text:span text:style-name="T40"> </text:span><text:span text:style-name="T105">по</text:span><text:span text:style-name="T40"> </text:span><text:span text:style-name="T105">отношение</text:span><text:span text:style-name="T40"> </text:span><text:span text:style-name="T105">на</text:span><text:span text:style-name="T40"> </text:span><text:span text:style-name="T105">предложенията</text:span><text:span text:style-name="T40"> </text:span><text:span text:style-name="T105">от</text:span><text:span text:style-name="T40"> </text:span><text:span text:style-name="T105">офертите</text:span><text:span text:style-name="T40"> </text:span><text:span text:style-name="T105">им</text:span><text:span text:style-name="T40">, </text:span><text:span text:style-name="T105">които</text:span><text:span text:style-name="T40"> </text:span><text:span text:style-name="T105">подлежат</text:span><text:span text:style-name="T40"> </text:span><text:span text:style-name="T105">на</text:span><text:span text:style-name="T40"> </text:span><text:span text:style-name="T105">оценка</text:span><text:span text:style-name="T40">.</text:span></text:p>
      <text:p text:style-name="P59"/>
      <text:p text:style-name="P37"/>
      <text:p text:style-name="P55"><text:span text:style-name="T8">V. </text:span><text:span text:style-name="T4">ВАЛИДНОСТ</text:span><text:span text:style-name="T8"> </text:span><text:span text:style-name="T4">НА</text:span><text:span text:style-name="T8"> </text:span><text:span text:style-name="T4">ОФЕРТИТЕ</text:span></text:p>
      <text:p text:style-name="P56"/>
      <text:p text:style-name="P32"><text:span text:style-name="T7">1.</text:span>Участниците<text:span text:style-name="T7"> </text:span>са<text:span text:style-name="T7"> </text:span>обвързани<text:span text:style-name="T7"> </text:span>с<text:span text:style-name="T7"> </text:span>условията<text:span text:style-name="T7"> </text:span>на<text:span text:style-name="T7"> </text:span>представените<text:span text:style-name="T7"> </text:span>от<text:span text:style-name="T7"> </text:span>тях<text:span text:style-name="T7"> </text:span>оферти<text:span text:style-name="T7"> <text:s/></text:span>за<text:span text:style-name="T7"> </text:span>период<text:span text:style-name="T7"> </text:span>от<text:span text:style-name="T7"> деветдесет календарни дни</text:span><text:span text:style-name="T8"> </text:span><text:span text:style-name="T7"><text:s/></text:span>от<text:span text:style-name="T7"> </text:span>датата<text:span text:style-name="T7">, </text:span>определена<text:span text:style-name="T7"> </text:span>за<text:span text:style-name="T7"> </text:span>краен<text:span text:style-name="T7"> </text:span>срок<text:span text:style-name="T7"> </text:span>за<text:span text:style-name="T7"> </text:span>получаване<text:span text:style-name="T7"> </text:span>на<text:span text:style-name="T7"> </text:span>оферти<text:span text:style-name="T7">, </text:span>съгласно<text:span text:style-name="T7"> </text:span>документацията<text:span text:style-name="T7">.</text:span></text:p>
      <text:p text:style-name="P40"/>
      <text:p text:style-name="P35"><text:span text:style-name="T8">V</text:span><text:span text:style-name="T4">І</text:span><text:span text:style-name="T8">. </text:span><text:span text:style-name="T37"><text:s/></text:span><text:span text:style-name="T42">ГАРАНЦИИ</text:span></text:p>
      <text:p text:style-name="P33"><text:soft-page-break/></text:p>
      <text:p text:style-name="P10"><text:span text:style-name="T7">1. </text:span>Определеният<text:span text:style-name="T7"> </text:span>за<text:span text:style-name="T7"> </text:span>изпълнител<text:span text:style-name="T7"> </text:span>представя<text:span text:style-name="T7"> </text:span>Гаранция<text:span text:style-name="T7"> </text:span>за<text:span text:style-name="T7"> </text:span>изпълнение<text:span text:style-name="T7"> </text:span>на<text:span text:style-name="T7"> </text:span>договора<text:span text:style-name="T7"> <text:s/></text:span>в<text:span text:style-name="T7"> </text:span>размер<text:span text:style-name="T7"> </text:span></text:p>
      <text:p text:style-name="P60">на<text:span text:style-name="T7"> 1</text:span><text:span text:style-name="T8"> (</text:span><text:span text:style-name="T4">един</text:span><text:span text:style-name="T8">) % </text:span><text:span text:style-name="T4">от</text:span><text:span text:style-name="T8"> </text:span><text:span text:style-name="T4">стойността</text:span><text:span text:style-name="T8"> </text:span><text:span text:style-name="T4">на</text:span><text:span text:style-name="T8"> </text:span><text:span text:style-name="T4">договора</text:span><text:span text:style-name="T8"> </text:span><text:span text:style-name="T4">без</text:span><text:span text:style-name="T8"> </text:span><text:span text:style-name="T4">ДДС</text:span><text:span text:style-name="T8">.</text:span></text:p>
      <text:p text:style-name="P60"/>
      <text:p text:style-name="P11"><text:span text:style-name="T8">2.</text:span><text:span text:style-name="T7"> <text:s/></text:span>Гаранциите<text:span text:style-name="T7"> </text:span>се<text:span text:style-name="T7"> </text:span>предоставят<text:span text:style-name="T7"> </text:span>в<text:span text:style-name="T7"> </text:span>една<text:span text:style-name="T7"> </text:span>от<text:span text:style-name="T7"> </text:span>следните<text:span text:style-name="T7"> </text:span>форми<text:span text:style-name="T7">:</text:span></text:p>
      <text:list xml:id="list30358020" text:style-name="L9">
        <text:list-header>
          <text:p text:style-name="P81"><text:span text:style-name="T107">- </text:span>парична<text:span text:style-name="T7"> </text:span>сума<text:span text:style-name="T7">;</text:span></text:p>
          <text:p text:style-name="P81"><text:span text:style-name="T107">- </text:span>банкова<text:span text:style-name="T7"> </text:span>гаранция<text:span text:style-name="T7">;</text:span></text:p>
          <text:p text:style-name="P84"><text:span text:style-name="T107">- </text:span>застраховка<text:span text:style-name="T7">, </text:span>която<text:span text:style-name="T7"> </text:span>обезпечава<text:span text:style-name="T7"> </text:span>изпълнението<text:span text:style-name="T7">, </text:span>чрез<text:span text:style-name="T7"> </text:span>покритие<text:span text:style-name="T7"> </text:span>на<text:span text:style-name="T7"> </text:span>отговорността<text:span text:style-name="T7"> </text:span>на<text:span text:style-name="T7"> </text:span>изпълнителя<text:span text:style-name="T7">.</text:span></text:p>
        </text:list-header>
      </text:list>
      <text:p text:style-name="P11"/>
      <text:p text:style-name="P10"><text:span text:style-name="T8">3</text:span><text:span text:style-name="T7">. </text:span>Участникът<text:span text:style-name="T7">, </text:span>определен<text:span text:style-name="T7"> </text:span>за<text:span text:style-name="T7"> </text:span>изпълнител<text:span text:style-name="T7">, </text:span>избира<text:span text:style-name="T7"> </text:span>сам<text:span text:style-name="T7"> </text:span>формата<text:span text:style-name="T7"> </text:span>на<text:span text:style-name="T7"> </text:span>гаранцията<text:span text:style-name="T7"> </text:span>за<text:span text:style-name="T7"> </text:span>изпълнение<text:span text:style-name="T7">. <text:s/></text:span></text:p>
      <text:p text:style-name="P12"><text:span text:style-name="T8"><text:s/>4</text:span><text:span text:style-name="T7">.</text:span><text:span text:style-name="T9"> </text:span><text:span text:style-name="T41">Когато</text:span><text:span text:style-name="T9"> </text:span><text:span text:style-name="T41">изпълнителят</text:span><text:span text:style-name="T9"> </text:span><text:span text:style-name="T41">избере</text:span><text:span text:style-name="T9"> </text:span><text:span text:style-name="T41">гаранцията</text:span><text:span text:style-name="T9"> </text:span><text:span text:style-name="T41">за</text:span><text:span text:style-name="T9"> </text:span><text:span text:style-name="T41">изпълнение</text:span><text:span text:style-name="T9"> </text:span><text:span text:style-name="T41">на</text:span><text:span text:style-name="T9"> </text:span><text:span text:style-name="T41">договора</text:span><text:span text:style-name="T9"> </text:span><text:span text:style-name="T41">да</text:span><text:span text:style-name="T9"> </text:span><text:span text:style-name="T41">бъде</text:span><text:span text:style-name="T9"> </text:span><text:span text:style-name="T41">банкова</text:span><text:span text:style-name="T9"> </text:span><text:span text:style-name="T41">гаранция</text:span><text:span text:style-name="T9">, </text:span><text:span text:style-name="T41">тогава</text:span><text:span text:style-name="T9"> </text:span><text:span text:style-name="T41">тя</text:span><text:span text:style-name="T9"> </text:span><text:span text:style-name="T41">трябва</text:span><text:span text:style-name="T9"> </text:span><text:span text:style-name="T41">да</text:span><text:span text:style-name="T9"> </text:span><text:span text:style-name="T41">бъде</text:span><text:span text:style-name="T9"> </text:span><text:span text:style-name="T41">безусловна</text:span><text:span text:style-name="T9"> </text:span><text:span text:style-name="T41">и</text:span><text:span text:style-name="T9"> </text:span><text:span text:style-name="T41">неотменима</text:span><text:span text:style-name="T9"> </text:span><text:span text:style-name="T41">гаранция</text:span><text:span text:style-name="T9">, </text:span><text:span text:style-name="T41">в</text:span><text:span text:style-name="T9"> </text:span><text:span text:style-name="T41">полза</text:span><text:span text:style-name="T9"> </text:span><text:span text:style-name="T41">на</text:span><text:span text:style-name="T9"> </text:span><text:span text:style-name="T41">ДПБ</text:span><text:span text:style-name="T9"> </text:span><text:span text:style-name="T1">Царев</text:span><text:span text:style-name="T14"> </text:span><text:span text:style-name="T1">брод</text:span><text:span text:style-name="T9"> </text:span><text:span text:style-name="T41">и</text:span><text:span text:style-name="T9"> </text:span><text:span text:style-name="T41">със</text:span><text:span text:style-name="T9"> </text:span><text:span text:style-name="T41">срок</text:span><text:span text:style-name="T9"> </text:span><text:span text:style-name="T41">на</text:span><text:span text:style-name="T9"> </text:span><text:span text:style-name="T41">валидност</text:span><text:span text:style-name="T9"> – 30 </text:span><text:span text:style-name="T41">дни</text:span><text:span text:style-name="T9"> </text:span><text:span text:style-name="T41">след</text:span><text:span text:style-name="T9"> </text:span><text:span text:style-name="T41">изтичане</text:span><text:span text:style-name="T9"> </text:span><text:span text:style-name="T41">срока</text:span><text:span text:style-name="T9"> </text:span><text:span text:style-name="T41">на</text:span><text:span text:style-name="T9"> </text:span><text:span text:style-name="T41">договора</text:span><text:span text:style-name="T9">.</text:span><text:span text:style-name="T7"> </text:span></text:p>
      <text:p text:style-name="P11"><text:span text:style-name="T8">5</text:span><text:span text:style-name="T7">. </text:span>Когато<text:span text:style-name="T7"> </text:span>избраният<text:span text:style-name="T7"> </text:span>изпълнител<text:span text:style-name="T7"> </text:span>е<text:span text:style-name="T7"> </text:span>обединение<text:span text:style-name="T7">, </text:span>което<text:span text:style-name="T7"> </text:span>не<text:span text:style-name="T7"> </text:span>е<text:span text:style-name="T7"> </text:span>юридическо<text:span text:style-name="T7"> </text:span>лице<text:span text:style-name="T7">, </text:span>всеки<text:span text:style-name="T7"> </text:span>от<text:span text:style-name="T7"> </text:span>съдружниците<text:span text:style-name="T7"> </text:span>в<text:span text:style-name="T7"> </text:span>него<text:span text:style-name="T7"> </text:span>може<text:span text:style-name="T7"> </text:span>да<text:span text:style-name="T7"> </text:span>е<text:span text:style-name="T7"> </text:span>наредител<text:span text:style-name="T7"> </text:span>по<text:span text:style-name="T7"> </text:span>банковата<text:span text:style-name="T7"> </text:span>гаранция<text:span text:style-name="T7">, </text:span>съответно<text:span text:style-name="T7"> </text:span>вносител<text:span text:style-name="T7"> </text:span>на<text:span text:style-name="T7"> </text:span>сумата<text:span text:style-name="T7"> </text:span>по<text:span text:style-name="T7"> </text:span>гаранцията<text:span text:style-name="T7">.</text:span></text:p>
      <text:p text:style-name="P11"><text:span text:style-name="T8">6</text:span><text:span text:style-name="T7">.</text:span>Условията<text:span text:style-name="T7"> </text:span>и<text:span text:style-name="T7"> </text:span>сроковете<text:span text:style-name="T7"> </text:span>за<text:span text:style-name="T7"> </text:span>задържане<text:span text:style-name="T7"> </text:span>или<text:span text:style-name="T7"> </text:span>освобождаване<text:span text:style-name="T7"> </text:span>на<text:span text:style-name="T7"> </text:span>гаранцията<text:span text:style-name="T7"> </text:span>за<text:span text:style-name="T7"> </text:span>изпълнение<text:span text:style-name="T7"> </text:span>се<text:span text:style-name="T7"> </text:span>уреждат<text:span text:style-name="T7"> </text:span>в<text:span text:style-name="T7"> </text:span>договора<text:span text:style-name="T7"> </text:span>за<text:span text:style-name="T7"> </text:span>обществена<text:span text:style-name="T7"> </text:span>поръчка<text:span text:style-name="T7">. </text:span></text:p>
      <text:p text:style-name="P11"/>
      <text:p text:style-name="P55"><text:span text:style-name="T8">V</text:span><text:span text:style-name="T4">І</text:span><text:span text:style-name="T37">I</text:span><text:span text:style-name="T8">. </text:span><text:span text:style-name="T4">РАЗГЛЕЖДАНЕ</text:span><text:span text:style-name="T8">, </text:span><text:span text:style-name="T4">ОЦЕНКА</text:span><text:span text:style-name="T8"> </text:span><text:span text:style-name="T4">И</text:span><text:span text:style-name="T8"> </text:span><text:span text:style-name="T4">КЛАСИРАНЕ</text:span><text:span text:style-name="T8"> </text:span><text:span text:style-name="T4">НА</text:span><text:span text:style-name="T8"> </text:span><text:span text:style-name="T4">ОФЕРТИТЕ</text:span></text:p>
      <text:p text:style-name="P56"/>
      <text:p text:style-name="P31"><text:span text:style-name="T7">1. </text:span>Офертите<text:span text:style-name="T7"> </text:span>ще<text:span text:style-name="T7"> </text:span>бъдат<text:span text:style-name="T7"> </text:span>отворени<text:span text:style-name="T7"> </text:span>на<text:span text:style-name="T7"> 29.08.2019</text:span><text:span text:style-name="T34"> </text:span><text:span text:style-name="T14">г. от 10,00</text:span><text:span text:style-name="T7"> </text:span>часа<text:span text:style-name="T7"> </text:span>в<text:span text:style-name="T7"> </text:span>административната<text:span text:style-name="T7"> </text:span>сградата<text:span text:style-name="T7"> </text:span>на<text:span text:style-name="T7"> </text:span>ДПБ<text:span text:style-name="T7"> </text:span><text:span text:style-name="T1">Царев</text:span><text:span text:style-name="T14"> </text:span><text:span text:style-name="T1">брод</text:span><text:span text:style-name="T7"> </text:span>от<text:span text:style-name="T7"> </text:span>комисия<text:span text:style-name="T7">, </text:span>назначена<text:span text:style-name="T7"> </text:span>със<text:span text:style-name="T7"> </text:span>заповед<text:span text:style-name="T7"> </text:span>на<text:span text:style-name="T7"> </text:span>директора<text:span text:style-name="T7"> <text:s/></text:span>на<text:span text:style-name="T7"> </text:span>ДПБ<text:span text:style-name="T7"> </text:span>Царев<text:span text:style-name="T7"> </text:span>брод<text:span text:style-name="T7">.</text:span></text:p>
      <text:p text:style-name="P10"><text:span text:style-name="T7">2. </text:span>При<text:span text:style-name="T34"> </text:span>промяна<text:span text:style-name="T34"> </text:span>в<text:span text:style-name="T34"> </text:span>датата<text:span text:style-name="T7">,</text:span><text:span text:style-name="T34"> </text:span>часа<text:span text:style-name="T34"> </text:span>или<text:span text:style-name="T34"> </text:span>мястото<text:span text:style-name="T34"> </text:span>за<text:span text:style-name="T34"> </text:span>отваряне<text:span text:style-name="T34"> </text:span>на<text:span text:style-name="T34"> </text:span>офертите<text:span text:style-name="T34"> <text:s/></text:span>участниците<text:span text:style-name="T34"> </text:span>ще<text:span text:style-name="T7"> </text:span>бъдат<text:span text:style-name="T7"> </text:span>уведомени<text:span text:style-name="T34"> </text:span>чрез<text:span text:style-name="T34"> </text:span>профила<text:span text:style-name="T34"> </text:span>на<text:span text:style-name="T34"> </text:span>купувача<text:span text:style-name="T34"> </text:span>най<text:span text:style-name="T7">-</text:span>малко<text:span text:style-name="T7"> 48 </text:span>часа<text:span text:style-name="T34"> </text:span>преди<text:span text:style-name="T34"> </text:span>новоопределения<text:span text:style-name="T34"> </text:span>час<text:span text:style-name="T34">.</text:span></text:p>
      <text:p text:style-name="P10"><text:span text:style-name="T7">3. </text:span>Получените<text:span text:style-name="T34"> </text:span>оферти<text:span text:style-name="T34"> </text:span>се<text:span text:style-name="T34"> </text:span>отварят<text:span text:style-name="T34"> </text:span>на<text:span text:style-name="T34"> </text:span>публично<text:span text:style-name="T34"> </text:span>заседание<text:span text:style-name="T7">,</text:span><text:span text:style-name="T34"> </text:span>на<text:span text:style-name="T7"> </text:span>което<text:span text:style-name="T34"> </text:span>могат<text:span text:style-name="T34"> </text:span>да<text:span text:style-name="T34"> </text:span>присъстват<text:span text:style-name="T34"> </text:span>участниците<text:span text:style-name="T34"> </text:span>в<text:span text:style-name="T34"> <text:s/></text:span>процедурата<text:span text:style-name="T34"> </text:span>или<text:span text:style-name="T34"> </text:span>техни<text:span text:style-name="T34"> </text:span>упълномощени<text:span text:style-name="T7"> </text:span>представители<text:span text:style-name="T7">, </text:span>както<text:span text:style-name="T7"> </text:span>и<text:span text:style-name="T7"> </text:span>представители<text:span text:style-name="T7"> </text:span>на<text:span text:style-name="T7"> </text:span>средствата<text:span text:style-name="T7"> </text:span>за<text:span text:style-name="T7"> </text:span>масово<text:span text:style-name="T7"> </text:span>осведомяване<text:span text:style-name="T7">.</text:span></text:p>
      <text:p text:style-name="P31"><text:span text:style-name="T7">4. </text:span>Комисията<text:span text:style-name="T34"> </text:span>отваря<text:span text:style-name="T34"> </text:span>по<text:span text:style-name="T34"> </text:span>реда<text:span text:style-name="T34"> </text:span>на<text:span text:style-name="T34"> </text:span>тяхното<text:span text:style-name="T34"> </text:span>постъпване<text:span text:style-name="T34"> </text:span>запечатаните<text:span text:style-name="T34"> </text:span>непрозрачни<text:span text:style-name="T34"> </text:span>опаковки<text:span text:style-name="T7"> </text:span>и<text:span text:style-name="T34"> </text:span>оповестява<text:span text:style-name="T34"> </text:span>тяхното<text:span text:style-name="T34"> </text:span>съдържание<text:span text:style-name="T34"> </text:span>и<text:span text:style-name="T7"> </text:span>проверява<text:span text:style-name="T7"> <text:s/></text:span>за<text:span text:style-name="T7"> </text:span>наличието<text:span text:style-name="T7"> </text:span>на<text:span text:style-name="T7"> </text:span>отделен<text:span text:style-name="T7"> </text:span>запечатан<text:span text:style-name="T7"> </text:span>плик<text:span text:style-name="T7"> </text:span>с<text:span text:style-name="T7"> </text:span>надпис<text:span text:style-name="T7"> „</text:span>Предлагани<text:span text:style-name="T7"> </text:span>ценови<text:span text:style-name="T7"> </text:span>параметри<text:span text:style-name="T7">”. </text:span>Най<text:span text:style-name="T7">-</text:span>малко<text:span text:style-name="T34"> </text:span>трима<text:span text:style-name="T34"> </text:span>от<text:span text:style-name="T34"> </text:span>членовете<text:span text:style-name="T34"> </text:span>на<text:span text:style-name="T34"> </text:span>комисията<text:span text:style-name="T34"> </text:span>подписват<text:span text:style-name="T34"> </text:span><text:span text:style-name="T7"><text:s/>техническото предложение и </text:span>плика<text:span text:style-name="T7"> </text:span>с<text:span text:style-name="T7"> </text:span>надпис<text:span text:style-name="T7"> „</text:span>Предлагани<text:span text:style-name="T7"> </text:span>ценови<text:span text:style-name="T7"> </text:span>параметри<text:span text:style-name="T7">“.</text:span></text:p>
      <text:p text:style-name="P31"><text:span text:style-name="T7"><text:s/></text:span>Комисията<text:span text:style-name="T34"> </text:span>предлага<text:span text:style-name="T34"> </text:span>по<text:span text:style-name="T34"> </text:span>един<text:span text:style-name="T34"> </text:span>от<text:span text:style-name="T34"> </text:span>присъстващите<text:span text:style-name="T34"> </text:span>представители<text:span text:style-name="T34"> </text:span>на<text:span text:style-name="T34"> </text:span>другите<text:span text:style-name="T34"> </text:span>участници<text:span text:style-name="T7"> </text:span>да<text:span text:style-name="T34"> </text:span>подпише<text:span text:style-name="T34"> </text:span><text:span text:style-name="T7"><text:s/></text:span>плика<text:span text:style-name="T7"> „ </text:span>Предлагани<text:span text:style-name="T7"> </text:span>ценови<text:span text:style-name="T7"> </text:span>параметри<text:span text:style-name="T7">”.</text:span></text:p>
      <text:p text:style-name="P31"><text:span text:style-name="T7">5. </text:span>С<text:span text:style-name="T7"> </text:span>това<text:span text:style-name="T7"> </text:span>приключва<text:span text:style-name="T7"> </text:span>публичната<text:span text:style-name="T7"> </text:span>част<text:span text:style-name="T7"> </text:span>от<text:span text:style-name="T7"> </text:span>заседанието<text:span text:style-name="T7"> </text:span>на<text:span text:style-name="T7"> </text:span>комисията<text:span text:style-name="T7">.</text:span></text:p>
      <text:p text:style-name="P31"><text:span text:style-name="T7">6. </text:span>Комисията<text:span text:style-name="T7"> </text:span>пристъпва<text:span text:style-name="T7"> </text:span>към<text:span text:style-name="T7"> </text:span>разглеждане<text:span text:style-name="T7"> </text:span>на<text:span text:style-name="T7"> </text:span>документите<text:span text:style-name="T7"> </text:span>на<text:span text:style-name="T7"> </text:span>участниците<text:span text:style-name="T7"> </text:span>за<text:span text:style-name="T7"> </text:span>съответствие<text:span text:style-name="T7"> </text:span>с<text:span text:style-name="T7"> </text:span>изискванията<text:span text:style-name="T7"> </text:span>към<text:span text:style-name="T7"> </text:span>личното<text:span text:style-name="T7"> </text:span>състояние<text:span text:style-name="T7"> </text:span>и<text:span text:style-name="T7"> </text:span>критериите<text:span text:style-name="T7"> </text:span>за<text:span text:style-name="T7"> </text:span>подбор<text:span text:style-name="T7">, </text:span>поставени<text:span text:style-name="T7"> </text:span>от<text:span text:style-name="T7"> </text:span>възложителя<text:span text:style-name="T7">.</text:span></text:p>
      <text:p text:style-name="P31"><text:span text:style-name="T7">7. </text:span>Комисията<text:span text:style-name="T7"> </text:span>не<text:span text:style-name="T7"> </text:span>разглежда<text:span text:style-name="T7"> </text:span>техническите<text:span text:style-name="T7"> </text:span>предложения<text:span text:style-name="T7"> </text:span>на<text:span text:style-name="T7"> </text:span>участниците<text:span text:style-name="T7">, </text:span>за<text:span text:style-name="T7"> </text:span>които<text:span text:style-name="T7"> </text:span>е<text:span text:style-name="T7"> </text:span>установено<text:span text:style-name="T7">, </text:span>че<text:span text:style-name="T7"> </text:span>не<text:span text:style-name="T7"> </text:span>отговарят<text:span text:style-name="T7"> </text:span>на<text:span text:style-name="T7"> </text:span>изискванията<text:span text:style-name="T7"> </text:span>за<text:span text:style-name="T7"> </text:span>лично<text:span text:style-name="T7"> </text:span>състояние<text:span text:style-name="T7"> </text:span>и<text:span text:style-name="T7"> </text:span>на<text:span text:style-name="T7"> </text:span>критериите<text:span text:style-name="T7"> </text:span>за<text:span text:style-name="T7"> </text:span>подбор<text:span text:style-name="T7">.</text:span></text:p>
      <text:p text:style-name="P31"><text:span text:style-name="T7">8. </text:span>Ценовото<text:span text:style-name="T7"> </text:span>предложение<text:span text:style-name="T7"> </text:span>на<text:span text:style-name="T7"> </text:span>участник<text:span text:style-name="T7">, </text:span>чиито<text:span text:style-name="T7"> </text:span>оферти<text:span text:style-name="T7"> </text:span>не<text:span text:style-name="T7"> </text:span>отговарят<text:span text:style-name="T7"> </text:span>на<text:span text:style-name="T7"> </text:span>изискванията<text:span text:style-name="T7"> </text:span>на<text:span text:style-name="T7"> </text:span>възложителя<text:span text:style-name="T7">, </text:span>не<text:span text:style-name="T7"> </text:span>се<text:span text:style-name="T7"> </text:span>отваря<text:span text:style-name="T7">.</text:span></text:p>
      <text:p text:style-name="P31"><text:span text:style-name="T9">9. <text:s/></text:span><text:span text:style-name="T41">Комисията</text:span><text:span text:style-name="T9"> </text:span><text:span text:style-name="T41">съставя</text:span><text:span text:style-name="T9"> </text:span><text:span text:style-name="T41">протокол</text:span><text:span text:style-name="T9">.</text:span></text:p>
      <text:p text:style-name="P10"><text:span text:style-name="T9">10. </text:span><text:span text:style-name="T41">Не</text:span><text:span text:style-name="T9"> </text:span><text:span text:style-name="T41">по</text:span><text:span text:style-name="T9">-</text:span><text:span text:style-name="T41">късно</text:span><text:span text:style-name="T9"> </text:span><text:span text:style-name="T41">от</text:span><text:span text:style-name="T9"> </text:span><text:span text:style-name="T41">два</text:span><text:span text:style-name="T9"> </text:span><text:span text:style-name="T41">работни</text:span><text:span text:style-name="T9"> </text:span><text:span text:style-name="T41">дни</text:span><text:span text:style-name="T9"> </text:span><text:span text:style-name="T41">преди</text:span><text:span text:style-name="T9"> </text:span><text:span text:style-name="T41">отваряне</text:span><text:span text:style-name="T9"> </text:span><text:span text:style-name="T41">на</text:span><text:span text:style-name="T9"> </text:span><text:span text:style-name="T41">ценовите</text:span><text:span text:style-name="T9"> </text:span><text:span text:style-name="T41">предложения</text:span><text:span text:style-name="T9">, </text:span><text:span text:style-name="T41">комисията</text:span><text:span text:style-name="T9"> </text:span><text:span text:style-name="T41">обявява</text:span><text:span text:style-name="T9"> </text:span><text:span text:style-name="T41">в</text:span><text:span text:style-name="T9"> </text:span><text:span text:style-name="T41">профила</text:span><text:span text:style-name="T9"> </text:span><text:span text:style-name="T41">на</text:span><text:span text:style-name="T9"> </text:span><text:span text:style-name="T41">купувача</text:span><text:span text:style-name="T9"> </text:span><text:span text:style-name="T41">датата</text:span><text:span text:style-name="T9">, </text:span><text:span text:style-name="T41">часа</text:span><text:span text:style-name="T9"> </text:span><text:span text:style-name="T41">и</text:span><text:span text:style-name="T9"> </text:span><text:span text:style-name="T41">мястото</text:span><text:span text:style-name="T9"> </text:span><text:span text:style-name="T41">на</text:span><text:span text:style-name="T9"> </text:span><text:span text:style-name="T41">отварянето</text:span><text:span text:style-name="T9">. </text:span><text:span text:style-name="T41">На</text:span><text:span text:style-name="T9"> </text:span><text:span text:style-name="T41">отварянето</text:span><text:span text:style-name="T9"> </text:span><text:span text:style-name="T41">могат</text:span><text:span text:style-name="T9"> </text:span><text:span text:style-name="T41">да</text:span><text:span text:style-name="T9"> </text:span><text:span text:style-name="T41">присъстват</text:span><text:span text:style-name="T9"> </text:span>участниците<text:span text:style-name="T34"> </text:span>в<text:span text:style-name="T34"> <text:s/></text:span>процедурата<text:span text:style-name="T34"> </text:span>или<text:span text:style-name="T34"> </text:span>техни<text:span text:style-name="T34"> </text:span>упълномощени<text:span text:style-name="T7"> </text:span>представители<text:span text:style-name="T7">, както и представители на средствата за масово осведомяване.</text:span></text:p>
      <text:p text:style-name="P10"><text:span text:style-name="T7">11. </text:span>Комисията<text:span text:style-name="T7"> </text:span>класира<text:span text:style-name="T7"> </text:span>участниците<text:span text:style-name="T7"> </text:span>по<text:span text:style-name="T7"> </text:span>степента<text:span text:style-name="T7"> </text:span>на<text:span text:style-name="T7"> </text:span>съответствие<text:span text:style-name="T7"> <text:s/></text:span>на<text:span text:style-name="T7"> </text:span>офертите<text:span text:style-name="T7"> </text:span>с<text:span text:style-name="T7"> </text:span>обявения<text:span text:style-name="T7"> </text:span>критерий<text:span text:style-name="T7"> </text:span>за<text:span text:style-name="T7"> </text:span>възлагане<text:span text:style-name="T7">.</text:span></text:p>
      <text:p text:style-name="P10"><text:soft-page-break/><text:span text:style-name="T7">12. </text:span>Комисията<text:span text:style-name="T7"> </text:span>провежда<text:span text:style-name="T7"> </text:span>публично<text:span text:style-name="T7"> </text:span>жребий<text:span text:style-name="T7"> </text:span>за<text:span text:style-name="T7"> </text:span>определяне<text:span text:style-name="T7"> </text:span>на<text:span text:style-name="T7"> </text:span>изпълнител<text:span text:style-name="T7"> </text:span>между<text:span text:style-name="T7"> </text:span>класираните<text:span text:style-name="T7"> </text:span>на<text:span text:style-name="T7"> </text:span>първо<text:span text:style-name="T7"> </text:span>място<text:span text:style-name="T7"> </text:span>оферти<text:span text:style-name="T7">, </text:span>ако<text:span text:style-name="T7"> </text:span>една<text:span text:style-name="T7"> </text:span>и<text:span text:style-name="T7"> </text:span>съща<text:span text:style-name="T7"> </text:span>цена<text:span text:style-name="T7"> </text:span>се<text:span text:style-name="T7"> <text:s/></text:span>предлага<text:span text:style-name="T7"> </text:span>в<text:span text:style-name="T7"> </text:span>две<text:span text:style-name="T7"> </text:span>или<text:span text:style-name="T7"> </text:span>повече<text:span text:style-name="T7"> <text:s/></text:span>оферти<text:span text:style-name="T7">. </text:span></text:p>
      <text:p text:style-name="P10"><text:span text:style-name="T7">12. </text:span>Назначената<text:span text:style-name="T7"> </text:span>от<text:span text:style-name="T7"> </text:span>възложителя<text:span text:style-name="T7"> </text:span>комисия<text:span text:style-name="T7"> </text:span>съставя<text:span text:style-name="T7"> </text:span>протокол<text:span text:style-name="T7"> </text:span>за<text:span text:style-name="T7"> </text:span>класирането<text:span text:style-name="T7"> </text:span>на<text:span text:style-name="T7"> </text:span>офертите<text:span text:style-name="T7">.</text:span></text:p>
      <text:p text:style-name="P11"/>
      <text:p text:style-name="P39"/>
      <text:p text:style-name="P34"><text:span text:style-name="T37"><text:s/>VIII. </text:span><text:span text:style-name="T8"><text:s/></text:span><text:span text:style-name="T4">КРИТЕРИЙ</text:span><text:span text:style-name="T8"> </text:span><text:span text:style-name="T4">ЗА</text:span><text:span text:style-name="T8"> </text:span><text:span text:style-name="T4">ОЦЕНКА</text:span><text:span text:style-name="T8"> </text:span><text:span text:style-name="T4">НА</text:span><text:span text:style-name="T8"> </text:span><text:span text:style-name="T4">ОФЕРТИТЕ</text:span></text:p>
      <text:p text:style-name="P38"/>
      <text:p text:style-name="P10"><text:span text:style-name="T7">1. </text:span><text:span text:style-name="T41">Критерият</text:span><text:span text:style-name="T9"> </text:span><text:span text:style-name="T41">за</text:span><text:span text:style-name="T9"> </text:span><text:span text:style-name="T41">оценка</text:span><text:span text:style-name="T9"> </text:span><text:span text:style-name="T41">на</text:span><text:span text:style-name="T9"> </text:span><text:span text:style-name="T41">икономически</text:span><text:span text:style-name="T9"> </text:span><text:span text:style-name="T41">най</text:span><text:span text:style-name="T9">-</text:span><text:span text:style-name="T41">изгодна</text:span><text:span text:style-name="T9"> </text:span><text:span text:style-name="T41">оферта</text:span><text:span text:style-name="T9"> </text:span><text:span text:style-name="T41">е</text:span><text:span text:style-name="T9">: </text:span><text:span text:style-name="T42">най</text:span><text:span text:style-name="T10">-</text:span><text:span text:style-name="T42">ниска</text:span><text:span text:style-name="T10"> </text:span><text:span text:style-name="T42">цена</text:span><text:span text:style-name="T7"> <text:s/>(</text:span>чл<text:span text:style-name="T7">. 70, </text:span>ал<text:span text:style-name="T7">. 2, </text:span>т<text:span text:style-name="T7">. 1 </text:span>от<text:span text:style-name="T7"> </text:span>ЗОП<text:span text:style-name="T7">) , </text:span>който<text:span text:style-name="T7"> </text:span>се<text:span text:style-name="T7"> </text:span>прилага<text:span text:style-name="T7"> </text:span>само<text:span text:style-name="T7"> </text:span>по<text:span text:style-name="T7"> </text:span>отношение<text:span text:style-name="T7"> </text:span>офертите<text:span text:style-name="T7"> </text:span>на<text:span text:style-name="T7"> </text:span>допуснатите<text:span text:style-name="T7"> </text:span>участници<text:span text:style-name="T7"> </text:span>и<text:span text:style-name="T7"> </text:span>които<text:span text:style-name="T7"> </text:span>отговарят<text:span text:style-name="T7"> </text:span>на<text:span text:style-name="T7"> </text:span>техническите<text:span text:style-name="T7"> </text:span>изисквания<text:span text:style-name="T7"> </text:span>на<text:span text:style-name="T7"> </text:span>Възложителя<text:span text:style-name="T7">. </text:span>Класирането<text:span text:style-name="T7"> </text:span>на<text:span text:style-name="T7"> </text:span>допуснатите<text:span text:style-name="T7"> </text:span>оферти<text:span text:style-name="T7"> </text:span>се<text:span text:style-name="T7"> </text:span>извършва<text:span text:style-name="T7"> </text:span>поотделно<text:span text:style-name="T7"> </text:span>за<text:span text:style-name="T7"> </text:span>всяка<text:span text:style-name="T7"> </text:span>обособена<text:span text:style-name="T7"> </text:span>позиция<text:span text:style-name="T7">.</text:span></text:p>
      <text:p text:style-name="P62"/>
      <text:p text:style-name="P11"/>
      <text:p text:style-name="P37"/>
      <text:p text:style-name="P34"><text:span text:style-name="T37">I</text:span><text:span text:style-name="T4">Х</text:span><text:span text:style-name="T8">. </text:span><text:span text:style-name="T4">СКЛЮЧВАНЕ</text:span><text:span text:style-name="T8"> </text:span><text:span text:style-name="T4">НА</text:span><text:span text:style-name="T8"> </text:span><text:span text:style-name="T4">ДОГОВОР</text:span></text:p>
      <text:p text:style-name="P37"/>
      <text:p text:style-name="P10"><text:span text:style-name="T7">1.</text:span>След<text:span text:style-name="T7"> </text:span>влизането<text:span text:style-name="T7"> </text:span>в<text:span text:style-name="T7"> </text:span>сила<text:span text:style-name="T7"> </text:span>на<text:span text:style-name="T7"> </text:span>решението<text:span text:style-name="T7"> </text:span>за<text:span text:style-name="T7"> </text:span>избор<text:span text:style-name="T7"> </text:span>на<text:span text:style-name="T7"> </text:span>изпълнител<text:span text:style-name="T7"> </text:span>страните<text:span text:style-name="T7"> </text:span>уговарят<text:span text:style-name="T7"> </text:span>датата<text:span text:style-name="T7"> </text:span>и<text:span text:style-name="T7"> </text:span>начина<text:span text:style-name="T7"> </text:span>за<text:span text:style-name="T7"> </text:span>сключване<text:span text:style-name="T7"> </text:span>на<text:span text:style-name="T7"> </text:span>договора<text:span text:style-name="T7">.</text:span></text:p>
      <text:p text:style-name="P10"><text:span text:style-name="T7">2. </text:span>Възложителят<text:span text:style-name="T7"> </text:span>сключва<text:span text:style-name="T7"> </text:span>с<text:span text:style-name="T7"> </text:span>определения<text:span text:style-name="T7"> </text:span>изпълнител<text:span text:style-name="T7"> </text:span>писмен<text:span text:style-name="T7"> </text:span>договор<text:span text:style-name="T7"> </text:span>за<text:span text:style-name="T7"> </text:span>обществена<text:span text:style-name="T7"> </text:span>поръчка<text:span text:style-name="T7">, </text:span>при<text:span text:style-name="T7"> </text:span>условие<text:span text:style-name="T7"> </text:span>че<text:span text:style-name="T7"> </text:span>при<text:span text:style-name="T7"> </text:span>подписване<text:span text:style-name="T7"> </text:span>на<text:span text:style-name="T7"> </text:span>договора<text:span text:style-name="T7"> </text:span>определеният<text:span text:style-name="T7"> </text:span>изпълнител<text:span text:style-name="T34"> </text:span>представи<text:span text:style-name="T7">:</text:span><text:span text:style-name="T8"> </text:span></text:p>
      <text:p text:style-name="P43"><text:span text:style-name="T4">а</text:span><text:span text:style-name="T8">)</text:span><text:span text:style-name="T7"> </text:span>удостоверителни<text:span text:style-name="T7"> </text:span>документи<text:span text:style-name="T7"> </text:span>съгласно<text:span text:style-name="T7"> </text:span>чл<text:span text:style-name="T7">. 112, </text:span>ал<text:span text:style-name="T7">. 1 </text:span>от<text:span text:style-name="T7"> </text:span><text:span text:style-name="T84">ЗОП</text:span><text:span text:style-name="T38">,</text:span><text:span text:style-name="T7"> </text:span>издадени<text:span text:style-name="T7"> </text:span>от<text:span text:style-name="T7"> </text:span>компетентните<text:span text:style-name="T7"> </text:span>органи<text:span text:style-name="T7">; <text:s text:c="2"/></text:span></text:p>
      <text:p text:style-name="P11"><text:span text:style-name="T8"><text:tab/></text:span><text:span text:style-name="T4">б</text:span><text:span text:style-name="T8">)</text:span><text:span text:style-name="T7"> </text:span>гаранция<text:span text:style-name="T7"> </text:span>за<text:span text:style-name="T7"> </text:span>изпълнение<text:span text:style-name="T7"> </text:span></text:p>
      <text:p text:style-name="P11"><text:span text:style-name="T7">3. </text:span>Възложителят<text:span text:style-name="T7"> </text:span>не<text:span text:style-name="T7"> </text:span>сключва<text:span text:style-name="T7"> </text:span>договор<text:span text:style-name="T7">, </text:span>когато<text:span text:style-name="T7"> </text:span>участникът<text:span text:style-name="T7">, </text:span>класиран<text:span text:style-name="T7"> </text:span>на<text:span text:style-name="T7"> </text:span>първо<text:span text:style-name="T7"> </text:span>място<text:span text:style-name="T7">:</text:span></text:p>
      <text:p text:style-name="P61"><text:span text:style-name="T7"><text:s/>1. </text:span>откаже<text:span text:style-name="T7"> </text:span>да<text:span text:style-name="T7"> </text:span>сключи<text:span text:style-name="T7"> </text:span>договор<text:span text:style-name="T7">;</text:span></text:p>
      <text:p text:style-name="P61"><text:span text:style-name="T7"><text:s/>2. </text:span>не<text:span text:style-name="T7"> </text:span>изпълни<text:span text:style-name="T7"> </text:span>някое<text:span text:style-name="T7"> </text:span>от<text:span text:style-name="T7"> </text:span>условията<text:span text:style-name="T7"> </text:span>по<text:span text:style-name="T7"> </text:span>предходната<text:span text:style-name="T7"> </text:span>точка<text:span text:style-name="T7">, </text:span>или</text:p>
      <text:p text:style-name="P61"><text:span text:style-name="T7"><text:s/>3. </text:span>не<text:span text:style-name="T7"> </text:span>докаже<text:span text:style-name="T7">, </text:span>че<text:span text:style-name="T7"> </text:span>не<text:span text:style-name="T7"> </text:span>са<text:span text:style-name="T7"> </text:span>налице<text:span text:style-name="T7"> </text:span>основания<text:span text:style-name="T7"> </text:span>за<text:span text:style-name="T7"> </text:span>отстраняване<text:span text:style-name="T7"> </text:span>от<text:span text:style-name="T7"> </text:span>процедурата<text:span text:style-name="T7">.</text:span></text:p>
      <text:p text:style-name="P11"><text:span text:style-name="T7">4. </text:span>В<text:span text:style-name="T7"> </text:span>случаите<text:span text:style-name="T7"> </text:span>по<text:span text:style-name="T7"> </text:span>предходната<text:span text:style-name="T7"> </text:span>точка<text:span text:style-name="T7"> <text:s/></text:span>възложителят<text:span text:style-name="T7"> </text:span>може<text:span text:style-name="T7"> </text:span>да<text:span text:style-name="T7"> </text:span>измени<text:span text:style-name="T7"> </text:span>влязлото<text:span text:style-name="T7"> </text:span>в<text:span text:style-name="T7"> </text:span>сила<text:span text:style-name="T7"> </text:span>решение<text:span text:style-name="T7"> </text:span>в<text:span text:style-name="T106"> </text:span>частта<text:span text:style-name="T7"> </text:span>за<text:span text:style-name="T7"> </text:span>определяне<text:span text:style-name="T7"> </text:span>на<text:span text:style-name="T7"> </text:span>изпълнител<text:span text:style-name="T7"> </text:span>и<text:span text:style-name="T7"> </text:span>с<text:span text:style-name="T7"> </text:span>мотивирано<text:span text:style-name="T7"> </text:span>решение<text:span text:style-name="T7"> </text:span>да<text:span text:style-name="T7"> </text:span>определи<text:span text:style-name="T7"> </text:span>втория<text:span text:style-name="T7"> </text:span>класиран<text:span text:style-name="T7"> </text:span>участник<text:span text:style-name="T7"> </text:span>за<text:span text:style-name="T7"> </text:span>изпълнител<text:span text:style-name="T7">.</text:span></text:p>
      <text:p text:style-name="P10"><text:span text:style-name="T7">5. </text:span>Когато<text:span text:style-name="T7"> </text:span>определеният<text:span text:style-name="T7"> </text:span>за<text:span text:style-name="T7"> </text:span>изпълнител<text:span text:style-name="T7"> </text:span>участник<text:span text:style-name="T7"> </text:span>откаже<text:span text:style-name="T7"> </text:span>да<text:span text:style-name="T7"> </text:span>сключи<text:span text:style-name="T7"> </text:span>договор<text:span text:style-name="T7">, </text:span>възложителят<text:span text:style-name="T7"> </text:span>прекратява<text:span text:style-name="T7"> </text:span>процедурата<text:span text:style-name="T7"> </text:span>или<text:span text:style-name="T7"> </text:span>определя<text:span text:style-name="T7"> </text:span>за<text:span text:style-name="T7"> </text:span>изпълнител<text:span text:style-name="T7"> </text:span>втория<text:span text:style-name="T7"> </text:span>класиран<text:span text:style-name="T7"> </text:span>участник<text:span text:style-name="T7">. </text:span>За<text:span text:style-name="T7"> </text:span>отказ<text:span text:style-name="T7"> </text:span>се<text:span text:style-name="T7"> </text:span>приема<text:span text:style-name="T7"> </text:span>и<text:span text:style-name="T7"> </text:span>неявяването<text:span text:style-name="T7"> </text:span>на<text:span text:style-name="T7"> </text:span>уговорената<text:span text:style-name="T7"> </text:span>дата<text:span text:style-name="T7">, </text:span>освен<text:span text:style-name="T7"> </text:span>ако<text:span text:style-name="T7"> </text:span>неявяването<text:span text:style-name="T7"> </text:span>е<text:span text:style-name="T7"> </text:span>по<text:span text:style-name="T7"> </text:span>обективни<text:span text:style-name="T7"> </text:span>причини<text:span text:style-name="T7">, </text:span>за<text:span text:style-name="T7"> </text:span>което<text:span text:style-name="T7"> </text:span>възложителят<text:span text:style-name="T7"> </text:span>е<text:span text:style-name="T7"> </text:span>уведомен<text:span text:style-name="T7"> </text:span>своевременно<text:span text:style-name="T7">. </text:span></text:p>
      <text:p text:style-name="P10"><text:span text:style-name="T7">6. </text:span>Договорът<text:span text:style-name="T7"> </text:span>трябва<text:span text:style-name="T7"> </text:span>да<text:span text:style-name="T7"> </text:span>съответства<text:span text:style-name="T7"> </text:span>на<text:span text:style-name="T7"> </text:span>проекта<text:span text:style-name="T7"> </text:span>на<text:span text:style-name="T7"> </text:span>договор<text:span text:style-name="T7">, </text:span>приложен<text:span text:style-name="T7"> </text:span>в<text:span text:style-name="T7"> </text:span>документацията<text:span text:style-name="T7">, </text:span>допълнен<text:span text:style-name="T7"> </text:span>с<text:span text:style-name="T7"> </text:span>всички<text:span text:style-name="T7"> </text:span>предложения<text:span text:style-name="T7"> </text:span>от<text:span text:style-name="T7"> </text:span>офертата<text:span text:style-name="T7"> </text:span>на<text:span text:style-name="T7"> </text:span>участника<text:span text:style-name="T7">, </text:span>въз<text:span text:style-name="T7"> </text:span>основа<text:span text:style-name="T7"> </text:span>на<text:span text:style-name="T7"> </text:span>които<text:span text:style-name="T7"> </text:span>последният<text:span text:style-name="T7"> </text:span>е<text:span text:style-name="T7"> </text:span>определен<text:span text:style-name="T7"> </text:span>за<text:span text:style-name="T7"> </text:span>изпълнител<text:span text:style-name="T7"> </text:span>на<text:span text:style-name="T7"> </text:span>поръчката<text:span text:style-name="T7">.</text:span></text:p>
      <text:p text:style-name="P14"/>
      <text:p text:style-name="P63"><text:span text:style-name="T4">Х</text:span><text:span text:style-name="T8">. </text:span><text:span text:style-name="T4">ДРУГИ</text:span></text:p>
      <text:p text:style-name="P64"/>
      <text:list xml:id="list30376280" text:style-name="L10">
        <text:list-item>
          <text:p text:style-name="P92">.За<text:span text:style-name="T7"> </text:span>всички<text:span text:style-name="T7"> </text:span>неуредените<text:span text:style-name="T7"> </text:span>въпроси<text:span text:style-name="T7"> </text:span>в<text:span text:style-name="T7"> </text:span>настоящата<text:span text:style-name="T7"> </text:span>документация<text:span text:style-name="T7"> </text:span>за<text:span text:style-name="T7"> </text:span>участие<text:span text:style-name="T7"> </text:span>ще<text:span text:style-name="T7"> </text:span>се<text:span text:style-name="T7"> </text:span>прилагат<text:span text:style-name="T7"> </text:span>разпоредбите<text:span text:style-name="T7"> </text:span>на<text:span text:style-name="T7"> </text:span>ЗОП<text:span text:style-name="T7">, </text:span>ППЗОП<text:span text:style-name="T7"> </text:span>и<text:span text:style-name="T7"> </text:span>другите<text:span text:style-name="T7"> </text:span>действащи<text:span text:style-name="T7"> </text:span>нормативни<text:span text:style-name="T7"> </text:span>актове<text:span text:style-name="T7">, </text:span>свързани<text:span text:style-name="T7"> </text:span>с<text:span text:style-name="T7"> </text:span>предмета<text:span text:style-name="T7"> </text:span>на<text:span text:style-name="T7"> </text:span>обществената<text:span text:style-name="T7"> </text:span>поръчка<text:span text:style-name="T7">.</text:span></text:p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tab/><text:tab/><text:tab/><text:tab/><text:tab/><text:tab/><text:tab/></text:p>
      <text:p text:style-name="P74"><text:soft-page-break/></text:p>
      <text:p text:style-name="P74"/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/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_3f__3f__3f__3f__3f__3f__3f__3f_" style:display-name="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" style:display-name="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" style:display-name="WW-????????" style:family="paragraph" style:parent-style-name="Standard">
      <style:paragraph-properties text:number-lines="false" text:line-number="0"/>
    </style:style>
    <style:style style:name="WW-_3f__3f__3f__3f__3f__3f__3f__3f_1" style:display-name="WW-????????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_3f__3f__3f__3f__3f__3f_" style:display-name="WW-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12" style:display-name="WW-????????12" style:family="paragraph" style:parent-style-name="Standard">
      <style:paragraph-properties text:number-lines="false" text:line-number="0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/>
    </style:style>
    <style:style style:name="_20_Char_20_Char_20__3f__3f__3f__3f__20__3f__3f__3f__3f_" style:display-name=" Char Char ???? ????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_3f__3f__3f__3f__20_Char_20_Char_20__3f__3f__3f__3f_" style:display-name=" ???? Char Char ????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/>
      <style:text-properties style:use-window-font-color="true" style:font-name="Times New Roman" fo:font-size="12pt" fo:language="bg" fo:country="BG" style:font-name-asian="Arial" style:font-size-asian="12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f__3f__3f__3f__3f__3f__3f__20__3f__3f__3f__3f__3f_" style:display-name="??????? ?????" style:family="paragraph" style:parent-style-name="Standard">
      <style:text-properties style:font-name="Tahoma" fo:font-size="8pt" style:font-size-asian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3f__3f__3f__20__3f__3f__3f__3f__3f__3f__3f__3f_" style:display-name="??? ????????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font-name-complex="Times New Roman" style:font-size-complex="10pt" fo:hyphenate="false" fo:hyphenation-remain-char-count="2" fo:hyphenation-push-char-count="2"/>
    </style:style>
    <style:style style:name="_3f__3f__3f__3f__3f__3f__20__3f__3f__20__3f__3f__3f__3f__3f__3f_" style:display-name="?????? ?? ??????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0" style:family="paragraph" style:parent-style-name="Standard">
      <style:paragraph-properties fo:margin-top="0.494cm" fo:margin-bottom="0.494cm" fo:text-align="center" style:justify-single-word="false"/>
    </style:style>
    <style:style style:name="xl31" style:family="paragraph" style:parent-style-name="Standard">
      <style:paragraph-properties fo:margin-top="0.494cm" fo:margin-bottom="0.494cm" fo:text-align="center" style:justify-single-word="fals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33" style:family="paragraph" style:parent-style-name="Standard">
      <style:paragraph-properties fo:margin-top="0.494cm" fo:margin-bottom="0.494cm" fo:padding="0cm" fo:border="0.018cm solid #000000"/>
    </style:style>
    <style:style style:name="xl34" style:family="paragraph" style:parent-style-name="Standard">
      <style:paragraph-properties fo:margin-top="0.494cm" fo:margin-bottom="0.494cm" fo:padding="0cm" fo:border="0.018cm solid #000000"/>
    </style:style>
    <style:style style:name="xl35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6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7" style:family="paragraph" style:parent-style-name="Standard">
      <style:paragraph-properties fo:margin-top="0.494cm" fo:margin-bottom="0.494cm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9" style:family="paragraph" style:parent-style-name="Standard">
      <style:paragraph-properties fo:margin-top="0.494cm" fo:margin-bottom="0.494cm" fo:padding="0cm" fo:border="0.018cm solid #000000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0" style:family="paragraph" style:parent-style-name="Standard">
      <style:paragraph-properties fo:margin-top="0.494cm" fo:margin-bottom="0.494cm" fo:text-align="end" style:justify-single-word="fals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3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Verdana" fo:font-weight="bold" style:font-weight-asian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/>
      <style:text-properties style:font-name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size-asian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</style:style>
    <style:style style:name="Normal_20_Left" style:display-name="Normal Left" style:family="paragraph" style:parent-style-name="Standard">
      <style:paragraph-properties fo:margin-top="0.212cm" fo:margin-bottom="0.212cm"/>
    </style:style>
    <style:style style:name="Tiret_20_0" style:display-name="Tiret 0" style:family="paragraph" style:parent-style-name="Standard">
      <style:paragraph-properties fo:margin-top="0.212cm" fo:margin-bottom="0.212cm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fo:text-align="justify" style:justify-single-word="false"/>
    </style:style>
    <style:style style:name="NumPar_20_1" style:display-name="NumPar 1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_3f__3f__3f__3f__3f__3f__3f__20_-_20__3f__3f__3f__3f__3f__3f__3f__3f__3f__3f_" style:display-name="??????? - ??????????" style:family="paragraph" style:parent-style-name="Standard">
      <style:paragraph-properties text:number-lines="false" text:line-number="0"/>
    </style:style>
    <style:style style:name="_3f__3f__3f__3f__3f__3f__3f__20_-_20__3f__3f__3f__3f__3f__3f__3f__3f_" style:display-name="??????? - ????????" style:family="paragraph" style:parent-style-name="_3f__3f__3f__3f__3f__3f__3f__20_-_20__3f__3f__3f__3f__3f__3f__3f__3f__3f__3f_">
      <style:paragraph-properties fo:text-align="center" style:justify-single-word="false" text:number-lines="false" text:line-number="0"/>
      <style:text-properties fo:font-weight="bold" style:font-weight-asian="bold"/>
    </style:style>
    <style:style style:name="_3f__3f__3f__3f__3f__20_-_20__3f__3f__3f__3f__3f__3f__3f__3f__3f__3f_" style:display-name="????? - ??????????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WW-_3f__3f__3f__3f__3f__20_-_20__3f__3f__3f__3f__3f__3f__3f__3f__3f__3f_" style:display-name="WW-????? - ??????????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3z0" style:family="text">
      <style:text-properties style:font-name="Tms Rmn"/>
    </style:style>
    <style:style style:name="WW8Num4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1" style:family="text"/>
    <style:style style:name="WW8Num11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fo:font-size="12pt" style:font-size-asian="12pt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_3f__3f__3f__3f__3f__20__3f__3f__20__3f__3f__3f__3f__3f__3f__20__3f__3f__20__3f__3f__3f__3f__3f__3f__3f__3f__3f__3f__3f__3f_" style:display-name="????? ?? ?????? ?? ????????????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/>
    </style:style>
    <style:style style:name="Page_20_Number" style:display-name="Page Number" style:family="text" style:parent-style-name="_3f__3f__3f__3f__3f__20__3f__3f__20__3f__3f__3f__3f__3f__3f__20__3f__3f__20__3f__3f__3f__3f__3f__3f__3f__3f__3f__3f__3f__3f_"/>
    <style:style style:name="_3f__3f__3f__3f__3f__3f__3f__20__3f__3f__3f__3f__3f__20__3f__3f__3f__3f_" style:display-name="??????? ????? ????" style:family="text">
      <style:text-properties fo:font-size="12pt" fo:language="en" fo:country="US" style:font-size-asian="12pt"/>
    </style:style>
    <style:style style:name="_3f__3f__3f__3f__3f__3f__3f__3f__20_1_20__3f__3f__3f__3f_" style:display-name="???????? 1 ????" style:family="text">
      <style:text-properties style:font-name="Arial" fo:font-size="16pt" fo:language="en" fo:country="GB" fo:font-weight="bold" style:letter-kerning="true" style:font-size-asian="16pt" style:font-weight-asian="bold"/>
    </style:style>
    <style:style style:name="_3f__3f__3f__3f__3f__3f__3f__20__3f__3f__3f__3f__3f__20__3f__20__3f__3f__3f__3f__3f__3f__20__3f__3f__3f__3f_" style:display-name="??????? ????? ? ?????? ????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3f__3f__3f__3f__3f__3f__3f__3f__20_3_20__3f__3f__3f__3f_" style:display-name="???????? 3 ????" style:family="text">
      <style:text-properties style:font-name="Cambria" fo:font-size="13pt" fo:font-weight="bold" style:font-size-asian="13pt" style:font-weight-asian="bold"/>
    </style:style>
    <style:style style:name="_3f__3f__3f__3f__3f__3f__3f__3f__20_4_20__3f__3f__3f__3f_" style:display-name="???????? 4 ????" style:family="text">
      <style:text-properties style:font-name="Arial" fo:font-size="14pt" fo:font-weight="bold" style:font-size-asian="14pt" style:font-weight-asian="bold"/>
    </style:style>
    <style:style style:name="_3f__3f__3f__3f__3f__3f__3f__3f__20_5_20__3f__3f__3f__3f_" style:display-name="???????? 5 ????" style:family="text">
      <style:text-properties fo:font-size="13pt" fo:language="en" fo:country="GB" fo:font-style="italic" fo:font-weight="bold" style:font-size-asian="13pt" style:font-style-asian="italic" style:font-weight-asian="bold"/>
    </style:style>
    <style:style style:name="_3f__3f__3f__3f__3f__3f__3f__3f__20_2_20__3f__3f__3f__3f_" style:display-name="???????? 2 ????" style:family="text"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_3f__3f__3f__3f__3f__20__3f__3f__3f__3f__3f__3f__3f__3f__3f__3f__20__3f__3f__3f__3f_" style:display-name="????? ?????????? ????" style:family="text">
      <style:text-properties fo:font-size="12pt" style:font-size-asian="12pt"/>
    </style:style>
    <style:style style:name="WW-_3f__3f__3f__3f__3f__20__3f__3f__3f__3f__3f__3f__3f__3f__3f__3f__20__3f__3f__3f__3f_" style:display-name="WW-????? ?????????? ????" style:family="text">
      <style:text-properties fo:font-size="12pt" style:font-size-asian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_3f__3f__3f__3f__3f__20__3f__3f__3f__20__3f__3f__3f__3f__3f__20__3f__3f__3f__3f_" style:display-name="????? ??? ????? ????" style:family="text">
      <style:text-properties fo:language="en" fo:country="GB"/>
    </style:style>
    <style:style style:name="_3f__3f__3f__3f__3f__20__3f__3f__20__3f__3f__3f__3f__3f__3f__3f__20__3f__3f__3f__20__3f__3f__3f__3f__3f_" style:display-name="????? ?? ??????? ??? ?????" style:family="text">
      <style:text-properties style:text-position="super 58%"/>
    </style:style>
    <style:style style:name="WW-_3f__3f__3f__3f__3f__20__3f__3f__20__3f__3f__3f__3f__3f__3f__3f__20__3f__3f__3f__20__3f__3f__3f__3f__3f_" style:display-name="WW-????? ?? ??????? ??? ?????" style:family="text">
      <style:text-properties style:text-position="super 58%"/>
    </style:style>
    <style:style style:name="_3f__3f__3f__3f__3f__20__3f__3f__20__3f__3f__3f__3f__3f__3f__3f__20__3f__20__3f__3f__3f__3f_" style:display-name="????? ?? ??????? ? ????" style:family="text">
      <style:text-properties style:text-position="super 58%"/>
    </style:style>
    <style:style style:name="WW-_3f__3f__3f__3f__3f__20__3f__3f__20__3f__3f__3f__3f__3f__3f__3f__20__3f__20__3f__3f__3f__3f_" style:display-name="WW-????? ?? ??????? ? ????" style:family="text"/>
    <style:style style:name="WW-_3f__3f__3f__3f__3f__20__3f__3f__20__3f__3f__3f__3f__3f__3f__3f__20__3f__20__3f__3f__3f__3f_1" style:display-name="WW-????? ?? ??????? ? ????1" style:family="text">
      <style:text-properties style:text-position="super 58%"/>
    </style:style>
    <style:style style:name="_3f__3f__3f__3f__3f__3f__3f__20__3f__3f__20__3f__3f__3f__3f__3f__3f__3f__3f__3f__3f_" style:display-name="??????? ?? ??????????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paragraph" svg:x="19.26cm" svg:y="0.002cm" svg:width="0.392cm" svg:height="0.453cm" draw:z-index="10"><draw:text-box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29T10:18:00.05</dc:date>
    <meta:print-date>2016-11-06T10:02:00</meta:print-date>
    <meta:editing-cycles>254</meta:editing-cycles>
    <meta:editing-duration>P1DT1H14M51S</meta:editing-duration>
    <meta:generator>OpenOffice.org/3.3$Win32 OpenOffice.org_project/330m20$Build-9567</meta:generator>
    <meta:document-statistic meta:table-count="0" meta:image-count="0" meta:object-count="0" meta:page-count="11" meta:paragraph-count="186" meta:word-count="3893" meta:character-count="25579"/>
  </office:meta>
</office:document-meta>
</file>