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font-size="8pt" fo:language="en" fo:country="US" fo:font-weight="bold" style:font-size-asian="8pt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text-position="33% 100%" style:font-name="Times New Roman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ff0000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2pt" fo:font-weight="bold" style:font-size-asian="12pt" style:font-weight-asian="bold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weight="normal" style:font-size-asian="12pt" style:font-weight-asian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fo:language="bg" fo:country="BG" fo:font-weight="bold" style:font-weight-asian="bold"/>
    </style:style>
    <style:style style:name="P27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18cm" fo:margin-right="0cm" fo:margin-top="0cm" fo:margin-bottom="0.515cm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top="0cm" fo:margin-bottom="0.212cm" fo:text-align="justify" style:justify-single-word="false"/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35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/>
    </style:style>
    <style:style style:name="P37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language="ru" fo:country="RU" fo:font-weight="bold" style:font-weight-asian="bold"/>
    </style:style>
    <style:style style:name="P38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0.564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margin-top="0cm" fo:margin-bottom="0cm" fo:text-align="center" style:justify-single-word="false" fo:text-indent="0.564cm" style:auto-text-indent="false"/>
    </style:style>
    <style:style style:name="P45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.212cm" fo:text-align="justify" style:justify-single-word="false" fo:text-indent="0.5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47" style:family="paragraph" style:parent-style-name="Standard">
      <style:paragraph-properties fo:margin-left="0.072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0.072cm" fo:margin-right="0cm" fo:margin-top="0cm" fo:margin-bottom="0.515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72cm" fo:margin-right="0cm" fo:margin-top="0cm" fo:margin-bottom="0.515cm" fo:text-align="justify" style:justify-single-word="false" fo:text-indent="1.251cm" style:auto-text-indent="false"/>
    </style:style>
    <style:style style:name="P50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52" style:family="paragraph" style:parent-style-name="Standard">
      <style:paragraph-properties fo:margin-top="0.141cm" fo:margin-bottom="0.141cm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/>
    </style:style>
    <style:style style:name="P53" style:family="paragraph" style:parent-style-name="Standard">
      <style:paragraph-properties fo:margin-top="0.141cm" fo:margin-bottom="0.141cm" fo:text-align="justify" style:justify-single-word="false">
        <style:tab-stops>
          <style:tab-stop style:position="0cm"/>
        </style:tab-stops>
      </style:paragraph-properties>
    </style:style>
    <style:style style:name="P54" style:family="paragraph" style:parent-style-name="Standard">
      <style:paragraph-properties fo:margin-left="0.318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0.847cm" style:auto-text-indent="false"/>
    </style:style>
    <style:style style:name="P57" style:family="paragraph" style:parent-style-name="Standard">
      <style:paragraph-properties fo:margin-left="-0.159cm" fo:margin-right="0cm" fo:text-align="justify" style:justify-single-word="false" fo:text-indent="0.159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5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P60" style:family="paragraph" style:parent-style-name="Standard">
      <style:paragraph-properties fo:break-before="page" fo:background-color="#c0c0c0" fo:padding-left="0.141cm" fo:padding-right="0.141cm" fo:padding-top="0.035cm" fo:padding-bottom="0.035cm" fo:border="0.018cm solid #000000" style:shadow="#000000 0.168cm 0.168cm">
        <style:tab-stops>
          <style:tab-stop style:position="8.192cm"/>
        </style:tab-stops>
        <style:background-image/>
      </style:paragraph-properties>
      <style:text-properties fo:font-size="12pt" fo:language="bg" fo:country="BG" fo:font-weight="bold" style:font-size-asian="12pt" style:font-weight-asian="bold"/>
    </style:style>
    <style:style style:name="P61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63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fo:font-weight="normal" style:font-size-asian="12pt" style:font-weight-asian="normal"/>
    </style:style>
    <style:style style:name="P64" style:family="paragraph" style:parent-style-name="List_20_Paragraph">
      <style:paragraph-properties fo:margin-left="0.067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5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6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6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008080" style:font-name="Calibri" fo:font-size="11pt" fo:font-style="italic" style:font-size-asian="11pt" style:font-style-asian="italic"/>
    </style:style>
    <style:style style:name="P69" style:family="paragraph" style:parent-style-name="Style5" style:list-style-name="L9">
      <style:paragraph-properties fo:line-height="100%" fo:orphans="2" fo:widows="2">
        <style:tab-stops>
          <style:tab-stop style:position="0cm"/>
        </style:tab-stops>
      </style:paragraph-properties>
    </style:style>
    <style:style style:name="P70" style:family="paragraph" style:parent-style-name="Heading_20_1" style:list-style-name="L1">
      <style:paragraph-properties fo:margin-top="0cm" fo:margin-bottom="0cm"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71" style:family="paragraph" style:parent-style-name="Standard" style:master-page-name="Standard">
      <style:paragraph-properties fo:text-align="center" style:justify-single-word="false" style:page-number="auto"/>
    </style:style>
    <style:style style:name="P72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3" style:family="paragraph" style:parent-style-name="Standard" style:list-style-name="L8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 style:list-style-name="L8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 style:list-style-name="L3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L4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Standard" style:list-style-name="L5">
      <style:paragraph-properties fo:margin-left="0.564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Standard" style:list-style-name="L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8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style:font-name="Times New Roman" fo:font-size="12pt" fo:language="bg" fo:country="BG" fo:font-style="italic" fo:font-weight="normal" style:font-size-asian="12pt" style:font-style-asian="italic" style:font-weight-asian="normal"/>
    </style:style>
    <style:style style:name="P83" style:family="paragraph" style:parent-style-name="Standard">
      <style:paragraph-properties fo:margin-left="0.072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84" style:family="paragraph" style:parent-style-name="Standard" style:list-style-name="L7">
      <style:paragraph-properties fo:margin-top="0cm" fo:margin-bottom="0.212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85" style:family="paragraph" style:parent-style-name="List_20_Paragraph" style:list-style-name="L7">
      <style:paragraph-properties fo:orphans="0" fo:widows="0">
        <style:tab-stops>
          <style:tab-stop style:position="0cm"/>
        </style:tab-stops>
      </style:paragraph-properties>
    </style:style>
    <style:style style:name="P86" style:family="paragraph" style:parent-style-name="List_20_Paragraph" style:list-style-name="L7">
      <style:paragraph-properties fo:margin-top="0cm" fo:margin-bottom="0cm">
        <style:tab-stops>
          <style:tab-stop style:position="0cm"/>
        </style:tab-stops>
      </style:paragraph-properties>
    </style:style>
    <style:style style:name="P87" style:family="paragraph" style:parent-style-name="List_20_Paragraph" style:list-style-name="L7">
      <style:paragraph-properties fo:margin-top="0cm" fo:margin-bottom="0cm" style:line-height-at-least="0.176cm" fo:orphans="0" fo:widows="0">
        <style:tab-stops>
          <style:tab-stop style:position="0cm"/>
        </style:tab-stops>
      </style:paragraph-properties>
    </style:style>
    <style:style style:name="P88" style:family="paragraph" style:parent-style-name="List_20_Paragraph" style:list-style-name="L7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_20_body" style:list-style-name="L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/>
    </style:style>
    <style:style style:name="T3" style:family="text">
      <style:text-properties fo:language="bg" fo:country="BG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 fo:language="bg" fo:country="BG" fo:font-weight="bold" style:font-weight-asian="bold"/>
    </style:style>
    <style:style style:name="T6" style:family="text">
      <style:text-properties style:font-name="Tahoma" fo:font-size="8pt" fo:language="bg" fo:country="BG" style:font-size-asian="8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weight="bold" style:font-weight-asian="bold"/>
    </style:style>
    <style:style style:name="T11" style:family="text">
      <style:text-properties style:font-name="Times New Roman" fo:language="ru" fo:country="RU" style:text-underline-style="solid" style:text-underline-width="auto" style:text-underline-color="font-color"/>
    </style:style>
    <style:style style:name="T12" style:family="text">
      <style:text-properties style:font-name="Times New Roman" fo:font-size="14pt" fo:font-weight="bold" style:font-size-asian="14pt" style:font-weight-asian="bold"/>
    </style:style>
    <style:style style:name="T13" style:family="text">
      <style:text-properties style:font-name="Times New Roman" fo:font-size="14pt" fo:language="bg" fo:country="BG" fo:font-weight="bold" style:font-size-asian="14pt" style:font-weight-asian="bold"/>
    </style:style>
    <style:style style:name="T14" style:family="text">
      <style:text-properties style:font-name="Times New Roman" fo:language="bg" fo:country="BG"/>
    </style:style>
    <style:style style:name="T15" style:family="text">
      <style:text-properties style:font-name="Times New Roman" fo:language="bg" fo:country="BG" fo:font-weight="bold" style:font-weight-asian="bold"/>
    </style:style>
    <style:style style:name="T16" style:family="text">
      <style:text-properties style:font-name="Times New Roman" fo:language="bg" fo:country="BG" fo:font-weight="normal" style:font-weight-asian="normal"/>
    </style:style>
    <style:style style:name="T17" style:family="text">
      <style:text-properties style:font-name="Times New Roman" fo:font-size="12pt" fo:language="en" fo:country="US" fo:font-weight="bold" style:font-size-asian="12pt" style:font-weight-asian="bold"/>
    </style:style>
    <style:style style:name="T18" style:family="text">
      <style:text-properties style:font-name="Times New Roman" fo:font-size="12pt" fo:language="en" fo:country="US" fo:font-style="italic" style:font-size-asian="12pt" style:font-style-asian="italic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fo:font-size="12pt" fo:language="bg" fo:country="BG" fo:font-weight="normal" style:font-size-asian="12pt" style:font-weight-asian="normal"/>
    </style:style>
    <style:style style:name="T22" style:family="text">
      <style:text-properties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23" style:family="text">
      <style:text-properties style:font-name="Times New Roman" fo:font-size="12pt" fo:language="bg" fo:country="BG" fo:font-style="italic" style:font-size-asian="12pt" style:font-style-asian="italic"/>
    </style:style>
    <style:style style:name="T24" style:family="text">
      <style:text-properties style:font-name="Times New Roman" fo:font-size="12pt" fo:language="bg" fo:country="BG" style:font-size-asian="12pt"/>
    </style:style>
    <style:style style:name="T25" style:family="text">
      <style:text-properties style:font-name="Times New Roman" fo:font-size="12pt" fo:language="bg" fo:country="BG" fo:font-style="normal" style:font-size-asian="12pt" style:font-style-asian="normal"/>
    </style:style>
    <style:style style:name="T26" style:family="text">
      <style:text-properties style:font-name="Times New Roman" fo:font-size="12pt" fo:language="bg" fo:country="BG" fo:font-weight="bold" style:font-size-asian="12pt" style:font-weight-asian="bold"/>
    </style:style>
    <style:style style:name="T27" style:family="text">
      <style:text-properties style:font-name="Times New Roman" fo:font-size="12pt" fo:font-weight="normal" style:font-size-asian="12pt" style:font-weight-asian="normal"/>
    </style:style>
    <style:style style:name="T28" style:family="text">
      <style:text-properties style:font-name="Times New Roman" fo:font-size="12pt" fo:font-style="normal" style:font-size-asian="12pt" style:font-style-asian="normal"/>
    </style:style>
    <style:style style:name="T29" style:family="text">
      <style:text-properties style:font-name="Times New Roman" fo:font-size="12pt" fo:font-style="italic" style:font-size-asian="12pt" style:font-style-asian="italic"/>
    </style:style>
    <style:style style:name="T30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31" style:family="text">
      <style:text-properties style:font-name="Times New Roman" fo:font-size="12pt" fo:language="ru" fo:country="RU" style:font-size-asian="12pt"/>
    </style:style>
    <style:style style:name="T32" style:family="text">
      <style:text-properties style:font-name="Times New Roman" fo:language="en" fo:country="US"/>
    </style:style>
    <style:style style:name="T33" style:family="text">
      <style:text-properties style:font-name="Times New Roman" fo:language="en" fo:country="US" fo:font-weight="normal" style:font-weight-asian="normal"/>
    </style:style>
    <style:style style:name="T34" style:family="text">
      <style:text-properties style:font-name="Times New Roman" fo:language="en" fo:country="US" fo:font-weight="bold" style:font-weight-asian="bold"/>
    </style:style>
    <style:style style:name="T35" style:family="text">
      <style:text-properties style:font-name="Times New Roman" fo:font-weight="normal" style:font-weight-asian="normal"/>
    </style:style>
    <style:style style:name="T36" style:family="text">
      <style:text-properties style:font-name="Times New Roman" fo:language="zxx" fo:country="none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/>
    </style:style>
    <style:style style:name="T39" style:family="text">
      <style:text-properties fo:language="ru" fo:country="RU" style:text-underline-style="solid" style:text-underline-width="auto" style:text-underline-color="font-color"/>
    </style:style>
    <style:style style:name="T40" style:family="text">
      <style:text-properties fo:font-size="14pt" fo:font-weight="bold" style:font-size-asian="14pt" style:font-weight-asian="bold"/>
    </style:style>
    <style:style style:name="T41" style:family="text">
      <style:text-properties fo:font-size="14pt" fo:language="bg" fo:country="BG" fo:font-weight="bold" style:font-size-asian="14pt" style:font-weight-asian="bold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style:font-name="Times New Roman" fo:font-weight="bold" style:font-weight-asian="bold"/>
    </style:style>
    <style:style style:name="T44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45" style:family="text">
      <style:text-properties fo:color="#000000" style:font-name="Times New Roman" fo:font-size="12pt" fo:language="bg" fo:country="BG" fo:font-weight="bold" style:font-size-asian="12pt" style:font-weight-asian="bold"/>
    </style:style>
    <style:style style:name="T46" style:family="text">
      <style:text-properties fo:color="#000000" style:font-name="Times New Roman" fo:font-size="12pt" fo:language="bg" fo:country="BG" fo:font-weight="normal" style:font-size-asian="12pt" style:font-weight-asian="normal"/>
    </style:style>
    <style:style style:name="T47" style:family="text">
      <style:text-properties fo:color="#000000" style:font-name="Times New Roman" fo:font-size="12pt" fo:language="bg" fo:country="BG" fo:font-style="normal" fo:font-weight="normal" style:font-size-asian="12pt" style:font-style-asian="normal" style:font-weight-asian="normal"/>
    </style:style>
    <style:style style:name="T48" style:family="text">
      <style:text-properties fo:color="#000000" style:font-name="Times New Roman" fo:font-size="12pt" fo:language="bg" fo:country="BG" fo:font-style="italic" fo:font-weight="normal" style:font-size-asian="12pt" style:font-style-asian="italic" style:font-weight-asian="normal"/>
    </style:style>
    <style:style style:name="T49" style:family="text">
      <style:text-properties fo:color="#000000" style:font-name="Times New Roman" fo:font-size="12pt" fo:font-weight="bold" style:font-size-asian="12pt" style:font-weight-asian="bold"/>
    </style:style>
    <style:style style:name="T50" style:family="text">
      <style:text-properties fo:color="#000000" style:font-name="Times New Roman" fo:font-size="12pt" fo:font-weight="normal" style:font-size-asian="12pt" style:font-weight-asian="normal"/>
    </style:style>
    <style:style style:name="T51" style:family="text">
      <style:text-properties fo:color="#000000" style:font-name="Times New Roman" fo:font-size="12pt" style:font-size-asian="12pt"/>
    </style:style>
    <style:style style:name="T52" style:family="text">
      <style:text-properties fo:color="#000000" style:font-name="Times New Roman" fo:font-size="12pt" fo:font-style="italic" style:font-size-asian="12pt" style:font-style-asian="italic"/>
    </style:style>
    <style:style style:name="T53" style:family="text">
      <style:text-properties fo:color="#000000" style:font-name="Times New Roman" fo:font-size="12pt" fo:language="ru" fo:country="RU" fo:font-weight="normal" style:font-size-asian="12pt" style:font-weight-asian="normal"/>
    </style:style>
    <style:style style:name="T54" style:family="text">
      <style:text-properties fo:color="#000000" fo:font-size="12pt" style:font-size-asian="12pt"/>
    </style:style>
    <style:style style:name="T55" style:family="text">
      <style:text-properties fo:color="#000000" fo:font-size="12pt" fo:language="bg" fo:country="BG" fo:font-weight="bold" style:font-size-asian="12pt" style:font-weight-asian="bold"/>
    </style:style>
    <style:style style:name="T56" style:family="text">
      <style:text-properties fo:color="#000000" fo:font-size="12pt" fo:language="bg" fo:country="BG" fo:font-weight="normal" style:font-size-asian="12pt" style:font-weight-asian="normal"/>
    </style:style>
    <style:style style:name="T57" style:family="text">
      <style:text-properties fo:color="#000000" fo:font-size="12pt" fo:language="bg" fo:country="BG" fo:font-style="normal" fo:font-weight="normal" style:font-size-asian="12pt" style:font-style-asian="normal" style:font-weight-asian="normal"/>
    </style:style>
    <style:style style:name="T58" style:family="text">
      <style:text-properties fo:color="#000000" fo:font-size="12pt" fo:language="bg" fo:country="BG" fo:font-style="italic" fo:font-weight="normal" style:font-size-asian="12pt" style:font-style-asian="italic" style:font-weight-asian="normal"/>
    </style:style>
    <style:style style:name="T59" style:family="text">
      <style:text-properties fo:color="#000000" fo:font-size="12pt" fo:font-weight="bold" style:font-size-asian="12pt" style:font-weight-asian="bold"/>
    </style:style>
    <style:style style:name="T60" style:family="text">
      <style:text-properties fo:color="#000000" fo:font-size="12pt" fo:font-weight="normal" style:font-size-asian="12pt" style:font-weight-asian="normal"/>
    </style:style>
    <style:style style:name="T61" style:family="text">
      <style:text-properties fo:color="#000000" fo:font-size="12pt" fo:font-style="italic" style:font-size-asian="12pt" style:font-style-asian="italic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font-size="12pt" fo:language="bg" fo:country="BG" style:font-size-asian="12pt"/>
    </style:style>
    <style:style style:name="T65" style:family="text">
      <style:text-properties fo:font-size="12pt" fo:language="bg" fo:country="BG" fo:font-weight="normal" style:font-size-asian="12pt" style:font-weight-asian="normal"/>
    </style:style>
    <style:style style:name="T66" style:family="text">
      <style:text-properties fo:font-size="12pt" fo:language="bg" fo:country="BG" fo:font-style="italic" style:font-size-asian="12pt" style:font-style-asian="italic"/>
    </style:style>
    <style:style style:name="T67" style:family="text">
      <style:text-properties fo:font-size="12pt" fo:language="bg" fo:country="BG" fo:font-style="italic" fo:font-weight="normal" style:font-size-asian="12pt" style:font-style-asian="italic" style:font-weight-asian="normal"/>
    </style:style>
    <style:style style:name="T68" style:family="text">
      <style:text-properties fo:font-size="12pt" fo:language="bg" fo:country="BG" fo:font-style="normal" style:font-size-asian="12pt" style:font-style-asian="normal"/>
    </style:style>
    <style:style style:name="T69" style:family="text">
      <style:text-properties fo:font-size="12pt" fo:language="bg" fo:country="BG" fo:font-weight="bold" style:font-size-asian="12pt" style:font-weight-asian="bold"/>
    </style:style>
    <style:style style:name="T70" style:family="text">
      <style:text-properties fo:font-size="12pt" fo:font-weight="normal" style:font-size-asian="12pt" style:font-weight-asian="normal"/>
    </style:style>
    <style:style style:name="T71" style:family="text">
      <style:text-properties fo:font-size="12pt" fo:font-style="normal" style:font-size-asian="12pt" style:font-style-asian="normal"/>
    </style:style>
    <style:style style:name="T72" style:family="text">
      <style:text-properties fo:font-size="12pt" fo:font-style="italic" style:font-size-asian="12pt" style:font-style-asian="italic"/>
    </style:style>
    <style:style style:name="T73" style:family="text">
      <style:text-properties fo:font-size="12pt" fo:font-style="italic" fo:font-weight="normal" style:font-size-asian="12pt" style:font-style-asian="italic" style:font-weight-asian="normal"/>
    </style:style>
    <style:style style:name="T74" style:family="text">
      <style:text-properties fo:font-size="12pt" fo:language="ru" fo:country="RU" style:font-size-asian="12pt"/>
    </style:style>
    <style:style style:name="T75" style:family="text">
      <style:text-properties fo:font-size="12pt" fo:language="en" fo:country="US" style:font-size-asian="12pt"/>
    </style:style>
    <style:style style:name="T76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/>
    </style:style>
    <style:style style:name="T77" style:family="text">
      <style:text-properties fo:color="#0000ff" style:font-name="Times New Roman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color="#0000ff" style:font-name="Times New Roman" fo:font-size="12pt" fo:language="en" fo:country="US" fo:font-weight="bold" style:font-size-asian="12pt" style:font-weight-asian="bold"/>
    </style:style>
    <style:style style:name="T79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font-variant="normal" fo:text-transform="none" fo:color="#0000ff" style:font-name="Times New Roman" fo:font-size="12pt" fo:letter-spacing="normal" fo:language="en" fo:country="US" fo:font-style="normal" fo:font-weight="bold" style:font-size-asian="12pt" style:font-style-asian="normal" style:font-weight-asian="bold"/>
    </style:style>
    <style:style style:name="T81" style:family="text">
      <style:text-properties fo:font-weight="normal" style:font-weight-asian="normal"/>
    </style:style>
    <style:style style:name="T82" style:family="text">
      <style:text-properties style:text-position="33% 100%"/>
    </style:style>
    <style:style style:name="T83" style:family="text">
      <style:text-properties style:text-position="33% 100%" fo:font-weight="normal" style:font-weight-asian="normal"/>
    </style:style>
    <style:style style:name="T84" style:family="text">
      <style:text-properties style:text-position="33% 100%" style:font-name="Times New Roman"/>
    </style:style>
    <style:style style:name="T85" style:family="text">
      <style:text-properties style:text-position="33% 100%" style:font-name="Times New Roman" fo:font-weight="normal" style:font-weight-asian="normal"/>
    </style:style>
    <style:style style:name="T86" style:family="text">
      <style:text-properties style:text-position="33% 100%" style:font-name="Times New Roman" fo:language="bg" fo:country="BG"/>
    </style:style>
    <style:style style:name="T87" style:family="text">
      <style:text-properties style:text-position="33% 100%" style:font-name="Times New Roman" fo:font-size="12pt" style:text-underline-style="none" fo:font-weight="bold" style:font-size-asian="12pt" style:font-weight-asian="bold"/>
    </style:style>
    <style:style style:name="T88" style:family="text">
      <style:text-properties style:text-position="33% 100%" style:font-name="Times New Roman" fo:font-weight="bold" style:font-weight-asian="bold"/>
    </style:style>
    <style:style style:name="T89" style:family="text">
      <style:text-properties style:text-position="33% 100%" fo:language="bg" fo:country="BG"/>
    </style:style>
    <style:style style:name="T90" style:family="text">
      <style:text-properties style:text-position="33% 100%" fo:font-weight="bold" style:font-weight-asian="bold"/>
    </style:style>
    <style:style style:name="T91" style:family="text">
      <style:text-properties style:text-position="100% 100%" fo:font-size="14pt" fo:font-weight="bold" style:font-size-asian="14pt" style:font-weight-asian="bold"/>
    </style:style>
    <style:style style:name="T92" style:family="text">
      <style:text-properties style:text-position="85% 100%" fo:font-size="14pt" fo:font-weight="bold" style:font-size-asian="14pt" style:font-weight-asian="bold"/>
    </style:style>
    <style:style style:name="T93" style:family="text">
      <style:text-properties style:text-position="85% 100%" style:font-name="Times New Roman" fo:font-size="14pt" fo:font-weight="bold" style:font-size-asian="14pt" style:font-weight-asian="bold"/>
    </style:style>
    <style:style style:name="T94" style:family="text">
      <style:text-properties style:text-position="29% 100%" style:font-name="Times New Roman" fo:font-size="12pt" style:text-underline-style="none" fo:font-weight="bold" style:font-size-asian="12pt" style:font-weight-asian="bold"/>
    </style:style>
    <style:style style:name="T95" style:family="text">
      <style:text-properties style:text-position="8% 100%" fo:font-size="12pt" style:text-underline-style="none" fo:font-weight="bold" style:font-size-asian="12pt" style:font-weight-asian="bold"/>
    </style:style>
    <style:style style:name="T96" style:family="text">
      <style:text-properties style:text-position="8% 100%" style:font-name="Times New Roman" fo:font-size="12pt" style:text-underline-style="none" fo:font-weight="bold" style:font-size-asian="12pt" style:font-weight-asian="bold"/>
    </style:style>
    <style:style style:name="T97" style:family="text">
      <style:text-properties style:text-position="8% 100%" style:font-name="Times New Roman" fo:font-size="12pt" style:text-underline-style="none" fo:font-weight="normal" style:font-size-asian="12pt" style:font-weight-asian="normal"/>
    </style:style>
    <style:style style:name="T98" style:family="text">
      <style:text-properties style:text-position="8% 100%" style:font-name="Times New Roman" fo:font-size="12pt" fo:language="en" fo:country="US" style:text-underline-style="none" fo:font-weight="bold" style:font-size-asian="12pt" style:font-weight-asian="bold"/>
    </style:style>
    <style:style style:name="T99" style:family="text">
      <style:text-properties style:text-position="8% 100%" style:font-name="Times New Roman" fo:font-size="12pt" fo:language="en" fo:country="US" style:text-underline-style="none" fo:font-weight="bold" style:font-size-asian="12pt" style:font-weight-asian="bold" style:font-weight-complex="bold"/>
    </style:style>
    <style:style style:name="T100" style:family="text">
      <style:text-properties fo:language="zxx" fo:country="none"/>
    </style:style>
    <style:style style:name="T101" style:family="text">
      <style:text-properties fo:color="#ff0000" style:font-name="Times New Roman"/>
    </style:style>
    <style:style style:name="T102" style:family="text">
      <style:text-properties fo:language="en" fo:country="US"/>
    </style:style>
    <style:style style:name="T10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style:num-prefix="ñ" text:bullet-char="ñ">
        <style:list-level-properties/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3"/>
      <text:p text:style-name="P3"><text:span text:style-name="T5"><text:s/></text:span><text:span text:style-name="T5">ДЪРЖАВНА</text:span><text:span text:style-name="T5"> </text:span><text:span text:style-name="T5">ПСИХИАТРИЧНА</text:span><text:span text:style-name="T5"> </text:span><text:span text:style-name="T5">БОЛНИЦА</text:span><text:span text:style-name="T5"> <text:s/>– <text:s text:c="2"/></text:span><text:span text:style-name="T5">ЦАРЕВ</text:span><text:span text:style-name="T5"> </text:span><text:span text:style-name="T5">БРОД</text:span></text:p>
      <text:p text:style-name="P4"/>
      <text:p text:style-name="P16"><text:span text:style-name="T6">с</text:span><text:span text:style-name="T6">. </text:span><text:span text:style-name="T6">Царев</text:span><text:span text:style-name="T6"> </text:span><text:span text:style-name="T6">брод</text:span><text:span text:style-name="T6">, </text:span><text:span text:style-name="T6">област</text:span><text:span text:style-name="T6"> </text:span><text:span text:style-name="T6">Шуменска</text:span><text:span text:style-name="T6">, </text:span><text:span text:style-name="T6">ул</text:span><text:span text:style-name="T6">. </text:span><text:span text:style-name="T6">Христо</text:span><text:span text:style-name="T6"> </text:span><text:span text:style-name="T6">Ботев</text:span><text:span text:style-name="T6"> 30, </text:span><text:span text:style-name="T6">тел</text:span><text:span text:style-name="T6">. (05315) 2121, </text:span><text:span text:style-name="T6">факс</text:span><text:span text:style-name="T6">. (05315) 2023</text:span></text:p>
      <text:list xml:id="list29411998" text:style-name="L1">
        <text:list-item>
          <text:h text:style-name="P70" text:outline-level="1"/>
        </text:list-item>
      </text:list>
      <text:p text:style-name="P5"/>
      <text:p text:style-name="P6">УКАЗАНИЯ</text:p>
      <text:p text:style-name="P3"><text:span text:style-name="T4">ЗА</text:span><text:span text:style-name="T8"> </text:span><text:span text:style-name="T4">ПОДГОТОВКА</text:span><text:span text:style-name="T8"> </text:span><text:span text:style-name="T4">НА</text:span><text:span text:style-name="T8"> </text:span><text:span text:style-name="T4">ОФЕРТАТА</text:span><text:span text:style-name="T8"> </text:span><text:span text:style-name="T4">ЗА</text:span><text:span text:style-name="T8"> </text:span><text:span text:style-name="T4">УЧАСТИЕ</text:span><text:span text:style-name="T8"> </text:span><text:span text:style-name="T4">В</text:span><text:span text:style-name="T10"> </text:span><text:span text:style-name="T4">ОБЩЕСТВЕНА</text:span><text:span text:style-name="T8"> </text:span><text:span text:style-name="T4">ПОРЪЧКА</text:span><text:span text:style-name="T8"> </text:span><text:span text:style-name="T4">ПО</text:span><text:span text:style-name="T8"> </text:span><text:span text:style-name="T4">РЕДА</text:span><text:span text:style-name="T8"> </text:span><text:span text:style-name="T4">НА</text:span><text:span text:style-name="T8"> </text:span><text:span text:style-name="T4">ЧАСТ</text:span><text:span text:style-name="T8"> </text:span><text:span text:style-name="T4">ПЕТА</text:span><text:span text:style-name="T8">, </text:span><text:span text:style-name="T4">ГЛАВА</text:span><text:span text:style-name="T8"> </text:span><text:span text:style-name="T4">ДВАДЕСЕТ</text:span><text:span text:style-name="T8"> </text:span><text:span text:style-name="T4">И</text:span><text:span text:style-name="T8"> </text:span><text:span text:style-name="T4">ПЕТА</text:span><text:span text:style-name="T8"> </text:span><text:span text:style-name="T4">ЗОП</text:span><text:span text:style-name="T8"> /</text:span><text:span text:style-name="T4">ЧРЕЗ</text:span><text:span text:style-name="T8"> </text:span><text:span text:style-name="T4">ПУБЛИЧНО</text:span><text:span text:style-name="T8"> </text:span><text:span text:style-name="T4">СЪСТЕЗАНИЕ</text:span><text:span text:style-name="T8">/ <text:s/></text:span><text:span text:style-name="T4">С</text:span><text:span text:style-name="T8"> </text:span><text:span text:style-name="T4">ПРЕДМЕТ</text:span></text:p>
      <text:p text:style-name="P7"/>
      <text:p text:style-name="P3"><text:span text:style-name="T12">„</text:span><text:span text:style-name="T40">Доставка</text:span><text:span text:style-name="T12"> </text:span><text:span text:style-name="T40">на</text:span><text:span text:style-name="T12"> </text:span><text:span text:style-name="T40">хранителни</text:span><text:span text:style-name="T12"> </text:span><text:span text:style-name="T40">продукти</text:span><text:span text:style-name="T12"> </text:span><text:span text:style-name="T40">за</text:span><text:span text:style-name="T12"> </text:span><text:span text:style-name="T40">нуждите</text:span><text:span text:style-name="T12"> </text:span><text:span text:style-name="T40">на</text:span><text:span text:style-name="T12"> </text:span></text:p>
      <text:p text:style-name="P3"><text:span text:style-name="T12"><text:s/></text:span><text:span text:style-name="T40">Държавна</text:span><text:span text:style-name="T12"> </text:span><text:span text:style-name="T40">психиатрична</text:span><text:span text:style-name="T12"> </text:span><text:span text:style-name="T40">болница</text:span><text:span text:style-name="T12"> </text:span><text:span text:style-name="T41">Царев</text:span><text:span text:style-name="T13"> </text:span><text:span text:style-name="T41">брод</text:span><text:span text:style-name="T12">”</text:span></text:p>
      <text:p text:style-name="P8"/>
      <text:p text:style-name="P8"/>
      <text:p text:style-name="P8"/>
      <text:p text:style-name="P9"><text:span text:style-name="T42">І</text:span><text:span text:style-name="T43">. </text:span><text:span text:style-name="T42">ОБЩА</text:span><text:span text:style-name="T43"> </text:span><text:span text:style-name="T42">ИНФОРМАЦИЯ</text:span></text:p>
      <text:p text:style-name="P25"><text:span text:style-name="T15">1. </text:span><text:span text:style-name="T4">Данни</text:span><text:span text:style-name="T8"> </text:span><text:span text:style-name="T4">за</text:span><text:span text:style-name="T8"> </text:span><text:span text:style-name="T2">в</text:span><text:span text:style-name="T4">ъзложителя</text:span><text:span text:style-name="T8"> </text:span></text:p>
      <text:p text:style-name="P26"/>
      <text:p text:style-name="P27">Държавна<text:span text:style-name="T7"> </text:span>психиатрична<text:span text:style-name="T7"> </text:span>болница<text:span text:style-name="T7"> ,</text:span></text:p>
      <text:p text:style-name="P27"><text:span text:style-name="T14">9747, </text:span><text:span text:style-name="T1">с</text:span><text:span text:style-name="T14">. </text:span><text:span text:style-name="T1">Царев</text:span><text:span text:style-name="T14"> </text:span><text:span text:style-name="T1">брод</text:span><text:span text:style-name="T14">, </text:span><text:span text:style-name="T1">Шуменска</text:span><text:span text:style-name="T14"> </text:span><text:span text:style-name="T1">област</text:span><text:span text:style-name="T14">, </text:span></text:p>
      <text:p text:style-name="P27"><text:span text:style-name="T1">ул</text:span><text:span text:style-name="T14">. </text:span><text:span text:style-name="T1">Христо</text:span><text:span text:style-name="T14"> </text:span><text:span text:style-name="T1">Ботев</text:span><text:span text:style-name="T14"> ? 30</text:span></text:p>
      <text:p text:style-name="P27">Тел<text:span text:style-name="T7">.: </text:span><text:span text:style-name="T8">05315/20 66</text:span></text:p>
      <text:p text:style-name="P27">Факс<text:span text:style-name="T7">: </text:span><text:span text:style-name="T8">05315/20 23</text:span></text:p>
      <text:p text:style-name="P27"><text:span text:style-name="Internet_20_link"><text:span text:style-name="T17">http://www.tza</text:span></text:span><text:span text:style-name="Internet_20_link"><text:span text:style-name="T77">revbrod.com</text:span></text:span></text:p>
      <text:p text:style-name="P27"><text:span text:style-name="T76">е</text:span><text:span text:style-name="T79"> - mail: </text:span><text:span text:style-name="Internet_20_link"><text:span text:style-name="T80">info@tzarevbrod.com</text:span></text:span><text:span text:style-name="Internet_20_link"><text:span text:style-name="T78"> </text:span></text:span></text:p>
      <text:p text:style-name="P28"><text:s/></text:p>
      <text:p text:style-name="P10">Възложителят<text:span text:style-name="T7"> </text:span>предоставя<text:span text:style-name="T7"> </text:span>неограничен<text:span text:style-name="T7">, </text:span>пълен<text:span text:style-name="T7">, </text:span>безплатен<text:span text:style-name="T7"> </text:span>и<text:span text:style-name="T7"> </text:span>пряк<text:span text:style-name="T7"> </text:span>достъп<text:span text:style-name="T7"> </text:span>до<text:span text:style-name="T7"> </text:span>документацията<text:span text:style-name="T7"> </text:span>за<text:span text:style-name="T7"> </text:span>обществената<text:span text:style-name="T7"> </text:span>поръчка<text:span text:style-name="T7"> </text:span>от<text:span text:style-name="T7"> </text:span>датата<text:span text:style-name="T7"> </text:span>на<text:span text:style-name="T7"> </text:span>публикуване<text:span text:style-name="T7"> </text:span>на<text:span text:style-name="T7"> </text:span>обявлението<text:span text:style-name="T7"> </text:span>в<text:span text:style-name="T7"> </text:span>Регистъра<text:span text:style-name="T7"> </text:span>на<text:span text:style-name="T7"> </text:span>обществените<text:span text:style-name="T7"> </text:span>поръчки<text:span text:style-name="T7"> </text:span>на<text:span text:style-name="T7"> </text:span>официалната<text:span text:style-name="T7"> </text:span>интернет<text:span text:style-name="T7"> </text:span>страница<text:span text:style-name="T7"> </text:span>на<text:span text:style-name="T7"> </text:span>ДПБ<text:span text:style-name="T7"> </text:span>с<text:span text:style-name="T7">. </text:span>Царев<text:span text:style-name="T7"> </text:span>брод<text:span text:style-name="T7"> - <text:s/></text:span><text:span text:style-name="Internet_20_link"><text:span text:style-name="T7">http://www.t</text:span></text:span><text:span text:style-name="Internet_20_link"><text:span text:style-name="T32">zarevbrod.com</text:span></text:span><text:span text:style-name="T7">, </text:span>раздел<text:span text:style-name="T7"> „</text:span>Профил<text:span text:style-name="T7"> </text:span>на<text:span text:style-name="T7"> </text:span>купувача<text:span text:style-name="T7">”.</text:span></text:p>
      <text:p text:style-name="P30"><text:span text:style-name="T8">2.</text:span><text:span text:style-name="T4">Вид</text:span><text:span text:style-name="T8"> </text:span><text:span text:style-name="T4">на</text:span><text:span text:style-name="T8"> </text:span><text:span text:style-name="T4">поръчката</text:span><text:span text:style-name="T8">: </text:span><text:span text:style-name="T4">Публично</text:span><text:span text:style-name="T8"> </text:span><text:span text:style-name="T4">състезание</text:span><text:span text:style-name="T8"> </text:span><text:span text:style-name="T81">п</text:span>о<text:span text:style-name="T7"> </text:span>реда<text:span text:style-name="T7"> <text:s/></text:span>на<text:span text:style-name="T7"> </text:span>част<text:span text:style-name="T7"> </text:span>пета<text:span text:style-name="T7">, </text:span>глава<text:span text:style-name="T7"> </text:span>двадесет<text:span text:style-name="T7"> </text:span>и<text:span text:style-name="T7"> </text:span>пета<text:span text:style-name="T7"> <text:s/></text:span>от<text:span text:style-name="T7"> </text:span>ЗОП<text:span text:style-name="T7">.</text:span></text:p>
      <text:p text:style-name="P30"><text:span text:style-name="T8">3.</text:span><text:span text:style-name="T4">Правно</text:span><text:span text:style-name="T8"> </text:span><text:span text:style-name="T4">основание</text:span><text:span text:style-name="T8">: <text:s/></text:span><text:span text:style-name="T81">чл</text:span><text:span text:style-name="T35">. 18, </text:span><text:span text:style-name="T81">ал</text:span><text:span text:style-name="T35">. 1, </text:span><text:span text:style-name="T81">т</text:span><text:span text:style-name="T35">. 12 </text:span><text:span text:style-name="T81">от</text:span><text:span text:style-name="T35"> </text:span><text:span text:style-name="T81">ЗОП</text:span></text:p>
      <text:p text:style-name="P30"><text:span text:style-name="T35">4.</text:span><text:span text:style-name="T4">Мотиви</text:span><text:span text:style-name="T8"> </text:span><text:span text:style-name="T4">за</text:span><text:span text:style-name="T8"> </text:span><text:span text:style-name="T4">избор</text:span><text:span text:style-name="T8"> </text:span><text:span text:style-name="T4">на</text:span><text:span text:style-name="T8"> </text:span><text:span text:style-name="T4">реда</text:span><text:span text:style-name="T8"> </text:span><text:span text:style-name="T4">за</text:span><text:span text:style-name="T8"> </text:span><text:span text:style-name="T4">възлагане</text:span><text:span text:style-name="T8"> </text:span><text:span text:style-name="T4">на</text:span><text:span text:style-name="T8"> </text:span><text:span text:style-name="T4">поръчката</text:span><text:span text:style-name="T8">: </text:span><text:span text:style-name="T81">Възложителите</text:span><text:span text:style-name="T35"> </text:span><text:span text:style-name="T81">прилагат</text:span><text:span text:style-name="T35"> </text:span><text:span text:style-name="T81">процедурите</text:span><text:span text:style-name="T35"> </text:span><text:span text:style-name="T81">по</text:span><text:span text:style-name="T35"> </text:span><text:span text:style-name="T81">чл</text:span><text:span text:style-name="T35">. 18, </text:span><text:span text:style-name="T81">ал</text:span><text:span text:style-name="T35">. 1, </text:span><text:span text:style-name="T81">т</text:span><text:span text:style-name="T35">. 12 </text:span><text:span text:style-name="T81">от</text:span><text:span text:style-name="T35"> </text:span><text:span text:style-name="T81">ЗОП</text:span><text:span text:style-name="T35"> – </text:span><text:span text:style-name="T81">публично</text:span><text:span text:style-name="T35"> </text:span><text:span text:style-name="T81">състезание</text:span><text:span text:style-name="T35">, </text:span><text:span text:style-name="T81">когато</text:span><text:span text:style-name="T35"> </text:span><text:span text:style-name="T81">обществените</text:span><text:span text:style-name="T35"> </text:span><text:span text:style-name="T81">поръчки</text:span><text:span text:style-name="T35"> </text:span><text:span text:style-name="T81">имат</text:span><text:span text:style-name="T35"> </text:span><text:span text:style-name="T81">прогнозна</text:span><text:span text:style-name="T35"> </text:span><text:span text:style-name="T81">стойност</text:span><text:span text:style-name="T35"> </text:span><text:span text:style-name="T81">за</text:span><text:span text:style-name="T35"> </text:span><text:span text:style-name="T81">доставки</text:span><text:span text:style-name="T35"> </text:span><text:span text:style-name="T81">от</text:span><text:span text:style-name="T35"> 70 000 </text:span><text:span text:style-name="T81">лв</text:span><text:span text:style-name="T35">. </text:span><text:span text:style-name="T81">до</text:span><text:span text:style-name="T35"> 264 033 </text:span><text:span text:style-name="T81">лв</text:span><text:span text:style-name="T35">. </text:span><text:span text:style-name="T81">Прогнозната</text:span><text:span text:style-name="T35"> </text:span><text:span text:style-name="T81">стойност</text:span><text:span text:style-name="T35"> </text:span><text:span text:style-name="T81">на</text:span><text:span text:style-name="T35"> </text:span><text:span text:style-name="T81">настоящата</text:span><text:span text:style-name="T35"> </text:span><text:span text:style-name="T81">поръчка</text:span><text:span text:style-name="T35"> </text:span><text:span text:style-name="T81">е</text:span><text:span text:style-name="T35"> </text:span><text:span text:style-name="T81">в</text:span><text:span text:style-name="T35"> </text:span><text:span text:style-name="T81">размер</text:span><text:span text:style-name="T35"> </text:span><text:span text:style-name="T81">на</text:span><text:span text:style-name="T35"> </text:span><text:span text:style-name="T33">1</text:span><text:span text:style-name="T16">10 </text:span><text:span text:style-name="T33">840 </text:span><text:span text:style-name="T3">лв</text:span><text:span text:style-name="T16">., </text:span><text:span text:style-name="T81">следователно</text:span><text:span text:style-name="T35"> </text:span><text:span text:style-name="T81">попада</text:span><text:span text:style-name="T35"> </text:span><text:span text:style-name="T81">в</text:span><text:span text:style-name="T35"> </text:span><text:span text:style-name="T81">приложното</text:span><text:span text:style-name="T35"> </text:span><text:span text:style-name="T81">поле</text:span><text:span text:style-name="T35"> </text:span><text:span text:style-name="T81">на</text:span><text:span text:style-name="T35"> </text:span><text:span text:style-name="T81">чл</text:span><text:span text:style-name="T35">. 18, </text:span><text:span text:style-name="T81">ал</text:span><text:span text:style-name="T35">. 1, </text:span><text:span text:style-name="T81">т</text:span><text:span text:style-name="T35">. 12 <text:s/></text:span><text:span text:style-name="T81">във</text:span><text:span text:style-name="T35"> </text:span><text:span text:style-name="T81">връзка</text:span><text:span text:style-name="T35"> </text:span><text:span text:style-name="T81">чл</text:span><text:span text:style-name="T35">.20, </text:span><text:span text:style-name="T81">ал</text:span><text:span text:style-name="T35">.2 </text:span><text:span text:style-name="T81">от</text:span><text:span text:style-name="T35"> </text:span><text:span text:style-name="T81">ЗОП</text:span><text:span text:style-name="T35">.</text:span></text:p>
      <text:p text:style-name="P30"><text:span text:style-name="T35">5.</text:span><text:span text:style-name="T4">Цена</text:span><text:span text:style-name="T8">, </text:span><text:span text:style-name="T4">начин</text:span><text:span text:style-name="T8"> </text:span><text:span text:style-name="T4">на</text:span><text:span text:style-name="T8"> </text:span><text:span text:style-name="T4">образуване</text:span><text:span text:style-name="T8"> </text:span><text:span text:style-name="T4">на</text:span><text:span text:style-name="T8"> </text:span><text:span text:style-name="T4">цената</text:span><text:span text:style-name="T8"> </text:span><text:span text:style-name="T4">и</text:span><text:span text:style-name="T8"> </text:span><text:span text:style-name="T4">плащане</text:span><text:span text:style-name="T8">: </text:span><text:span text:style-name="T81">Прогнозната</text:span><text:span text:style-name="T35"> </text:span><text:span text:style-name="T81">стойност</text:span><text:span text:style-name="T35"> </text:span><text:span text:style-name="T81">на</text:span><text:span text:style-name="T35"> </text:span><text:span text:style-name="T81">поръчката</text:span><text:span text:style-name="T35"> </text:span><text:span text:style-name="T81">е</text:span><text:span text:style-name="T35"> 11</text:span><text:span text:style-name="T33">0 84</text:span><text:span text:style-name="T35">0 </text:span><text:span text:style-name="T81">лв</text:span><text:span text:style-name="T35">. </text:span><text:span text:style-name="T81">без</text:span><text:span text:style-name="T35"> </text:span><text:span text:style-name="T81">ДДС</text:span><text:span text:style-name="T35">, </text:span><text:span text:style-name="T81">като</text:span><text:span text:style-name="T35"> </text:span><text:span text:style-name="T81">стойностите</text:span><text:span text:style-name="T35"> </text:span><text:span text:style-name="T81">по</text:span><text:span text:style-name="T35"> </text:span><text:span text:style-name="T81">отделните</text:span><text:span text:style-name="T35"> </text:span><text:span text:style-name="T81">обособени</text:span><text:span text:style-name="T35"> </text:span><text:span text:style-name="T81">позиции</text:span><text:span text:style-name="T35"> </text:span><text:span text:style-name="T81">са</text:span><text:span text:style-name="T35"> </text:span><text:span text:style-name="T81">посочени</text:span><text:span text:style-name="T35"> </text:span><text:span text:style-name="T81">в</text:span><text:span text:style-name="T35"> </text:span><text:span text:style-name="T81">обявлението</text:span><text:span text:style-name="T35">. </text:span><text:span text:style-name="T81">Цената</text:span><text:span text:style-name="T35"> </text:span><text:span text:style-name="T81">е</text:span><text:span text:style-name="T35"> </text:span><text:span text:style-name="T81">крайна</text:span><text:span text:style-name="T35"> /</text:span><text:span text:style-name="T81">без</text:span><text:span text:style-name="T35"> </text:span><text:span text:style-name="T81">ДДС</text:span><text:span text:style-name="T35">/ </text:span><text:span text:style-name="T81">и</text:span><text:span text:style-name="T35"> </text:span><text:span text:style-name="T81">включва</text:span><text:span text:style-name="T35"> </text:span><text:span text:style-name="T81">всички</text:span><text:span text:style-name="T35"> </text:span><text:span text:style-name="T81">доставни</text:span><text:span text:style-name="T35"> </text:span><text:span text:style-name="T81">разходи</text:span><text:span text:style-name="T35"> </text:span><text:span text:style-name="T81">до</text:span><text:span text:style-name="T35"> </text:span><text:span text:style-name="T81">мястото</text:span><text:span text:style-name="T35"> </text:span><text:span text:style-name="T81">на</text:span><text:span text:style-name="T35"> </text:span><text:span text:style-name="T81">получаване</text:span><text:span text:style-name="T35">, </text:span><text:span text:style-name="T81">посочено</text:span><text:span text:style-name="T35"> </text:span><text:span text:style-name="T81">от</text:span><text:span text:style-name="T35"> </text:span><text:span text:style-name="T81">възложителя</text:span><text:span text:style-name="T35">. <text:s/></text:span></text:p>
      <text:p text:style-name="P30"><text:soft-page-break/><text:span text:style-name="T81">Плащането</text:span><text:span text:style-name="T35"> </text:span><text:span text:style-name="T81">се</text:span><text:span text:style-name="T35"> </text:span><text:span text:style-name="T81">осъществява</text:span><text:span text:style-name="T35"> </text:span><text:span text:style-name="T81">безкасово</text:span><text:span text:style-name="T35"> </text:span><text:span text:style-name="T81">след</text:span><text:span text:style-name="T35"> </text:span><text:span text:style-name="T81">доставката</text:span><text:span text:style-name="T35"> </text:span><text:span text:style-name="T81">и</text:span><text:span text:style-name="T35"> </text:span><text:span text:style-name="T81">представяне</text:span><text:span text:style-name="T35"> </text:span><text:span text:style-name="T81">от</text:span><text:span text:style-name="T35"> </text:span><text:span text:style-name="T81">изпълнителя</text:span><text:span text:style-name="T35"> </text:span><text:span text:style-name="T81">на</text:span><text:span text:style-name="T35"> </text:span><text:span text:style-name="T81">първичен</text:span><text:span text:style-name="T35"> </text:span><text:span text:style-name="T81">счетоводен</text:span><text:span text:style-name="T35"> </text:span><text:span text:style-name="T81">документ</text:span><text:span text:style-name="T35"> /</text:span><text:span text:style-name="T81">фактура</text:span><text:span text:style-name="T35">/ </text:span><text:span text:style-name="T81">от</text:span><text:span text:style-name="T35"> </text:span><text:span text:style-name="T81">бюджета</text:span><text:span text:style-name="T8"> <text:s/></text:span><text:span text:style-name="T81">на</text:span><text:span text:style-name="T35"> </text:span><text:span text:style-name="T81">ДПБ</text:span><text:span text:style-name="T35"> </text:span><text:span text:style-name="T81">Царев</text:span><text:span text:style-name="T35"> </text:span><text:span text:style-name="T81">брод</text:span><text:span text:style-name="T35">, </text:span><text:span text:style-name="T81">която</text:span><text:span text:style-name="T35"> </text:span><text:span text:style-name="T81">е</text:span><text:span text:style-name="T35"> </text:span><text:span text:style-name="T81">второстепенен</text:span><text:span text:style-name="T35"> </text:span><text:span text:style-name="T81">разпоредител</text:span><text:span text:style-name="T35"> </text:span><text:span text:style-name="T81">към</text:span><text:span text:style-name="T35"> </text:span><text:span text:style-name="T81">Министерство</text:span><text:span text:style-name="T35"> </text:span><text:span text:style-name="T81">на</text:span><text:span text:style-name="T35"> </text:span><text:span text:style-name="T81">здравеопазването</text:span><text:span text:style-name="T35">.</text:span></text:p>
      <text:p text:style-name="P32"><text:span text:style-name="T38">ІІ</text:span><text:span text:style-name="T10">. </text:span><text:span text:style-name="T4">ПЪЛНО</text:span><text:span text:style-name="T8"> </text:span><text:span text:style-name="T4">ОПИСАНИЕ</text:span><text:span text:style-name="T8"> </text:span><text:span text:style-name="T4">НА</text:span><text:span text:style-name="T8"> </text:span><text:span text:style-name="T4">ПРЕДМЕТА</text:span><text:span text:style-name="T8"> </text:span><text:span text:style-name="T4">НА</text:span><text:span text:style-name="T8"> </text:span><text:span text:style-name="T4">ПОРЪЧКАТА</text:span></text:p>
      <text:p text:style-name="P30"><text:span text:style-name="T4">Описание</text:span><text:span text:style-name="T8">:</text:span></text:p>
      <text:p text:style-name="P30"><text:span text:style-name="T83">Предмет</text:span><text:span text:style-name="T85"> </text:span><text:span text:style-name="T83">на</text:span><text:span text:style-name="T85"> </text:span><text:span text:style-name="T83">поръчката</text:span><text:span text:style-name="T85"> </text:span><text:span text:style-name="T83">е</text:span><text:span text:style-name="T85"> </text:span><text:span text:style-name="T83">доставката</text:span><text:span text:style-name="T85"> </text:span><text:span text:style-name="T83">на</text:span><text:span text:style-name="T85"> </text:span><text:span text:style-name="T83">хранителни</text:span><text:span text:style-name="T85"> </text:span><text:span text:style-name="T83">продукти</text:span><text:span text:style-name="T85"> </text:span><text:span text:style-name="T83">за</text:span><text:span text:style-name="T85"> </text:span><text:span text:style-name="T83">нуждите</text:span><text:span text:style-name="T85"> </text:span><text:span text:style-name="T83">на</text:span><text:span text:style-name="T85"> </text:span><text:span text:style-name="T83">ДПБ</text:span><text:span text:style-name="T85"> – </text:span><text:span text:style-name="T83">Царев</text:span><text:span text:style-name="T85"> </text:span><text:span text:style-name="T83">брод</text:span><text:span text:style-name="T85"> </text:span><text:span text:style-name="T83">за</text:span><text:span text:style-name="T85"> </text:span><text:span text:style-name="T83">срок</text:span><text:span text:style-name="T85"> </text:span><text:span text:style-name="T83">от</text:span><text:span text:style-name="T85"> </text:span><text:span text:style-name="T83">една</text:span><text:span text:style-name="T85"> </text:span><text:span text:style-name="T83">календарна</text:span><text:span text:style-name="T85"> </text:span><text:span text:style-name="T83">година</text:span><text:span text:style-name="T85"> </text:span><text:span text:style-name="T83">от</text:span><text:span text:style-name="T85"> </text:span><text:span text:style-name="T83">датата</text:span><text:span text:style-name="T85"> </text:span><text:span text:style-name="T83">на</text:span><text:span text:style-name="T85"> </text:span><text:span text:style-name="T83">сключване</text:span><text:span text:style-name="T85"> </text:span><text:span text:style-name="T83">на</text:span><text:span text:style-name="T85"> </text:span><text:span text:style-name="T83">договора</text:span><text:span text:style-name="T85"> </text:span><text:span text:style-name="T83">за</text:span><text:span text:style-name="T85"> </text:span><text:span text:style-name="T83">изпълнение</text:span><text:span text:style-name="T85">. </text:span></text:p>
      <text:p text:style-name="P10"><text:span text:style-name="T84"><text:tab/></text:span><text:span text:style-name="T82">Възложителят</text:span><text:span text:style-name="T84"> </text:span><text:span text:style-name="T82">подава</text:span><text:span text:style-name="T84"> </text:span><text:span text:style-name="T82">периодични</text:span><text:span text:style-name="T84"> </text:span><text:span text:style-name="T82">заявки</text:span><text:span text:style-name="T84"> </text:span><text:span text:style-name="T82">за</text:span><text:span text:style-name="T84"> </text:span><text:span text:style-name="T82">необходимите</text:span><text:span text:style-name="T84"> </text:span><text:span text:style-name="T82">хранителни</text:span><text:span text:style-name="T84"> </text:span><text:span text:style-name="T82">продукти</text:span><text:span text:style-name="T84">, </text:span><text:span text:style-name="T82">а</text:span><text:span text:style-name="T84"> </text:span><text:span text:style-name="T82">изпълнителят</text:span><text:span text:style-name="T84"> </text:span><text:span text:style-name="T82">ги</text:span><text:span text:style-name="T84"> </text:span><text:span text:style-name="T82">осъществява</text:span><text:span text:style-name="T84"> <text:s/></text:span><text:span text:style-name="T82">до</text:span><text:span text:style-name="T84"> </text:span><text:span text:style-name="T82">определеното</text:span><text:span text:style-name="T84"> </text:span><text:span text:style-name="T82">от</text:span><text:span text:style-name="T84"> </text:span><text:span text:style-name="T82">възложителя</text:span><text:span text:style-name="T84"> </text:span><text:span text:style-name="T82">място</text:span><text:span text:style-name="T84"> </text:span><text:span text:style-name="T82">на</text:span><text:span text:style-name="T84"> </text:span><text:span text:style-name="T82">доставяне</text:span><text:span text:style-name="T84"> – </text:span><text:span text:style-name="T82">кухненски</text:span><text:span text:style-name="T84"> </text:span><text:span text:style-name="T82">блок</text:span><text:span text:style-name="T84"> </text:span><text:span text:style-name="T82">на</text:span><text:span text:style-name="T84"> </text:span><text:span text:style-name="T82">ДПБ</text:span><text:span text:style-name="T84"> </text:span><text:span text:style-name="T82">Царев</text:span><text:span text:style-name="T84"> </text:span><text:span text:style-name="T82">брод</text:span><text:span text:style-name="T84">, </text:span><text:span text:style-name="T82">ул</text:span><text:span text:style-name="T84">. </text:span><text:span text:style-name="T82">Христо</text:span><text:span text:style-name="T84"> </text:span><text:span text:style-name="T82">Ботев</text:span><text:span text:style-name="T84"> № 30, </text:span><text:span text:style-name="T82">с</text:span><text:span text:style-name="T84">. </text:span><text:span text:style-name="T82">Царев</text:span><text:span text:style-name="T84"> </text:span><text:span text:style-name="T82">брод</text:span><text:span text:style-name="T84">.</text:span></text:p>
      <text:p text:style-name="P13"><text:tab/></text:p>
      <text:p text:style-name="P10"><text:span text:style-name="T84"><text:tab/></text:span><text:span text:style-name="T82">Възложителят</text:span><text:span text:style-name="T84"> </text:span><text:span text:style-name="T82">заплаща</text:span><text:span text:style-name="T84"> </text:span><text:span text:style-name="T82">доставените</text:span><text:span text:style-name="T84"> </text:span><text:span text:style-name="T82">продукти</text:span><text:span text:style-name="T84"> </text:span><text:span text:style-name="T82">след</text:span><text:span text:style-name="T84"> </text:span><text:span text:style-name="T82">представяне</text:span><text:span text:style-name="T84"> </text:span><text:span text:style-name="T82">на</text:span><text:span text:style-name="T84"> </text:span><text:span text:style-name="T82">фактура</text:span><text:span text:style-name="T84"> </text:span><text:span text:style-name="T82">в</text:span><text:span text:style-name="T84"> </text:span><text:span text:style-name="T82">срок</text:span><text:span text:style-name="T84"> </text:span><text:span text:style-name="T82">до</text:span><text:span text:style-name="T84"> 60 /шест</text:span><text:span text:style-name="T82">десет</text:span><text:span text:style-name="T84">/ </text:span><text:span text:style-name="T82">календарни</text:span><text:span text:style-name="T84"> </text:span><text:span text:style-name="T82">дни</text:span><text:span text:style-name="T84">.</text:span></text:p>
      <text:p text:style-name="P10"><text:span text:style-name="T84"><text:tab/></text:span><text:span text:style-name="T82">Хранителните</text:span><text:span text:style-name="T84"> </text:span><text:span text:style-name="T82">продукти</text:span><text:span text:style-name="T84">, </text:span><text:span text:style-name="T82">предмет</text:span><text:span text:style-name="T84"> </text:span><text:span text:style-name="T82">на</text:span><text:span text:style-name="T84"> </text:span><text:span text:style-name="T82">доставката</text:span><text:span text:style-name="T84">, </text:span><text:span text:style-name="T82">са</text:span><text:span text:style-name="T84"> </text:span><text:span text:style-name="T82">групирани</text:span><text:span text:style-name="T84"> </text:span><text:span text:style-name="T82">в</text:span><text:span text:style-name="T84"> </text:span><text:span text:style-name="T86">12</text:span><text:span text:style-name="T84"> </text:span><text:span text:style-name="T82">обособени</text:span><text:span text:style-name="T84"> </text:span><text:span text:style-name="T82">позиции</text:span><text:span text:style-name="T84">.</text:span></text:p>
      <text:p text:style-name="P3"><text:span text:style-name="T91">Хранителни</text:span><text:span text:style-name="T93"> </text:span><text:span text:style-name="T92">продукти</text:span><text:span text:style-name="T93"> – </text:span><text:span text:style-name="T92">обособени</text:span><text:span text:style-name="T93"> </text:span><text:span text:style-name="T92">позиции</text:span></text:p>
      <text:list xml:id="list29392356" text:style-name="L2">
        <text:list-item>
          <text:p text:style-name="P72"><text:span text:style-name="T94"><text:s/>„</text:span><text:span text:style-name="T95">Хляб</text:span><text:span text:style-name="T96"> </text:span><text:span text:style-name="T95">и</text:span><text:span text:style-name="T96"> </text:span><text:span text:style-name="T95">тестени</text:span><text:span text:style-name="T96"> </text:span><text:span text:style-name="T95">закуски</text:span><text:span text:style-name="T96">”</text:span></text:p>
          <text:p text:style-name="P75"><text:span text:style-name="T98">2 </text:span><text:span text:style-name="T87">„</text:span><text:span text:style-name="T95">Зърнени</text:span><text:span text:style-name="T96"> </text:span><text:span text:style-name="T95">храни</text:span><text:span text:style-name="T96"> </text:span><text:span text:style-name="T95">и</text:span><text:span text:style-name="T96"> </text:span><text:span text:style-name="T95">храни</text:span><text:span text:style-name="T96"> </text:span><text:span text:style-name="T95">на</text:span><text:span text:style-name="T96"> </text:span><text:span text:style-name="T95">зърнена</text:span><text:span text:style-name="T96"> </text:span><text:span text:style-name="T95">основа</text:span><text:span text:style-name="T96">”</text:span></text:p>
          <text:p text:style-name="P75"><text:span text:style-name="T99">3 </text:span><text:span text:style-name="T97">„</text:span><text:span text:style-name="T95">Захар</text:span><text:span text:style-name="T96">, </text:span><text:span text:style-name="T95">захарни</text:span><text:span text:style-name="T96">, </text:span><text:span text:style-name="T95">шоколадови</text:span><text:span text:style-name="T96"> </text:span><text:span text:style-name="T95">и</text:span><text:span text:style-name="T96"> </text:span><text:span text:style-name="T95">сладкарски</text:span><text:span text:style-name="T96"> </text:span><text:span text:style-name="T95">изделия</text:span><text:span text:style-name="T96">, </text:span><text:span text:style-name="T95">мед</text:span><text:span text:style-name="T96">“</text:span></text:p>
          <text:p text:style-name="P75"><text:span text:style-name="T98">4 </text:span><text:span text:style-name="T96">„</text:span><text:span text:style-name="T95">Мляко</text:span><text:span text:style-name="T96"> </text:span><text:span text:style-name="T95">и</text:span><text:span text:style-name="T96"> </text:span><text:span text:style-name="T95">млечни</text:span><text:span text:style-name="T96"> </text:span><text:span text:style-name="T95">продукти</text:span><text:span text:style-name="T96">“</text:span></text:p>
          <text:p text:style-name="P75"><text:span text:style-name="T98">5 </text:span><text:span text:style-name="T96">„</text:span><text:span text:style-name="T95">Месо</text:span><text:span text:style-name="T96"> </text:span><text:span text:style-name="T95">и</text:span><text:span text:style-name="T96"> </text:span><text:span text:style-name="T95">месни</text:span><text:span text:style-name="T96"> </text:span><text:span text:style-name="T95">продукти</text:span><text:span text:style-name="T96">“</text:span></text:p>
          <text:p text:style-name="P75"><text:span text:style-name="T98">6 </text:span><text:span text:style-name="T96">„</text:span><text:span text:style-name="T95">Риба</text:span><text:span text:style-name="T96"> </text:span><text:span text:style-name="T95">и</text:span><text:span text:style-name="T96"> </text:span><text:span text:style-name="T95">рибни</text:span><text:span text:style-name="T96"> </text:span><text:span text:style-name="T95">продукти</text:span><text:span text:style-name="T96">“</text:span></text:p>
          <text:p text:style-name="P75"><text:span text:style-name="T98">7 </text:span><text:span text:style-name="T96">„</text:span><text:span text:style-name="T95">Масла</text:span><text:span text:style-name="T96"> </text:span><text:span text:style-name="T95">и</text:span><text:span text:style-name="T96"> </text:span><text:span text:style-name="T95">мазнини</text:span><text:span text:style-name="T96">“</text:span></text:p>
          <text:p text:style-name="P75"><text:span text:style-name="T98">8 </text:span><text:span text:style-name="T96">„</text:span><text:span text:style-name="T95">Плодове</text:span><text:span text:style-name="T96"> </text:span><text:span text:style-name="T95">и</text:span><text:span text:style-name="T96"> </text:span><text:span text:style-name="T95">зебенчуци</text:span><text:span text:style-name="T96"> – </text:span><text:span text:style-name="T95">пресни</text:span><text:span text:style-name="T96">“</text:span></text:p>
          <text:p text:style-name="P75"><text:span text:style-name="T98">9 </text:span><text:span text:style-name="T96">„</text:span><text:span text:style-name="T95">Плодове</text:span><text:span text:style-name="T96"> </text:span><text:span text:style-name="T95">и</text:span><text:span text:style-name="T96"> </text:span><text:span text:style-name="T95">зеленчуци</text:span><text:span text:style-name="T96"> – </text:span><text:span text:style-name="T95">преработени</text:span><text:span text:style-name="T96"> </text:span><text:span text:style-name="T95">и</text:span><text:span text:style-name="T96"> </text:span><text:span text:style-name="T95">консервирани</text:span><text:span text:style-name="T96">“</text:span></text:p>
          <text:p text:style-name="P75"><text:span text:style-name="T98">10 </text:span><text:span text:style-name="T96">„</text:span><text:span text:style-name="T95">Варива</text:span><text:span text:style-name="T96"> </text:span><text:span text:style-name="T95">и</text:span><text:span text:style-name="T96"> </text:span><text:span text:style-name="T95">подправки</text:span><text:span text:style-name="T96">“</text:span></text:p>
          <text:p text:style-name="P75"><text:span text:style-name="T98">11 </text:span><text:span text:style-name="T96">„</text:span><text:span text:style-name="T95">Чай</text:span><text:span text:style-name="T96">, </text:span><text:span text:style-name="T95">кафе</text:span><text:span text:style-name="T96">, </text:span><text:span text:style-name="T95">какао</text:span><text:span text:style-name="T96">“</text:span></text:p>
          <text:p text:style-name="P75"><text:span text:style-name="T98">12 </text:span><text:span text:style-name="T96">„</text:span><text:span text:style-name="T95">Други</text:span><text:span text:style-name="T96"> </text:span><text:span text:style-name="T95">храни</text:span><text:span text:style-name="T96">“</text:span></text:p>
        </text:list-item>
      </text:list>
      <text:p text:style-name="P10"/>
      <text:p text:style-name="P39"><text:span text:style-name="T82">Участниците</text:span><text:span text:style-name="T84"> </text:span><text:span text:style-name="T82">могат</text:span><text:span text:style-name="T84"> </text:span><text:span text:style-name="T82">да</text:span><text:span text:style-name="T84"> </text:span><text:span text:style-name="T82">подават</text:span><text:span text:style-name="T84"> </text:span><text:span text:style-name="T82">предложения</text:span><text:span text:style-name="T84"> </text:span><text:span text:style-name="T82">за</text:span><text:span text:style-name="T84"> </text:span><text:span text:style-name="T82">една</text:span><text:span text:style-name="T84">, </text:span><text:span text:style-name="T82">няколко</text:span><text:span text:style-name="T84"> </text:span><text:span text:style-name="T82">или</text:span><text:span text:style-name="T84"> </text:span><text:span text:style-name="T82">всички</text:span><text:span text:style-name="T84"> <text:s/></text:span><text:span text:style-name="T82">обособени</text:span><text:span text:style-name="T84"> </text:span><text:span text:style-name="T82">позиции</text:span><text:span text:style-name="T84">, </text:span><text:span text:style-name="T89">но</text:span><text:span text:style-name="T86"> </text:span><text:span text:style-name="T89">не</text:span><text:span text:style-name="T86"> </text:span><text:span text:style-name="T89">и</text:span><text:span text:style-name="T86"> </text:span><text:span text:style-name="T82">за</text:span><text:span text:style-name="T84"> </text:span><text:span text:style-name="T82">отделни</text:span><text:span text:style-name="T84"> </text:span><text:span text:style-name="T82">номенклатури</text:span><text:span text:style-name="T84"> </text:span><text:span text:style-name="T82">от</text:span><text:span text:style-name="T84"> </text:span><text:span text:style-name="T82">обособените</text:span><text:span text:style-name="T84"> </text:span><text:span text:style-name="T82">позиции</text:span><text:span text:style-name="T84">.</text:span></text:p>
      <text:p text:style-name="P30"><text:span text:style-name="T8"><text:tab/><text:tab/></text:span><text:span text:style-name="T4">Количествата</text:span><text:span text:style-name="T8"> </text:span><text:span text:style-name="T4">на</text:span><text:span text:style-name="T8"> <text:s/></text:span><text:span text:style-name="T4">хранителните</text:span><text:span text:style-name="T8"> </text:span><text:span text:style-name="T4">продукти</text:span><text:span text:style-name="T8"> </text:span><text:span text:style-name="T4">по</text:span><text:span text:style-name="T8"> </text:span><text:span text:style-name="T4">всяка</text:span><text:span text:style-name="T8"> </text:span><text:span text:style-name="T4">обособена</text:span><text:span text:style-name="T8"> </text:span><text:span text:style-name="T4">позиция</text:span><text:span text:style-name="T8"> </text:span><text:span text:style-name="T4">са</text:span><text:span text:style-name="T8"> </text:span><text:span text:style-name="T4">прогнозни</text:span><text:span text:style-name="T8">.</text:span></text:p>
      <text:p text:style-name="P40"><text:span text:style-name="T88"><text:tab/></text:span><text:span text:style-name="T90">Възложителят</text:span><text:span text:style-name="T88"> </text:span><text:span text:style-name="T90">си</text:span><text:span text:style-name="T88"> </text:span><text:span text:style-name="T90">запазва</text:span><text:span text:style-name="T88"> </text:span><text:span text:style-name="T90">правото</text:span><text:span text:style-name="T88"> </text:span><text:span text:style-name="T90">да</text:span><text:span text:style-name="T88"> </text:span><text:span text:style-name="T90">извършва</text:span><text:span text:style-name="T88"> </text:span><text:span text:style-name="T90">заявки</text:span><text:span text:style-name="T88"> </text:span><text:span text:style-name="T90">според</text:span><text:span text:style-name="T88"> </text:span><text:span text:style-name="T90">конкретните</text:span><text:span text:style-name="T88"> <text:s/></text:span><text:span text:style-name="T90">потребности</text:span><text:span text:style-name="T88"> </text:span><text:span text:style-name="T90">на</text:span><text:span text:style-name="T88"> </text:span><text:span text:style-name="T90">лечебното</text:span><text:span text:style-name="T88"> </text:span><text:span text:style-name="T90">заведение</text:span><text:span text:style-name="T88">, </text:span><text:span text:style-name="T90">също</text:span><text:span text:style-name="T88"> </text:span><text:span text:style-name="T90">така</text:span><text:span text:style-name="T88"> </text:span><text:span text:style-name="T90">и</text:span><text:span text:style-name="T88"> <text:s/></text:span><text:span text:style-name="T90">да</text:span><text:span text:style-name="T88"> </text:span><text:span text:style-name="T90">не</text:span><text:span text:style-name="T88"> </text:span><text:span text:style-name="T90">заяви</text:span><text:span text:style-name="T88"> </text:span><text:span text:style-name="T90">целия</text:span><text:span text:style-name="T88"> </text:span><text:span text:style-name="T90">асортимент</text:span><text:span text:style-name="T88">.</text:span></text:p>
      <text:p text:style-name="P30"><text:span text:style-name="T88"><text:tab/><text:tab/></text:span><text:span text:style-name="T90">Оценяването</text:span><text:span text:style-name="T88"> </text:span><text:span text:style-name="T90">на</text:span><text:span text:style-name="T88"> </text:span><text:span text:style-name="T90">предложенията</text:span><text:span text:style-name="T88"> </text:span><text:span text:style-name="T90">е</text:span><text:span text:style-name="T88"> </text:span><text:span text:style-name="T90">по</text:span><text:span text:style-name="T88"> </text:span><text:span text:style-name="T90">критерий</text:span><text:span text:style-name="T88"> “</text:span><text:span text:style-name="T90">най</text:span><text:span text:style-name="T88">-</text:span><text:span text:style-name="T90">ниска</text:span><text:span text:style-name="T88"> </text:span><text:span text:style-name="T90">цена</text:span><text:span text:style-name="T88">” </text:span><text:span text:style-name="T90">и</text:span><text:span text:style-name="T88"> </text:span><text:span text:style-name="T90">се</text:span><text:span text:style-name="T88"> </text:span><text:span text:style-name="T90">извършва</text:span><text:span text:style-name="T88"> </text:span><text:span text:style-name="T90">за</text:span><text:span text:style-name="T88"> </text:span><text:span text:style-name="T90">всяка</text:span><text:span text:style-name="T88"> <text:s/></text:span><text:span text:style-name="T90">обособена</text:span><text:span text:style-name="T88"> <text:s/></text:span><text:span text:style-name="T90">позиция</text:span><text:span text:style-name="T88"> </text:span><text:span text:style-name="T90">поотделно</text:span><text:span text:style-name="T88">.</text:span></text:p>
      <text:p text:style-name="P41">При<text:span text:style-name="T7"> </text:span>изготвяне<text:span text:style-name="T7"> </text:span>на<text:span text:style-name="T7"> </text:span>офертата<text:span text:style-name="T7"> </text:span>всеки<text:span text:style-name="T7"> </text:span>участник<text:span text:style-name="T7"> </text:span>трябва<text:span text:style-name="T7"> </text:span>да<text:span text:style-name="T7"> </text:span>се<text:span text:style-name="T7"> </text:span>придържа<text:span text:style-name="T7"> </text:span>точно<text:span text:style-name="T7"> </text:span>към<text:span text:style-name="T7"> </text:span>условията<text:span text:style-name="T7">, </text:span>обявени<text:span text:style-name="T7"> </text:span>от<text:span text:style-name="T7"> </text:span>възложителя<text:span text:style-name="T7">.</text:span></text:p>
      <text:p text:style-name="P41">Всеки<text:span text:style-name="T7"> </text:span>кандидат<text:span text:style-name="T7"> </text:span>в<text:span text:style-name="T7"> </text:span>публичното<text:span text:style-name="T7"> </text:span>състезание<text:span text:style-name="T7"> </text:span>има<text:span text:style-name="T7"> </text:span>право<text:span text:style-name="T7"> </text:span>да<text:span text:style-name="T7"> </text:span>представи<text:span text:style-name="T7"> </text:span>само<text:span text:style-name="T7"> </text:span>една<text:span text:style-name="T7"> </text:span>оферта<text:span text:style-name="T7">. </text:span>Варианти<text:span text:style-name="T7"> </text:span>не<text:span text:style-name="T7"> </text:span>се<text:span text:style-name="T7"> </text:span>допускат<text:span text:style-name="T7">.</text:span></text:p>
      <text:p text:style-name="P41">Към<text:span text:style-name="T7"> </text:span>настоящите<text:span text:style-name="T7"> </text:span>указания<text:span text:style-name="T7"> </text:span>са<text:span text:style-name="T7"> </text:span>приложени<text:span text:style-name="T7"> </text:span>образци<text:span text:style-name="T7"> </text:span>на<text:span text:style-name="T7"> </text:span>документи<text:span text:style-name="T7">, </text:span>които<text:span text:style-name="T7"> </text:span>са<text:span text:style-name="T7"> </text:span>задължителни<text:span text:style-name="T7"> </text:span>за<text:span text:style-name="T7"> </text:span>участниците<text:span text:style-name="T7">.</text:span></text:p>
      <text:p text:style-name="P41"/>
      <text:p text:style-name="P34"><text:soft-page-break/></text:p>
      <text:p text:style-name="P18"><text:span text:style-name="T44">III. </text:span><text:span text:style-name="T55">ИЗИСКВАНИЯ</text:span><text:span text:style-name="T45"> </text:span><text:span text:style-name="T55">КЪМ</text:span><text:span text:style-name="T45"> </text:span><text:span text:style-name="T55">УЧАСТНИЦИТЕ</text:span></text:p>
      <text:p text:style-name="P20"/>
      <text:p text:style-name="P16"><text:span text:style-name="T59">Общи</text:span><text:span text:style-name="T49"> </text:span><text:span text:style-name="T59">изисквания</text:span><text:span text:style-name="T49"> </text:span><text:span text:style-name="T59">към</text:span><text:span text:style-name="T49"> </text:span><text:span text:style-name="T59">участниците</text:span></text:p>
      <text:p text:style-name="P42"><text:span text:style-name="T62">В</text:span><text:span text:style-name="T19"> </text:span><text:span text:style-name="T62">обществената</text:span><text:span text:style-name="T19"> </text:span><text:span text:style-name="T62">поръчка</text:span><text:span text:style-name="T19"> </text:span><text:span text:style-name="T62">може</text:span><text:span text:style-name="T19"> </text:span><text:span text:style-name="T62">да</text:span><text:span text:style-name="T19"> </text:span><text:span text:style-name="T62">участва</text:span><text:span text:style-name="T19"> </text:span><text:span text:style-name="T62">всеки</text:span><text:span text:style-name="T19">, </text:span><text:span text:style-name="T62">който</text:span><text:span text:style-name="T19"> </text:span><text:span text:style-name="T62">отговаря</text:span><text:span text:style-name="T19"> </text:span><text:span text:style-name="T62">на</text:span><text:span text:style-name="T19"> </text:span><text:span text:style-name="T62">условията</text:span><text:span text:style-name="T19">, </text:span><text:span text:style-name="T62">посочени</text:span><text:span text:style-name="T19"> </text:span><text:span text:style-name="T62">в</text:span><text:span text:style-name="T19"> </text:span><text:span text:style-name="T62">ЗОП</text:span><text:span text:style-name="T19">, </text:span><text:span text:style-name="T62">ППЗОП</text:span><text:span text:style-name="T19"> </text:span><text:span text:style-name="T62">и</text:span><text:span text:style-name="T19"> </text:span><text:span text:style-name="T62">в</text:span><text:span text:style-name="T19"> </text:span><text:span text:style-name="T62">настоящите</text:span><text:span text:style-name="T19"> </text:span><text:span text:style-name="T62">указания</text:span><text:span text:style-name="T19"> </text:span><text:span text:style-name="T62">на</text:span><text:span text:style-name="T19"> </text:span><text:span text:style-name="T62">Възложителя</text:span><text:span text:style-name="T19">. </text:span></text:p>
      <text:p text:style-name="P43"/>
      <text:p text:style-name="P44"><text:span text:style-name="T63">Изисквания</text:span><text:span text:style-name="T20"> </text:span><text:span text:style-name="T63">за</text:span><text:span text:style-name="T20"> </text:span><text:span text:style-name="T63">лично</text:span><text:span text:style-name="T20"> </text:span><text:span text:style-name="T63">състояние</text:span></text:p>
      <text:p text:style-name="P42"><text:span text:style-name="T62">Не</text:span><text:span text:style-name="T19"> </text:span><text:span text:style-name="T62">може</text:span><text:span text:style-name="T19"> </text:span><text:span text:style-name="T62">да</text:span><text:span text:style-name="T19"> </text:span><text:span text:style-name="T62">участва</text:span><text:span text:style-name="T19"> </text:span><text:span text:style-name="T62">във</text:span><text:span text:style-name="T19"> </text:span><text:span text:style-name="T62">възлагането</text:span><text:span text:style-name="T19"> </text:span><text:span text:style-name="T62">на</text:span><text:span text:style-name="T19"> </text:span><text:span text:style-name="T62">обществената</text:span><text:span text:style-name="T19"> </text:span><text:span text:style-name="T62">поръчка</text:span><text:span text:style-name="T19"> </text:span><text:span text:style-name="T62">лице</text:span><text:span text:style-name="T19">, </text:span><text:span text:style-name="T62">съответно</text:span><text:span text:style-name="T19"> </text:span><text:span text:style-name="T62">възложителят</text:span><text:span text:style-name="T19"> </text:span><text:span text:style-name="T62">ще</text:span><text:span text:style-name="T19"> </text:span><text:span text:style-name="T62">отстрани</text:span><text:span text:style-name="T19"> </text:span><text:span text:style-name="T62">от</text:span><text:span text:style-name="T19"> </text:span><text:span text:style-name="T62">участие</text:span><text:span text:style-name="T19"> </text:span><text:span text:style-name="T62">в</text:span><text:span text:style-name="T19"> </text:span><text:span text:style-name="T62">процедурата</text:span><text:span text:style-name="T19"> </text:span><text:span text:style-name="T62">всеки</text:span><text:span text:style-name="T19"> </text:span><text:span text:style-name="T62">участник</text:span><text:span text:style-name="T19">, </text:span><text:span text:style-name="T62">при</text:span><text:span text:style-name="T19"> </text:span><text:span text:style-name="T62">който</text:span><text:span text:style-name="T19"> </text:span><text:span text:style-name="T62">е</text:span><text:span text:style-name="T19"> </text:span><text:span text:style-name="T62">налице</text:span><text:span text:style-name="T19"> </text:span><text:span text:style-name="T62">някое</text:span><text:span text:style-name="T19"> </text:span><text:span text:style-name="T62">от</text:span><text:span text:style-name="T19"> </text:span><text:span text:style-name="T62">следните</text:span><text:span text:style-name="T19"> </text:span><text:span text:style-name="T62">обстоятелства</text:span><text:span text:style-name="T19">: </text:span></text:p>
      <text:list xml:id="list29410900" text:style-name="L3">
        <text:list-item>
          <text:p text:style-name="P77"><text:span text:style-name="T62">осъден</text:span><text:span text:style-name="T19"> </text:span><text:span text:style-name="T62">с</text:span><text:span text:style-name="T19"> </text:span><text:span text:style-name="T62">влязла</text:span><text:span text:style-name="T19"> </text:span><text:span text:style-name="T62">в</text:span><text:span text:style-name="T19"> </text:span><text:span text:style-name="T62">сила</text:span><text:span text:style-name="T19"> </text:span><text:span text:style-name="T62">присъда</text:span><text:span text:style-name="T19">, </text:span><text:span text:style-name="T62">освен</text:span><text:span text:style-name="T19"> </text:span><text:span text:style-name="T62">ако</text:span><text:span text:style-name="T19"> </text:span><text:span text:style-name="T62">е</text:span><text:span text:style-name="T19"> </text:span><text:span text:style-name="T62">реабилитиран</text:span><text:span text:style-name="T19"> </text:span><text:span text:style-name="T62">за</text:span><text:span text:style-name="T19">:</text:span></text:p>
        </text:list-item>
      </text:list>
      <text:p text:style-name="P42"><text:span text:style-name="T19"><text:s text:c="5"/>- </text:span><text:span text:style-name="T62">престъпление</text:span><text:span text:style-name="T19"> </text:span><text:span text:style-name="T62">по</text:span><text:span text:style-name="T19"> </text:span><text:span text:style-name="T62">чл</text:span><text:span text:style-name="T19">. 108</text:span><text:span text:style-name="T62">а</text:span><text:span text:style-name="T19">, </text:span><text:span text:style-name="T62">чл</text:span><text:span text:style-name="T19">. 159</text:span><text:span text:style-name="T62">а</text:span><text:span text:style-name="T19"> - 159</text:span><text:span text:style-name="T62">г</text:span><text:span text:style-name="T19">, </text:span><text:span text:style-name="T62">чл</text:span><text:span text:style-name="T19">. 172, </text:span><text:span text:style-name="T62">чл</text:span><text:span text:style-name="T19">. 192</text:span><text:span text:style-name="T62">а</text:span><text:span text:style-name="T19">, </text:span><text:span text:style-name="T62">чл</text:span><text:span text:style-name="T19">. 194 - 217, </text:span><text:span text:style-name="T62">чл</text:span><text:span text:style-name="T19">. 219 - 252, </text:span><text:span text:style-name="T62">чл</text:span><text:span text:style-name="T19">. 253 - 260, </text:span><text:span text:style-name="T62">чл</text:span><text:span text:style-name="T19">. 301 - 307, </text:span><text:span text:style-name="T62">чл</text:span><text:span text:style-name="T19">. 321, 321</text:span><text:span text:style-name="T62">а</text:span><text:span text:style-name="T19"> </text:span><text:span text:style-name="T62">и</text:span><text:span text:style-name="T19"> </text:span><text:span text:style-name="T62">чл</text:span><text:span text:style-name="T19">. 352 - 353</text:span><text:span text:style-name="T62">е</text:span><text:span text:style-name="T19"> </text:span><text:span text:style-name="T62">от</text:span><text:span text:style-name="T19"> </text:span><text:span text:style-name="T62">Наказателния</text:span><text:span text:style-name="T19"> </text:span><text:span text:style-name="T62">кодекс</text:span><text:span text:style-name="T19">; </text:span></text:p>
      <text:p text:style-name="P42"><text:span text:style-name="T19"><text:s text:c="4"/>- </text:span><text:span text:style-name="T62">престъпление</text:span><text:span text:style-name="T19">, </text:span><text:span text:style-name="T62">аналогично</text:span><text:span text:style-name="T19"> </text:span><text:span text:style-name="T62">на</text:span><text:span text:style-name="T19"> </text:span><text:span text:style-name="T62">тези</text:span><text:span text:style-name="T19"> </text:span><text:span text:style-name="T62">по</text:span><text:span text:style-name="T19"> </text:span><text:span text:style-name="T62">предходното</text:span><text:span text:style-name="T19"> </text:span><text:span text:style-name="T62">тире</text:span><text:span text:style-name="T19">, </text:span><text:span text:style-name="T62">в</text:span><text:span text:style-name="T19"> </text:span><text:span text:style-name="T62">друга</text:span><text:span text:style-name="T19"> </text:span><text:span text:style-name="T62">държава</text:span><text:span text:style-name="T19"> </text:span><text:span text:style-name="T62">членка</text:span><text:span text:style-name="T19"> </text:span><text:span text:style-name="T62">или</text:span><text:span text:style-name="T19"> </text:span><text:span text:style-name="T62">трета</text:span><text:span text:style-name="T19"> </text:span><text:span text:style-name="T62">страна</text:span><text:span text:style-name="T19">;</text:span></text:p>
      <text:list xml:id="list29404697" text:style-name="L4">
        <text:list-item>
          <text:p text:style-name="P80"><text:span text:style-name="T19"><text:s text:c="2"/></text:span><text:span text:style-name="T62">има</text:span><text:span text:style-name="T19"> </text:span><text:span text:style-name="T62">задължения</text:span><text:span text:style-name="T19"> </text:span><text:span text:style-name="T62">за</text:span><text:span text:style-name="T19"> </text:span><text:span text:style-name="T62">данъци</text:span><text:span text:style-name="T19"> </text:span><text:span text:style-name="T62">и</text:span><text:span text:style-name="T19"> </text:span><text:span text:style-name="T62">задължителни</text:span><text:span text:style-name="T19"> </text:span><text:span text:style-name="T62">осигурителни</text:span><text:span text:style-name="T19"> </text:span><text:span text:style-name="T62">вноски</text:span><text:span text:style-name="T19"> </text:span><text:span text:style-name="T62">по</text:span><text:span text:style-name="T19"> </text:span><text:span text:style-name="T62">смисъла</text:span><text:span text:style-name="T19"> </text:span><text:span text:style-name="T62">на</text:span><text:span text:style-name="T19"> </text:span><text:span text:style-name="T62">чл</text:span><text:span text:style-name="T19">. 162, </text:span><text:span text:style-name="T62">ал</text:span><text:span text:style-name="T19">. 2, </text:span><text:span text:style-name="T62">т</text:span><text:span text:style-name="T19">. 1 </text:span><text:span text:style-name="T62">от</text:span><text:span text:style-name="T19"> </text:span><text:span text:style-name="T62">Данъчно</text:span><text:span text:style-name="T19">-</text:span><text:span text:style-name="T62">осигурителния</text:span><text:span text:style-name="T19"> </text:span><text:span text:style-name="T62">процесуален</text:span><text:span text:style-name="T19"> </text:span><text:span text:style-name="T62">кодекс</text:span><text:span text:style-name="T19"> </text:span><text:span text:style-name="T62">и</text:span><text:span text:style-name="T19"> </text:span><text:span text:style-name="T62">лихвите</text:span><text:span text:style-name="T19"> </text:span><text:span text:style-name="T62">по</text:span><text:span text:style-name="T19"> </text:span><text:span text:style-name="T62">тях</text:span><text:span text:style-name="T19">, </text:span><text:span text:style-name="T62">към</text:span><text:span text:style-name="T19"> </text:span><text:span text:style-name="T62">държавата</text:span><text:span text:style-name="T19"> </text:span><text:span text:style-name="T62">или</text:span><text:span text:style-name="T19"> </text:span><text:span text:style-name="T62">към</text:span><text:span text:style-name="T19"> </text:span><text:span text:style-name="T62">общината</text:span><text:span text:style-name="T19"> </text:span><text:span text:style-name="T62">по</text:span><text:span text:style-name="T19"> </text:span><text:span text:style-name="T62">седалището</text:span><text:span text:style-name="T19"> </text:span><text:span text:style-name="T62">на</text:span><text:span text:style-name="T19"> </text:span><text:span text:style-name="T62">възложителя</text:span><text:span text:style-name="T19"> </text:span><text:span text:style-name="T62">и</text:span><text:span text:style-name="T19"> </text:span><text:span text:style-name="T62">на</text:span><text:span text:style-name="T19"> </text:span><text:span text:style-name="T62">кандидата</text:span><text:span text:style-name="T19"> </text:span><text:span text:style-name="T62">или</text:span><text:span text:style-name="T19"> </text:span><text:span text:style-name="T62">участника</text:span><text:span text:style-name="T19">, </text:span><text:span text:style-name="T62">или</text:span><text:span text:style-name="T19"> </text:span><text:span text:style-name="T62">аналогични</text:span><text:span text:style-name="T19"> </text:span><text:span text:style-name="T62">задължения</text:span><text:span text:style-name="T19">, </text:span><text:span text:style-name="T62">установени</text:span><text:span text:style-name="T19"> </text:span><text:span text:style-name="T62">с</text:span><text:span text:style-name="T19"> </text:span><text:span text:style-name="T62">акт</text:span><text:span text:style-name="T19"> </text:span><text:span text:style-name="T62">на</text:span><text:span text:style-name="T19"> </text:span><text:span text:style-name="T62">компетентен</text:span><text:span text:style-name="T19"> </text:span><text:span text:style-name="T62">орган</text:span><text:span text:style-name="T19">, </text:span><text:span text:style-name="T62">съгласно</text:span><text:span text:style-name="T19"> </text:span><text:span text:style-name="T62">законодателството</text:span><text:span text:style-name="T19"> </text:span><text:span text:style-name="T62">на</text:span><text:span text:style-name="T19"> </text:span><text:span text:style-name="T62">държавата</text:span><text:span text:style-name="T19">, </text:span><text:span text:style-name="T62">в</text:span><text:span text:style-name="T19"> </text:span><text:span text:style-name="T62">която</text:span><text:span text:style-name="T19"> </text:span><text:span text:style-name="T62">кандидатът</text:span><text:span text:style-name="T19"> </text:span><text:span text:style-name="T62">или</text:span><text:span text:style-name="T19"> </text:span><text:span text:style-name="T62">участникът</text:span><text:span text:style-name="T19"> </text:span><text:span text:style-name="T62">е</text:span><text:span text:style-name="T19"> </text:span><text:span text:style-name="T62">установен</text:span><text:span text:style-name="T19">, </text:span><text:span text:style-name="T62">освен</text:span><text:span text:style-name="T19"> </text:span><text:span text:style-name="T62">ако</text:span><text:span text:style-name="T19"> </text:span><text:span text:style-name="T62">е</text:span><text:span text:style-name="T19"> </text:span><text:span text:style-name="T62">допуснато</text:span><text:span text:style-name="T19"> </text:span><text:span text:style-name="T62">разсрочване</text:span><text:span text:style-name="T19">, </text:span><text:span text:style-name="T62">отсрочване</text:span><text:span text:style-name="T19"> </text:span><text:span text:style-name="T62">или</text:span><text:span text:style-name="T19"> </text:span><text:span text:style-name="T62">обезпечение</text:span><text:span text:style-name="T19"> </text:span><text:span text:style-name="T62">на</text:span><text:span text:style-name="T19"> </text:span><text:span text:style-name="T62">задълженията</text:span><text:span text:style-name="T19"> </text:span><text:span text:style-name="T62">или</text:span><text:span text:style-name="T19"> </text:span><text:span text:style-name="T62">задължението</text:span><text:span text:style-name="T19"> </text:span><text:span text:style-name="T62">е</text:span><text:span text:style-name="T19"> </text:span><text:span text:style-name="T62">по</text:span><text:span text:style-name="T19"> </text:span><text:span text:style-name="T62">акт</text:span><text:span text:style-name="T19">, </text:span><text:span text:style-name="T62">който</text:span><text:span text:style-name="T19"> </text:span><text:span text:style-name="T62">не</text:span><text:span text:style-name="T19"> </text:span><text:span text:style-name="T62">е</text:span><text:span text:style-name="T19"> </text:span><text:span text:style-name="T62">влязъл</text:span><text:span text:style-name="T19"> </text:span><text:span text:style-name="T62">в</text:span><text:span text:style-name="T19"> </text:span><text:span text:style-name="T62">сила</text:span><text:span text:style-name="T19">;</text:span></text:p>
        </text:list-item>
        <text:list-item>
          <text:p text:style-name="P80"><text:span text:style-name="T19"><text:s/></text:span><text:span text:style-name="T62">е</text:span><text:span text:style-name="T19"> </text:span><text:span text:style-name="T62">налице</text:span><text:span text:style-name="T19"> </text:span><text:span text:style-name="T62">неравнопоставеност</text:span><text:span text:style-name="T19"> </text:span><text:span text:style-name="T62">в</text:span><text:span text:style-name="T19"> </text:span><text:span text:style-name="T62">случаите</text:span><text:span text:style-name="T19"> </text:span><text:span text:style-name="T62">по</text:span><text:span text:style-name="T19"> </text:span><text:span text:style-name="T62">чл</text:span><text:span text:style-name="T19">. 44, </text:span><text:span text:style-name="T62">ал</text:span><text:span text:style-name="T19">. 5 </text:span><text:span text:style-name="T62">ЗОП</text:span><text:span text:style-name="T19"> </text:span></text:p>
        </text:list-item>
        <text:list-item>
          <text:p text:style-name="P78"><text:span text:style-name="T62">е</text:span><text:span text:style-name="T19"> </text:span><text:span text:style-name="T62">установено</text:span><text:span text:style-name="T19">, </text:span><text:span text:style-name="T62">че</text:span><text:span text:style-name="T19">:</text:span></text:p>
        </text:list-item>
      </text:list>
      <text:p text:style-name="P42"><text:span text:style-name="T19"><text:s/></text:span><text:span text:style-name="T62">а</text:span><text:span text:style-name="T19">) </text:span><text:span text:style-name="T62">е</text:span><text:span text:style-name="T19"> </text:span><text:span text:style-name="T62">представил</text:span><text:span text:style-name="T19"> </text:span><text:span text:style-name="T62">документ</text:span><text:span text:style-name="T19"> </text:span><text:span text:style-name="T62">с</text:span><text:span text:style-name="T19"> </text:span><text:span text:style-name="T62">невярно</text:span><text:span text:style-name="T19"> </text:span><text:span text:style-name="T62">съдържание</text:span><text:span text:style-name="T19">, </text:span><text:span text:style-name="T62">свързан</text:span><text:span text:style-name="T19"> </text:span><text:span text:style-name="T62">с</text:span><text:span text:style-name="T19"> </text:span><text:span text:style-name="T62">удостоверяване</text:span><text:span text:style-name="T19"> </text:span><text:span text:style-name="T62">липсата</text:span><text:span text:style-name="T19"> </text:span><text:span text:style-name="T62">на</text:span><text:span text:style-name="T19"> </text:span><text:span text:style-name="T62">основания</text:span><text:span text:style-name="T19"> </text:span><text:span text:style-name="T62">за</text:span><text:span text:style-name="T19"> </text:span><text:span text:style-name="T62">отстраняване</text:span><text:span text:style-name="T19"> </text:span><text:span text:style-name="T62">или</text:span><text:span text:style-name="T19"> </text:span><text:span text:style-name="T62">изпълнението</text:span><text:span text:style-name="T19"> </text:span><text:span text:style-name="T62">на</text:span><text:span text:style-name="T19"> </text:span><text:span text:style-name="T62">критериите</text:span><text:span text:style-name="T19"> </text:span><text:span text:style-name="T62">за</text:span><text:span text:style-name="T19"> </text:span><text:span text:style-name="T62">подбор</text:span><text:span text:style-name="T19">; </text:span></text:p>
      <text:p text:style-name="P42"><text:span text:style-name="T19"><text:s/></text:span><text:span text:style-name="T62">б</text:span><text:span text:style-name="T19">) </text:span><text:span text:style-name="T62">не</text:span><text:span text:style-name="T19"> </text:span><text:span text:style-name="T62">е</text:span><text:span text:style-name="T19"> </text:span><text:span text:style-name="T62">предоставил</text:span><text:span text:style-name="T19"> </text:span><text:span text:style-name="T62">изискваща</text:span><text:span text:style-name="T19"> </text:span><text:span text:style-name="T62">се</text:span><text:span text:style-name="T19"> </text:span><text:span text:style-name="T62">информация</text:span><text:span text:style-name="T19">, </text:span><text:span text:style-name="T62">свързана</text:span><text:span text:style-name="T19"> </text:span><text:span text:style-name="T62">с</text:span><text:span text:style-name="T19"> </text:span><text:span text:style-name="T62">удостоверяване</text:span><text:span text:style-name="T19"> </text:span><text:span text:style-name="T62">липсата</text:span><text:span text:style-name="T19"> </text:span><text:span text:style-name="T62">на</text:span><text:span text:style-name="T19"> </text:span><text:span text:style-name="T62">основания</text:span><text:span text:style-name="T19"> </text:span><text:span text:style-name="T62">за</text:span><text:span text:style-name="T19"> </text:span><text:span text:style-name="T62">отстраняване</text:span><text:span text:style-name="T19"> </text:span><text:span text:style-name="T62">или</text:span><text:span text:style-name="T19"> </text:span><text:span text:style-name="T62">изпълнението</text:span><text:span text:style-name="T19"> </text:span><text:span text:style-name="T62">на</text:span><text:span text:style-name="T19"> </text:span><text:span text:style-name="T62">критериите</text:span><text:span text:style-name="T19"> </text:span><text:span text:style-name="T62">за</text:span><text:span text:style-name="T19"> </text:span><text:span text:style-name="T62">подбор</text:span><text:span text:style-name="T19">;</text:span></text:p>
      <text:list xml:id="list29408403" text:style-name="L5">
        <text:list-item>
          <text:p text:style-name="P81"><text:span text:style-name="T62">е</text:span><text:span text:style-name="T19"> </text:span><text:span text:style-name="T62">установено</text:span><text:span text:style-name="T19"> </text:span><text:span text:style-name="T62">с</text:span><text:span text:style-name="T19"> </text:span><text:span text:style-name="T62">влязло</text:span><text:span text:style-name="T19"> </text:span><text:span text:style-name="T62">в</text:span><text:span text:style-name="T19"> </text:span><text:span text:style-name="T62">сила</text:span><text:span text:style-name="T19"> </text:span><text:span text:style-name="T62">наказателно</text:span><text:span text:style-name="T19"> </text:span><text:span text:style-name="T62">постановление</text:span><text:span text:style-name="T19"> </text:span><text:span text:style-name="T62">или</text:span><text:span text:style-name="T19"> </text:span><text:span text:style-name="T62">съдебно</text:span><text:span text:style-name="T19"> </text:span><text:span text:style-name="T62">решение</text:span><text:span text:style-name="T19">, </text:span><text:span text:style-name="T62">че</text:span><text:span text:style-name="T19"> </text:span><text:span text:style-name="T62">при</text:span><text:span text:style-name="T19"> </text:span><text:span text:style-name="T62">изпълнение</text:span><text:span text:style-name="T19"> </text:span><text:span text:style-name="T62">на</text:span><text:span text:style-name="T19"> </text:span><text:span text:style-name="T62">договор</text:span><text:span text:style-name="T19"> </text:span><text:span text:style-name="T62">за</text:span><text:span text:style-name="T19"> </text:span><text:span text:style-name="T62">обществена</text:span><text:span text:style-name="T19"> </text:span><text:span text:style-name="T62">поръчка</text:span><text:span text:style-name="T19"> </text:span><text:span text:style-name="T62">е</text:span><text:span text:style-name="T19"> </text:span><text:span text:style-name="T62">нарушил</text:span><text:span text:style-name="T19"> </text:span><text:span text:style-name="T62">чл</text:span><text:span text:style-name="T19">. 118, </text:span><text:span text:style-name="T62">чл</text:span><text:span text:style-name="T19">. 128, </text:span><text:span text:style-name="T62">чл</text:span><text:span text:style-name="T19">. 245 </text:span><text:span text:style-name="T62">и</text:span><text:span text:style-name="T19"> </text:span><text:span text:style-name="T62">чл</text:span><text:span text:style-name="T19">. 301 - 305 </text:span><text:span text:style-name="T62">от</text:span><text:span text:style-name="T19"> </text:span><text:span text:style-name="T62">Кодекса</text:span><text:span text:style-name="T19"> </text:span><text:span text:style-name="T62">на</text:span><text:span text:style-name="T19"> </text:span><text:span text:style-name="T62">труда</text:span><text:span text:style-name="T19"> </text:span><text:span text:style-name="T62">или</text:span><text:span text:style-name="T19"> </text:span><text:span text:style-name="T62">аналогични</text:span><text:span text:style-name="T19"> </text:span><text:span text:style-name="T62">задължения</text:span><text:span text:style-name="T19">, </text:span><text:span text:style-name="T62">установени</text:span><text:span text:style-name="T19"> </text:span><text:span text:style-name="T62">с</text:span><text:span text:style-name="T19"> </text:span><text:span text:style-name="T62">акт</text:span><text:span text:style-name="T19"> </text:span><text:span text:style-name="T62">на</text:span><text:span text:style-name="T19"> </text:span><text:span text:style-name="T62">компетентен</text:span><text:span text:style-name="T19"> </text:span><text:span text:style-name="T62">орган</text:span><text:span text:style-name="T19">, </text:span><text:span text:style-name="T62">съгласно</text:span><text:span text:style-name="T19"> </text:span><text:span text:style-name="T62">законодателството</text:span><text:span text:style-name="T19"> </text:span><text:span text:style-name="T62">на</text:span><text:span text:style-name="T19"> </text:span><text:span text:style-name="T62">държавата</text:span><text:span text:style-name="T19">, </text:span><text:span text:style-name="T62">в</text:span><text:span text:style-name="T19"> </text:span><text:span text:style-name="T62">която</text:span><text:span text:style-name="T19"> </text:span><text:span text:style-name="T62">кандидатът</text:span><text:span text:style-name="T19"> </text:span><text:span text:style-name="T62">или</text:span><text:span text:style-name="T19"> </text:span><text:span text:style-name="T62">участникът</text:span><text:span text:style-name="T19"> </text:span><text:span text:style-name="T62">е</text:span><text:span text:style-name="T19"> </text:span><text:span text:style-name="T62">установен</text:span><text:span text:style-name="T19">; </text:span></text:p>
        </text:list-item>
        <text:list-item>
          <text:p text:style-name="P79"><text:span text:style-name="T19"><text:s/></text:span><text:span text:style-name="T62">е</text:span><text:span text:style-name="T19"> </text:span><text:span text:style-name="T62">налице</text:span><text:span text:style-name="T19"> </text:span><text:span text:style-name="T62">конфликт</text:span><text:span text:style-name="T19"> </text:span><text:span text:style-name="T62">на</text:span><text:span text:style-name="T19"> </text:span><text:span text:style-name="T62">интереси</text:span><text:span text:style-name="T19">, </text:span><text:span text:style-name="T62">който</text:span><text:span text:style-name="T19"> </text:span><text:span text:style-name="T62">не</text:span><text:span text:style-name="T19"> </text:span><text:span text:style-name="T62">може</text:span><text:span text:style-name="T19"> </text:span><text:span text:style-name="T62">да</text:span><text:span text:style-name="T19"> </text:span><text:span text:style-name="T62">бъде</text:span><text:span text:style-name="T19"> </text:span><text:span text:style-name="T62">отстранен</text:span><text:span text:style-name="T19">.</text:span></text:p>
        </text:list-item>
      </text:list>
      <text:p text:style-name="P42"><text:span text:style-name="T62">Пояснение</text:span><text:span text:style-name="T19">: „</text:span><text:span text:style-name="T62">Конфликт</text:span><text:span text:style-name="T19"> </text:span><text:span text:style-name="T62">на</text:span><text:span text:style-name="T19"> </text:span><text:span text:style-name="T62">интереси</text:span><text:span text:style-name="T19">” </text:span><text:span text:style-name="T62">по</text:span><text:span text:style-name="T19"> </text:span><text:span text:style-name="T62">смисъла</text:span><text:span text:style-name="T19"> </text:span><text:span text:style-name="T62">на</text:span><text:span text:style-name="T19"> § 2, </text:span><text:span text:style-name="T62">т</text:span><text:span text:style-name="T19">.21 </text:span><text:span text:style-name="T62">ЗОП</text:span><text:span text:style-name="T19"> </text:span><text:span text:style-name="T62">е</text:span><text:span text:style-name="T19"> </text:span><text:span text:style-name="T62">налице</text:span><text:span text:style-name="T19">, </text:span><text:span text:style-name="T62">когато</text:span><text:span text:style-name="T19"> </text:span><text:span text:style-name="T62">възложителят</text:span><text:span text:style-name="T19">, </text:span><text:span text:style-name="T62">негови</text:span><text:span text:style-name="T19"> </text:span><text:span text:style-name="T62">служители</text:span><text:span text:style-name="T19"> </text:span><text:span text:style-name="T62">или</text:span><text:span text:style-name="T19"> </text:span><text:span text:style-name="T62">наети</text:span><text:span text:style-name="T19"> </text:span><text:span text:style-name="T62">от</text:span><text:span text:style-name="T19"> </text:span><text:span text:style-name="T62">него</text:span><text:span text:style-name="T19"> </text:span><text:span text:style-name="T62">лица</text:span><text:span text:style-name="T19"> </text:span><text:span text:style-name="T62">извън</text:span><text:span text:style-name="T19"> </text:span><text:span text:style-name="T62">неговата</text:span><text:span text:style-name="T19"> </text:span><text:span text:style-name="T62">структура</text:span><text:span text:style-name="T19">, </text:span><text:span text:style-name="T62">които</text:span><text:span text:style-name="T19"> </text:span><text:span text:style-name="T62">участват</text:span><text:span text:style-name="T19"> </text:span><text:span text:style-name="T62">в</text:span><text:span text:style-name="T19"> </text:span><text:span text:style-name="T62">подготовката</text:span><text:span text:style-name="T19"> </text:span><text:span text:style-name="T62">или</text:span><text:span text:style-name="T19"> </text:span><text:span text:style-name="T62">възлагането</text:span><text:span text:style-name="T19"> </text:span><text:span text:style-name="T62">на</text:span><text:span text:style-name="T19"> </text:span><text:span text:style-name="T62">обществената</text:span><text:span text:style-name="T19"> </text:span><text:span text:style-name="T62">поръчка</text:span><text:span text:style-name="T19"> </text:span><text:span text:style-name="T62">или</text:span><text:span text:style-name="T19"> </text:span><text:span text:style-name="T62">могат</text:span><text:span text:style-name="T19"> </text:span><text:span text:style-name="T62">да</text:span><text:span text:style-name="T19"> </text:span><text:span text:style-name="T62">повлияят</text:span><text:span text:style-name="T19"> </text:span><text:span text:style-name="T62">на</text:span><text:span text:style-name="T19"> </text:span><text:span text:style-name="T62">резултат</text:span><text:span text:style-name="T19"> </text:span><text:span text:style-name="T62">от</text:span><text:span text:style-name="T19"> </text:span><text:span text:style-name="T62">нея</text:span><text:span text:style-name="T19">, </text:span><text:span text:style-name="T62">имат</text:span><text:span text:style-name="T19"> </text:span><text:span text:style-name="T62">интерес</text:span><text:span text:style-name="T19">, </text:span><text:span text:style-name="T62">който</text:span><text:span text:style-name="T19"> </text:span><text:span text:style-name="T62">може</text:span><text:span text:style-name="T19"> </text:span><text:span text:style-name="T62">да</text:span><text:span text:style-name="T19"> </text:span><text:span text:style-name="T62">води</text:span><text:span text:style-name="T19"> </text:span><text:span text:style-name="T62">до</text:span><text:span text:style-name="T19"> </text:span><text:span text:style-name="T62">облага</text:span><text:span text:style-name="T19"> </text:span><text:span text:style-name="T62">по</text:span><text:span text:style-name="T19"> </text:span><text:span text:style-name="T62">смисъла</text:span><text:span text:style-name="T19"> </text:span><text:span text:style-name="T62">на</text:span><text:span text:style-name="T19"> </text:span><text:span text:style-name="T62">чл</text:span><text:span text:style-name="T19">. 54 </text:span><text:span text:style-name="T62">от</text:span><text:span text:style-name="T19"> Закона за противодействие на корупцията и за отнемане на незаконно придобитото имущество </text:span><text:span text:style-name="T19"><text:s/></text:span><text:span text:style-name="T62">и</text:span><text:span text:style-name="T19"> </text:span><text:span text:style-name="T62">за</text:span><text:span text:style-name="T19"> </text:span><text:span text:style-name="T62">който</text:span><text:span text:style-name="T19"> </text:span><text:span text:style-name="T62">би</text:span><text:span text:style-name="T19"> </text:span><text:span text:style-name="T62">могло</text:span><text:span text:style-name="T19"> </text:span><text:span text:style-name="T62">да</text:span><text:span text:style-name="T19"> </text:span><text:span text:style-name="T62">се</text:span><text:span text:style-name="T19"> </text:span><text:span text:style-name="T62">приеме</text:span><text:span text:style-name="T19">, </text:span><text:span text:style-name="T62">че</text:span><text:span text:style-name="T19"> </text:span><text:span text:style-name="T62">влияе</text:span><text:span text:style-name="T19"> </text:span><text:span text:style-name="T62">на</text:span><text:span text:style-name="T19"> </text:span><text:span text:style-name="T62">тяхната</text:span><text:span text:style-name="T19"> </text:span><text:span text:style-name="T62">безпристрастност</text:span><text:span text:style-name="T19"> </text:span><text:span text:style-name="T62">и</text:span><text:span text:style-name="T19"> </text:span><text:span text:style-name="T62">независимост</text:span><text:span text:style-name="T19"> </text:span><text:span text:style-name="T62">във</text:span><text:span text:style-name="T19"> </text:span><text:span text:style-name="T62">връзка</text:span><text:span text:style-name="T19"> </text:span><text:span text:style-name="T62">с</text:span><text:span text:style-name="T19"> </text:span><text:span text:style-name="T62">възлагането</text:span><text:span text:style-name="T19"> </text:span><text:span text:style-name="T62">на</text:span><text:span text:style-name="T19"> </text:span><text:span text:style-name="T62">обществената</text:span><text:span text:style-name="T19"> </text:span><text:span text:style-name="T62">поръчка</text:span><text:span text:style-name="T19">. </text:span></text:p>
      <text:p text:style-name="P42"><text:span text:style-name="T62">Основанията</text:span><text:span text:style-name="T19"> </text:span><text:span text:style-name="T62">по</text:span><text:span text:style-name="T19"> </text:span><text:span text:style-name="T62">т</text:span><text:span text:style-name="T19">. 1, 2 </text:span><text:span text:style-name="T62">и</text:span><text:span text:style-name="T19"> 6 </text:span><text:span text:style-name="T62">се</text:span><text:span text:style-name="T19"> </text:span><text:span text:style-name="T62">отнасят</text:span><text:span text:style-name="T19"> </text:span><text:span text:style-name="T62">за</text:span><text:span text:style-name="T19"> </text:span><text:span text:style-name="T62">лицата</text:span><text:span text:style-name="T19">, </text:span><text:span text:style-name="T62">които</text:span><text:span text:style-name="T19"> </text:span><text:span text:style-name="T62">представляват</text:span><text:span text:style-name="T19"> </text:span><text:span text:style-name="T62">участника</text:span><text:span text:style-name="T19"> </text:span><text:span text:style-name="T62">или</text:span><text:span text:style-name="T19"> </text:span><text:span text:style-name="T62">членовете</text:span><text:span text:style-name="T19"> </text:span><text:span text:style-name="T62">на</text:span><text:span text:style-name="T19"> </text:span><text:span text:style-name="T62">управителни</text:span><text:span text:style-name="T19"> </text:span><text:span text:style-name="T62">и</text:span><text:span text:style-name="T19"> </text:span><text:span text:style-name="T62">надзорни</text:span><text:span text:style-name="T19"> </text:span><text:span text:style-name="T62">органи</text:span><text:span text:style-name="T19"> </text:span><text:span text:style-name="T62">и</text:span><text:span text:style-name="T19"> </text:span><text:span text:style-name="T62">за</text:span><text:span text:style-name="T19"> </text:span><text:span text:style-name="T62">други</text:span><text:span text:style-name="T19"> </text:span><text:span text:style-name="T62">лица</text:span><text:span text:style-name="T19">, </text:span><text:span text:style-name="T62">които</text:span><text:span text:style-name="T19"> </text:span><text:span text:style-name="T62">имат</text:span><text:span text:style-name="T19"> </text:span><text:span text:style-name="T62">правомощия</text:span><text:span text:style-name="T19"> </text:span><text:span text:style-name="T62">да</text:span><text:span text:style-name="T19"> </text:span><text:span text:style-name="T62">упражняват</text:span><text:span text:style-name="T19"> </text:span><text:span text:style-name="T62">контрол</text:span><text:span text:style-name="T19"> </text:span><text:span text:style-name="T62">при</text:span><text:span text:style-name="T19"> </text:span><text:span text:style-name="T62">вземането</text:span><text:span text:style-name="T19"> </text:span><text:span text:style-name="T62">на</text:span><text:span text:style-name="T19"> </text:span><text:span text:style-name="T62">решения</text:span><text:span text:style-name="T19"> </text:span><text:span text:style-name="T62">от</text:span><text:span text:style-name="T19"> </text:span><text:span text:style-name="T62">тези</text:span><text:span text:style-name="T19"> </text:span><text:span text:style-name="T62">органи</text:span><text:span text:style-name="T19">. </text:span><text:span text:style-name="T62">Лицата</text:span><text:span text:style-name="T19"> </text:span><text:span text:style-name="T62">са</text:span><text:span text:style-name="T19"> </text:span><text:span text:style-name="T62">посочени</text:span><text:span text:style-name="T19"> </text:span><text:span text:style-name="T62">в</text:span><text:span text:style-name="T19"> </text:span><text:span text:style-name="T62">чл</text:span><text:span text:style-name="T19">. 40 </text:span><text:span text:style-name="T62">от</text:span><text:span text:style-name="T19"> </text:span><text:span text:style-name="T62">ППЗОП</text:span><text:span text:style-name="T19">. </text:span><text:span text:style-name="T62">Когато</text:span><text:span text:style-name="T19"> </text:span><text:span text:style-name="T62">участниците</text:span><text:span text:style-name="T19"> </text:span><text:span text:style-name="T62">са</text:span><text:span text:style-name="T19"> </text:span><text:span text:style-name="T62">юридически</text:span><text:span text:style-name="T19"> </text:span><text:span text:style-name="T62">лица</text:span><text:span text:style-name="T19">, </text:span><text:span text:style-name="T62">по</text:span><text:span text:style-name="T19">-</text:span><text:span text:style-name="T62">горните</text:span><text:span text:style-name="T19"> </text:span><text:span text:style-name="T62">се</text:span><text:span text:style-name="T19"> </text:span><text:span text:style-name="T62">прилагат</text:span><text:span text:style-name="T19">, </text:span><text:span text:style-name="T62">както</text:span><text:span text:style-name="T19"> </text:span><text:span text:style-name="T62">следва</text:span><text:span text:style-name="T19">: </text:span></text:p>
      <text:p text:style-name="P42"><text:span text:style-name="T19">1. </text:span><text:span text:style-name="T62">при</text:span><text:span text:style-name="T19"> </text:span><text:span text:style-name="T62">събирателно</text:span><text:span text:style-name="T19"> </text:span><text:span text:style-name="T62">дружество</text:span><text:span text:style-name="T19"> –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84, </text:span><text:span text:style-name="T62">ал</text:span><text:span text:style-name="T19">. 1 </text:span><text:span text:style-name="T62">и</text:span><text:span text:style-name="T19"> </text:span><text:span text:style-name="T62">чл</text:span><text:span text:style-name="T19">. 89, </text:span><text:span text:style-name="T62">ал</text:span><text:span text:style-name="T19">. 1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; </text:span></text:p>
      <text:p text:style-name="P42"><text:span text:style-name="T19">2. </text:span><text:span text:style-name="T62">при</text:span><text:span text:style-name="T19"> </text:span><text:span text:style-name="T62">командитно</text:span><text:span text:style-name="T19"> </text:span><text:span text:style-name="T62">дружество</text:span><text:span text:style-name="T19"> –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105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, </text:span><text:span text:style-name="T62">без</text:span><text:span text:style-name="T19"> </text:span><text:span text:style-name="T62">ограничено</text:span><text:span text:style-name="T19"> </text:span><text:span text:style-name="T62">отговорните</text:span><text:span text:style-name="T19"> </text:span><text:span text:style-name="T62">съдружници</text:span><text:span text:style-name="T19">; </text:span></text:p>
      <text:p text:style-name="P42"><text:span text:style-name="T19">3. </text:span><text:span text:style-name="T62">при</text:span><text:span text:style-name="T19"> </text:span><text:span text:style-name="T62">дружество</text:span><text:span text:style-name="T19"> </text:span><text:span text:style-name="T62">с</text:span><text:span text:style-name="T19"> </text:span><text:span text:style-name="T62">ограничена</text:span><text:span text:style-name="T19"> </text:span><text:span text:style-name="T62">отговорност</text:span><text:span text:style-name="T19"> –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141, </text:span><text:span text:style-name="T62">ал</text:span><text:span text:style-name="T19">. 2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, </text:span><text:span text:style-name="T62">а</text:span><text:span text:style-name="T19"> </text:span><text:span text:style-name="T62">при</text:span><text:span text:style-name="T19"> </text:span><text:span text:style-name="T62">еднолично</text:span><text:span text:style-name="T19"> </text:span><text:span text:style-name="T62">дружество</text:span><text:span text:style-name="T19"> </text:span><text:span text:style-name="T62">с</text:span><text:span text:style-name="T19"> </text:span><text:span text:style-name="T62">ограничена</text:span><text:span text:style-name="T19"> </text:span><text:span text:style-name="T62">отговорност</text:span><text:span text:style-name="T19"> -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147, </text:span><text:span text:style-name="T62">ал</text:span><text:span text:style-name="T19">. 1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; </text:span></text:p>
      <text:p text:style-name="P42"><text:soft-page-break/><text:span text:style-name="T19">4. </text:span><text:span text:style-name="T62">при</text:span><text:span text:style-name="T19"> </text:span><text:span text:style-name="T62">акционерно</text:span><text:span text:style-name="T19"> </text:span><text:span text:style-name="T62">дружество</text:span><text:span text:style-name="T19"> – </text:span><text:span text:style-name="T62">за</text:span><text:span text:style-name="T19"> </text:span><text:span text:style-name="T62">овластените</text:span><text:span text:style-name="T19"> </text:span><text:span text:style-name="T62">лица</text:span><text:span text:style-name="T19"> </text:span><text:span text:style-name="T62">по</text:span><text:span text:style-name="T19"> </text:span><text:span text:style-name="T62">чл</text:span><text:span text:style-name="T19">. 235, </text:span><text:span text:style-name="T62">ал</text:span><text:span text:style-name="T19">. 2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, </text:span><text:span text:style-name="T62">а</text:span><text:span text:style-name="T19"> </text:span><text:span text:style-name="T62">при</text:span><text:span text:style-name="T19"> </text:span><text:span text:style-name="T62">липса</text:span><text:span text:style-name="T19"> </text:span><text:span text:style-name="T62">на</text:span><text:span text:style-name="T19"> </text:span><text:span text:style-name="T62">овластяване</text:span><text:span text:style-name="T19"> –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235, </text:span><text:span text:style-name="T62">ал</text:span><text:span text:style-name="T19">.1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; </text:span></text:p>
      <text:p text:style-name="P42"><text:span text:style-name="T19">5. </text:span><text:span text:style-name="T62">при</text:span><text:span text:style-name="T19"> </text:span><text:span text:style-name="T62">командитно</text:span><text:span text:style-name="T19"> </text:span><text:span text:style-name="T62">дружество</text:span><text:span text:style-name="T19"> </text:span><text:span text:style-name="T62">с</text:span><text:span text:style-name="T19"> </text:span><text:span text:style-name="T62">акции</text:span><text:span text:style-name="T19"> – </text:span><text:span text:style-name="T62">за</text:span><text:span text:style-name="T19"> </text:span><text:span text:style-name="T62">лицата</text:span><text:span text:style-name="T19"> </text:span><text:span text:style-name="T62">по</text:span><text:span text:style-name="T19"> </text:span><text:span text:style-name="T62">чл</text:span><text:span text:style-name="T19">. 244, </text:span><text:span text:style-name="T62">ал</text:span><text:span text:style-name="T19">. 4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;</text:span></text:p>
      <text:p text:style-name="P42"><text:span text:style-name="T19">6. </text:span><text:span text:style-name="T62">при</text:span><text:span text:style-name="T19"> </text:span><text:span text:style-name="T62">едноличен</text:span><text:span text:style-name="T19"> </text:span><text:span text:style-name="T62">търговец</text:span><text:span text:style-name="T19"> – </text:span><text:span text:style-name="T62">физическото</text:span><text:span text:style-name="T19"> </text:span><text:span text:style-name="T62">лице</text:span><text:span text:style-name="T19"> – </text:span><text:span text:style-name="T62">търговец</text:span><text:span text:style-name="T19">;</text:span></text:p>
      <text:p text:style-name="P42"><text:span text:style-name="T62">Във</text:span><text:span text:style-name="T19"> </text:span><text:span text:style-name="T62">всички</text:span><text:span text:style-name="T19"> </text:span><text:span text:style-name="T62">останали</text:span><text:span text:style-name="T19"> </text:span><text:span text:style-name="T62">случаи</text:span><text:span text:style-name="T19">, </text:span><text:span text:style-name="T62">включително</text:span><text:span text:style-name="T19"> </text:span><text:span text:style-name="T62">за</text:span><text:span text:style-name="T19"> </text:span><text:span text:style-name="T62">чуждестранните</text:span><text:span text:style-name="T19"> </text:span><text:span text:style-name="T62">лица</text:span><text:span text:style-name="T19"> – </text:span><text:span text:style-name="T62">за</text:span><text:span text:style-name="T19"> </text:span><text:span text:style-name="T62">лицата</text:span><text:span text:style-name="T19">, </text:span><text:span text:style-name="T62">които</text:span><text:span text:style-name="T19"> </text:span><text:span text:style-name="T62">представляват</text:span><text:span text:style-name="T19"> </text:span><text:span text:style-name="T62">участника</text:span><text:span text:style-name="T19">; </text:span></text:p>
      <text:p text:style-name="P17"><text:span text:style-name="T62">В</text:span><text:span text:style-name="T19"> </text:span><text:span text:style-name="T62">хипотезите</text:span><text:span text:style-name="T19"> </text:span><text:span text:style-name="T62">на</text:span><text:span text:style-name="T19"> </text:span><text:span text:style-name="T62">т</text:span><text:span text:style-name="T19">. 1 </text:span><text:span text:style-name="T62">до</text:span><text:span text:style-name="T19"> </text:span><text:span text:style-name="T62">т</text:span><text:span text:style-name="T19">. 6 – </text:span><text:span text:style-name="T62">и</text:span><text:span text:style-name="T19"> </text:span><text:span text:style-name="T62">за</text:span><text:span text:style-name="T19"> </text:span><text:span text:style-name="T62">прокуристите</text:span><text:span text:style-name="T19">, </text:span><text:span text:style-name="T62">когато</text:span><text:span text:style-name="T19"> </text:span><text:span text:style-name="T62">има</text:span><text:span text:style-name="T19"> </text:span><text:span text:style-name="T62">такива</text:span><text:span text:style-name="T19">. </text:span><text:span text:style-name="T62">В</text:span><text:span text:style-name="T19"> </text:span><text:span text:style-name="T62">случай</text:span><text:span text:style-name="T19">, </text:span><text:span text:style-name="T62">че</text:span><text:span text:style-name="T19"> </text:span><text:span text:style-name="T62">чуждестранно</text:span><text:span text:style-name="T19"> </text:span><text:span text:style-name="T62">лице</text:span><text:span text:style-name="T19"> </text:span><text:span text:style-name="T62">има</text:span><text:span text:style-name="T19"> </text:span><text:span text:style-name="T62">повече</text:span><text:span text:style-name="T19"> </text:span><text:span text:style-name="T62">от</text:span><text:span text:style-name="T19"> </text:span><text:span text:style-name="T62">един</text:span><text:span text:style-name="T19"> </text:span><text:span text:style-name="T62">прокурист</text:span><text:span text:style-name="T19">, </text:span><text:span text:style-name="T62">декларацията</text:span><text:span text:style-name="T19"> </text:span><text:span text:style-name="T62">се</text:span><text:span text:style-name="T19"> </text:span><text:span text:style-name="T62">подава</text:span><text:span text:style-name="T19"> </text:span><text:span text:style-name="T62">само</text:span><text:span text:style-name="T19"> </text:span><text:span text:style-name="T62">от</text:span><text:span text:style-name="T19"> </text:span><text:span text:style-name="T62">прокуриста</text:span><text:span text:style-name="T19">, </text:span><text:span text:style-name="T62">в</text:span><text:span text:style-name="T19"> </text:span><text:span text:style-name="T62">чиято</text:span><text:span text:style-name="T19"> </text:span><text:span text:style-name="T62">представителна</text:span><text:span text:style-name="T19"> </text:span><text:span text:style-name="T62">власт</text:span><text:span text:style-name="T19"> </text:span><text:span text:style-name="T62">е</text:span><text:span text:style-name="T19"> </text:span><text:span text:style-name="T62">включена</text:span><text:span text:style-name="T19"> </text:span><text:span text:style-name="T62">територията</text:span><text:span text:style-name="T19"> </text:span><text:span text:style-name="T62">на</text:span><text:span text:style-name="T19"> </text:span><text:span text:style-name="T62">Република</text:span><text:span text:style-name="T19"> </text:span><text:span text:style-name="T62">България</text:span><text:span text:style-name="T19">.</text:span></text:p>
      <text:p text:style-name="P22"/>
      <text:p text:style-name="P17"><text:span text:style-name="T62">Участникът</text:span><text:span text:style-name="T19"> </text:span><text:span text:style-name="T62">следва</text:span><text:span text:style-name="T19"> </text:span><text:span text:style-name="T62">да</text:span><text:span text:style-name="T19"> </text:span><text:span text:style-name="T62">отговаря</text:span><text:span text:style-name="T19"> </text:span><text:span text:style-name="T62">на</text:span><text:span text:style-name="T19"> </text:span><text:span text:style-name="T62">изискването</text:span><text:span text:style-name="T19"> </text:span><text:span text:style-name="T62">на</text:span><text:span text:style-name="T19"> </text:span><text:span text:style-name="T62">чл</text:span><text:span text:style-name="T19">.55, </text:span><text:span text:style-name="T62">ал</text:span><text:span text:style-name="T19">.1, </text:span><text:span text:style-name="T62">т</text:span><text:span text:style-name="T19">.1 </text:span><text:span text:style-name="T62">от</text:span><text:span text:style-name="T19"> </text:span><text:span text:style-name="T62">ЗОП</text:span><text:span text:style-name="T19">, </text:span><text:span text:style-name="T62">а</text:span><text:span text:style-name="T19"> </text:span><text:span text:style-name="T62">именно</text:span><text:span text:style-name="T19">: </text:span><text:span text:style-name="T62">да</text:span><text:span text:style-name="T19"> </text:span><text:span text:style-name="T62">не</text:span><text:span text:style-name="T19"> </text:span><text:span text:style-name="T62">е</text:span><text:span text:style-name="T19"> </text:span><text:span text:style-name="T62">обявен</text:span><text:span text:style-name="T19"> </text:span><text:span text:style-name="T62">в</text:span><text:span text:style-name="T19"> </text:span><text:span text:style-name="T62">несъстоятелност</text:span><text:span text:style-name="T19"> </text:span><text:span text:style-name="T62">или</text:span><text:span text:style-name="T19"> </text:span><text:span text:style-name="T62">е</text:span><text:span text:style-name="T19"> </text:span><text:span text:style-name="T62">в</text:span><text:span text:style-name="T19"> </text:span><text:span text:style-name="T62">производство</text:span><text:span text:style-name="T19"> </text:span><text:span text:style-name="T62">по</text:span><text:span text:style-name="T19"> </text:span><text:span text:style-name="T62">несъстоятелност</text:span><text:span text:style-name="T19">, </text:span><text:span text:style-name="T62">или</text:span><text:span text:style-name="T19"> </text:span><text:span text:style-name="T62">е</text:span><text:span text:style-name="T19"> </text:span><text:span text:style-name="T62">в</text:span><text:span text:style-name="T19"> </text:span><text:span text:style-name="T62">процедура</text:span><text:span text:style-name="T19"> </text:span><text:span text:style-name="T62">по</text:span><text:span text:style-name="T19"> </text:span><text:span text:style-name="T62">ликвидация</text:span><text:span text:style-name="T19">, </text:span><text:span text:style-name="T62">или</text:span><text:span text:style-name="T19"> </text:span><text:span text:style-name="T62">е</text:span><text:span text:style-name="T19"> </text:span><text:span text:style-name="T62">сключил</text:span><text:span text:style-name="T19"> </text:span><text:span text:style-name="T62">извънсъдебно</text:span><text:span text:style-name="T19"> </text:span><text:span text:style-name="T62">споразумение</text:span><text:span text:style-name="T19"> </text:span><text:span text:style-name="T62">с</text:span><text:span text:style-name="T19"> </text:span><text:span text:style-name="T62">кредиторите</text:span><text:span text:style-name="T19"> </text:span><text:span text:style-name="T62">си</text:span><text:span text:style-name="T19"> </text:span><text:span text:style-name="T62">по</text:span><text:span text:style-name="T19"> </text:span><text:span text:style-name="T62">смисъла</text:span><text:span text:style-name="T19"> </text:span><text:span text:style-name="T62">на</text:span><text:span text:style-name="T19"> </text:span><text:span text:style-name="T62">чл</text:span><text:span text:style-name="T19">.740 </text:span><text:span text:style-name="T62">от</text:span><text:span text:style-name="T19"> </text:span><text:span text:style-name="T62">Търговския</text:span><text:span text:style-name="T19"> </text:span><text:span text:style-name="T62">закон</text:span><text:span text:style-name="T19">, </text:span><text:span text:style-name="T62">или</text:span><text:span text:style-name="T19"> </text:span><text:span text:style-name="T62">е</text:span><text:span text:style-name="T19"> </text:span><text:span text:style-name="T62">преустановил</text:span><text:span text:style-name="T19"> </text:span><text:span text:style-name="T62">дейността</text:span><text:span text:style-name="T19"> </text:span><text:span text:style-name="T62">си</text:span><text:span text:style-name="T19">, </text:span><text:span text:style-name="T62">а</text:span><text:span text:style-name="T19"> </text:span><text:span text:style-name="T62">в</text:span><text:span text:style-name="T19"> </text:span><text:span text:style-name="T62">случай</text:span><text:span text:style-name="T19"> </text:span><text:span text:style-name="T62">че</text:span><text:span text:style-name="T19"> </text:span><text:span text:style-name="T62">кандидатът</text:span><text:span text:style-name="T19"> </text:span><text:span text:style-name="T62">или</text:span><text:span text:style-name="T19"> </text:span><text:span text:style-name="T62">участникът</text:span><text:span text:style-name="T19"> </text:span><text:span text:style-name="T62">е</text:span><text:span text:style-name="T19"> </text:span><text:span text:style-name="T62">чуждестранно</text:span><text:span text:style-name="T19"> </text:span><text:span text:style-name="T62">лице</text:span><text:span text:style-name="T19"> – </text:span><text:span text:style-name="T62">се</text:span><text:span text:style-name="T19"> </text:span><text:span text:style-name="T62">намира</text:span><text:span text:style-name="T19"> </text:span><text:span text:style-name="T62">в</text:span><text:span text:style-name="T19"> </text:span><text:span text:style-name="T62">подобно</text:span><text:span text:style-name="T19"> </text:span><text:span text:style-name="T62">положение</text:span><text:span text:style-name="T19">, </text:span><text:span text:style-name="T62">произтичащо</text:span><text:span text:style-name="T19"> </text:span><text:span text:style-name="T62">от</text:span><text:span text:style-name="T19"> </text:span><text:span text:style-name="T62">сходна</text:span><text:span text:style-name="T19"> </text:span><text:span text:style-name="T62">процедура</text:span><text:span text:style-name="T19">, </text:span><text:span text:style-name="T62">съгласно</text:span><text:span text:style-name="T19"> </text:span><text:span text:style-name="T62">законодателството</text:span><text:span text:style-name="T19"> </text:span><text:span text:style-name="T62">на</text:span><text:span text:style-name="T19"> </text:span><text:span text:style-name="T62">държавата</text:span><text:span text:style-name="T19">, </text:span><text:span text:style-name="T62">в</text:span><text:span text:style-name="T19"> </text:span><text:span text:style-name="T62">която</text:span><text:span text:style-name="T19"> </text:span><text:span text:style-name="T62">е</text:span><text:span text:style-name="T19"> </text:span><text:span text:style-name="T62">установен</text:span><text:span text:style-name="T19">.</text:span></text:p>
      <text:p text:style-name="P17"><text:span text:style-name="T62">С</text:span><text:span text:style-name="T19"> </text:span><text:span text:style-name="T62">оглед</text:span><text:span text:style-name="T19"> </text:span><text:span text:style-name="T62">спазването</text:span><text:span text:style-name="T19"> </text:span><text:span text:style-name="T62">на</text:span><text:span text:style-name="T19"> </text:span><text:span text:style-name="T62">административните</text:span><text:span text:style-name="T19"> </text:span><text:span text:style-name="T62">изисквания</text:span><text:span text:style-name="T19"> </text:span><text:span text:style-name="T62">на</text:span><text:span text:style-name="T19"> </text:span><text:span text:style-name="T62">ЗОП</text:span><text:span text:style-name="T19">, </text:span><text:span text:style-name="T62">при</text:span><text:span text:style-name="T19"> </text:span><text:span text:style-name="T62">подаване</text:span><text:span text:style-name="T19"> </text:span><text:span text:style-name="T62">на</text:span><text:span text:style-name="T19"> </text:span><text:span text:style-name="T62">офертата</text:span><text:span text:style-name="T19"> </text:span><text:span text:style-name="T62">за</text:span><text:span text:style-name="T19"> </text:span><text:span text:style-name="T62">участие</text:span><text:span text:style-name="T19"> </text:span><text:span text:style-name="T62">участниците</text:span><text:span text:style-name="T19"> </text:span><text:span text:style-name="T62">удостоверяват</text:span><text:span text:style-name="T19"> </text:span><text:span text:style-name="T62">липсата</text:span><text:span text:style-name="T19"> </text:span><text:span text:style-name="T62">на</text:span><text:span text:style-name="T19"> </text:span><text:span text:style-name="T62">посочените</text:span><text:span text:style-name="T19"> </text:span><text:span text:style-name="T62">обстоятелства</text:span><text:span text:style-name="T19"> </text:span><text:span text:style-name="T62">с</text:span><text:span text:style-name="T19"> </text:span><text:span text:style-name="T62">ЕЕДОП</text:span><text:span text:style-name="T19">. </text:span></text:p>
      <text:p text:style-name="P17"><text:span text:style-name="T62">В</text:span><text:span text:style-name="T19"> </text:span><text:span text:style-name="T62">случай</text:span><text:span text:style-name="T19">, </text:span><text:span text:style-name="T62">че</text:span><text:span text:style-name="T19"> </text:span><text:span text:style-name="T62">участникът</text:span><text:span text:style-name="T19"> </text:span><text:span text:style-name="T62">участва</text:span><text:span text:style-name="T19"> </text:span><text:span text:style-name="T62">като</text:span><text:span text:style-name="T19"> </text:span><text:span text:style-name="T62">обединение</text:span><text:span text:style-name="T19"> (</text:span><text:span text:style-name="T62">консорциум</text:span><text:span text:style-name="T19">), </text:span><text:span text:style-name="T62">което</text:span><text:span text:style-name="T19"> </text:span><text:span text:style-name="T62">не</text:span><text:span text:style-name="T19"> </text:span><text:span text:style-name="T62">е</text:span><text:span text:style-name="T19"> </text:span><text:span text:style-name="T62">регистрирано</text:span><text:span text:style-name="T19"> </text:span><text:span text:style-name="T62">като</text:span><text:span text:style-name="T19"> </text:span><text:span text:style-name="T62">самостоятелно</text:span><text:span text:style-name="T19"> </text:span><text:span text:style-name="T62">юридическо</text:span><text:span text:style-name="T19"> </text:span><text:span text:style-name="T62">лице</text:span><text:span text:style-name="T19">, </text:span><text:span text:style-name="T62">тогава</text:span><text:span text:style-name="T19"> </text:span><text:span text:style-name="T62">участниците</text:span><text:span text:style-name="T19"> </text:span><text:span text:style-name="T62">в</text:span><text:span text:style-name="T19"> </text:span><text:span text:style-name="T62">обединението</text:span><text:span text:style-name="T19"> (</text:span><text:span text:style-name="T62">консорциума</text:span><text:span text:style-name="T19">) </text:span><text:span text:style-name="T62">представят</text:span><text:span text:style-name="T19"> </text:span><text:span text:style-name="T62">оригинал</text:span><text:span text:style-name="T19"> </text:span><text:span text:style-name="T62">или</text:span><text:span text:style-name="T19"> </text:span><text:span text:style-name="T62">нотариално</text:span><text:span text:style-name="T19"> </text:span><text:span text:style-name="T62">заверено</text:span><text:span text:style-name="T19"> </text:span><text:span text:style-name="T62">копие</text:span><text:span text:style-name="T19"> </text:span><text:span text:style-name="T62">на</text:span><text:span text:style-name="T19"> </text:span><text:span text:style-name="T62">учредителен</text:span><text:span text:style-name="T19"> </text:span><text:span text:style-name="T62">документ</text:span><text:span text:style-name="T19"> – </text:span><text:span text:style-name="T62">споразумение</text:span><text:span text:style-name="T19"> </text:span><text:span text:style-name="T62">или</text:span><text:span text:style-name="T19"> </text:span><text:span text:style-name="T62">договор</text:span><text:span text:style-name="T19">. </text:span><text:span text:style-name="T62">В</text:span><text:span text:style-name="T19"> </text:span><text:span text:style-name="T62">случай</text:span><text:span text:style-name="T19">, </text:span><text:span text:style-name="T62">че</text:span><text:span text:style-name="T19"> </text:span><text:span text:style-name="T62">участникът</text:span><text:span text:style-name="T19"> </text:span><text:span text:style-name="T62">е</text:span><text:span text:style-name="T19"> </text:span><text:span text:style-name="T62">обединение</text:span><text:span text:style-name="T19">, </text:span><text:span text:style-name="T62">участниците</text:span><text:span text:style-name="T19"> </text:span><text:span text:style-name="T62">в</text:span><text:span text:style-name="T19"> </text:span><text:span text:style-name="T62">обединението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определят</text:span><text:span text:style-name="T19"> </text:span><text:span text:style-name="T62">едно</text:span><text:span text:style-name="T19"> </text:span><text:span text:style-name="T62">лице</text:span><text:span text:style-name="T19">, </text:span><text:span text:style-name="T62">което</text:span><text:span text:style-name="T19"> </text:span><text:span text:style-name="T62">да</text:span><text:span text:style-name="T19"> </text:span><text:span text:style-name="T62">представлява</text:span><text:span text:style-name="T19"> </text:span><text:span text:style-name="T62">обединението</text:span><text:span text:style-name="T19"> </text:span><text:span text:style-name="T62">за</text:span><text:span text:style-name="T19"> </text:span><text:span text:style-name="T62">целите</text:span><text:span text:style-name="T19"> </text:span><text:span text:style-name="T62">на</text:span><text:span text:style-name="T19"> </text:span><text:span text:style-name="T62">поръчката</text:span><text:span text:style-name="T19">. </text:span><text:span text:style-name="T62">За</text:span><text:span text:style-name="T19"> </text:span><text:span text:style-name="T62">целта</text:span><text:span text:style-name="T19"> </text:span><text:span text:style-name="T62">участникът</text:span><text:span text:style-name="T19"> </text:span><text:span text:style-name="T62">представя</text:span><text:span text:style-name="T19"> </text:span><text:span text:style-name="T62">документ</text:span><text:span text:style-name="T19">, </text:span><text:span text:style-name="T62">подписан</text:span><text:span text:style-name="T19"> </text:span><text:span text:style-name="T62">от</text:span><text:span text:style-name="T19"> </text:span><text:span text:style-name="T62">лицата</text:span><text:span text:style-name="T19"> </text:span><text:span text:style-name="T62">в</text:span><text:span text:style-name="T19"> </text:span><text:span text:style-name="T62">обединението</text:span><text:span text:style-name="T19">, </text:span><text:span text:style-name="T62">в</text:span><text:span text:style-name="T19"> </text:span><text:span text:style-name="T62">който</text:span><text:span text:style-name="T19"> </text:span><text:span text:style-name="T62">посочва</text:span><text:span text:style-name="T19"> </text:span><text:span text:style-name="T62">представляващия</text:span><text:span text:style-name="T19">. </text:span><text:span text:style-name="T62">Документът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бъде</text:span><text:span text:style-name="T19"> </text:span><text:span text:style-name="T62">представен</text:span><text:span text:style-name="T19"> </text:span><text:span text:style-name="T62">от</text:span><text:span text:style-name="T19"> </text:span><text:span text:style-name="T62">участника</text:span><text:span text:style-name="T19"> </text:span><text:span text:style-name="T62">в</text:span><text:span text:style-name="T19"> </text:span><text:span text:style-name="T62">оригинал</text:span><text:span text:style-name="T19"> </text:span><text:span text:style-name="T62">или</text:span><text:span text:style-name="T19"> </text:span><text:span text:style-name="T62">нотариално</text:span><text:span text:style-name="T19"> </text:span><text:span text:style-name="T62">заверено</text:span><text:span text:style-name="T19"> </text:span><text:span text:style-name="T62">копие</text:span><text:span text:style-name="T19">. </text:span></text:p>
      <text:p text:style-name="P17"><text:span text:style-name="T62">Споразумението</text:span><text:span text:style-name="T19">/</text:span><text:span text:style-name="T62">договорът</text:span><text:span text:style-name="T19"> </text:span><text:span text:style-name="T62">за</text:span><text:span text:style-name="T19"> </text:span><text:span text:style-name="T62">обединение</text:span><text:span text:style-name="T19"> </text:span><text:span text:style-name="T62">трябва</text:span><text:span text:style-name="T19"> </text:span><text:span text:style-name="T62">са</text:span><text:span text:style-name="T19"> </text:span><text:span text:style-name="T62">съдържа</text:span><text:span text:style-name="T19"> </text:span><text:span text:style-name="T62">разпределение</text:span><text:span text:style-name="T19"> </text:span><text:span text:style-name="T62">на</text:span><text:span text:style-name="T19"> </text:span><text:span text:style-name="T62">дейностите</text:span><text:span text:style-name="T19"> </text:span><text:span text:style-name="T62">от</text:span><text:span text:style-name="T19"> </text:span><text:span text:style-name="T62">предмета</text:span><text:span text:style-name="T19"> </text:span><text:span text:style-name="T62">на</text:span><text:span text:style-name="T19"> </text:span><text:span text:style-name="T62">поръчката</text:span><text:span text:style-name="T19"> </text:span><text:span text:style-name="T62">между</text:span><text:span text:style-name="T19"> </text:span><text:span text:style-name="T62">участниците</text:span><text:span text:style-name="T19"> </text:span><text:span text:style-name="T62">в</text:span><text:span text:style-name="T19"> </text:span><text:span text:style-name="T62">обединението</text:span><text:span text:style-name="T19">, </text:span><text:span text:style-name="T62">както</text:span><text:span text:style-name="T19"> </text:span><text:span text:style-name="T62">и</text:span><text:span text:style-name="T19"> </text:span><text:span text:style-name="T62">ресурсите</text:span><text:span text:style-name="T19">, </text:span><text:span text:style-name="T62">с</text:span><text:span text:style-name="T19"> </text:span><text:span text:style-name="T62">които</text:span><text:span text:style-name="T19"> </text:span><text:span text:style-name="T62">ще</text:span><text:span text:style-name="T19"> </text:span><text:span text:style-name="T62">участва</text:span><text:span text:style-name="T19"> </text:span><text:span text:style-name="T62">всеки</text:span><text:span text:style-name="T19"> </text:span><text:span text:style-name="T62">един</text:span><text:span text:style-name="T19"> </text:span><text:span text:style-name="T62">от</text:span><text:span text:style-name="T19"> </text:span><text:span text:style-name="T62">тях</text:span><text:span text:style-name="T19">. </text:span></text:p>
      <text:p text:style-name="P17"><text:span text:style-name="T62">Не</text:span><text:span text:style-name="T19"> </text:span><text:span text:style-name="T62">се</text:span><text:span text:style-name="T19"> </text:span><text:span text:style-name="T62">допускат</text:span><text:span text:style-name="T19"> </text:span><text:span text:style-name="T62">промени</text:span><text:span text:style-name="T19"> </text:span><text:span text:style-name="T62">в</text:span><text:span text:style-name="T19"> </text:span><text:span text:style-name="T62">състава</text:span><text:span text:style-name="T19"> </text:span><text:span text:style-name="T62">на</text:span><text:span text:style-name="T19"> </text:span><text:span text:style-name="T62">обединението</text:span><text:span text:style-name="T19"> </text:span><text:span text:style-name="T62">след</text:span><text:span text:style-name="T19"> </text:span><text:span text:style-name="T62">подаването</text:span><text:span text:style-name="T19"> </text:span><text:span text:style-name="T62">на</text:span><text:span text:style-name="T19"> </text:span><text:span text:style-name="T62">офертата</text:span><text:span text:style-name="T19">. </text:span></text:p>
      <text:p text:style-name="P17"><text:span text:style-name="T62">Когато</text:span><text:span text:style-name="T19"> </text:span><text:span text:style-name="T62">не</text:span><text:span text:style-name="T19"> </text:span><text:span text:style-name="T62">е</text:span><text:span text:style-name="T19"> </text:span><text:span text:style-name="T62">приложен</text:span><text:span text:style-name="T19"> </text:span><text:span text:style-name="T62">документ</text:span><text:span text:style-name="T19"> (</text:span><text:span text:style-name="T62">споразумение</text:span><text:span text:style-name="T19"> </text:span><text:span text:style-name="T62">или</text:span><text:span text:style-name="T19"> </text:span><text:span text:style-name="T62">договор</text:span><text:span text:style-name="T19">) </text:span><text:span text:style-name="T62">за</text:span><text:span text:style-name="T19"> </text:span><text:span text:style-name="T62">създаването</text:span><text:span text:style-name="T19"> </text:span><text:span text:style-name="T62">на</text:span><text:span text:style-name="T19"> </text:span><text:span text:style-name="T62">обединение</text:span><text:span text:style-name="T19"> (</text:span><text:span text:style-name="T62">консорциум</text:span><text:span text:style-name="T19">) </text:span><text:span text:style-name="T62">или</text:span><text:span text:style-name="T19"> </text:span><text:span text:style-name="T62">в</text:span><text:span text:style-name="T19"> </text:span><text:span text:style-name="T62">приложения</text:span><text:span text:style-name="T19"> </text:span><text:span text:style-name="T62">такъв</text:span><text:span text:style-name="T19"> </text:span><text:span text:style-name="T62">липсват</text:span><text:span text:style-name="T19"> </text:span><text:span text:style-name="T62">клаузи</text:span><text:span text:style-name="T19">, </text:span><text:span text:style-name="T62">гарантиращи</text:span><text:span text:style-name="T19"> </text:span><text:span text:style-name="T62">изпълнението</text:span><text:span text:style-name="T19"> </text:span><text:span text:style-name="T62">на</text:span><text:span text:style-name="T19"> </text:span><text:span text:style-name="T62">горепосочените</text:span><text:span text:style-name="T19"> </text:span><text:span text:style-name="T62">условия</text:span><text:span text:style-name="T19">, </text:span><text:span text:style-name="T62">или</text:span><text:span text:style-name="T19"> </text:span><text:span text:style-name="T62">съставът</text:span><text:span text:style-name="T19"> </text:span><text:span text:style-name="T62">на</text:span><text:span text:style-name="T19"> </text:span><text:span text:style-name="T62">обединението</text:span><text:span text:style-name="T19"> </text:span><text:span text:style-name="T62">се</text:span><text:span text:style-name="T19"> </text:span><text:span text:style-name="T62">е</text:span><text:span text:style-name="T19"> </text:span><text:span text:style-name="T62">променил</text:span><text:span text:style-name="T19"> </text:span><text:span text:style-name="T62">след</text:span><text:span text:style-name="T19"> </text:span><text:span text:style-name="T62">подаването</text:span><text:span text:style-name="T19"> </text:span><text:span text:style-name="T62">на</text:span><text:span text:style-name="T19"> </text:span><text:span text:style-name="T62">офертата</text:span><text:span text:style-name="T19">, </text:span><text:span text:style-name="T62">участникът</text:span><text:span text:style-name="T19"> </text:span><text:span text:style-name="T62">ще</text:span><text:span text:style-name="T19"> </text:span><text:span text:style-name="T62">бъде</text:span><text:span text:style-name="T19"> </text:span><text:span text:style-name="T62">отстранен</text:span><text:span text:style-name="T19"> </text:span><text:span text:style-name="T62">от</text:span><text:span text:style-name="T19"> </text:span><text:span text:style-name="T62">участие</text:span><text:span text:style-name="T19"> </text:span><text:span text:style-name="T62">в</text:span><text:span text:style-name="T19"> </text:span><text:span text:style-name="T62">процедурата</text:span><text:span text:style-name="T19"> </text:span><text:span text:style-name="T62">за</text:span><text:span text:style-name="T19"> </text:span><text:span text:style-name="T62">възлагане</text:span><text:span text:style-name="T19"> </text:span><text:span text:style-name="T62">на</text:span><text:span text:style-name="T19"> </text:span><text:span text:style-name="T62">настоящата</text:span><text:span text:style-name="T19"> </text:span><text:span text:style-name="T62">обществена</text:span><text:span text:style-name="T19"> </text:span><text:span text:style-name="T62">поръчка</text:span><text:span text:style-name="T19">. </text:span></text:p>
      <text:p text:style-name="P17"><text:span text:style-name="T62">В</text:span><text:span text:style-name="T19"> </text:span><text:span text:style-name="T62">случай</text:span><text:span text:style-name="T19">, </text:span><text:span text:style-name="T62">че</text:span><text:span text:style-name="T19"> </text:span><text:span text:style-name="T62">участник</text:span><text:span text:style-name="T19"> </text:span><text:span text:style-name="T62">в</text:span><text:span text:style-name="T19"> </text:span><text:span text:style-name="T62">процедурата</text:span><text:span text:style-name="T19"> </text:span><text:span text:style-name="T62">е</text:span><text:span text:style-name="T19"> </text:span><text:span text:style-name="T62">обединение</text:span><text:span text:style-name="T19">, </text:span><text:span text:style-name="T62">което</text:span><text:span text:style-name="T19"> </text:span><text:span text:style-name="T62">не</text:span><text:span text:style-name="T19"> </text:span><text:span text:style-name="T62">е</text:span><text:span text:style-name="T19"> </text:span><text:span text:style-name="T62">регистрирано</text:span><text:span text:style-name="T19"> </text:span><text:span text:style-name="T62">като</text:span><text:span text:style-name="T19"> </text:span><text:span text:style-name="T62">самостоятелно</text:span><text:span text:style-name="T19"> </text:span><text:span text:style-name="T62">юридическо</text:span><text:span text:style-name="T19"> </text:span><text:span text:style-name="T62">лице</text:span><text:span text:style-name="T19">, </text:span><text:span text:style-name="T62">всеки</text:span><text:span text:style-name="T19"> </text:span><text:span text:style-name="T62">един</text:span><text:span text:style-name="T19"> </text:span><text:span text:style-name="T62">от</text:span><text:span text:style-name="T19"> </text:span><text:span text:style-name="T62">участниците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отговаря</text:span><text:span text:style-name="T19"> </text:span><text:span text:style-name="T62">на</text:span><text:span text:style-name="T19"> </text:span><text:span text:style-name="T62">описаните</text:span><text:span text:style-name="T19"> </text:span><text:span text:style-name="T62">по</text:span><text:span text:style-name="T19">-</text:span><text:span text:style-name="T62">горе</text:span><text:span text:style-name="T19"> </text:span><text:span text:style-name="T62">административни</text:span><text:span text:style-name="T19"> </text:span><text:span text:style-name="T62">изисквания</text:span><text:span text:style-name="T19"> </text:span><text:span text:style-name="T62">по</text:span><text:span text:style-name="T19"> </text:span><text:span text:style-name="T62">ЗОП</text:span><text:span text:style-name="T19">. </text:span></text:p>
      <text:p text:style-name="P17"><text:span text:style-name="T62">Когато</text:span><text:span text:style-name="T19"> </text:span><text:span text:style-name="T62">участникът</text:span><text:span text:style-name="T19"> </text:span><text:span text:style-name="T62">в</text:span><text:span text:style-name="T19"> </text:span><text:span text:style-name="T62">процедурата</text:span><text:span text:style-name="T19"> </text:span><text:span text:style-name="T62">е</text:span><text:span text:style-name="T19"> </text:span><text:span text:style-name="T62">обединение</text:span><text:span text:style-name="T19">, </text:span><text:span text:style-name="T62">което</text:span><text:span text:style-name="T19"> </text:span><text:span text:style-name="T62">не</text:span><text:span text:style-name="T19"> </text:span><text:span text:style-name="T62">е</text:span><text:span text:style-name="T19"> </text:span><text:span text:style-name="T62">юридическо</text:span><text:span text:style-name="T19"> </text:span><text:span text:style-name="T62">лице</text:span><text:span text:style-name="T19">, </text:span><text:span text:style-name="T62">то</text:span><text:span text:style-name="T19"> </text:span><text:span text:style-name="T62">за</text:span><text:span text:style-name="T19"> </text:span><text:span text:style-name="T62">всяко</text:span><text:span text:style-name="T19"> </text:span><text:span text:style-name="T62">физическо</text:span><text:span text:style-name="T19"> </text:span><text:span text:style-name="T62">или</text:span><text:span text:style-name="T19"> </text:span><text:span text:style-name="T62">юридическо</text:span><text:span text:style-name="T19"> </text:span><text:span text:style-name="T62">лице</text:span><text:span text:style-name="T19">, </text:span><text:span text:style-name="T62">включено</text:span><text:span text:style-name="T19"> </text:span><text:span text:style-name="T62">в</text:span><text:span text:style-name="T19"> </text:span><text:span text:style-name="T62">обединението</text:span><text:span text:style-name="T19"> </text:span><text:span text:style-name="T62">не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са</text:span><text:span text:style-name="T19"> </text:span><text:span text:style-name="T62">налице</text:span><text:span text:style-name="T19"> </text:span><text:span text:style-name="T62">основанията</text:span><text:span text:style-name="T19"> </text:span><text:span text:style-name="T62">за</text:span><text:span text:style-name="T19"> </text:span><text:span text:style-name="T62">отстраняване</text:span><text:span text:style-name="T19">, </text:span><text:span text:style-name="T62">посочени</text:span><text:span text:style-name="T19"> </text:span><text:span text:style-name="T62">в</text:span><text:span text:style-name="T19"> </text:span><text:span text:style-name="T62">чл</text:span><text:span text:style-name="T19">. 54, </text:span><text:span text:style-name="T62">ал</text:span><text:span text:style-name="T19">. 1 </text:span><text:span text:style-name="T62">и</text:span><text:span text:style-name="T19"> </text:span><text:span text:style-name="T62">чл</text:span><text:span text:style-name="T19">. 55, </text:span><text:span text:style-name="T62">ал</text:span><text:span text:style-name="T19">. 1, </text:span><text:span text:style-name="T62">т</text:span><text:span text:style-name="T19">.1 </text:span><text:span text:style-name="T62">от</text:span><text:span text:style-name="T19"> </text:span><text:span text:style-name="T62">ЗОП</text:span><text:span text:style-name="T19">.</text:span></text:p>
      <text:p text:style-name="P17"><text:span text:style-name="T62">Когато</text:span><text:span text:style-name="T19"> </text:span><text:span text:style-name="T62">участникът</text:span><text:span text:style-name="T19"> </text:span><text:span text:style-name="T62">е</text:span><text:span text:style-name="T19"> </text:span><text:span text:style-name="T62">чуждестранно</text:span><text:span text:style-name="T19"> </text:span><text:span text:style-name="T62">физическо</text:span><text:span text:style-name="T19">, </text:span><text:span text:style-name="T62">юридическо</text:span><text:span text:style-name="T19"> </text:span><text:span text:style-name="T62">лице</text:span><text:span text:style-name="T19"> </text:span><text:span text:style-name="T62">или</text:span><text:span text:style-name="T19"> </text:span><text:span text:style-name="T62">обединение</text:span><text:span text:style-name="T19"> </text:span><text:span text:style-name="T62">на</text:span><text:span text:style-name="T19"> </text:span><text:span text:style-name="T62">чуждестранни</text:span><text:span text:style-name="T19"> </text:span><text:span text:style-name="T62">физически</text:span><text:span text:style-name="T19"> </text:span><text:span text:style-name="T62">и</text:span><text:span text:style-name="T19">/</text:span><text:span text:style-name="T62">или</text:span><text:span text:style-name="T19"> </text:span><text:span text:style-name="T62">юридически</text:span><text:span text:style-name="T19"> </text:span><text:span text:style-name="T62">лица</text:span><text:span text:style-name="T19">, </text:span><text:span text:style-name="T62">то</text:span><text:span text:style-name="T19"> </text:span><text:span text:style-name="T62">тези</text:span><text:span text:style-name="T19"> </text:span><text:span text:style-name="T62">чуждестранни</text:span><text:span text:style-name="T19"> </text:span><text:span text:style-name="T62">лица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отговарят</text:span><text:span text:style-name="T19"> </text:span><text:span text:style-name="T62">на</text:span><text:span text:style-name="T19"> </text:span><text:span text:style-name="T62">горепосочените</text:span><text:span text:style-name="T19"> </text:span><text:span text:style-name="T62">изисквания</text:span><text:span text:style-name="T19"> </text:span><text:span text:style-name="T62">в</text:span><text:span text:style-name="T19"> </text:span><text:span text:style-name="T62">РБългария</text:span><text:span text:style-name="T19"> </text:span><text:span text:style-name="T62">и</text:span><text:span text:style-name="T19"> </text:span><text:span text:style-name="T62">в</text:span><text:span text:style-name="T19"> </text:span><text:span text:style-name="T62">държавата</text:span><text:span text:style-name="T19">, </text:span><text:span text:style-name="T62">в</text:span><text:span text:style-name="T19"> </text:span><text:span text:style-name="T62">която</text:span><text:span text:style-name="T19"> </text:span><text:span text:style-name="T62">са</text:span><text:span text:style-name="T19"> </text:span><text:span text:style-name="T62">установени</text:span><text:span text:style-name="T19">. </text:span><text:span text:style-name="T62">В</text:span><text:span text:style-name="T19"> </text:span><text:span text:style-name="T62">този</text:span><text:span text:style-name="T19"> </text:span><text:span text:style-name="T62">случай</text:span><text:span text:style-name="T19">, </text:span><text:span text:style-name="T62">декларациите</text:span><text:span text:style-name="T19">, </text:span><text:span text:style-name="T62">които</text:span><text:span text:style-name="T19"> </text:span><text:span text:style-name="T62">са</text:span><text:span text:style-name="T19"> </text:span><text:span text:style-name="T62">на</text:span><text:span text:style-name="T19"> </text:span><text:span text:style-name="T62">чужд</text:span><text:span text:style-name="T19"> </text:span><text:span text:style-name="T62">език</text:span><text:span text:style-name="T19">, </text:span><text:span text:style-name="T62">следва</text:span><text:span text:style-name="T19"> </text:span><text:span text:style-name="T62">да</text:span><text:span text:style-name="T19"> </text:span><text:span text:style-name="T62">бъдат</text:span><text:span text:style-name="T19"> </text:span><text:span text:style-name="T62">представени</text:span><text:span text:style-name="T19"> </text:span><text:span text:style-name="T62">и</text:span><text:span text:style-name="T19"> </text:span><text:span text:style-name="T62">в</text:span><text:span text:style-name="T19"> </text:span><text:span text:style-name="T62">превод</text:span><text:span text:style-name="T19">. </text:span></text:p>
      <text:p text:style-name="P17"><text:span text:style-name="T62">Възложителят</text:span><text:span text:style-name="T19"> </text:span><text:span text:style-name="T62">не</text:span><text:span text:style-name="T19"> </text:span><text:span text:style-name="T62">поставя</text:span><text:span text:style-name="T19"> </text:span><text:span text:style-name="T62">и</text:span><text:span text:style-name="T19"> </text:span><text:span text:style-name="T62">няма</text:span><text:span text:style-name="T19"> </text:span><text:span text:style-name="T62">изискване</text:span><text:span text:style-name="T19"> </text:span><text:span text:style-name="T62">за</text:span><text:span text:style-name="T19"> </text:span><text:span text:style-name="T62">създаване</text:span><text:span text:style-name="T19"> </text:span><text:span text:style-name="T62">на</text:span><text:span text:style-name="T19"> </text:span><text:span text:style-name="T62">юридическо</text:span><text:span text:style-name="T19"> </text:span><text:span text:style-name="T62">лице</text:span><text:span text:style-name="T19">. </text:span></text:p>
      <text:p text:style-name="P17"><text:span text:style-name="T62">Съгласно</text:span><text:span text:style-name="T19"> </text:span><text:span text:style-name="T62">разпоредбата</text:span><text:span text:style-name="T19"> </text:span><text:span text:style-name="T62">на</text:span><text:span text:style-name="T19"> </text:span><text:span text:style-name="T62">чл</text:span><text:span text:style-name="T19">. 66, </text:span><text:span text:style-name="T62">ал</text:span><text:span text:style-name="T19">. 2 </text:span><text:span text:style-name="T62">от</text:span><text:span text:style-name="T19"> </text:span><text:span text:style-name="T62">ЗОП</text:span><text:span text:style-name="T19">, </text:span><text:span text:style-name="T62">когато</text:span><text:span text:style-name="T19"> </text:span><text:span text:style-name="T62">участникът</text:span><text:span text:style-name="T19"> </text:span><text:span text:style-name="T62">предвижда</text:span><text:span text:style-name="T19"> </text:span><text:span text:style-name="T62">участието</text:span><text:span text:style-name="T19"> </text:span><text:span text:style-name="T62">на</text:span><text:span text:style-name="T19"> </text:span><text:span text:style-name="T62">подизпълнители</text:span><text:span text:style-name="T19"> </text:span><text:span text:style-name="T62">при</text:span><text:span text:style-name="T19"> </text:span><text:span text:style-name="T62">изпълнение</text:span><text:span text:style-name="T19"> </text:span><text:span text:style-name="T62">на</text:span><text:span text:style-name="T19"> </text:span><text:span text:style-name="T62">поръчката</text:span><text:span text:style-name="T19">, </text:span><text:span text:style-name="T62">то</text:span><text:span text:style-name="T19"> </text:span><text:span text:style-name="T62">подизпълнителите</text:span><text:span text:style-name="T19"> </text:span><text:span text:style-name="T62">трябва</text:span><text:span text:style-name="T19"> </text:span><text:span text:style-name="T62">да</text:span><text:span text:style-name="T19"> </text:span><text:span text:style-name="T62">отговарят</text:span><text:span text:style-name="T19"> </text:span><text:span text:style-name="T62">на</text:span><text:span text:style-name="T19"> </text:span><text:span text:style-name="T62">съответните</text:span><text:span text:style-name="T19"> </text:span><text:span text:style-name="T62">критерии</text:span><text:span text:style-name="T19"> </text:span><text:span text:style-name="T62">за</text:span><text:span text:style-name="T19"> </text:span><text:span text:style-name="T62">подбор</text:span><text:span text:style-name="T19"> </text:span><text:span text:style-name="T62">съобразно</text:span><text:span text:style-name="T19"> </text:span><text:span text:style-name="T62">вида</text:span><text:span text:style-name="T19"> </text:span><text:span text:style-name="T62">и</text:span><text:span text:style-name="T19"> </text:span><text:span text:style-name="T62">дела</text:span><text:span text:style-name="T19"> </text:span><text:span text:style-name="T62">от</text:span><text:span text:style-name="T19"> </text:span><text:span text:style-name="T62">поръчката</text:span><text:span text:style-name="T19">, </text:span><text:span text:style-name="T62">който</text:span><text:span text:style-name="T19"> </text:span><text:span text:style-name="T62">ще</text:span><text:span text:style-name="T19"> </text:span><text:span text:style-name="T62">изпълняват</text:span><text:span text:style-name="T19">, </text:span><text:span text:style-name="T62">и</text:span><text:span text:style-name="T19"> </text:span><text:span text:style-name="T62">за</text:span><text:span text:style-name="T19"> </text:span><text:span text:style-name="T62">тях</text:span><text:span text:style-name="T19"> </text:span><text:span text:style-name="T62">да</text:span><text:span text:style-name="T19"> </text:span><text:span text:style-name="T62">не</text:span><text:span text:style-name="T19"> </text:span><text:span text:style-name="T62">са</text:span><text:span text:style-name="T19"> </text:span><text:span text:style-name="T62">налице</text:span><text:span text:style-name="T19"> </text:span><text:span text:style-name="T62">основания</text:span><text:span text:style-name="T19"> </text:span><text:span text:style-name="T62">за</text:span><text:span text:style-name="T19"> </text:span><text:span text:style-name="T62">отстраняване</text:span><text:span text:style-name="T19"> </text:span><text:span text:style-name="T62">от</text:span><text:span text:style-name="T19"> </text:span><text:span text:style-name="T62">процедурата</text:span><text:span text:style-name="T19">. </text:span></text:p>
      <text:p text:style-name="P10"><text:span text:style-name="T38">За</text:span><text:span text:style-name="T10"> </text:span><text:span text:style-name="T38">удостоверяване</text:span><text:span text:style-name="T10"> </text:span><text:span text:style-name="T38">на</text:span><text:span text:style-name="T10"> </text:span><text:span text:style-name="T38">липсата</text:span><text:span text:style-name="T10"> </text:span><text:span text:style-name="T38">на</text:span><text:span text:style-name="T10"> </text:span><text:span text:style-name="T38">основания</text:span><text:span text:style-name="T10"> </text:span><text:span text:style-name="T38">за</text:span><text:span text:style-name="T10"> </text:span><text:span text:style-name="T38">отстраняване</text:span><text:span text:style-name="T10"> </text:span><text:span text:style-name="T38">участниците</text:span><text:span text:style-name="T10"> </text:span><text:span text:style-name="T38">следва</text:span><text:span text:style-name="T10"> </text:span><text:span text:style-name="T38">да</text:span><text:span text:style-name="T10"> </text:span><text:span text:style-name="T38">попълнят</text:span><text:span text:style-name="T10"> </text:span><text:span text:style-name="T38">ЕЕДОП</text:span><text:span text:style-name="T10">.</text:span></text:p>
      <text:p text:style-name="P10"><text:span text:style-name="T38">Други</text:span><text:span text:style-name="T10"> </text:span><text:span text:style-name="T38">основания</text:span><text:span text:style-name="T10"> </text:span><text:span text:style-name="T38">за</text:span><text:span text:style-name="T10"> </text:span><text:span text:style-name="T38">отстраняване</text:span><text:span text:style-name="T10"> </text:span><text:span text:style-name="T38">от</text:span><text:span text:style-name="T10"> </text:span><text:span text:style-name="T38">участие</text:span></text:p>
      <text:p text:style-name="P10"><text:soft-page-break/><text:span text:style-name="T37">Съгласно</text:span><text:span text:style-name="T9"> </text:span><text:span text:style-name="T37">чл</text:span><text:span text:style-name="T9">. 107 </text:span><text:span text:style-name="T37">ЗОП</text:span><text:span text:style-name="T9">, </text:span><text:span text:style-name="T37">освен</text:span><text:span text:style-name="T9"> </text:span><text:span text:style-name="T37">на</text:span><text:span text:style-name="T9"> </text:span><text:span text:style-name="T37">основанията</text:span><text:span text:style-name="T9"> </text:span><text:span text:style-name="T37">по</text:span><text:span text:style-name="T9"> </text:span><text:span text:style-name="T37">чл</text:span><text:span text:style-name="T9">. 54 </text:span><text:span text:style-name="T37">и</text:span><text:span text:style-name="T9"> 55, </text:span><text:span text:style-name="T37">възложителят</text:span><text:span text:style-name="T9"> </text:span><text:span text:style-name="T37">отстранява</text:span><text:span text:style-name="T9"> </text:span><text:span text:style-name="T37">от</text:span><text:span text:style-name="T9"> </text:span><text:span text:style-name="T37">процедурата</text:span><text:span text:style-name="T9">:</text:span></text:p>
      <text:p text:style-name="P10"><text:span text:style-name="T14">1.</text:span><text:span text:style-name="T9"> </text:span><text:span text:style-name="T37">участник</text:span><text:span text:style-name="T9">, </text:span><text:span text:style-name="T37">който</text:span><text:span text:style-name="T9"> </text:span><text:span text:style-name="T37">не</text:span><text:span text:style-name="T9"> </text:span><text:span text:style-name="T37">отговаря</text:span><text:span text:style-name="T9"> </text:span><text:span text:style-name="T37">на</text:span><text:span text:style-name="T9"> </text:span><text:span text:style-name="T37">поставените</text:span><text:span text:style-name="T9"> </text:span><text:span text:style-name="T37">критерии</text:span><text:span text:style-name="T9"> </text:span><text:span text:style-name="T37">за</text:span><text:span text:style-name="T9"> </text:span><text:span text:style-name="T37">подбор</text:span><text:span text:style-name="T9"> </text:span><text:span text:style-name="T37">или</text:span><text:span text:style-name="T9"> </text:span><text:span text:style-name="T37">не</text:span><text:span text:style-name="T9"> </text:span><text:span text:style-name="T37">изпълни</text:span><text:span text:style-name="T9"> </text:span><text:span text:style-name="T37">друго</text:span><text:span text:style-name="T9"> </text:span><text:span text:style-name="T37">условие</text:span><text:span text:style-name="T9">, </text:span><text:span text:style-name="T37">посочено</text:span><text:span text:style-name="T9"> </text:span><text:span text:style-name="T37">в</text:span><text:span text:style-name="T9"> </text:span><text:span text:style-name="T37">обявлението</text:span><text:span text:style-name="T9"> </text:span><text:span text:style-name="T37">за</text:span><text:span text:style-name="T9"> </text:span><text:span text:style-name="T37">обществената</text:span><text:span text:style-name="T9"> </text:span><text:span text:style-name="T37">поръчка</text:span><text:span text:style-name="T9"> </text:span><text:span text:style-name="T37">или</text:span><text:span text:style-name="T9"> </text:span><text:span text:style-name="T37">в</text:span><text:span text:style-name="T9"> </text:span><text:span text:style-name="T37">документацията</text:span><text:span text:style-name="T9">;</text:span></text:p>
      <text:p text:style-name="P10"><text:span text:style-name="T14">2. </text:span><text:span text:style-name="T37">участник</text:span><text:span text:style-name="T9">, </text:span><text:span text:style-name="T37">който</text:span><text:span text:style-name="T9"> </text:span><text:span text:style-name="T37">е</text:span><text:span text:style-name="T9"> </text:span><text:span text:style-name="T37">представил</text:span><text:span text:style-name="T9"> </text:span><text:span text:style-name="T37">оферта</text:span><text:span text:style-name="T9">, </text:span><text:span text:style-name="T37">която</text:span><text:span text:style-name="T9"> </text:span><text:span text:style-name="T37">не</text:span><text:span text:style-name="T9"> </text:span><text:span text:style-name="T37">отговаря</text:span><text:span text:style-name="T9"> </text:span><text:span text:style-name="T37">на</text:span><text:span text:style-name="T9"> </text:span><text:span text:style-name="T37">предварително</text:span><text:span text:style-name="T9"> </text:span><text:span text:style-name="T37">обявените</text:span><text:span text:style-name="T9"> </text:span><text:span text:style-name="T37">условия</text:span><text:span text:style-name="T9"> </text:span><text:span text:style-name="T37">на</text:span><text:span text:style-name="T9"> </text:span><text:span text:style-name="T37">поръчката</text:span><text:span text:style-name="T9">;</text:span></text:p>
      <text:p text:style-name="P10"><text:span text:style-name="T14">3. </text:span><text:span text:style-name="T37">участник</text:span><text:span text:style-name="T9">, </text:span><text:span text:style-name="T37">който</text:span><text:span text:style-name="T9"> </text:span><text:span text:style-name="T37">не</text:span><text:span text:style-name="T9"> </text:span><text:span text:style-name="T37">е</text:span><text:span text:style-name="T9"> </text:span><text:span text:style-name="T37">представил</text:span><text:span text:style-name="T9"> </text:span><text:span text:style-name="T37">в</text:span><text:span text:style-name="T9"> </text:span><text:span text:style-name="T37">срок</text:span><text:span text:style-name="T9"> </text:span><text:span text:style-name="T37">обосновката</text:span><text:span text:style-name="T9"> </text:span><text:span text:style-name="T37">по</text:span><text:span text:style-name="T9"> </text:span><text:span text:style-name="T37">чл</text:span><text:span text:style-name="T9">. 72, </text:span><text:span text:style-name="T37">ал</text:span><text:span text:style-name="T9">. 1 </text:span><text:span text:style-name="T37">или</text:span><text:span text:style-name="T9"> </text:span><text:span text:style-name="T37">чиято</text:span><text:span text:style-name="T9"> </text:span><text:span text:style-name="T37">оферта</text:span><text:span text:style-name="T9"> </text:span><text:span text:style-name="T37">не</text:span><text:span text:style-name="T9"> </text:span><text:span text:style-name="T37">е</text:span><text:span text:style-name="T9"> </text:span><text:span text:style-name="T37">приета</text:span><text:span text:style-name="T9"> </text:span><text:span text:style-name="T37">съгласно</text:span><text:span text:style-name="T9"> </text:span><text:span text:style-name="T37">чл</text:span><text:span text:style-name="T9">. 72, </text:span><text:span text:style-name="T37">ал</text:span><text:span text:style-name="T9">. 3 - 5 </text:span><text:span text:style-name="T37">ЗОП</text:span><text:span text:style-name="T9">;</text:span></text:p>
      <text:p text:style-name="P10"><text:span text:style-name="T14">4.</text:span><text:span text:style-name="T9"> </text:span><text:span text:style-name="T37">участници</text:span><text:span text:style-name="T9">, </text:span><text:span text:style-name="T37">които</text:span><text:span text:style-name="T9"> </text:span><text:span text:style-name="T37">са</text:span><text:span text:style-name="T9"> </text:span><text:span text:style-name="T37">свързани</text:span><text:span text:style-name="T9"> </text:span><text:span text:style-name="T37">лица</text:span><text:span text:style-name="T9">.</text:span></text:p>
      <text:p text:style-name="P14"/>
      <text:p text:style-name="P24"><text:tab/></text:p>
      <text:p text:style-name="P22"/>
      <text:p text:style-name="P22"/>
      <text:p text:style-name="P16"><text:span text:style-name="T63">Критерии</text:span><text:span text:style-name="T20"> </text:span><text:span text:style-name="T63">за</text:span><text:span text:style-name="T20"> </text:span><text:span text:style-name="T63">подбор</text:span></text:p>
      <text:p text:style-name="P23"/>
      <text:p text:style-name="P17"><text:span text:style-name="T32"><text:tab/></text:span><text:span text:style-name="T1">Участниците</text:span><text:span text:style-name="T14"> </text:span><text:span text:style-name="T1">следва</text:span><text:span text:style-name="T14"> </text:span><text:span text:style-name="T1">да</text:span><text:span text:style-name="T14"> </text:span><text:span text:style-name="T1">притежават</text:span><text:span text:style-name="T14">: <text:s/></text:span><text:span text:style-name="T1">Удостоверение</text:span><text:span text:style-name="T14"> </text:span><text:span text:style-name="T1">по</text:span><text:span text:style-name="T14"> </text:span><text:span text:style-name="T1">чл</text:span><text:span text:style-name="T14">.12 </text:span><text:span text:style-name="T1">от</text:span><text:span text:style-name="T14"> </text:span><text:span text:style-name="T1">Закона</text:span><text:span text:style-name="T14"> </text:span><text:span text:style-name="T1">за</text:span><text:span text:style-name="T14"> </text:span><text:span text:style-name="T1">храните</text:span><text:span text:style-name="T14">.</text:span></text:p>
      <text:p text:style-name="P17"/>
      <text:p text:style-name="P61"><text:span text:style-name="T59">Икономическо</text:span><text:span text:style-name="T49"> </text:span><text:span text:style-name="T59">и</text:span><text:span text:style-name="T49"> </text:span><text:span text:style-name="T59">финансово</text:span><text:span text:style-name="T49"> </text:span><text:span text:style-name="T59">състояние</text:span><text:span text:style-name="T49"> :</text:span></text:p>
      <text:p text:style-name="P61"><text:span text:style-name="T50"><text:tab/> </text:span><text:span text:style-name="T60">Участникът</text:span><text:span text:style-name="T50"> </text:span><text:span text:style-name="T60">да</text:span><text:span text:style-name="T50"> </text:span><text:span text:style-name="T60">е</text:span><text:span text:style-name="T50"> </text:span><text:span text:style-name="T60">реализирал</text:span><text:span text:style-name="T50"> </text:span><text:span text:style-name="T60">минимален</text:span><text:span text:style-name="T50"> </text:span><text:span text:style-name="T60">общ</text:span><text:span text:style-name="T50"> </text:span><text:span text:style-name="T60">оборот</text:span><text:span text:style-name="T50"> <text:s text:c="2"/>/</text:span><text:span text:style-name="T60">изчислен</text:span><text:span text:style-name="T50"> </text:span><text:span text:style-name="T60">на</text:span><text:span text:style-name="T50"> </text:span><text:span text:style-name="T60">база</text:span><text:span text:style-name="T50"> </text:span><text:span text:style-name="T60">годишните</text:span><text:span text:style-name="T50"> </text:span><text:span text:style-name="T60">обороти</text:span><text:span text:style-name="T50">/ <text:s/></text:span><text:span text:style-name="T60">в</text:span><text:span text:style-name="T50"> </text:span><text:span text:style-name="T60">размер</text:span><text:span text:style-name="T50"> </text:span><text:span text:style-name="T60">на</text:span><text:span text:style-name="T50"> </text:span><text:span text:style-name="T60">двукратната</text:span><text:span text:style-name="T50"> </text:span><text:span text:style-name="T60">стойност</text:span><text:span text:style-name="T50"> </text:span><text:span text:style-name="T60">на</text:span><text:span text:style-name="T50"> </text:span><text:span text:style-name="T60">всяка</text:span><text:span text:style-name="T50"> </text:span><text:span text:style-name="T60">обособена</text:span><text:span text:style-name="T50"> </text:span><text:span text:style-name="T60">позиция</text:span><text:span text:style-name="T50">, </text:span><text:span text:style-name="T60">за</text:span><text:span text:style-name="T50"> </text:span><text:span text:style-name="T60">която</text:span><text:span text:style-name="T50"> </text:span><text:span text:style-name="T60">представя</text:span><text:span text:style-name="T50"> </text:span><text:span text:style-name="T60">оферта</text:span><text:span text:style-name="T50">. </text:span></text:p>
      <text:p text:style-name="P63"/>
      <text:p text:style-name="P17"><text:span text:style-name="T63">Технически</text:span><text:span text:style-name="T20"> </text:span><text:span text:style-name="T63">и</text:span><text:span text:style-name="T20"> </text:span><text:span text:style-name="T63">професионални</text:span><text:span text:style-name="T20"> </text:span><text:span text:style-name="T63">способности</text:span><text:span text:style-name="T20">:</text:span></text:p>
      <text:p text:style-name="P42"><text:span text:style-name="T19"><text:s/></text:span><text:span text:style-name="T62">Участникът</text:span><text:span text:style-name="T19"> </text:span><text:span text:style-name="T62">да</text:span><text:span text:style-name="T19"> </text:span><text:span text:style-name="T62">е</text:span><text:span text:style-name="T19"> </text:span><text:span text:style-name="T62">изпълнявал</text:span><text:span text:style-name="T19"> </text:span><text:span text:style-name="T62">доставки</text:span><text:span text:style-name="T19"> </text:span><text:span text:style-name="T62">с</text:span><text:span text:style-name="T19"> </text:span><text:span text:style-name="T62">предмет</text:span><text:span text:style-name="T19"> </text:span><text:span text:style-name="T62">и</text:span><text:span text:style-name="T19"> </text:span><text:span text:style-name="T62">обем</text:span><text:span text:style-name="T19">, </text:span><text:span text:style-name="T62">сходни</text:span><text:span text:style-name="T19"> </text:span><text:span text:style-name="T62">с</text:span><text:span text:style-name="T19"> </text:span><text:span text:style-name="T62">тези</text:span><text:span text:style-name="T19"> </text:span><text:span text:style-name="T62">на</text:span><text:span text:style-name="T19"> </text:span><text:span text:style-name="T62">поръчката</text:span><text:span text:style-name="T75">.</text:span><text:span text:style-name="T19"> </text:span></text:p>
      <text:p text:style-name="P43"/>
      <text:p text:style-name="P45"><text:span text:style-name="T63">Участниците</text:span><text:span text:style-name="T20"> </text:span><text:span text:style-name="T63">могат</text:span><text:span text:style-name="T20"> </text:span><text:span text:style-name="T63">да</text:span><text:span text:style-name="T20"> </text:span><text:span text:style-name="T63">докажат</text:span><text:span text:style-name="T20"> </text:span><text:span text:style-name="T63">съответствието</text:span><text:span text:style-name="T20"> </text:span><text:span text:style-name="T63">си</text:span><text:span text:style-name="T20"> </text:span><text:span text:style-name="T63">с</text:span><text:span text:style-name="T20"> </text:span><text:span text:style-name="T63">изискванията</text:span><text:span text:style-name="T20"> </text:span><text:span text:style-name="T63">за</text:span><text:span text:style-name="T20"> </text:span><text:span text:style-name="T63">технически</text:span><text:span text:style-name="T20"> </text:span><text:span text:style-name="T63">възможности</text:span><text:span text:style-name="T20"> </text:span><text:span text:style-name="T63">и</text:span><text:span text:style-name="T20">/</text:span><text:span text:style-name="T63">или</text:span><text:span text:style-name="T20"> </text:span><text:span text:style-name="T63">квалификация</text:span><text:span text:style-name="T20"> </text:span><text:span text:style-name="T63">с</text:span><text:span text:style-name="T20"> </text:span><text:span text:style-name="T63">възможностите</text:span><text:span text:style-name="T20"> </text:span><text:span text:style-name="T63">на</text:span><text:span text:style-name="T20"> </text:span><text:span text:style-name="T63">едно</text:span><text:span text:style-name="T20"> </text:span><text:span text:style-name="T63">или</text:span><text:span text:style-name="T20"> </text:span><text:span text:style-name="T63">повече</text:span><text:span text:style-name="T20"> </text:span><text:span text:style-name="T63">трети</text:span><text:span text:style-name="T20"> </text:span><text:span text:style-name="T63">лица</text:span><text:span text:style-name="T20">. </text:span><text:span text:style-name="T63">В</text:span><text:span text:style-name="T20"> </text:span><text:span text:style-name="T63">тези</text:span><text:span text:style-name="T20"> </text:span><text:span text:style-name="T63">случаи</text:span><text:span text:style-name="T20">, <text:s/></text:span><text:span text:style-name="T63">участникът</text:span><text:span text:style-name="T20"> </text:span><text:span text:style-name="T63">представя</text:span><text:span text:style-name="T20"> </text:span><text:span text:style-name="T63">доказателства</text:span><text:span text:style-name="T20">, </text:span><text:span text:style-name="T63">че</text:span><text:span text:style-name="T20"> </text:span><text:span text:style-name="T63">при</text:span><text:span text:style-name="T20"> </text:span><text:span text:style-name="T63">изпълнението</text:span><text:span text:style-name="T20"> </text:span><text:span text:style-name="T63">на</text:span><text:span text:style-name="T20"> </text:span><text:span text:style-name="T63">поръчката</text:span><text:span text:style-name="T20"> </text:span><text:span text:style-name="T63">ще</text:span><text:span text:style-name="T20"> </text:span><text:span text:style-name="T63">има</text:span><text:span text:style-name="T20"> </text:span><text:span text:style-name="T63">на</text:span><text:span text:style-name="T20"> </text:span><text:span text:style-name="T63">разположение</text:span><text:span text:style-name="T20"> </text:span><text:span text:style-name="T63">ресурсите</text:span><text:span text:style-name="T20"> </text:span><text:span text:style-name="T63">на</text:span><text:span text:style-name="T20"> </text:span><text:span text:style-name="T63">третите</text:span><text:span text:style-name="T20"> </text:span><text:span text:style-name="T63">лица</text:span><text:span text:style-name="T20">. </text:span><text:span text:style-name="T63">Третото</text:span><text:span text:style-name="T20">/</text:span><text:span text:style-name="T63">ите</text:span><text:span text:style-name="T20"> </text:span><text:span text:style-name="T63">лице</text:span><text:span text:style-name="T20">/</text:span><text:span text:style-name="T63">а</text:span><text:span text:style-name="T20"> </text:span><text:span text:style-name="T63">може</text:span><text:span text:style-name="T20"> </text:span><text:span text:style-name="T63">да</text:span><text:span text:style-name="T20"> </text:span><text:span text:style-name="T63">бъде</text:span><text:span text:style-name="T20">/</text:span><text:span text:style-name="T63">ат</text:span><text:span text:style-name="T20"> </text:span><text:span text:style-name="T63">посочено</text:span><text:span text:style-name="T20">/</text:span><text:span text:style-name="T63">ите</text:span><text:span text:style-name="T20"> </text:span><text:span text:style-name="T63">подизпълнител</text:span><text:span text:style-name="T20">/</text:span><text:span text:style-name="T63">и</text:span><text:span text:style-name="T20">, </text:span><text:span text:style-name="T63">свързани</text:span><text:span text:style-name="T20"> </text:span><text:span text:style-name="T63">предприятия</text:span><text:span text:style-name="T20"> </text:span><text:span text:style-name="T63">и</text:span><text:span text:style-name="T20"> </text:span><text:span text:style-name="T63">други</text:span><text:span text:style-name="T20"> </text:span><text:span text:style-name="T63">лица</text:span><text:span text:style-name="T20">, </text:span><text:span text:style-name="T63">независимо</text:span><text:span text:style-name="T20"> </text:span><text:span text:style-name="T63">от</text:span><text:span text:style-name="T20"> </text:span><text:span text:style-name="T63">правната</text:span><text:span text:style-name="T20"> </text:span><text:span text:style-name="T63">връзка</text:span><text:span text:style-name="T20"> </text:span><text:span text:style-name="T63">на</text:span><text:span text:style-name="T20"> <text:s/></text:span><text:span text:style-name="T63">участника</text:span><text:span text:style-name="T20"> </text:span><text:span text:style-name="T63">с</text:span><text:span text:style-name="T20"> </text:span><text:span text:style-name="T63">тях</text:span><text:span text:style-name="T20">.</text:span></text:p>
      <text:p text:style-name="P30"><text:span text:style-name="T8"><text:tab/></text:span><text:span text:style-name="T4">При</text:span><text:span text:style-name="T8"> </text:span><text:span text:style-name="T4">участие</text:span><text:span text:style-name="T8"> </text:span><text:span text:style-name="T4">на</text:span><text:span text:style-name="T8"> </text:span><text:span text:style-name="T4">обединения</text:span><text:span text:style-name="T8">, </text:span><text:span text:style-name="T4">които</text:span><text:span text:style-name="T8"> </text:span><text:span text:style-name="T4">не</text:span><text:span text:style-name="T8"> </text:span><text:span text:style-name="T4">са</text:span><text:span text:style-name="T8"> </text:span><text:span text:style-name="T4">юридически</text:span><text:span text:style-name="T8"> </text:span><text:span text:style-name="T4">лица</text:span><text:span text:style-name="T8">, </text:span><text:span text:style-name="T4">съответствието</text:span><text:span text:style-name="T8"> </text:span><text:span text:style-name="T4">с</text:span><text:span text:style-name="T8"> </text:span><text:span text:style-name="T4">критериите</text:span><text:span text:style-name="T8"> </text:span><text:span text:style-name="T4">за</text:span><text:span text:style-name="T8"> </text:span><text:span text:style-name="T4">подбор</text:span><text:span text:style-name="T8"> </text:span><text:span text:style-name="T4">се</text:span><text:span text:style-name="T8"> </text:span><text:span text:style-name="T4">доказва</text:span><text:span text:style-name="T8"> </text:span><text:span text:style-name="T4">от</text:span><text:span text:style-name="T8"> </text:span><text:span text:style-name="T4">един</text:span><text:span text:style-name="T8"> </text:span><text:span text:style-name="T4">или</text:span><text:span text:style-name="T8"> </text:span><text:span text:style-name="T4">повече</text:span><text:span text:style-name="T8"> </text:span><text:span text:style-name="T4">от</text:span><text:span text:style-name="T8"> </text:span><text:span text:style-name="T4">участниците</text:span><text:span text:style-name="T8"> </text:span><text:span text:style-name="T4">в</text:span><text:span text:style-name="T8"> </text:span><text:span text:style-name="T4">обединението</text:span><text:span text:style-name="T8">.</text:span></text:p>
      <text:p text:style-name="P30"><text:span text:style-name="T8"><text:tab/></text:span><text:span text:style-name="T4">При</text:span><text:span text:style-name="T8"> </text:span><text:span text:style-name="T4">участие</text:span><text:span text:style-name="T8"> </text:span><text:span text:style-name="T4">на</text:span><text:span text:style-name="T8"> </text:span><text:span text:style-name="T4">подизпълнители</text:span><text:span text:style-name="T8"> </text:span><text:span text:style-name="T4">поставените</text:span><text:span text:style-name="T8"> </text:span><text:span text:style-name="T4">изисквания</text:span><text:span text:style-name="T8"> </text:span><text:span text:style-name="T4">важат</text:span><text:span text:style-name="T8"> </text:span><text:span text:style-name="T4">за</text:span><text:span text:style-name="T8"> </text:span><text:span text:style-name="T4">посочения</text:span><text:span text:style-name="T8"> </text:span><text:span text:style-name="T4">подизпълнител</text:span><text:span text:style-name="T8"> </text:span><text:span text:style-name="T4">с</text:span><text:span text:style-name="T8"> </text:span><text:span text:style-name="T4">оглед</text:span><text:span text:style-name="T8"> </text:span><text:span text:style-name="T4">на</text:span><text:span text:style-name="T8"> </text:span><text:span text:style-name="T4">дела</text:span><text:span text:style-name="T8"> </text:span><text:span text:style-name="T4">и</text:span><text:span text:style-name="T8"> </text:span><text:span text:style-name="T4">вида</text:span><text:span text:style-name="T8"> </text:span><text:span text:style-name="T4">дейности</text:span><text:span text:style-name="T8">, </text:span><text:span text:style-name="T4">които</text:span><text:span text:style-name="T8"> </text:span><text:span text:style-name="T4">ще</text:span><text:span text:style-name="T8"> </text:span><text:span text:style-name="T4">изпълнява</text:span><text:span text:style-name="T8">.</text:span></text:p>
      <text:p text:style-name="P46"><text:s/></text:p>
      <text:p text:style-name="P44"><text:span text:style-name="T55">Раздел</text:span><text:span text:style-name="T45"> </text:span><text:span text:style-name="T44">IV</text:span></text:p>
      <text:p text:style-name="P18"><text:span text:style-name="T55">ИЗИСКВАНИЯ</text:span><text:span text:style-name="T45"> </text:span><text:span text:style-name="T55">КЪМ</text:span><text:span text:style-name="T45"> </text:span><text:span text:style-name="T55">СЪДЪРЖАНИЕТО</text:span><text:span text:style-name="T45"> </text:span><text:span text:style-name="T55">И</text:span><text:span text:style-name="T45"> </text:span><text:span text:style-name="T55">ОБХВАТА</text:span><text:span text:style-name="T45"> </text:span><text:span text:style-name="T55">НА</text:span><text:span text:style-name="T45"> </text:span><text:span text:style-name="T55">ОФЕРТАТА</text:span></text:p>
      <text:p text:style-name="P19"><text:span text:style-name="T56">За</text:span><text:span text:style-name="T46"> </text:span><text:span text:style-name="T56">участие</text:span><text:span text:style-name="T46"> </text:span><text:span text:style-name="T56">в</text:span><text:span text:style-name="T46"> </text:span><text:span text:style-name="T56">поръчката</text:span><text:span text:style-name="T46"> </text:span><text:span text:style-name="T56">участникът</text:span><text:span text:style-name="T46"> </text:span><text:span text:style-name="T56">следва</text:span><text:span text:style-name="T46"> </text:span><text:span text:style-name="T56">да</text:span><text:span text:style-name="T46"> </text:span><text:span text:style-name="T56">представи</text:span><text:span text:style-name="T46"> </text:span><text:span text:style-name="T56">оферта</text:span><text:span text:style-name="T46">, </text:span><text:span text:style-name="T56">изготвена</text:span><text:span text:style-name="T46"> </text:span><text:span text:style-name="T56">при</text:span><text:span text:style-name="T46"> </text:span><text:span text:style-name="T56">условията</text:span><text:span text:style-name="T46"> </text:span><text:span text:style-name="T56">и</text:span><text:span text:style-name="T46"> </text:span><text:span text:style-name="T56">изискванията</text:span><text:span text:style-name="T46"> </text:span><text:span text:style-name="T56">на</text:span><text:span text:style-name="T46"> </text:span><text:span text:style-name="T56">настоящите</text:span><text:span text:style-name="T46"> </text:span><text:span text:style-name="T56">указания</text:span><text:span text:style-name="T46">.</text:span></text:p>
      <text:p text:style-name="P19"><text:span text:style-name="T56">Образците</text:span><text:span text:style-name="T46"> </text:span><text:span text:style-name="T56">на</text:span><text:span text:style-name="T46"> </text:span><text:span text:style-name="T56">възложителя</text:span><text:span text:style-name="T46"> </text:span><text:span text:style-name="T56">са</text:span><text:span text:style-name="T46"> </text:span><text:span text:style-name="T56">задължителни</text:span><text:span text:style-name="T46"> </text:span><text:span text:style-name="T56">за</text:span><text:span text:style-name="T46"> </text:span><text:span text:style-name="T56">участниците</text:span><text:span text:style-name="T46"> </text:span><text:span text:style-name="T56">и</text:span><text:span text:style-name="T46"> </text:span><text:span text:style-name="T56">не</text:span><text:span text:style-name="T46"> </text:span><text:span text:style-name="T56">могат</text:span><text:span text:style-name="T46"> </text:span><text:span text:style-name="T56">да</text:span><text:span text:style-name="T46"> </text:span><text:span text:style-name="T56">бъдат</text:span><text:span text:style-name="T46"> </text:span><text:span text:style-name="T56">променяни</text:span><text:span text:style-name="T46"> </text:span><text:span text:style-name="T56">от</text:span><text:span text:style-name="T46"> </text:span><text:span text:style-name="T56">тях</text:span><text:span text:style-name="T46">.</text:span></text:p>
      <text:p text:style-name="P19"><text:span text:style-name="T56">Офертата</text:span><text:span text:style-name="T46"> </text:span><text:span text:style-name="T56">се</text:span><text:span text:style-name="T46"> </text:span><text:span text:style-name="T56">представя</text:span><text:span text:style-name="T46"> </text:span><text:span text:style-name="T56">в</text:span><text:span text:style-name="T46"> </text:span><text:span text:style-name="T56">срока</text:span><text:span text:style-name="T46"> </text:span><text:span text:style-name="T56">и</text:span><text:span text:style-name="T46"> </text:span><text:span text:style-name="T56">на</text:span><text:span text:style-name="T46"> </text:span><text:span text:style-name="T56">адреса</text:span><text:span text:style-name="T46">, </text:span><text:span text:style-name="T56">посочени</text:span><text:span text:style-name="T46"> </text:span><text:span text:style-name="T56">в</text:span><text:span text:style-name="T46"> </text:span><text:span text:style-name="T56">публикуваното</text:span><text:span text:style-name="T46"> </text:span><text:span text:style-name="T56">обявление</text:span><text:span text:style-name="T46">, <text:s/></text:span><text:span text:style-name="T56">по</text:span><text:span text:style-name="T46"> </text:span><text:span text:style-name="T56">реда</text:span><text:span text:style-name="T46">, </text:span><text:span text:style-name="T56">описан</text:span><text:span text:style-name="T46"> </text:span><text:span text:style-name="T56">в</text:span><text:span text:style-name="T46"> </text:span><text:span text:style-name="T56">настоящите</text:span><text:span text:style-name="T46"> </text:span><text:span text:style-name="T56">указания</text:span><text:span text:style-name="T46">.</text:span></text:p>
      <text:p text:style-name="P19"><text:span text:style-name="T56">Представянето</text:span><text:span text:style-name="T46"> </text:span><text:span text:style-name="T56">на</text:span><text:span text:style-name="T46"> </text:span><text:span text:style-name="T56">оферта</text:span><text:span text:style-name="T46"> </text:span><text:span text:style-name="T56">задължава</text:span><text:span text:style-name="T46"> </text:span><text:span text:style-name="T56">участника</text:span><text:span text:style-name="T46"> </text:span><text:span text:style-name="T56">да</text:span><text:span text:style-name="T46"> </text:span><text:span text:style-name="T56">приеме</text:span><text:span text:style-name="T46"> </text:span><text:span text:style-name="T56">напълно</text:span><text:span text:style-name="T46"> </text:span><text:span text:style-name="T56">всички</text:span><text:span text:style-name="T46"> </text:span><text:span text:style-name="T56">изисквания</text:span><text:span text:style-name="T46"> </text:span><text:span text:style-name="T56">и</text:span><text:span text:style-name="T46"> </text:span><text:span text:style-name="T56">условия</text:span><text:span text:style-name="T46">, </text:span><text:span text:style-name="T56">посочени</text:span><text:span text:style-name="T46"> </text:span><text:span text:style-name="T56">в</text:span><text:span text:style-name="T46"> </text:span><text:span text:style-name="T56">тези</text:span><text:span text:style-name="T46"> </text:span><text:span text:style-name="T56">указания</text:span><text:span text:style-name="T46">, </text:span><text:span text:style-name="T56">при</text:span><text:span text:style-name="T46"> </text:span><text:span text:style-name="T56">спазване</text:span><text:span text:style-name="T46"> </text:span><text:span text:style-name="T56">разпоредбите</text:span><text:span text:style-name="T46"> </text:span><text:span text:style-name="T56">на</text:span><text:span text:style-name="T46"> </text:span><text:span text:style-name="T56">ЗОП</text:span><text:span text:style-name="T46">.</text:span></text:p>
      <text:p text:style-name="P19"><text:span text:style-name="T56">До</text:span><text:span text:style-name="T46"> </text:span><text:span text:style-name="T56">изтичане</text:span><text:span text:style-name="T46"> </text:span><text:span text:style-name="T56">на</text:span><text:span text:style-name="T46"> </text:span><text:span text:style-name="T56">срока</text:span><text:span text:style-name="T46"> </text:span><text:span text:style-name="T56">за</text:span><text:span text:style-name="T46"> </text:span><text:span text:style-name="T56">подаване</text:span><text:span text:style-name="T46"> </text:span><text:span text:style-name="T56">на</text:span><text:span text:style-name="T46"> </text:span><text:span text:style-name="T56">офертите</text:span><text:span text:style-name="T46">, </text:span><text:span text:style-name="T56">всеки</text:span><text:span text:style-name="T46"> </text:span><text:span text:style-name="T56">участник</text:span><text:span text:style-name="T46"> </text:span><text:span text:style-name="T56">може</text:span><text:span text:style-name="T46"> </text:span><text:span text:style-name="T56">да</text:span><text:span text:style-name="T46"> </text:span><text:span text:style-name="T56">промени</text:span><text:span text:style-name="T46">, </text:span><text:span text:style-name="T56">допълни</text:span><text:span text:style-name="T46"> </text:span><text:span text:style-name="T56">или</text:span><text:span text:style-name="T46"> </text:span><text:span text:style-name="T56">оттегли</text:span><text:span text:style-name="T46"> </text:span><text:span text:style-name="T56">офертата</text:span><text:span text:style-name="T46"> </text:span><text:span text:style-name="T56">си</text:span><text:span text:style-name="T46">.</text:span></text:p>
      <text:p text:style-name="P19"><text:span text:style-name="T56">Офертата</text:span><text:span text:style-name="T46"> </text:span><text:span text:style-name="T56">се</text:span><text:span text:style-name="T46"> </text:span><text:span text:style-name="T56">представя</text:span><text:span text:style-name="T46"> </text:span><text:span text:style-name="T56">на</text:span><text:span text:style-name="T46"> </text:span><text:span text:style-name="T56">български</text:span><text:span text:style-name="T46"> </text:span><text:span text:style-name="T56">език</text:span><text:span text:style-name="T46">.</text:span></text:p>
      <text:p text:style-name="P17"><text:span text:style-name="T62">Всеки</text:span><text:span text:style-name="T19"> </text:span><text:span text:style-name="T62">участник</text:span><text:span text:style-name="T19"> </text:span><text:span text:style-name="T62">може</text:span><text:span text:style-name="T19"> </text:span><text:span text:style-name="T62">да</text:span><text:span text:style-name="T19"> </text:span><text:span text:style-name="T62">представи</text:span><text:span text:style-name="T19"> </text:span><text:span text:style-name="T62">само</text:span><text:span text:style-name="T19"> </text:span><text:span text:style-name="T62">една</text:span><text:span text:style-name="T19"> </text:span><text:span text:style-name="T62">оферта</text:span><text:span text:style-name="T19"> </text:span><text:span text:style-name="T62">за</text:span><text:span text:style-name="T19"> </text:span><text:span text:style-name="T62">обществената</text:span><text:span text:style-name="T19"> </text:span><text:span text:style-name="T62">поръчка</text:span><text:span text:style-name="T19">.</text:span></text:p>
      <text:p text:style-name="P17"><text:span text:style-name="T62">Участниците</text:span><text:span text:style-name="T19"> </text:span><text:span text:style-name="T62">могат</text:span><text:span text:style-name="T19"> </text:span><text:span text:style-name="T62">да</text:span><text:span text:style-name="T19"> </text:span><text:span text:style-name="T62">представят</text:span><text:span text:style-name="T19"> </text:span><text:span text:style-name="T62">оферта</text:span><text:span text:style-name="T19"> </text:span><text:span text:style-name="T62">само</text:span><text:span text:style-name="T19"> </text:span><text:span text:style-name="T62">за</text:span><text:span text:style-name="T19"> </text:span><text:span text:style-name="T62">една</text:span><text:span text:style-name="T19">, </text:span><text:span text:style-name="T62">няколко</text:span><text:span text:style-name="T19"> </text:span><text:span text:style-name="T62">или</text:span><text:span text:style-name="T19"> </text:span><text:span text:style-name="T62">всички</text:span><text:span text:style-name="T19"> </text:span><text:span text:style-name="T62">обособени</text:span><text:span text:style-name="T19"> </text:span><text:span text:style-name="T62">позиции</text:span><text:span text:style-name="T19">.</text:span></text:p>
      <text:p text:style-name="P17"><text:soft-page-break/><text:span text:style-name="T62">Не</text:span><text:span text:style-name="T19"> </text:span><text:span text:style-name="T62">се</text:span><text:span text:style-name="T19"> </text:span><text:span text:style-name="T62">допуска</text:span><text:span text:style-name="T19"> </text:span><text:span text:style-name="T62">представянето</text:span><text:span text:style-name="T19"> </text:span><text:span text:style-name="T62">на</text:span><text:span text:style-name="T19"> </text:span><text:span text:style-name="T62">варианти</text:span><text:span text:style-name="T19">.</text:span></text:p>
      <text:p text:style-name="P17"><text:span text:style-name="T62">Едно</text:span><text:span text:style-name="T19"> </text:span><text:span text:style-name="T62">и</text:span><text:span text:style-name="T19"> </text:span><text:span text:style-name="T62">също</text:span><text:span text:style-name="T19"> </text:span><text:span text:style-name="T62">физическо</text:span><text:span text:style-name="T19"> </text:span><text:span text:style-name="T62">или</text:span><text:span text:style-name="T19"> </text:span><text:span text:style-name="T62">юридическо</text:span><text:span text:style-name="T19"> </text:span><text:span text:style-name="T62">лице</text:span><text:span text:style-name="T19">, </text:span><text:span text:style-name="T62">участник</text:span><text:span text:style-name="T19"> </text:span><text:span text:style-name="T62">в</text:span><text:span text:style-name="T19"> </text:span><text:span text:style-name="T62">поръчката</text:span><text:span text:style-name="T19">, </text:span><text:span text:style-name="T62">може</text:span><text:span text:style-name="T19"> </text:span><text:span text:style-name="T62">да</text:span><text:span text:style-name="T19"> </text:span><text:span text:style-name="T62">участва</text:span><text:span text:style-name="T19"> </text:span><text:span text:style-name="T62">само</text:span><text:span text:style-name="T19"> </text:span><text:span text:style-name="T62">в</text:span><text:span text:style-name="T19"> </text:span><text:span text:style-name="T62">едно</text:span><text:span text:style-name="T19"> </text:span><text:span text:style-name="T62">обединение</text:span><text:span text:style-name="T19">.</text:span></text:p>
      <text:p text:style-name="P17"><text:span text:style-name="T62">Всеки</text:span><text:span text:style-name="T19"> </text:span><text:span text:style-name="T62">участник</text:span><text:span text:style-name="T19"> </text:span><text:span text:style-name="T62">е</text:span><text:span text:style-name="T19"> </text:span><text:span text:style-name="T62">длъжен</text:span><text:span text:style-name="T19"> </text:span><text:span text:style-name="T62">да</text:span><text:span text:style-name="T19"> </text:span><text:span text:style-name="T62">заяви</text:span><text:span text:style-name="T19"> </text:span><text:span text:style-name="T62">в</text:span><text:span text:style-name="T19"> </text:span><text:span text:style-name="T62">офертата</text:span><text:span text:style-name="T19"> </text:span><text:span text:style-name="T62">си</text:span><text:span text:style-name="T19"> </text:span><text:span text:style-name="T62">дали</text:span><text:span text:style-name="T19"> </text:span><text:span text:style-name="T62">при</text:span><text:span text:style-name="T19"> </text:span><text:span text:style-name="T62">изпълнението</text:span><text:span text:style-name="T19"> </text:span><text:span text:style-name="T62">на</text:span><text:span text:style-name="T19"> </text:span><text:span text:style-name="T62">поръчката</text:span><text:span text:style-name="T19"> </text:span><text:span text:style-name="T62">ще</text:span><text:span text:style-name="T19"> </text:span><text:span text:style-name="T62">ползва</text:span><text:span text:style-name="T19"> </text:span><text:span text:style-name="T62">подизпълнители</text:span><text:span text:style-name="T19">.</text:span></text:p>
      <text:p text:style-name="P19"><text:span text:style-name="T56">Лице</text:span><text:span text:style-name="T46">, </text:span><text:span text:style-name="T56">което</text:span><text:span text:style-name="T46"> </text:span><text:span text:style-name="T56">участва</text:span><text:span text:style-name="T46"> </text:span><text:span text:style-name="T56">в</text:span><text:span text:style-name="T46"> </text:span><text:span text:style-name="T56">обединение</text:span><text:span text:style-name="T46"> </text:span><text:span text:style-name="T56">или</text:span><text:span text:style-name="T46"> </text:span><text:span text:style-name="T56">е</text:span><text:span text:style-name="T46"> </text:span><text:span text:style-name="T56">дало</text:span><text:span text:style-name="T46"> </text:span><text:span text:style-name="T56">съгласието</text:span><text:span text:style-name="T46"> </text:span><text:span text:style-name="T56">си</text:span><text:span text:style-name="T46"> </text:span><text:span text:style-name="T56">и</text:span><text:span text:style-name="T46"> </text:span><text:span text:style-name="T56">фигурира</text:span><text:span text:style-name="T46"> </text:span><text:span text:style-name="T56">като</text:span><text:span text:style-name="T46"> </text:span><text:span text:style-name="T56">подизпълнител</text:span><text:span text:style-name="T46"> </text:span><text:span text:style-name="T56">в</text:span><text:span text:style-name="T46"> </text:span><text:span text:style-name="T56">офертата</text:span><text:span text:style-name="T46"> </text:span><text:span text:style-name="T56">на</text:span><text:span text:style-name="T46"> </text:span><text:span text:style-name="T56">друг</text:span><text:span text:style-name="T46"> </text:span><text:span text:style-name="T56">участник</text:span><text:span text:style-name="T46">, </text:span><text:span text:style-name="T56">не</text:span><text:span text:style-name="T46"> </text:span><text:span text:style-name="T56">може</text:span><text:span text:style-name="T46"> </text:span><text:span text:style-name="T56">да</text:span><text:span text:style-name="T46"> </text:span><text:span text:style-name="T56">представя</text:span><text:span text:style-name="T46"> </text:span><text:span text:style-name="T56">самостоятелна</text:span><text:span text:style-name="T46"> </text:span><text:span text:style-name="T56">оферта</text:span><text:span text:style-name="T46">. </text:span></text:p>
      <text:p text:style-name="P19"><text:span text:style-name="T56">Офертата</text:span><text:span text:style-name="T46"> </text:span><text:span text:style-name="T56">се</text:span><text:span text:style-name="T46"> </text:span><text:span text:style-name="T56">подписва</text:span><text:span text:style-name="T46"> </text:span><text:span text:style-name="T56">от</text:span><text:span text:style-name="T46"> </text:span><text:span text:style-name="T56">представляващия</text:span><text:span text:style-name="T46"> </text:span><text:span text:style-name="T56">участника</text:span><text:span text:style-name="T46"> </text:span><text:span text:style-name="T56">или</text:span><text:span text:style-name="T46"> </text:span><text:span text:style-name="T56">от</text:span><text:span text:style-name="T46"> </text:span><text:span text:style-name="T56">надлежно</text:span><text:span text:style-name="T46"> </text:span><text:span text:style-name="T56">упълномощено</text:span><text:span text:style-name="T46"> </text:span><text:span text:style-name="T56">лице</text:span><text:span text:style-name="T46">, </text:span><text:span text:style-name="T56">като</text:span><text:span text:style-name="T46"> </text:span><text:span text:style-name="T56">се</text:span><text:span text:style-name="T46"> </text:span><text:span text:style-name="T56">прилага</text:span><text:span text:style-name="T46"> </text:span><text:span text:style-name="T56">пълномощното</text:span><text:span text:style-name="T46">.</text:span></text:p>
      <text:p text:style-name="P19"><text:span text:style-name="T56">Офертата</text:span><text:span text:style-name="T46"> </text:span><text:span text:style-name="T56">следва</text:span><text:span text:style-name="T46"> </text:span><text:span text:style-name="T56">да</text:span><text:span text:style-name="T46"> </text:span><text:span text:style-name="T56">бъде</text:span><text:span text:style-name="T46"> </text:span><text:span text:style-name="T56">получена</text:span><text:span text:style-name="T46"> </text:span><text:span text:style-name="T56">на</text:span><text:span text:style-name="T46"> </text:span><text:span text:style-name="T56">адрес</text:span><text:span text:style-name="T46"> : </text:span><text:span text:style-name="T56">Държавна</text:span><text:span text:style-name="T46"> </text:span><text:span text:style-name="T56">психиатрична</text:span><text:span text:style-name="T46"> </text:span><text:span text:style-name="T56">болница</text:span><text:span text:style-name="T46">, </text:span><text:span text:style-name="T56">с</text:span><text:span text:style-name="T46">. </text:span><text:span text:style-name="T56">Царев</text:span><text:span text:style-name="T46"> </text:span><text:span text:style-name="T56">брод</text:span><text:span text:style-name="T46">, </text:span><text:span text:style-name="T56">ул</text:span><text:span text:style-name="T46">. </text:span><text:span text:style-name="T56">Христо</text:span><text:span text:style-name="T46"> </text:span><text:span text:style-name="T56">Ботев</text:span><text:span text:style-name="T46"> № 30. </text:span><text:span text:style-name="T56">Участникът</text:span><text:span text:style-name="T46"> </text:span><text:span text:style-name="T56">е</text:span><text:span text:style-name="T46"> </text:span><text:span text:style-name="T56">длъжен</text:span><text:span text:style-name="T46"> </text:span><text:span text:style-name="T56">да</text:span><text:span text:style-name="T46"> </text:span><text:span text:style-name="T56">осигури</text:span><text:span text:style-name="T46"> </text:span><text:span text:style-name="T56">получаването</text:span><text:span text:style-name="T46"> </text:span><text:span text:style-name="T56">й</text:span><text:span text:style-name="T46"> </text:span><text:span text:style-name="T56">преди</text:span><text:span text:style-name="T46"> </text:span><text:span text:style-name="T56">изтичане</text:span><text:span text:style-name="T46"> </text:span><text:span text:style-name="T56">на</text:span><text:span text:style-name="T46"> </text:span><text:span text:style-name="T56">срока</text:span><text:span text:style-name="T46"> </text:span><text:span text:style-name="T56">за</text:span><text:span text:style-name="T46"> </text:span><text:span text:style-name="T56">подаване</text:span><text:span text:style-name="T46"> </text:span><text:span text:style-name="T56">на</text:span><text:span text:style-name="T46"> </text:span><text:span text:style-name="T56">офертите</text:span><text:span text:style-name="T46">. </text:span><text:span text:style-name="T56">Рискът</text:span><text:span text:style-name="T46"> </text:span><text:span text:style-name="T56">от</text:span><text:span text:style-name="T46"> </text:span><text:span text:style-name="T56">забава</text:span><text:span text:style-name="T46"> </text:span><text:span text:style-name="T56">или</text:span><text:span text:style-name="T46"> </text:span><text:span text:style-name="T56">загубване</text:span><text:span text:style-name="T46"> </text:span><text:span text:style-name="T56">е</text:span><text:span text:style-name="T46"> </text:span><text:span text:style-name="T56">за</text:span><text:span text:style-name="T46"> </text:span><text:span text:style-name="T56">участника</text:span><text:span text:style-name="T46">.</text:span></text:p>
      <text:p text:style-name="P19"><text:span text:style-name="T56">Офертите</text:span><text:span text:style-name="T46"> </text:span><text:span text:style-name="T56">се</text:span><text:span text:style-name="T46"> </text:span><text:span text:style-name="T56">подават</text:span><text:span text:style-name="T46"> </text:span><text:span text:style-name="T56">в</text:span><text:span text:style-name="T46"> </text:span><text:span text:style-name="T56">запечатана</text:span><text:span text:style-name="T46">, </text:span><text:span text:style-name="T56">непрозрачна</text:span><text:span text:style-name="T46"> </text:span><text:span text:style-name="T56">опаковка</text:span><text:span text:style-name="T46"> </text:span><text:span text:style-name="T56">с</text:span><text:span text:style-name="T46"> </text:span><text:span text:style-name="T56">надпис</text:span><text:span text:style-name="T46"> :</text:span></text:p>
      <text:p text:style-name="P21"><text:s/></text:p>
      <text:p text:style-name="P49"><text:span text:style-name="T63">До</text:span><text:span text:style-name="T20"> </text:span><text:span text:style-name="T63">ДПБ</text:span><text:span text:style-name="T20"> </text:span><text:span text:style-name="T63">с</text:span><text:span text:style-name="T20">. </text:span><text:span text:style-name="T63">Царев</text:span><text:span text:style-name="T20"> </text:span><text:span text:style-name="T63">брод</text:span></text:p>
      <text:p text:style-name="P48"><text:span text:style-name="T20"><text:tab/></text:span><text:span text:style-name="T63">ул</text:span><text:span text:style-name="T20">. </text:span><text:span text:style-name="T63">Христо</text:span><text:span text:style-name="T20"> </text:span><text:span text:style-name="T63">Ботев</text:span><text:span text:style-name="T20"> № 30</text:span></text:p>
      <text:p text:style-name="P48"><text:span text:style-name="T20"><text:tab/>9747, </text:span><text:span text:style-name="T63">с</text:span><text:span text:style-name="T20">. </text:span><text:span text:style-name="T63">Царев</text:span><text:span text:style-name="T20"> </text:span><text:span text:style-name="T63">брод</text:span><text:span text:style-name="T20">, </text:span><text:span text:style-name="T63">Шуменска</text:span><text:span text:style-name="T20"> </text:span><text:span text:style-name="T63">област</text:span></text:p>
      <text:p text:style-name="P47"><text:span text:style-name="T63">За</text:span><text:span text:style-name="T20"> </text:span><text:span text:style-name="T63">участие</text:span><text:span text:style-name="T20"> </text:span><text:span text:style-name="T63">в</text:span><text:span text:style-name="T20"> </text:span><text:span text:style-name="T63">обществена</text:span><text:span text:style-name="T20"> </text:span><text:span text:style-name="T63">поръчка</text:span><text:span text:style-name="T20"> </text:span><text:span text:style-name="T63">с</text:span><text:span text:style-name="T20"> </text:span><text:span text:style-name="T63">предмет</text:span><text:span text:style-name="T20">: „</text:span><text:span text:style-name="T63">Доставка</text:span><text:span text:style-name="T20"> </text:span><text:span text:style-name="T63">на</text:span><text:span text:style-name="T20"> </text:span><text:span text:style-name="T63">хранителни</text:span><text:span text:style-name="T20"> </text:span><text:span text:style-name="T63">продукти</text:span><text:span text:style-name="T20"> </text:span><text:span text:style-name="T63">за</text:span><text:span text:style-name="T20"> </text:span><text:span text:style-name="T63">нуждите</text:span><text:span text:style-name="T20"> </text:span><text:span text:style-name="T63">на</text:span><text:span text:style-name="T20"> <text:s/></text:span><text:span text:style-name="T63">ДПБ</text:span><text:span text:style-name="T20"> <text:s/></text:span><text:span text:style-name="T63">Царев</text:span><text:span text:style-name="T20"> </text:span><text:span text:style-name="T63">брод</text:span><text:span text:style-name="T20">“</text:span></text:p>
      <text:p text:style-name="P83"/>
      <text:p text:style-name="P47"><text:span text:style-name="T56">Отбелязват</text:span><text:span text:style-name="T46"> </text:span><text:span text:style-name="T56">се</text:span><text:span text:style-name="T46"> </text:span><text:span text:style-name="T56">обособената</text:span><text:span text:style-name="T46">/</text:span><text:span text:style-name="T56">те</text:span><text:span text:style-name="T46"> </text:span><text:span text:style-name="T56">позиция</text:span><text:span text:style-name="T46">/</text:span><text:span text:style-name="T56">и</text:span><text:span text:style-name="T46">, </text:span><text:span text:style-name="T56">за</text:span><text:span text:style-name="T46"> </text:span><text:span text:style-name="T56">които</text:span><text:span text:style-name="T46"> </text:span><text:span text:style-name="T56">се</text:span><text:span text:style-name="T46"> </text:span><text:span text:style-name="T56">подава</text:span><text:span text:style-name="T46"> </text:span><text:span text:style-name="T56">офертата</text:span><text:span text:style-name="T46">.</text:span></text:p>
      <text:p text:style-name="P19"><text:span text:style-name="T56">Върху</text:span><text:span text:style-name="T46"> </text:span><text:span text:style-name="T56">опаковката</text:span><text:span text:style-name="T46"> </text:span><text:span text:style-name="T56">се</text:span><text:span text:style-name="T46"> </text:span><text:span text:style-name="T56">представя</text:span><text:span text:style-name="T46"> </text:span><text:span text:style-name="T56">информация</text:span><text:span text:style-name="T46"> </text:span><text:span text:style-name="T56">с</text:span><text:span text:style-name="T46"> </text:span><text:span text:style-name="T56">наименование</text:span><text:span text:style-name="T46">, </text:span><text:span text:style-name="T56">адрес</text:span><text:span text:style-name="T46">, </text:span><text:span text:style-name="T56">телефон</text:span><text:span text:style-name="T46">, </text:span><text:span text:style-name="T56">факс</text:span><text:span text:style-name="T46"> </text:span><text:span text:style-name="T56">и</text:span><text:span text:style-name="T46"> </text:span><text:span text:style-name="T56">електронен</text:span><text:span text:style-name="T46"> </text:span><text:span text:style-name="T56">адрес</text:span><text:span text:style-name="T46"> </text:span><text:span text:style-name="T56">на</text:span><text:span text:style-name="T46"> </text:span><text:span text:style-name="T56">участника</text:span><text:span text:style-name="T46">.</text:span></text:p>
      <text:p text:style-name="P19"><text:span text:style-name="T56">При</text:span><text:span text:style-name="T46"> </text:span><text:span text:style-name="T56">приемането</text:span><text:span text:style-name="T46"> </text:span><text:span text:style-name="T56">на</text:span><text:span text:style-name="T46"> </text:span><text:span text:style-name="T56">офертата</text:span><text:span text:style-name="T46"> </text:span><text:span text:style-name="T56">върху</text:span><text:span text:style-name="T46"> </text:span><text:span text:style-name="T56">опаковката</text:span><text:span text:style-name="T46"> </text:span><text:span text:style-name="T56">се</text:span><text:span text:style-name="T46"> </text:span><text:span text:style-name="T56">отбелязва</text:span><text:span text:style-name="T46"> </text:span><text:span text:style-name="T56">входящ</text:span><text:span text:style-name="T46"> </text:span><text:span text:style-name="T56">номер</text:span><text:span text:style-name="T46">, </text:span><text:span text:style-name="T56">дата</text:span><text:span text:style-name="T46"> </text:span><text:span text:style-name="T56">и</text:span><text:span text:style-name="T46"> </text:span><text:span text:style-name="T56">час</text:span><text:span text:style-name="T46"> </text:span><text:span text:style-name="T56">на</text:span><text:span text:style-name="T46"> </text:span><text:span text:style-name="T56">постъпване</text:span><text:span text:style-name="T46">, </text:span><text:span text:style-name="T56">като</text:span><text:span text:style-name="T46"> </text:span><text:span text:style-name="T56">посочените</text:span><text:span text:style-name="T46"> </text:span><text:span text:style-name="T56">данни</text:span><text:span text:style-name="T46"> </text:span><text:span text:style-name="T56">се</text:span><text:span text:style-name="T46"> </text:span><text:span text:style-name="T56">отбелязват</text:span><text:span text:style-name="T46"> </text:span><text:span text:style-name="T56">във</text:span><text:span text:style-name="T46"> </text:span><text:span text:style-name="T56">входящ</text:span><text:span text:style-name="T46"> </text:span><text:span text:style-name="T56">регистър</text:span><text:span text:style-name="T46">, </text:span><text:span text:style-name="T56">за</text:span><text:span text:style-name="T46"> </text:span><text:span text:style-name="T56">което</text:span><text:span text:style-name="T46"> </text:span><text:span text:style-name="T56">на</text:span><text:span text:style-name="T46"> </text:span><text:span text:style-name="T56">приносителя</text:span><text:span text:style-name="T46"> </text:span><text:span text:style-name="T56">се</text:span><text:span text:style-name="T46"> </text:span><text:span text:style-name="T56">издава</text:span><text:span text:style-name="T46"> </text:span><text:span text:style-name="T56">документ</text:span><text:span text:style-name="T46">.</text:span></text:p>
      <text:p text:style-name="P19"><text:span text:style-name="T56">Оферти</text:span><text:span text:style-name="T46">, </text:span><text:span text:style-name="T56">които</text:span><text:span text:style-name="T46"> </text:span><text:span text:style-name="T56">са</text:span><text:span text:style-name="T46"> </text:span><text:span text:style-name="T56">представени</text:span><text:span text:style-name="T46"> </text:span><text:span text:style-name="T56">след</text:span><text:span text:style-name="T46"> </text:span><text:span text:style-name="T56">крайния</text:span><text:span text:style-name="T46"> </text:span><text:span text:style-name="T56">срок</text:span><text:span text:style-name="T46"> </text:span><text:span text:style-name="T56">за</text:span><text:span text:style-name="T46"> </text:span><text:span text:style-name="T56">подаване</text:span><text:span text:style-name="T46"> </text:span><text:span text:style-name="T56">или</text:span><text:span text:style-name="T46"> </text:span><text:span text:style-name="T56">са</text:span><text:span text:style-name="T46"> </text:span><text:span text:style-name="T56">в</text:span><text:span text:style-name="T46"> </text:span><text:span text:style-name="T56">незапечатана</text:span><text:span text:style-name="T46"> </text:span><text:span text:style-name="T56">или</text:span><text:span text:style-name="T46"> </text:span><text:span text:style-name="T56">прозрачна</text:span><text:span text:style-name="T46"> </text:span><text:span text:style-name="T56">опаковка</text:span><text:span text:style-name="T46">, </text:span><text:span text:style-name="T56">се</text:span><text:span text:style-name="T46"> </text:span><text:span text:style-name="T56">връщат</text:span><text:span text:style-name="T46"> </text:span><text:span text:style-name="T56">на</text:span><text:span text:style-name="T46"> </text:span><text:span text:style-name="T56">подателя</text:span><text:span text:style-name="T46"> </text:span><text:span text:style-name="T56">незабавно</text:span><text:span text:style-name="T46">, </text:span><text:span text:style-name="T56">като</text:span><text:span text:style-name="T46"> </text:span><text:span text:style-name="T56">тези</text:span><text:span text:style-name="T46"> </text:span><text:span text:style-name="T56">обстоятелства</text:span><text:span text:style-name="T46"> </text:span><text:span text:style-name="T56">се</text:span><text:span text:style-name="T46"> </text:span><text:span text:style-name="T56">отбелязват</text:span><text:span text:style-name="T46"> </text:span><text:span text:style-name="T56">във</text:span><text:span text:style-name="T46"> </text:span><text:span text:style-name="T56">входящия</text:span><text:span text:style-name="T46"> </text:span><text:span text:style-name="T56">регистър</text:span><text:span text:style-name="T46">.</text:span></text:p>
      <text:p text:style-name="P19"><text:span text:style-name="T56">Получените</text:span><text:span text:style-name="T46"> </text:span><text:span text:style-name="T56">оферти</text:span><text:span text:style-name="T46"> </text:span><text:span text:style-name="T56">се</text:span><text:span text:style-name="T46"> </text:span><text:span text:style-name="T56">съхраняват</text:span><text:span text:style-name="T46"> </text:span><text:span text:style-name="T56">в</text:span><text:span text:style-name="T46"> </text:span><text:span text:style-name="T56">касата</text:span><text:span text:style-name="T46"> </text:span><text:span text:style-name="T56">на</text:span><text:span text:style-name="T46"> </text:span><text:span text:style-name="T56">ДПБ</text:span><text:span text:style-name="T46"> </text:span><text:span text:style-name="T56">Царев</text:span><text:span text:style-name="T46"> </text:span><text:span text:style-name="T56">брод</text:span><text:span text:style-name="T46"> </text:span><text:span text:style-name="T56">до</text:span><text:span text:style-name="T46"> </text:span><text:span text:style-name="T56">деня</text:span><text:span text:style-name="T46">, </text:span><text:span text:style-name="T56">определен</text:span><text:span text:style-name="T46"> </text:span><text:span text:style-name="T56">за</text:span><text:span text:style-name="T46"> </text:span><text:span text:style-name="T56">отваряне</text:span><text:span text:style-name="T46"> </text:span><text:span text:style-name="T56">на</text:span><text:span text:style-name="T46"> </text:span><text:span text:style-name="T56">офертите</text:span><text:span text:style-name="T46">. </text:span><text:span text:style-name="T56">Същите</text:span><text:span text:style-name="T46"> </text:span><text:span text:style-name="T56">се</text:span><text:span text:style-name="T46"> </text:span><text:span text:style-name="T56">предават</text:span><text:span text:style-name="T46"> </text:span><text:span text:style-name="T56">от</text:span><text:span text:style-name="T46"> </text:span><text:span text:style-name="T56">касиера</text:span><text:span text:style-name="T46"> </text:span><text:span text:style-name="T56">на</text:span><text:span text:style-name="T46"> </text:span><text:span text:style-name="T56">председателя</text:span><text:span text:style-name="T46"> </text:span><text:span text:style-name="T56">на</text:span><text:span text:style-name="T46"> </text:span><text:span text:style-name="T56">комисията</text:span><text:span text:style-name="T46">, </text:span><text:span text:style-name="T56">за</text:span><text:span text:style-name="T46"> </text:span><text:span text:style-name="T56">което</text:span><text:span text:style-name="T46"> </text:span><text:span text:style-name="T56">се</text:span><text:span text:style-name="T46"> </text:span><text:span text:style-name="T56">съставя</text:span><text:span text:style-name="T46"> </text:span><text:span text:style-name="T56">протокол</text:span><text:span text:style-name="T46">.</text:span></text:p>
      <text:p text:style-name="P19"><text:span text:style-name="T56">Срокът</text:span><text:span text:style-name="T46"> </text:span><text:span text:style-name="T56">на</text:span><text:span text:style-name="T46"> </text:span><text:span text:style-name="T56">валидност</text:span><text:span text:style-name="T46"> </text:span><text:span text:style-name="T56">на</text:span><text:span text:style-name="T46"> </text:span><text:span text:style-name="T56">офертите</text:span><text:span text:style-name="T46"> </text:span><text:span text:style-name="T56">не</text:span><text:span text:style-name="T46"> </text:span><text:span text:style-name="T56">може</text:span><text:span text:style-name="T46"> </text:span><text:span text:style-name="T56">да</text:span><text:span text:style-name="T46"> </text:span><text:span text:style-name="T56">бъде</text:span><text:span text:style-name="T46"> </text:span><text:span text:style-name="T56">по</text:span><text:span text:style-name="T46">-</text:span><text:span text:style-name="T56">кратък</text:span><text:span text:style-name="T46"> </text:span><text:span text:style-name="T56">от</text:span><text:span text:style-name="T46"> деветдесет календарни дни</text:span><text:span text:style-name="T46">, </text:span><text:span text:style-name="T56">считано</text:span><text:span text:style-name="T46"> </text:span><text:span text:style-name="T56">от</text:span><text:span text:style-name="T46"> </text:span><text:span text:style-name="T56">крайния</text:span><text:span text:style-name="T46"> </text:span><text:span text:style-name="T56">срок</text:span><text:span text:style-name="T46"> </text:span><text:span text:style-name="T56">за</text:span><text:span text:style-name="T46"> </text:span><text:span text:style-name="T56">подаване</text:span><text:span text:style-name="T46"> </text:span><text:span text:style-name="T56">на</text:span><text:span text:style-name="T46"> </text:span><text:span text:style-name="T56">офертите</text:span><text:span text:style-name="T46">.</text:span></text:p>
      <text:p text:style-name="P52"><text:s/></text:p>
      <text:p text:style-name="P19"><text:span text:style-name="T55">Съдържание</text:span><text:span text:style-name="T45"> </text:span><text:span text:style-name="T55">на</text:span><text:span text:style-name="T45"> </text:span><text:span text:style-name="T55">офертата</text:span><text:span text:style-name="T45"> :</text:span></text:p>
      <text:p text:style-name="P82"/>
      <text:list xml:id="list29385998" text:style-name="L6">
        <text:list-header>
          <text:p text:style-name="P89"><text:span text:style-name="T65">1. <text:tab/>Заявление</text:span><text:span text:style-name="T21"> </text:span><text:span text:style-name="T65">за</text:span><text:span text:style-name="T21"> </text:span><text:span text:style-name="T65">участие</text:span><text:span text:style-name="T21"> – </text:span><text:span text:style-name="T67">Образец</text:span><text:span text:style-name="T22"> № 1.</text:span></text:p>
          <text:p text:style-name="P89"><text:span text:style-name="T65">2</text:span><text:span text:style-name="T70">. Оферта</text:span><text:span text:style-name="T27"> </text:span><text:span text:style-name="T70">за</text:span><text:span text:style-name="T27"> </text:span><text:span text:style-name="T70">участие</text:span><text:span text:style-name="T27"> </text:span><text:span text:style-name="T70">в</text:span><text:span text:style-name="T27"> </text:span><text:span text:style-name="T70">обществена</text:span><text:span text:style-name="T27"> </text:span><text:span text:style-name="T70">поръчка</text:span><text:span text:style-name="T27"> </text:span><text:span text:style-name="T70">чрез</text:span><text:span text:style-name="T27"> </text:span><text:span text:style-name="T65">публично</text:span><text:span text:style-name="T21"> </text:span><text:span text:style-name="T65">състезание</text:span><text:span text:style-name="T21"> – </text:span><text:span text:style-name="T67">Образец</text:span><text:span text:style-name="T22"> № 2</text:span><text:span text:style-name="T21">.</text:span></text:p>
        </text:list-header>
      </text:list>
      <text:p text:style-name="P30"><text:span text:style-name="T65">Критериите</text:span><text:span text:style-name="T21"> </text:span><text:span text:style-name="T65">за</text:span><text:span text:style-name="T21"> </text:span><text:span text:style-name="T65">подбор</text:span><text:span text:style-name="T21"> </text:span><text:span text:style-name="T65">по</text:span><text:span text:style-name="T21"> </text:span><text:span text:style-name="T65">отделните</text:span><text:span text:style-name="T21"> </text:span><text:span text:style-name="T65">обособени</text:span><text:span text:style-name="T21"> </text:span><text:span text:style-name="T65">позиции</text:span><text:span text:style-name="T21"> </text:span><text:span text:style-name="T65">са</text:span><text:span text:style-name="T21"> </text:span><text:span text:style-name="T65">еднакви</text:span><text:span text:style-name="T21">, </text:span><text:span text:style-name="T65">поради</text:span><text:span text:style-name="T21"> </text:span><text:span text:style-name="T65">което</text:span><text:span text:style-name="T21">, </text:span><text:span text:style-name="T65">в</text:span><text:span text:style-name="T21"> </text:span><text:span text:style-name="T65">случаите</text:span><text:span text:style-name="T21"> </text:span><text:span text:style-name="T65">в</text:span><text:span text:style-name="T21"> </text:span><text:span text:style-name="T65">които</text:span><text:span text:style-name="T21"> </text:span><text:span text:style-name="T65">кандидат</text:span><text:span text:style-name="T21"> </text:span><text:span text:style-name="T65">участва</text:span><text:span text:style-name="T21"> </text:span><text:span text:style-name="T65">за</text:span><text:span text:style-name="T21"> </text:span><text:span text:style-name="T65">повече</text:span><text:span text:style-name="T21"> </text:span><text:span text:style-name="T65">от</text:span><text:span text:style-name="T21"> </text:span><text:span text:style-name="T65">една</text:span><text:span text:style-name="T21"> </text:span><text:span text:style-name="T65">обособена</text:span><text:span text:style-name="T21"> </text:span><text:span text:style-name="T65">позиция</text:span><text:span text:style-name="T21">, </text:span><text:span text:style-name="T65">се</text:span><text:span text:style-name="T21"> </text:span><text:span text:style-name="T65">представя</text:span><text:span text:style-name="T21"> </text:span><text:span text:style-name="T65">само</text:span><text:span text:style-name="T21"> </text:span><text:span text:style-name="T65">една</text:span><text:span text:style-name="T21"> </text:span><text:span text:style-name="T65">оферта</text:span><text:span text:style-name="T21"> </text:span><text:span text:style-name="T65">за</text:span><text:span text:style-name="T21"> </text:span><text:span text:style-name="T65">участие</text:span><text:span text:style-name="T21"> /</text:span><text:span text:style-name="T65">за</text:span><text:span text:style-name="T21"> </text:span><text:span text:style-name="T65">всичките</text:span><text:span text:style-name="T21"> </text:span><text:span text:style-name="T65">обособени</text:span><text:span text:style-name="T21"> </text:span><text:span text:style-name="T65">позиции</text:span><text:span text:style-name="T21">, </text:span><text:span text:style-name="T65">които</text:span><text:span text:style-name="T21"> </text:span><text:span text:style-name="T65">следва</text:span><text:span text:style-name="T21"> </text:span><text:span text:style-name="T65">да</text:span><text:span text:style-name="T21"> <text:s/></text:span><text:span text:style-name="T65">се</text:span><text:span text:style-name="T21"> </text:span><text:span text:style-name="T65">опишат</text:span><text:span text:style-name="T21"> </text:span><text:span text:style-name="T65">в</text:span><text:span text:style-name="T21"> </text:span><text:span text:style-name="T65">офертата</text:span><text:span text:style-name="T21">/ </text:span><text:span text:style-name="T65">и</text:span><text:span text:style-name="T21"> </text:span><text:span text:style-name="T65">съответно</text:span><text:span text:style-name="T21"> </text:span><text:span text:style-name="T65">един</text:span><text:span text:style-name="T21"> </text:span><text:span text:style-name="T65">комплект</text:span><text:span text:style-name="T21"> </text:span><text:span text:style-name="T65">документи</text:span><text:span text:style-name="T21">, </text:span><text:span text:style-name="T65">съгласно</text:span><text:span text:style-name="T21"> </text:span><text:span text:style-name="T65">изискванията</text:span><text:span text:style-name="T21"> </text:span><text:span text:style-name="T65">на</text:span><text:span text:style-name="T21"> </text:span><text:span text:style-name="T65">възложителя</text:span><text:span text:style-name="T21">. <text:s/></text:span></text:p>
      <text:list xml:id="list29409448" text:style-name="L7">
        <text:list-header>
          <text:p text:style-name="P84"><text:span text:style-name="T65">3. Пълномощно</text:span><text:span text:style-name="T21"> </text:span><text:span text:style-name="T65">на</text:span><text:span text:style-name="T21"> </text:span><text:span text:style-name="T65">лицето</text:span><text:span text:style-name="T21">, </text:span><text:span text:style-name="T65">което</text:span><text:span text:style-name="T21"> </text:span><text:span text:style-name="T65">е</text:span><text:span text:style-name="T21"> </text:span><text:span text:style-name="T65">упълномощено</text:span><text:span text:style-name="T21"> </text:span><text:span text:style-name="T65">да</text:span><text:span text:style-name="T21"> </text:span><text:span text:style-name="T65">представлява</text:span><text:span text:style-name="T21"> </text:span><text:span text:style-name="T65">участника</text:span><text:span text:style-name="T21"> </text:span><text:span text:style-name="T65">в</text:span><text:span text:style-name="T21"> </text:span><text:span text:style-name="T65">настоящата</text:span><text:span text:style-name="T21"> </text:span><text:span text:style-name="T65">обществена</text:span><text:span text:style-name="T21"> </text:span><text:span text:style-name="T65">поръчка</text:span><text:span text:style-name="T21">, </text:span><text:span text:style-name="T65">в</text:span><text:span text:style-name="T21"> </text:span><text:span text:style-name="T65">случай</text:span><text:span text:style-name="T21"> </text:span><text:span text:style-name="T65">че</text:span><text:span text:style-name="T21"> </text:span><text:span text:style-name="T65">офертата</text:span><text:span text:style-name="T21"> </text:span><text:span text:style-name="T65">е</text:span><text:span text:style-name="T21"> </text:span><text:span text:style-name="T65">подписана</text:span><text:span text:style-name="T21"> </text:span><text:span text:style-name="T65">от</text:span><text:span text:style-name="T21"> </text:span><text:span text:style-name="T65">лице</text:span><text:span text:style-name="T21">, </text:span><text:span text:style-name="T65">различно</text:span><text:span text:style-name="T21"> </text:span><text:span text:style-name="T65">от</text:span><text:span text:style-name="T21"> </text:span><text:span text:style-name="T65">законния</text:span><text:span text:style-name="T21"> </text:span><text:span text:style-name="T65">му</text:span><text:span text:style-name="T21"> </text:span><text:span text:style-name="T65">представител</text:span><text:span text:style-name="T21"> – </text:span><text:span text:style-name="T67">приложение</text:span><text:span text:style-name="T22"> </text:span><text:span text:style-name="T67">към</text:span><text:span text:style-name="T22"> </text:span><text:span text:style-name="T67">техническото</text:span><text:span text:style-name="T22"> </text:span><text:span text:style-name="T67">предложение</text:span><text:span text:style-name="T22">.</text:span></text:p>
          <text:p text:style-name="P86"><text:span text:style-name="T71">4. Единен</text:span><text:span text:style-name="T28"> </text:span><text:span text:style-name="T71">европейски</text:span><text:span text:style-name="T28"> </text:span><text:span text:style-name="T71">документ</text:span><text:span text:style-name="T28"> </text:span><text:span text:style-name="T71">за</text:span><text:span text:style-name="T28"> </text:span><text:span text:style-name="T71">обществени</text:span><text:span text:style-name="T28"> </text:span><text:span text:style-name="T71">поръчки</text:span><text:span text:style-name="T28"> /</text:span><text:span text:style-name="T71">ЕЕДОП</text:span><text:span text:style-name="T28">/</text:span><text:span text:style-name="T29"> -</text:span><text:span text:style-name="T19"> </text:span><text:span text:style-name="T72">Образец</text:span><text:span text:style-name="T29"> № 3.</text:span></text:p>
          <text:p text:style-name="P88"><text:soft-page-break/><text:span text:style-name="T29">ЕЕДОП може да бъде попълнен и чрез ползване на безплатната услуга на ЕК на следния линк : </text:span><text:a xlink:type="simple" xlink:href="http://ec.europa.eu/tools/espd/filter=bg"><text:span text:style-name="T18">http://ec.europa.eu/tools/espd/filter=bg</text:span></text:a><text:span text:style-name="T18">, </text:span><text:span text:style-name="T23">след което се разпечатва и се подава с офертата.</text:span></text:p>
          <text:p text:style-name="P85"><text:span text:style-name="T54">5. Декларация</text:span><text:span text:style-name="T51"> </text:span><text:span text:style-name="T54">за</text:span><text:span text:style-name="T51"> </text:span><text:span text:style-name="T54">приемане</text:span><text:span text:style-name="T51"> </text:span><text:span text:style-name="T54">на</text:span><text:span text:style-name="T51"> </text:span><text:span text:style-name="T54">условията</text:span><text:span text:style-name="T51"> </text:span><text:span text:style-name="T54">в</text:span><text:span text:style-name="T51"> </text:span><text:span text:style-name="T54">проекта</text:span><text:span text:style-name="T51"> </text:span><text:span text:style-name="T54">на</text:span><text:span text:style-name="T51"> </text:span><text:span text:style-name="T54">договора</text:span><text:span text:style-name="T51"> - </text:span><text:span text:style-name="T61">Образец</text:span><text:span text:style-name="T52"> № 4 – </text:span><text:span text:style-name="T61">приложение</text:span><text:span text:style-name="T52"> </text:span><text:span text:style-name="T61">към</text:span><text:span text:style-name="T52"> </text:span><text:span text:style-name="T61">техническото</text:span><text:span text:style-name="T52"> </text:span><text:span text:style-name="T61">предложение</text:span><text:span text:style-name="T52">.</text:span><text:span text:style-name="T51"> </text:span></text:p>
          <text:p text:style-name="P84"><text:s text:c="11"/>6. Копие<text:span text:style-name="T7"> </text:span>на<text:span text:style-name="T7"> <text:s/></text:span>Удостоверение<text:span text:style-name="T7"> </text:span>по<text:span text:style-name="T7"> </text:span>чл<text:span text:style-name="T7">.12 </text:span>от<text:span text:style-name="T7"> </text:span>Закона<text:span text:style-name="T7"> </text:span>за<text:span text:style-name="T7"> </text:span>храните<text:span text:style-name="T7">.</text:span></text:p>
          <text:p text:style-name="P87"><text:span text:style-name="T57">7. Доказателства</text:span><text:span text:style-name="T47"> </text:span><text:span text:style-name="T57">за</text:span><text:span text:style-name="T47"> </text:span><text:span text:style-name="T57">икономическо</text:span><text:span text:style-name="T47"> </text:span><text:span text:style-name="T57">и</text:span><text:span text:style-name="T47"> </text:span><text:span text:style-name="T57">финансово</text:span><text:span text:style-name="T47"> </text:span><text:span text:style-name="T57">състояние</text:span></text:p>
          <text:p text:style-name="P87"><text:span text:style-name="T57">8. Доказателства</text:span><text:span text:style-name="T47"> </text:span><text:span text:style-name="T57">за</text:span><text:span text:style-name="T47"> </text:span><text:span text:style-name="T57">технически</text:span><text:span text:style-name="T47"> </text:span><text:span text:style-name="T57">и</text:span><text:span text:style-name="T47"> </text:span><text:span text:style-name="T57">професионални</text:span><text:span text:style-name="T47"> </text:span><text:span text:style-name="T57">способности</text:span></text:p>
          <text:p text:style-name="P87"><text:span text:style-name="T56">9. Техническо</text:span><text:span text:style-name="T46"> </text:span><text:span text:style-name="T56">предложение</text:span><text:span text:style-name="T46"> </text:span><text:span text:style-name="T56">за</text:span><text:span text:style-name="T46"> </text:span><text:span text:style-name="T56">изпълнение</text:span><text:span text:style-name="T46"> </text:span><text:span text:style-name="T56">на</text:span><text:span text:style-name="T46"> </text:span><text:span text:style-name="T56">поръчката</text:span><text:span text:style-name="T53"> </text:span><text:span text:style-name="T46">- </text:span><text:span text:style-name="T58">Образец</text:span><text:span text:style-name="T48"> № 5.</text:span><text:span text:style-name="T46"> </text:span></text:p>
        </text:list-header>
      </text:list>
      <text:p text:style-name="P62"><text:span text:style-name="T46"><text:s text:c="5"/>10. <text:s/></text:span><text:span text:style-name="T74">Ценово</text:span><text:span text:style-name="T31"> </text:span><text:span text:style-name="T74">предложение</text:span><text:span text:style-name="T31"> </text:span><text:span text:style-name="T74">на</text:span><text:span text:style-name="T31"> </text:span><text:span text:style-name="T74">участник</text:span><text:span text:style-name="T64">а</text:span><text:span text:style-name="T24"> - </text:span><text:span text:style-name="T64">Плик</text:span><text:span text:style-name="T24"> <text:s/></text:span><text:span text:style-name="T64">с</text:span><text:span text:style-name="T24"> </text:span><text:span text:style-name="T64">надпис</text:span><text:span text:style-name="T24"> „</text:span><text:span text:style-name="T64">Предлагани</text:span><text:span text:style-name="T24"> </text:span><text:span text:style-name="T64">ценови</text:span><text:span text:style-name="T24"> </text:span><text:span text:style-name="T64">параметри</text:span><text:span text:style-name="T24">” /</text:span><text:span text:style-name="T64">отделен</text:span><text:span text:style-name="T24"> </text:span><text:span text:style-name="T64">запечатан</text:span><text:span text:style-name="T24"> </text:span><text:span text:style-name="T64">непрозрачен</text:span><text:span text:style-name="T24"> </text:span><text:span text:style-name="T64">плик</text:span><text:span text:style-name="T24">, </text:span><text:span text:style-name="T64">общ</text:span><text:span text:style-name="T24"> </text:span><text:span text:style-name="T64">за</text:span><text:span text:style-name="T24"> </text:span><text:span text:style-name="T64">всички</text:span><text:span text:style-name="T24"> </text:span><text:span text:style-name="T64">обособени</text:span><text:span text:style-name="T24"> </text:span><text:span text:style-name="T64">позиции</text:span><text:span text:style-name="T24">/. </text:span><text:span text:style-name="T64">Съдържа</text:span><text:span text:style-name="T24"> </text:span><text:span text:style-name="T64">ценовото</text:span><text:span text:style-name="T24"> </text:span><text:span text:style-name="T64">предложение</text:span><text:span text:style-name="T24"> </text:span><text:span text:style-name="T68">Образец</text:span><text:span text:style-name="T25"> № 6 </text:span><text:span text:style-name="T68">и</text:span><text:span text:style-name="T25"> </text:span><text:span text:style-name="T68">съответните</text:span><text:span text:style-name="T25"> </text:span><text:span text:style-name="T68">приложения</text:span><text:span text:style-name="T25"> </text:span><text:span text:style-name="T68">образец</text:span><text:span text:style-name="T25"> № 6 </text:span><text:span text:style-name="T68">А</text:span><text:span text:style-name="T25">-</text:span><text:span text:style-name="T68">М</text:span><text:span text:style-name="T25"> </text:span><text:span text:style-name="T68">за</text:span><text:span text:style-name="T25"> </text:span><text:span text:style-name="T68">отделните</text:span><text:span text:style-name="T25"> </text:span><text:span text:style-name="T68">обособени</text:span><text:span text:style-name="T25"> </text:span><text:span text:style-name="T68">позиции</text:span><text:span text:style-name="T23">. </text:span><text:span text:style-name="T64">Ценовото</text:span><text:span text:style-name="T24"> </text:span><text:span text:style-name="T64">предложение</text:span><text:span text:style-name="T24"> /</text:span><text:span text:style-name="T66">образец</text:span><text:span text:style-name="T23"> 6 </text:span><text:span text:style-name="T66">А</text:span><text:span text:style-name="T23">-</text:span><text:span text:style-name="T66">М</text:span><text:span text:style-name="T24">/ </text:span><text:span text:style-name="T64">се</text:span><text:span text:style-name="T24"> </text:span><text:span text:style-name="T64">попълва</text:span><text:span text:style-name="T24"> </text:span><text:span text:style-name="T64">само</text:span><text:span text:style-name="T24"> </text:span><text:span text:style-name="T64">за</text:span><text:span text:style-name="T24"> <text:s/></text:span><text:span text:style-name="T64">обособените</text:span><text:span text:style-name="T24"> <text:s text:c="2"/></text:span><text:span text:style-name="T64">позиции</text:span><text:span text:style-name="T24">, </text:span><text:span text:style-name="T64">за</text:span><text:span text:style-name="T24"> </text:span><text:span text:style-name="T64">които</text:span><text:span text:style-name="T24"> </text:span><text:span text:style-name="T64">се</text:span><text:span text:style-name="T24"> </text:span><text:span text:style-name="T64">участва</text:span><text:span text:style-name="T24">, </text:span><text:span text:style-name="T64">като</text:span><text:span text:style-name="T24"> </text:span><text:span text:style-name="T64">се</text:span><text:span text:style-name="T24"> </text:span><text:span text:style-name="T64">подписва</text:span><text:span text:style-name="T24"> </text:span><text:span text:style-name="T64">и</text:span><text:span text:style-name="T24"> </text:span><text:span text:style-name="T64">подпечатва</text:span><text:span text:style-name="T24"> </text:span><text:span text:style-name="T64">от</text:span><text:span text:style-name="T24"> </text:span><text:span text:style-name="T64">участника</text:span><text:span text:style-name="T24">. </text:span><text:span text:style-name="T64">Попълнените</text:span><text:span text:style-name="T24"> </text:span><text:span text:style-name="T64">таблици</text:span><text:span text:style-name="T24"> /</text:span><text:span text:style-name="T66">Образци</text:span><text:span text:style-name="T23"> № 6 </text:span><text:span text:style-name="T66">А</text:span><text:span text:style-name="T23">-</text:span><text:span text:style-name="T66">М</text:span><text:span text:style-name="T24">/ </text:span><text:span text:style-name="T64">се</text:span><text:span text:style-name="T24"> </text:span><text:span text:style-name="T64">представят</text:span><text:span text:style-name="T24"> </text:span><text:span text:style-name="T64">на</text:span><text:span text:style-name="T24"> </text:span><text:span text:style-name="T64">хартиен</text:span><text:span text:style-name="T24"> </text:span><text:span text:style-name="T64">и</text:span><text:span text:style-name="T24"> </text:span><text:span text:style-name="T64">електронен</text:span><text:span text:style-name="T24"> </text:span><text:span text:style-name="T64">носител</text:span><text:span text:style-name="T24">. </text:span><text:span text:style-name="T69">Участниците</text:span><text:span text:style-name="T26"> </text:span><text:span text:style-name="T69">предлагат</text:span><text:span text:style-name="T26"> </text:span><text:span text:style-name="T69">единична</text:span><text:span text:style-name="T26"> </text:span><text:span text:style-name="T69">цена</text:span><text:span text:style-name="T26"> </text:span><text:span text:style-name="T69">в</text:span><text:span text:style-name="T26"> </text:span><text:span text:style-name="T69">български</text:span><text:span text:style-name="T26"> </text:span><text:span text:style-name="T69">лева</text:span><text:span text:style-name="T26"> , </text:span><text:span text:style-name="T69">без</text:span><text:span text:style-name="T26"> </text:span><text:span text:style-name="T69">ДДС</text:span><text:span text:style-name="T26">.</text:span></text:p>
      <text:p text:style-name="P62"><text:span text:style-name="T24"><text:s text:c="5"/></text:span><text:span text:style-name="T64">Извън</text:span><text:span text:style-name="T24"> </text:span><text:span text:style-name="T64">плика</text:span><text:span text:style-name="T24"> </text:span><text:span text:style-name="T64">с</text:span><text:span text:style-name="T24"> </text:span><text:span text:style-name="T64">надпис</text:span><text:span text:style-name="T24"> „</text:span><text:span text:style-name="T64">Предлагани</text:span><text:span text:style-name="T24"> </text:span><text:span text:style-name="T64">ценови</text:span><text:span text:style-name="T24"> </text:span><text:span text:style-name="T64">параметри</text:span><text:span text:style-name="T24">” </text:span><text:span text:style-name="T64">не</text:span><text:span text:style-name="T24"> </text:span><text:span text:style-name="T64">трябва</text:span><text:span text:style-name="T24"> </text:span><text:span text:style-name="T64">да</text:span><text:span text:style-name="T24"> </text:span><text:span text:style-name="T64">е</text:span><text:span text:style-name="T24"> </text:span><text:span text:style-name="T64">посочена</text:span><text:span text:style-name="T24"> </text:span><text:span text:style-name="T64">никаква</text:span><text:span text:style-name="T24"> </text:span><text:span text:style-name="T64">информация</text:span><text:span text:style-name="T24"> </text:span><text:span text:style-name="T64">относно</text:span><text:span text:style-name="T24"> </text:span><text:span text:style-name="T64">цената</text:span><text:span text:style-name="T24">.</text:span></text:p>
      <text:p text:style-name="P62"/>
      <text:p text:style-name="P64"><text:span text:style-name="T27">11.</text:span><text:span text:style-name="T70">Проект</text:span><text:span text:style-name="T27"> </text:span><text:span text:style-name="T70">за</text:span><text:span text:style-name="T27"> </text:span><text:span text:style-name="T70">Договор</text:span><text:span text:style-name="T27"> – </text:span><text:span text:style-name="T70">подписан</text:span><text:span text:style-name="T27"> </text:span><text:span text:style-name="T70">и</text:span><text:span text:style-name="T27"> </text:span><text:span text:style-name="T70">подпечатан</text:span><text:span text:style-name="T27"> </text:span><text:span text:style-name="T70">на</text:span><text:span text:style-name="T27"> </text:span><text:span text:style-name="T70">всяка</text:span><text:span text:style-name="T27"> </text:span><text:span text:style-name="T70">страница</text:span><text:span text:style-name="T27"> – </text:span><text:span text:style-name="T73">Образец</text:span><text:span text:style-name="T30"> № 7.</text:span></text:p>
      <text:p text:style-name="P61"/>
      <text:p text:style-name="P19"><text:span text:style-name="T47">12.</text:span><text:span text:style-name="T57">Списък</text:span><text:span text:style-name="T47"> </text:span><text:span text:style-name="T57">на</text:span><text:span text:style-name="T47"> </text:span><text:span text:style-name="T57">документите</text:span><text:span text:style-name="T47">, </text:span><text:span text:style-name="T57">съдържащи</text:span><text:span text:style-name="T47"> </text:span><text:span text:style-name="T57">се</text:span><text:span text:style-name="T47"> </text:span><text:span text:style-name="T57">в</text:span><text:span text:style-name="T47"> </text:span><text:span text:style-name="T57">офертата</text:span><text:span text:style-name="T47">, </text:span><text:span text:style-name="T57">подписан</text:span><text:span text:style-name="T47"> </text:span><text:span text:style-name="T57">от</text:span><text:span text:style-name="T47"> </text:span><text:span text:style-name="T57">участника</text:span><text:span text:style-name="T48"> – </text:span><text:span text:style-name="T58">Образец</text:span><text:span text:style-name="T48"> 8.</text:span></text:p>
      <text:p text:style-name="P53"><text:span text:style-name="T39">Забележки</text:span><text:span text:style-name="T11">: </text:span></text:p>
      <text:p text:style-name="P53"><text:span text:style-name="T7">1.</text:span>У<text:span text:style-name="T100">частниците</text:span><text:span text:style-name="T36"> </text:span><text:span text:style-name="T100">могат</text:span><text:span text:style-name="T36"> </text:span><text:span text:style-name="T100">да</text:span><text:span text:style-name="T36"> </text:span><text:span text:style-name="T100">посочват</text:span><text:span text:style-name="T36"> </text:span><text:span text:style-name="T100">в</text:span><text:span text:style-name="T36"> </text:span><text:span text:style-name="T100">офертите</text:span><text:span text:style-name="T36"> </text:span><text:span text:style-name="T100">си</text:span><text:span text:style-name="T36"> </text:span><text:span text:style-name="T100">информация</text:span><text:span text:style-name="T36">, </text:span><text:span text:style-name="T100">която</text:span><text:span text:style-name="T36"> </text:span><text:span text:style-name="T100">смятат</text:span><text:span text:style-name="T36"> </text:span><text:span text:style-name="T100">за</text:span><text:span text:style-name="T36"> </text:span><text:span text:style-name="T100">конфиденциална</text:span><text:span text:style-name="T36"> </text:span><text:span text:style-name="T100">във</text:span><text:span text:style-name="T36"> </text:span><text:span text:style-name="T100">връзка</text:span><text:span text:style-name="T36"> </text:span><text:span text:style-name="T100">с</text:span><text:span text:style-name="T36"> </text:span><text:span text:style-name="T100">наличието</text:span><text:span text:style-name="T36"> </text:span><text:span text:style-name="T100">на</text:span><text:span text:style-name="T36"> </text:span><text:span text:style-name="T100">търговска</text:span><text:span text:style-name="T36"> </text:span><text:span text:style-name="T100">тайна</text:span><text:span text:style-name="T36">, </text:span><text:span text:style-name="T100">като</text:span><text:span text:style-name="T9"> </text:span><text:span text:style-name="T37">представят</text:span><text:span text:style-name="T9"> </text:span><text:span text:style-name="T37">декларация</text:span><text:span text:style-name="T9"> </text:span><text:span text:style-name="T37">за</text:span><text:span text:style-name="T9"> </text:span><text:span text:style-name="T37">конфиденциалност</text:span><text:span text:style-name="T9"> </text:span><text:span text:style-name="T37">по</text:span><text:span text:style-name="T9"> </text:span><text:span text:style-name="T37">чл</text:span><text:span text:style-name="T9">. 102, </text:span><text:span text:style-name="T37">ал</text:span><text:span text:style-name="T9">. 1 </text:span><text:span text:style-name="T37">от</text:span><text:span text:style-name="T9"> </text:span><text:span text:style-name="T37">ЗОП</text:span><text:span text:style-name="T9">.</text:span><text:span text:style-name="T36"> </text:span><text:span text:style-name="T100">Когато</text:span><text:span text:style-name="T36"> </text:span><text:span text:style-name="T100">участниците</text:span><text:span text:style-name="T36"> </text:span><text:span text:style-name="T100">са</text:span><text:span text:style-name="T36"> </text:span><text:span text:style-name="T100">се</text:span><text:span text:style-name="T36"> </text:span><text:span text:style-name="T100">позовали</text:span><text:span text:style-name="T36"> </text:span><text:span text:style-name="T100">на</text:span><text:span text:style-name="T36"> </text:span><text:span text:style-name="T100">конфиденциалност</text:span><text:span text:style-name="T36">, </text:span><text:span text:style-name="T100">съответната</text:span><text:span text:style-name="T36"> </text:span><text:span text:style-name="T100">информация</text:span><text:span text:style-name="T36"> </text:span><text:span text:style-name="T100">не</text:span><text:span text:style-name="T36"> </text:span><text:span text:style-name="T100">се</text:span><text:span text:style-name="T36"> </text:span><text:span text:style-name="T100">разкрива</text:span><text:span text:style-name="T36"> </text:span><text:span text:style-name="T100">от</text:span><text:span text:style-name="T36"> </text:span><text:span text:style-name="T100">възложителя</text:span><text:span text:style-name="T7">;</text:span></text:p>
      <text:p text:style-name="P11"><text:span text:style-name="T7">2.</text:span><text:span text:style-name="T100">Участниците</text:span><text:span text:style-name="T36"> </text:span><text:span text:style-name="T100">не</text:span><text:span text:style-name="T36"> </text:span><text:span text:style-name="T100">могат</text:span><text:span text:style-name="T36"> </text:span><text:span text:style-name="T100">да</text:span><text:span text:style-name="T36"> </text:span><text:span text:style-name="T100">се</text:span><text:span text:style-name="T36"> </text:span><text:span text:style-name="T100">позовават</text:span><text:span text:style-name="T36"> </text:span><text:span text:style-name="T100">на</text:span><text:span text:style-name="T36"> </text:span><text:span text:style-name="T100">конфиденциалност</text:span><text:span text:style-name="T36"> </text:span><text:span text:style-name="T100">по</text:span><text:span text:style-name="T36"> </text:span><text:span text:style-name="T100">отношение</text:span><text:span text:style-name="T36"> </text:span><text:span text:style-name="T100">на</text:span><text:span text:style-name="T36"> </text:span><text:span text:style-name="T100">предложенията</text:span><text:span text:style-name="T36"> </text:span><text:span text:style-name="T100">от</text:span><text:span text:style-name="T36"> </text:span><text:span text:style-name="T100">офертите</text:span><text:span text:style-name="T36"> </text:span><text:span text:style-name="T100">им</text:span><text:span text:style-name="T36">, </text:span><text:span text:style-name="T100">които</text:span><text:span text:style-name="T36"> </text:span><text:span text:style-name="T100">подлежат</text:span><text:span text:style-name="T36"> </text:span><text:span text:style-name="T100">на</text:span><text:span text:style-name="T36"> </text:span><text:span text:style-name="T100">оценка</text:span><text:span text:style-name="T36">.</text:span></text:p>
      <text:p text:style-name="P54"/>
      <text:p text:style-name="P35"/>
      <text:p text:style-name="P50"><text:span text:style-name="T8">V. </text:span><text:span text:style-name="T4">ВАЛИДНОСТ</text:span><text:span text:style-name="T8"> </text:span><text:span text:style-name="T4">НА</text:span><text:span text:style-name="T8"> </text:span><text:span text:style-name="T4">ОФЕРТИТЕ</text:span></text:p>
      <text:p text:style-name="P51"/>
      <text:p text:style-name="P30"><text:span text:style-name="T7">1.</text:span>Участниците<text:span text:style-name="T7"> </text:span>са<text:span text:style-name="T7"> </text:span>обвързани<text:span text:style-name="T7"> </text:span>с<text:span text:style-name="T7"> </text:span>условията<text:span text:style-name="T7"> </text:span>на<text:span text:style-name="T7"> </text:span>представените<text:span text:style-name="T7"> </text:span>от<text:span text:style-name="T7"> </text:span>тях<text:span text:style-name="T7"> </text:span>оферти<text:span text:style-name="T7"> <text:s/></text:span>за<text:span text:style-name="T7"> </text:span>период<text:span text:style-name="T7"> </text:span>от<text:span text:style-name="T7"> деветдесет календарни дни</text:span><text:span text:style-name="T8"> </text:span><text:span text:style-name="T7"><text:s/></text:span>от<text:span text:style-name="T7"> </text:span>датата<text:span text:style-name="T7">, </text:span>определена<text:span text:style-name="T7"> </text:span>за<text:span text:style-name="T7"> </text:span>краен<text:span text:style-name="T7"> </text:span>срок<text:span text:style-name="T7"> </text:span>за<text:span text:style-name="T7"> </text:span>получаване<text:span text:style-name="T7"> </text:span>на<text:span text:style-name="T7"> </text:span>оферти<text:span text:style-name="T7">, </text:span>съгласно<text:span text:style-name="T7"> </text:span>документацията<text:span text:style-name="T7">.</text:span></text:p>
      <text:p text:style-name="P38"/>
      <text:p text:style-name="P33"><text:span text:style-name="T8">V</text:span><text:span text:style-name="T4">І</text:span><text:span text:style-name="T8">. </text:span><text:span text:style-name="T34"><text:s/></text:span><text:span text:style-name="T38">ГАРАНЦИИ</text:span></text:p>
      <text:p text:style-name="P31"/>
      <text:p text:style-name="P10"><text:span text:style-name="T7">1. </text:span>Определеният<text:span text:style-name="T7"> </text:span>за<text:span text:style-name="T7"> </text:span>изпълнител<text:span text:style-name="T7"> </text:span>представя<text:span text:style-name="T7"> </text:span>Гаранция<text:span text:style-name="T7"> </text:span>за<text:span text:style-name="T7"> </text:span>изпълнение<text:span text:style-name="T7"> </text:span>на<text:span text:style-name="T7"> </text:span>договора<text:span text:style-name="T7"> <text:s/></text:span>в<text:span text:style-name="T7"> </text:span>размер<text:span text:style-name="T7"> </text:span></text:p>
      <text:p text:style-name="P55">на<text:span text:style-name="T7"> 1</text:span><text:span text:style-name="T8"> (</text:span><text:span text:style-name="T4">един</text:span><text:span text:style-name="T8">) % </text:span><text:span text:style-name="T4">от</text:span><text:span text:style-name="T8"> </text:span><text:span text:style-name="T4">стойността</text:span><text:span text:style-name="T8"> </text:span><text:span text:style-name="T4">на</text:span><text:span text:style-name="T8"> </text:span><text:span text:style-name="T4">договора</text:span><text:span text:style-name="T8"> </text:span><text:span text:style-name="T4">без</text:span><text:span text:style-name="T8"> </text:span><text:span text:style-name="T4">ДДС</text:span><text:span text:style-name="T8">.</text:span></text:p>
      <text:p text:style-name="P55"/>
      <text:p text:style-name="P11"><text:span text:style-name="T8">2.</text:span><text:span text:style-name="T7"> <text:s/></text:span>Гаранциите<text:span text:style-name="T7"> </text:span>се<text:span text:style-name="T7"> </text:span>предоставят<text:span text:style-name="T7"> </text:span>в<text:span text:style-name="T7"> </text:span>една<text:span text:style-name="T7"> </text:span>от<text:span text:style-name="T7"> </text:span>следните<text:span text:style-name="T7"> </text:span>форми<text:span text:style-name="T7">:</text:span></text:p>
      <text:list xml:id="list29392355" text:style-name="L8">
        <text:list-header>
          <text:p text:style-name="P73"><text:span text:style-name="T102">- </text:span>парична<text:span text:style-name="T7"> </text:span>сума<text:span text:style-name="T7">;</text:span></text:p>
          <text:p text:style-name="P73"><text:span text:style-name="T102">- </text:span>банкова<text:span text:style-name="T7"> </text:span>гаранция<text:span text:style-name="T7">;</text:span></text:p>
          <text:p text:style-name="P76"><text:span text:style-name="T102">- </text:span>застраховка<text:span text:style-name="T7">, </text:span>която<text:span text:style-name="T7"> </text:span>обезпечава<text:span text:style-name="T7"> </text:span>изпълнението<text:span text:style-name="T7">, </text:span>чрез<text:span text:style-name="T7"> </text:span>покритие<text:span text:style-name="T7"> </text:span>на<text:span text:style-name="T7"> </text:span>отговорността<text:span text:style-name="T7"> </text:span>на<text:span text:style-name="T7"> </text:span>изпълнителя<text:span text:style-name="T7">.</text:span></text:p>
        </text:list-header>
      </text:list>
      <text:p text:style-name="P11"/>
      <text:p text:style-name="P10"><text:span text:style-name="T8">3</text:span><text:span text:style-name="T7">. </text:span>Участникът<text:span text:style-name="T7">, </text:span>определен<text:span text:style-name="T7"> </text:span>за<text:span text:style-name="T7"> </text:span>изпълнител<text:span text:style-name="T7">, </text:span>избира<text:span text:style-name="T7"> </text:span>сам<text:span text:style-name="T7"> </text:span>формата<text:span text:style-name="T7"> </text:span>на<text:span text:style-name="T7"> </text:span>гаранцията<text:span text:style-name="T7"> </text:span>за<text:span text:style-name="T7"> </text:span>изпълнение<text:span text:style-name="T7">. <text:s/></text:span></text:p>
      <text:p text:style-name="P12"><text:soft-page-break/><text:span text:style-name="T8"><text:s/>4</text:span><text:span text:style-name="T7">.</text:span><text:span text:style-name="T9"> </text:span><text:span text:style-name="T37">Когато</text:span><text:span text:style-name="T9"> </text:span><text:span text:style-name="T37">изпълнителят</text:span><text:span text:style-name="T9"> </text:span><text:span text:style-name="T37">избере</text:span><text:span text:style-name="T9"> </text:span><text:span text:style-name="T37">гаранцията</text:span><text:span text:style-name="T9"> </text:span><text:span text:style-name="T37">за</text:span><text:span text:style-name="T9"> </text:span><text:span text:style-name="T37">изпълнение</text:span><text:span text:style-name="T9"> </text:span><text:span text:style-name="T37">на</text:span><text:span text:style-name="T9"> </text:span><text:span text:style-name="T37">договора</text:span><text:span text:style-name="T9"> </text:span><text:span text:style-name="T37">да</text:span><text:span text:style-name="T9"> </text:span><text:span text:style-name="T37">бъде</text:span><text:span text:style-name="T9"> </text:span><text:span text:style-name="T37">банкова</text:span><text:span text:style-name="T9"> </text:span><text:span text:style-name="T37">гаранция</text:span><text:span text:style-name="T9">, </text:span><text:span text:style-name="T37">тогава</text:span><text:span text:style-name="T9"> </text:span><text:span text:style-name="T37">тя</text:span><text:span text:style-name="T9"> </text:span><text:span text:style-name="T37">трябва</text:span><text:span text:style-name="T9"> </text:span><text:span text:style-name="T37">да</text:span><text:span text:style-name="T9"> </text:span><text:span text:style-name="T37">бъде</text:span><text:span text:style-name="T9"> </text:span><text:span text:style-name="T37">безусловна</text:span><text:span text:style-name="T9"> </text:span><text:span text:style-name="T37">и</text:span><text:span text:style-name="T9"> </text:span><text:span text:style-name="T37">неотменима</text:span><text:span text:style-name="T9"> </text:span><text:span text:style-name="T37">гаранция</text:span><text:span text:style-name="T9">, </text:span><text:span text:style-name="T37">в</text:span><text:span text:style-name="T9"> </text:span><text:span text:style-name="T37">полза</text:span><text:span text:style-name="T9"> </text:span><text:span text:style-name="T37">на</text:span><text:span text:style-name="T9"> </text:span><text:span text:style-name="T37">ДПБ</text:span><text:span text:style-name="T9"> </text:span><text:span text:style-name="T1">Царев</text:span><text:span text:style-name="T14"> </text:span><text:span text:style-name="T1">брод</text:span><text:span text:style-name="T9"> </text:span><text:span text:style-name="T37">и</text:span><text:span text:style-name="T9"> </text:span><text:span text:style-name="T37">със</text:span><text:span text:style-name="T9"> </text:span><text:span text:style-name="T37">срок</text:span><text:span text:style-name="T9"> </text:span><text:span text:style-name="T37">на</text:span><text:span text:style-name="T9"> </text:span><text:span text:style-name="T37">валидност</text:span><text:span text:style-name="T9"> – 30 </text:span><text:span text:style-name="T37">дни</text:span><text:span text:style-name="T9"> </text:span><text:span text:style-name="T37">след</text:span><text:span text:style-name="T9"> </text:span><text:span text:style-name="T37">изтичане</text:span><text:span text:style-name="T9"> </text:span><text:span text:style-name="T37">срока</text:span><text:span text:style-name="T9"> </text:span><text:span text:style-name="T37">на</text:span><text:span text:style-name="T9"> </text:span><text:span text:style-name="T37">договора</text:span><text:span text:style-name="T9">.</text:span><text:span text:style-name="T7"> </text:span></text:p>
      <text:p text:style-name="P11"><text:span text:style-name="T8">5</text:span><text:span text:style-name="T7">. </text:span>Когато<text:span text:style-name="T7"> </text:span>избраният<text:span text:style-name="T7"> </text:span>изпълнител<text:span text:style-name="T7"> </text:span>е<text:span text:style-name="T7"> </text:span>обединение<text:span text:style-name="T7">, </text:span>което<text:span text:style-name="T7"> </text:span>не<text:span text:style-name="T7"> </text:span>е<text:span text:style-name="T7"> </text:span>юридическо<text:span text:style-name="T7"> </text:span>лице<text:span text:style-name="T7">, </text:span>всеки<text:span text:style-name="T7"> </text:span>от<text:span text:style-name="T7"> </text:span>съдружниците<text:span text:style-name="T7"> </text:span>в<text:span text:style-name="T7"> </text:span>него<text:span text:style-name="T7"> </text:span>може<text:span text:style-name="T7"> </text:span>да<text:span text:style-name="T7"> </text:span>е<text:span text:style-name="T7"> </text:span>наредител<text:span text:style-name="T7"> </text:span>по<text:span text:style-name="T7"> </text:span>банковата<text:span text:style-name="T7"> </text:span>гаранция<text:span text:style-name="T7">, </text:span>съответно<text:span text:style-name="T7"> </text:span>вносител<text:span text:style-name="T7"> </text:span>на<text:span text:style-name="T7"> </text:span>сумата<text:span text:style-name="T7"> </text:span>по<text:span text:style-name="T7"> </text:span>гаранцията<text:span text:style-name="T7">.</text:span></text:p>
      <text:p text:style-name="P11"><text:span text:style-name="T8">6</text:span><text:span text:style-name="T7">.</text:span>Условията<text:span text:style-name="T7"> </text:span>и<text:span text:style-name="T7"> </text:span>сроковете<text:span text:style-name="T7"> </text:span>за<text:span text:style-name="T7"> </text:span>задържане<text:span text:style-name="T7"> </text:span>или<text:span text:style-name="T7"> </text:span>освобождаване<text:span text:style-name="T7"> </text:span>на<text:span text:style-name="T7"> </text:span>гаранцията<text:span text:style-name="T7"> </text:span>за<text:span text:style-name="T7"> </text:span>изпълнение<text:span text:style-name="T7"> </text:span>се<text:span text:style-name="T7"> </text:span>уреждат<text:span text:style-name="T7"> </text:span>в<text:span text:style-name="T7"> </text:span>договора<text:span text:style-name="T7"> </text:span>за<text:span text:style-name="T7"> </text:span>обществена<text:span text:style-name="T7"> </text:span>поръчка<text:span text:style-name="T7">. </text:span></text:p>
      <text:p text:style-name="P11"/>
      <text:p text:style-name="P50"><text:span text:style-name="T8">V</text:span><text:span text:style-name="T4">І</text:span><text:span text:style-name="T34">I</text:span><text:span text:style-name="T8">. </text:span><text:span text:style-name="T4">РАЗГЛЕЖДАНЕ</text:span><text:span text:style-name="T8">, </text:span><text:span text:style-name="T4">ОЦЕНКА</text:span><text:span text:style-name="T8"> </text:span><text:span text:style-name="T4">И</text:span><text:span text:style-name="T8"> </text:span><text:span text:style-name="T4">КЛАСИРАНЕ</text:span><text:span text:style-name="T8"> </text:span><text:span text:style-name="T4">НА</text:span><text:span text:style-name="T8"> </text:span><text:span text:style-name="T4">ОФЕРТИТЕ</text:span></text:p>
      <text:p text:style-name="P51"/>
      <text:p text:style-name="P29"><text:span text:style-name="T7">1. </text:span>Офертите<text:span text:style-name="T7"> </text:span>ще<text:span text:style-name="T7"> </text:span>бъдат<text:span text:style-name="T7"> </text:span>отворени<text:span text:style-name="T7"> </text:span>на<text:span text:style-name="T7"> <text:s/></text:span><text:span text:style-name="T32">27.07.2018 </text:span><text:span text:style-name="T14">г. от 10,00</text:span><text:span text:style-name="T7"> </text:span>часа<text:span text:style-name="T7"> </text:span>в<text:span text:style-name="T7"> </text:span>административната<text:span text:style-name="T7"> </text:span>сградата<text:span text:style-name="T7"> </text:span>на<text:span text:style-name="T7"> </text:span>ДПБ<text:span text:style-name="T7"> </text:span><text:span text:style-name="T1">Царев</text:span><text:span text:style-name="T14"> </text:span><text:span text:style-name="T1">брод</text:span><text:span text:style-name="T7"> </text:span>от<text:span text:style-name="T7"> </text:span>комисия<text:span text:style-name="T7">, </text:span>назначена<text:span text:style-name="T7"> </text:span>със<text:span text:style-name="T7"> </text:span>заповед<text:span text:style-name="T7"> </text:span>на<text:span text:style-name="T7"> </text:span>директора<text:span text:style-name="T7"> <text:s/></text:span>на<text:span text:style-name="T7"> </text:span>ДПБ<text:span text:style-name="T7"> </text:span>Царев<text:span text:style-name="T7"> </text:span>брод<text:span text:style-name="T7">.</text:span></text:p>
      <text:p text:style-name="P10"><text:span text:style-name="T7">2. </text:span>При<text:span text:style-name="T32"> </text:span>промяна<text:span text:style-name="T32"> </text:span>в<text:span text:style-name="T32"> </text:span>датата<text:span text:style-name="T7">,</text:span><text:span text:style-name="T32"> </text:span>часа<text:span text:style-name="T32"> </text:span>или<text:span text:style-name="T32"> </text:span>мястото<text:span text:style-name="T32"> </text:span>за<text:span text:style-name="T32"> </text:span>отваряне<text:span text:style-name="T32"> </text:span>на<text:span text:style-name="T32"> </text:span>офертите<text:span text:style-name="T32"> <text:s/></text:span>участниците<text:span text:style-name="T32"> </text:span>ще<text:span text:style-name="T7"> </text:span>бъдат<text:span text:style-name="T7"> </text:span>уведомени<text:span text:style-name="T32"> </text:span>чрез<text:span text:style-name="T32"> </text:span>профила<text:span text:style-name="T32"> </text:span>на<text:span text:style-name="T32"> </text:span>купувача<text:span text:style-name="T32"> </text:span>най<text:span text:style-name="T7">-</text:span>малко<text:span text:style-name="T7"> 48 </text:span>часа<text:span text:style-name="T32"> </text:span>преди<text:span text:style-name="T32"> </text:span>новоопределения<text:span text:style-name="T32"> </text:span>час<text:span text:style-name="T32">.</text:span></text:p>
      <text:p text:style-name="P10"><text:span text:style-name="T7">3. </text:span>Получените<text:span text:style-name="T32"> </text:span>оферти<text:span text:style-name="T32"> </text:span>се<text:span text:style-name="T32"> </text:span>отварят<text:span text:style-name="T32"> </text:span>на<text:span text:style-name="T32"> </text:span>публично<text:span text:style-name="T32"> </text:span>заседание<text:span text:style-name="T7">,</text:span><text:span text:style-name="T32"> </text:span>на<text:span text:style-name="T7"> </text:span>което<text:span text:style-name="T32"> </text:span>могат<text:span text:style-name="T32"> </text:span>да<text:span text:style-name="T32"> </text:span>присъстват<text:span text:style-name="T32"> </text:span>участниците<text:span text:style-name="T32"> </text:span>в<text:span text:style-name="T32"> <text:s/></text:span>процедурата<text:span text:style-name="T32"> </text:span>или<text:span text:style-name="T32"> </text:span>техни<text:span text:style-name="T32"> </text:span>упълномощени<text:span text:style-name="T7"> </text:span>представители<text:span text:style-name="T7">, </text:span>както<text:span text:style-name="T7"> </text:span>и<text:span text:style-name="T7"> </text:span>представители<text:span text:style-name="T7"> </text:span>на<text:span text:style-name="T7"> </text:span>средствата<text:span text:style-name="T7"> </text:span>за<text:span text:style-name="T7"> </text:span>масово<text:span text:style-name="T7"> </text:span>осведомяване<text:span text:style-name="T7">.</text:span></text:p>
      <text:p text:style-name="P29"><text:span text:style-name="T7">4. </text:span>Комисията<text:span text:style-name="T32"> </text:span>отваря<text:span text:style-name="T32"> </text:span>по<text:span text:style-name="T32"> </text:span>реда<text:span text:style-name="T32"> </text:span>на<text:span text:style-name="T32"> </text:span>тяхното<text:span text:style-name="T32"> </text:span>постъпване<text:span text:style-name="T32"> </text:span>запечатаните<text:span text:style-name="T32"> </text:span>непрозрачни<text:span text:style-name="T32"> </text:span>опаковки<text:span text:style-name="T7"> </text:span>и<text:span text:style-name="T32"> </text:span>оповестява<text:span text:style-name="T32"> </text:span>тяхното<text:span text:style-name="T32"> </text:span>съдържание<text:span text:style-name="T32"> </text:span>и<text:span text:style-name="T7"> </text:span>проверява<text:span text:style-name="T7"> <text:s/></text:span>за<text:span text:style-name="T7"> </text:span>наличието<text:span text:style-name="T7"> </text:span>на<text:span text:style-name="T7"> </text:span>отделен<text:span text:style-name="T7"> </text:span>запечатан<text:span text:style-name="T7"> </text:span>плик<text:span text:style-name="T7"> </text:span>с<text:span text:style-name="T7"> </text:span>надпис<text:span text:style-name="T7"> „</text:span>Предлагани<text:span text:style-name="T7"> </text:span>ценови<text:span text:style-name="T7"> </text:span>параметри<text:span text:style-name="T7">”. </text:span>Най<text:span text:style-name="T7">-</text:span>малко<text:span text:style-name="T32"> </text:span>трима<text:span text:style-name="T32"> </text:span>от<text:span text:style-name="T32"> </text:span>членовете<text:span text:style-name="T32"> </text:span>на<text:span text:style-name="T32"> </text:span>комисията<text:span text:style-name="T32"> </text:span>подписват<text:span text:style-name="T32"> </text:span><text:span text:style-name="T7"><text:s/>техническото предложение и </text:span>плика<text:span text:style-name="T7"> </text:span>с<text:span text:style-name="T7"> </text:span>надпис<text:span text:style-name="T7"> „</text:span>Предлагани<text:span text:style-name="T7"> </text:span>ценови<text:span text:style-name="T7"> </text:span>параметри<text:span text:style-name="T7">“.</text:span></text:p>
      <text:p text:style-name="P29"><text:span text:style-name="T7"><text:s/></text:span>Комисията<text:span text:style-name="T32"> </text:span>предлага<text:span text:style-name="T32"> </text:span>по<text:span text:style-name="T32"> </text:span>един<text:span text:style-name="T32"> </text:span>от<text:span text:style-name="T32"> </text:span>присъстващите<text:span text:style-name="T32"> </text:span>представители<text:span text:style-name="T32"> </text:span>на<text:span text:style-name="T32"> </text:span>другите<text:span text:style-name="T32"> </text:span>участници<text:span text:style-name="T7"> </text:span>да<text:span text:style-name="T32"> </text:span>подпише<text:span text:style-name="T32"> </text:span><text:span text:style-name="T7"><text:s/></text:span>плика<text:span text:style-name="T7"> „ </text:span>Предлагани<text:span text:style-name="T7"> </text:span>ценови<text:span text:style-name="T7"> </text:span>параметри<text:span text:style-name="T7">”.</text:span></text:p>
      <text:p text:style-name="P29"><text:span text:style-name="T7">5. </text:span>С<text:span text:style-name="T7"> </text:span>това<text:span text:style-name="T7"> </text:span>приключва<text:span text:style-name="T7"> </text:span>публичната<text:span text:style-name="T7"> </text:span>част<text:span text:style-name="T7"> </text:span>от<text:span text:style-name="T7"> </text:span>заседанието<text:span text:style-name="T7"> </text:span>на<text:span text:style-name="T7"> </text:span>комисията<text:span text:style-name="T7">.</text:span></text:p>
      <text:p text:style-name="P29"><text:span text:style-name="T7">6. </text:span>Комисията<text:span text:style-name="T7"> </text:span>пристъпва<text:span text:style-name="T7"> </text:span>към<text:span text:style-name="T7"> </text:span>разглеждане<text:span text:style-name="T7"> </text:span>на<text:span text:style-name="T7"> </text:span>документите<text:span text:style-name="T7"> </text:span>на<text:span text:style-name="T7"> </text:span>участниците<text:span text:style-name="T7"> </text:span>за<text:span text:style-name="T7"> </text:span>съответствие<text:span text:style-name="T7"> </text:span>с<text:span text:style-name="T7"> </text:span>изискванията<text:span text:style-name="T7"> </text:span>към<text:span text:style-name="T7"> </text:span>личното<text:span text:style-name="T7"> </text:span>състояние<text:span text:style-name="T7"> </text:span>и<text:span text:style-name="T7"> </text:span>критериите<text:span text:style-name="T7"> </text:span>за<text:span text:style-name="T7"> </text:span>подбор<text:span text:style-name="T7">, </text:span>поставени<text:span text:style-name="T7"> </text:span>от<text:span text:style-name="T7"> </text:span>възложителя<text:span text:style-name="T7">.</text:span></text:p>
      <text:p text:style-name="P29"><text:span text:style-name="T7">7. </text:span>Комисията<text:span text:style-name="T7"> </text:span>не<text:span text:style-name="T7"> </text:span>разглежда<text:span text:style-name="T7"> </text:span>техническите<text:span text:style-name="T7"> </text:span>предложения<text:span text:style-name="T7"> </text:span>на<text:span text:style-name="T7"> </text:span>участниците<text:span text:style-name="T7">, </text:span>за<text:span text:style-name="T7"> </text:span>които<text:span text:style-name="T7"> </text:span>е<text:span text:style-name="T7"> </text:span>установено<text:span text:style-name="T7">, </text:span>че<text:span text:style-name="T7"> </text:span>не<text:span text:style-name="T7"> </text:span>отговарят<text:span text:style-name="T7"> </text:span>на<text:span text:style-name="T7"> </text:span>изискванията<text:span text:style-name="T7"> </text:span>за<text:span text:style-name="T7"> </text:span>лично<text:span text:style-name="T7"> </text:span>състояние<text:span text:style-name="T7"> </text:span>и<text:span text:style-name="T7"> </text:span>на<text:span text:style-name="T7"> </text:span>критериите<text:span text:style-name="T7"> </text:span>за<text:span text:style-name="T7"> </text:span>подбор<text:span text:style-name="T7">.</text:span></text:p>
      <text:p text:style-name="P29"><text:span text:style-name="T7">8. </text:span>Ценовото<text:span text:style-name="T7"> </text:span>предложение<text:span text:style-name="T7"> </text:span>на<text:span text:style-name="T7"> </text:span>участник<text:span text:style-name="T7">, </text:span>чиито<text:span text:style-name="T7"> </text:span>оферти<text:span text:style-name="T7"> </text:span>не<text:span text:style-name="T7"> </text:span>отговарят<text:span text:style-name="T7"> </text:span>на<text:span text:style-name="T7"> </text:span>изискванията<text:span text:style-name="T7"> </text:span>на<text:span text:style-name="T7"> </text:span>възложителя<text:span text:style-name="T7">, </text:span>не<text:span text:style-name="T7"> </text:span>се<text:span text:style-name="T7"> </text:span>отваря<text:span text:style-name="T7">.</text:span></text:p>
      <text:p text:style-name="P29"><text:span text:style-name="T9">9. <text:s/></text:span><text:span text:style-name="T37">Комисията</text:span><text:span text:style-name="T9"> </text:span><text:span text:style-name="T37">съставя</text:span><text:span text:style-name="T9"> </text:span><text:span text:style-name="T37">протокол</text:span><text:span text:style-name="T9">.</text:span></text:p>
      <text:p text:style-name="P10"><text:span text:style-name="T9">10. </text:span><text:span text:style-name="T37">Не</text:span><text:span text:style-name="T9"> </text:span><text:span text:style-name="T37">по</text:span><text:span text:style-name="T9">-</text:span><text:span text:style-name="T37">късно</text:span><text:span text:style-name="T9"> </text:span><text:span text:style-name="T37">от</text:span><text:span text:style-name="T9"> </text:span><text:span text:style-name="T37">два</text:span><text:span text:style-name="T9"> </text:span><text:span text:style-name="T37">работни</text:span><text:span text:style-name="T9"> </text:span><text:span text:style-name="T37">дни</text:span><text:span text:style-name="T9"> </text:span><text:span text:style-name="T37">преди</text:span><text:span text:style-name="T9"> </text:span><text:span text:style-name="T37">отваряне</text:span><text:span text:style-name="T9"> </text:span><text:span text:style-name="T37">на</text:span><text:span text:style-name="T9"> </text:span><text:span text:style-name="T37">ценовите</text:span><text:span text:style-name="T9"> </text:span><text:span text:style-name="T37">предложения</text:span><text:span text:style-name="T9">, </text:span><text:span text:style-name="T37">комисията</text:span><text:span text:style-name="T9"> </text:span><text:span text:style-name="T37">обявява</text:span><text:span text:style-name="T9"> </text:span><text:span text:style-name="T37">в</text:span><text:span text:style-name="T9"> </text:span><text:span text:style-name="T37">профила</text:span><text:span text:style-name="T9"> </text:span><text:span text:style-name="T37">на</text:span><text:span text:style-name="T9"> </text:span><text:span text:style-name="T37">купувача</text:span><text:span text:style-name="T9"> </text:span><text:span text:style-name="T37">датата</text:span><text:span text:style-name="T9">, </text:span><text:span text:style-name="T37">часа</text:span><text:span text:style-name="T9"> </text:span><text:span text:style-name="T37">и</text:span><text:span text:style-name="T9"> </text:span><text:span text:style-name="T37">мястото</text:span><text:span text:style-name="T9"> </text:span><text:span text:style-name="T37">на</text:span><text:span text:style-name="T9"> </text:span><text:span text:style-name="T37">отварянето</text:span><text:span text:style-name="T9">. </text:span><text:span text:style-name="T37">На</text:span><text:span text:style-name="T9"> </text:span><text:span text:style-name="T37">отварянето</text:span><text:span text:style-name="T9"> </text:span><text:span text:style-name="T37">могат</text:span><text:span text:style-name="T9"> </text:span><text:span text:style-name="T37">да</text:span><text:span text:style-name="T9"> </text:span><text:span text:style-name="T37">присъстват</text:span><text:span text:style-name="T9"> </text:span>участниците<text:span text:style-name="T32"> </text:span>в<text:span text:style-name="T32"> <text:s/></text:span>процедурата<text:span text:style-name="T32"> </text:span>или<text:span text:style-name="T32"> </text:span>техни<text:span text:style-name="T32"> </text:span>упълномощени<text:span text:style-name="T7"> </text:span>представители<text:span text:style-name="T7">, както и представители на средствата за масово осведомяване.</text:span></text:p>
      <text:p text:style-name="P10"><text:span text:style-name="T7">11. </text:span>Комисията<text:span text:style-name="T7"> </text:span>класира<text:span text:style-name="T7"> </text:span>участниците<text:span text:style-name="T7"> </text:span>по<text:span text:style-name="T7"> </text:span>степента<text:span text:style-name="T7"> </text:span>на<text:span text:style-name="T7"> </text:span>съответствие<text:span text:style-name="T7"> <text:s/></text:span>на<text:span text:style-name="T7"> </text:span>офертите<text:span text:style-name="T7"> </text:span>с<text:span text:style-name="T7"> </text:span>обявения<text:span text:style-name="T7"> </text:span>критерий<text:span text:style-name="T7"> </text:span>за<text:span text:style-name="T7"> </text:span>възлагане<text:span text:style-name="T7">.</text:span></text:p>
      <text:p text:style-name="P10"><text:span text:style-name="T7">12. </text:span>Комисията<text:span text:style-name="T7"> </text:span>провежда<text:span text:style-name="T7"> </text:span>публично<text:span text:style-name="T7"> </text:span>жребий<text:span text:style-name="T7"> </text:span>за<text:span text:style-name="T7"> </text:span>определяне<text:span text:style-name="T7"> </text:span>на<text:span text:style-name="T7"> </text:span>изпълнител<text:span text:style-name="T7"> </text:span>между<text:span text:style-name="T7"> </text:span>класираните<text:span text:style-name="T7"> </text:span>на<text:span text:style-name="T7"> </text:span>първо<text:span text:style-name="T7"> </text:span>място<text:span text:style-name="T7"> </text:span>оферти<text:span text:style-name="T7">, </text:span>ако<text:span text:style-name="T7"> </text:span>една<text:span text:style-name="T7"> </text:span>и<text:span text:style-name="T7"> </text:span>съща<text:span text:style-name="T7"> </text:span>цена<text:span text:style-name="T7"> </text:span>се<text:span text:style-name="T7"> <text:s/></text:span>предлага<text:span text:style-name="T7"> </text:span>в<text:span text:style-name="T7"> </text:span>две<text:span text:style-name="T7"> </text:span>или<text:span text:style-name="T7"> </text:span>повече<text:span text:style-name="T7"> <text:s/></text:span>оферти<text:span text:style-name="T7">. </text:span></text:p>
      <text:p text:style-name="P10"><text:span text:style-name="T7">12. </text:span>Назначената<text:span text:style-name="T7"> </text:span>от<text:span text:style-name="T7"> </text:span>възложителя<text:span text:style-name="T7"> </text:span>комисия<text:span text:style-name="T7"> </text:span>съставя<text:span text:style-name="T7"> </text:span>протокол<text:span text:style-name="T7"> </text:span>за<text:span text:style-name="T7"> </text:span>класирането<text:span text:style-name="T7"> </text:span>на<text:span text:style-name="T7"> </text:span>офертите<text:span text:style-name="T7">.</text:span></text:p>
      <text:p text:style-name="P11"/>
      <text:p text:style-name="P37"/>
      <text:p text:style-name="P32"><text:span text:style-name="T34"><text:s/>VIII. </text:span><text:span text:style-name="T8"><text:s/></text:span><text:span text:style-name="T4">КРИТЕРИЙ</text:span><text:span text:style-name="T8"> </text:span><text:span text:style-name="T4">ЗА</text:span><text:span text:style-name="T8"> </text:span><text:span text:style-name="T4">ОЦЕНКА</text:span><text:span text:style-name="T8"> </text:span><text:span text:style-name="T4">НА</text:span><text:span text:style-name="T8"> </text:span><text:span text:style-name="T4">ОФЕРТИТЕ</text:span></text:p>
      <text:p text:style-name="P36"/>
      <text:p text:style-name="P10"><text:span text:style-name="T7">1. </text:span><text:span text:style-name="T37">Критерият</text:span><text:span text:style-name="T9"> </text:span><text:span text:style-name="T37">за</text:span><text:span text:style-name="T9"> </text:span><text:span text:style-name="T37">оценка</text:span><text:span text:style-name="T9"> </text:span><text:span text:style-name="T37">на</text:span><text:span text:style-name="T9"> </text:span><text:span text:style-name="T37">икономически</text:span><text:span text:style-name="T9"> </text:span><text:span text:style-name="T37">най</text:span><text:span text:style-name="T9">-</text:span><text:span text:style-name="T37">изгодна</text:span><text:span text:style-name="T9"> </text:span><text:span text:style-name="T37">оферта</text:span><text:span text:style-name="T9"> </text:span><text:span text:style-name="T37">е</text:span><text:span text:style-name="T9">: </text:span><text:span text:style-name="T38">най</text:span><text:span text:style-name="T10">-</text:span><text:span text:style-name="T38">ниска</text:span><text:span text:style-name="T10"> </text:span><text:span text:style-name="T38">цена</text:span><text:span text:style-name="T7"> <text:s/>(</text:span>чл<text:span text:style-name="T7">. 70, </text:span>ал<text:span text:style-name="T7">. 2, </text:span>т<text:span text:style-name="T7">. 1 </text:span>от<text:span text:style-name="T7"> </text:span>ЗОП<text:span text:style-name="T7">) , </text:span>който<text:span text:style-name="T7"> </text:span>се<text:span text:style-name="T7"> </text:span>прилага<text:span text:style-name="T7"> </text:span>само<text:span text:style-name="T7"> </text:span>по<text:span text:style-name="T7"> </text:span>отношение<text:span text:style-name="T7"> </text:span>офертите<text:span text:style-name="T7"> </text:span>на<text:span text:style-name="T7"> </text:span>допуснатите<text:span text:style-name="T7"> </text:span>участници<text:span text:style-name="T7"> </text:span>и<text:span text:style-name="T7"> </text:span><text:soft-page-break/>които<text:span text:style-name="T7"> </text:span>отговарят<text:span text:style-name="T7"> </text:span>на<text:span text:style-name="T7"> </text:span>техническите<text:span text:style-name="T7"> </text:span>изисквания<text:span text:style-name="T7"> </text:span>на<text:span text:style-name="T7"> </text:span>Възложителя<text:span text:style-name="T7">. </text:span>Класирането<text:span text:style-name="T7"> </text:span>на<text:span text:style-name="T7"> </text:span>допуснатите<text:span text:style-name="T7"> </text:span>оферти<text:span text:style-name="T7"> </text:span>се<text:span text:style-name="T7"> </text:span>извършва<text:span text:style-name="T7"> </text:span>поотделно<text:span text:style-name="T7"> </text:span>за<text:span text:style-name="T7"> </text:span>всяка<text:span text:style-name="T7"> </text:span>обособена<text:span text:style-name="T7"> </text:span>позиция<text:span text:style-name="T7">.</text:span></text:p>
      <text:p text:style-name="P57"/>
      <text:p text:style-name="P11"/>
      <text:p text:style-name="P35"/>
      <text:p text:style-name="P32"><text:span text:style-name="T34">I</text:span><text:span text:style-name="T4">Х</text:span><text:span text:style-name="T8">. </text:span><text:span text:style-name="T4">СКЛЮЧВАНЕ</text:span><text:span text:style-name="T8"> </text:span><text:span text:style-name="T4">НА</text:span><text:span text:style-name="T8"> </text:span><text:span text:style-name="T4">ДОГОВОР</text:span></text:p>
      <text:p text:style-name="P35"/>
      <text:p text:style-name="P10"><text:span text:style-name="T7">1.</text:span>След<text:span text:style-name="T7"> </text:span>влизането<text:span text:style-name="T7"> </text:span>в<text:span text:style-name="T7"> </text:span>сила<text:span text:style-name="T7"> </text:span>на<text:span text:style-name="T7"> </text:span>решението<text:span text:style-name="T7"> </text:span>за<text:span text:style-name="T7"> </text:span>избор<text:span text:style-name="T7"> </text:span>на<text:span text:style-name="T7"> </text:span>изпълнител<text:span text:style-name="T7"> </text:span>страните<text:span text:style-name="T7"> </text:span>уговарят<text:span text:style-name="T7"> </text:span>датата<text:span text:style-name="T7"> </text:span>и<text:span text:style-name="T7"> </text:span>начина<text:span text:style-name="T7"> </text:span>за<text:span text:style-name="T7"> </text:span>сключване<text:span text:style-name="T7"> </text:span>на<text:span text:style-name="T7"> </text:span>договора<text:span text:style-name="T7">.</text:span></text:p>
      <text:p text:style-name="P10"><text:span text:style-name="T7">2. </text:span>Възложителят<text:span text:style-name="T7"> </text:span>сключва<text:span text:style-name="T7"> </text:span>с<text:span text:style-name="T7"> </text:span>определения<text:span text:style-name="T7"> </text:span>изпълнител<text:span text:style-name="T7"> </text:span>писмен<text:span text:style-name="T7"> </text:span>договор<text:span text:style-name="T7"> </text:span>за<text:span text:style-name="T7"> </text:span>обществена<text:span text:style-name="T7"> </text:span>поръчка<text:span text:style-name="T7">, </text:span>при<text:span text:style-name="T7"> </text:span>условие<text:span text:style-name="T7"> </text:span>че<text:span text:style-name="T7"> </text:span>при<text:span text:style-name="T7"> </text:span>подписване<text:span text:style-name="T7"> </text:span>на<text:span text:style-name="T7"> </text:span>договора<text:span text:style-name="T7"> </text:span>определеният<text:span text:style-name="T7"> </text:span>изпълнител<text:span text:style-name="T32"> </text:span>представи<text:span text:style-name="T7">:</text:span><text:span text:style-name="T8"> </text:span></text:p>
      <text:p text:style-name="P41"><text:span text:style-name="T4">а</text:span><text:span text:style-name="T8">)</text:span><text:span text:style-name="T7"> </text:span>удостоверителни<text:span text:style-name="T7"> </text:span>документи<text:span text:style-name="T7"> </text:span>съгласно<text:span text:style-name="T7"> </text:span>чл<text:span text:style-name="T7">. 112, </text:span>ал<text:span text:style-name="T7">. 1 </text:span>от<text:span text:style-name="T7"> </text:span><text:span text:style-name="T81">ЗОП</text:span><text:span text:style-name="T35">,</text:span><text:span text:style-name="T7"> </text:span>издадени<text:span text:style-name="T7"> </text:span>от<text:span text:style-name="T7"> </text:span>компетентните<text:span text:style-name="T7"> </text:span>органи<text:span text:style-name="T7">; <text:s text:c="2"/></text:span></text:p>
      <text:p text:style-name="P11"><text:span text:style-name="T8"><text:tab/></text:span><text:span text:style-name="T4">б</text:span><text:span text:style-name="T8">)</text:span><text:span text:style-name="T7"> </text:span>гаранция<text:span text:style-name="T7"> </text:span>за<text:span text:style-name="T7"> </text:span>изпълнение<text:span text:style-name="T7"> </text:span></text:p>
      <text:p text:style-name="P11"><text:span text:style-name="T7">3. </text:span>Възложителят<text:span text:style-name="T7"> </text:span>не<text:span text:style-name="T7"> </text:span>сключва<text:span text:style-name="T7"> </text:span>договор<text:span text:style-name="T7">, </text:span>когато<text:span text:style-name="T7"> </text:span>участникът<text:span text:style-name="T7">, </text:span>класиран<text:span text:style-name="T7"> </text:span>на<text:span text:style-name="T7"> </text:span>първо<text:span text:style-name="T7"> </text:span>място<text:span text:style-name="T7">:</text:span></text:p>
      <text:p text:style-name="P56"><text:span text:style-name="T7"><text:s/>1. </text:span>откаже<text:span text:style-name="T7"> </text:span>да<text:span text:style-name="T7"> </text:span>сключи<text:span text:style-name="T7"> </text:span>договор<text:span text:style-name="T7">;</text:span></text:p>
      <text:p text:style-name="P56"><text:span text:style-name="T7"><text:s/>2. </text:span>не<text:span text:style-name="T7"> </text:span>изпълни<text:span text:style-name="T7"> </text:span>някое<text:span text:style-name="T7"> </text:span>от<text:span text:style-name="T7"> </text:span>условията<text:span text:style-name="T7"> </text:span>по<text:span text:style-name="T7"> </text:span>предходната<text:span text:style-name="T7"> </text:span>точка<text:span text:style-name="T7">, </text:span>или</text:p>
      <text:p text:style-name="P56"><text:span text:style-name="T7"><text:s/>3. </text:span>не<text:span text:style-name="T7"> </text:span>докаже<text:span text:style-name="T7">, </text:span>че<text:span text:style-name="T7"> </text:span>не<text:span text:style-name="T7"> </text:span>са<text:span text:style-name="T7"> </text:span>налице<text:span text:style-name="T7"> </text:span>основания<text:span text:style-name="T7"> </text:span>за<text:span text:style-name="T7"> </text:span>отстраняване<text:span text:style-name="T7"> </text:span>от<text:span text:style-name="T7"> </text:span>процедурата<text:span text:style-name="T7">.</text:span></text:p>
      <text:p text:style-name="P11"><text:span text:style-name="T7">4. </text:span>В<text:span text:style-name="T7"> </text:span>случаите<text:span text:style-name="T7"> </text:span>по<text:span text:style-name="T7"> </text:span>предходната<text:span text:style-name="T7"> </text:span>точка<text:span text:style-name="T7"> <text:s/></text:span>възложителят<text:span text:style-name="T7"> </text:span>може<text:span text:style-name="T7"> </text:span>да<text:span text:style-name="T7"> </text:span>измени<text:span text:style-name="T7"> </text:span>влязлото<text:span text:style-name="T7"> </text:span>в<text:span text:style-name="T7"> </text:span>сила<text:span text:style-name="T7"> </text:span>решение<text:span text:style-name="T7"> </text:span>в<text:span text:style-name="T101"> </text:span>частта<text:span text:style-name="T7"> </text:span>за<text:span text:style-name="T7"> </text:span>определяне<text:span text:style-name="T7"> </text:span>на<text:span text:style-name="T7"> </text:span>изпълнител<text:span text:style-name="T7"> </text:span>и<text:span text:style-name="T7"> </text:span>с<text:span text:style-name="T7"> </text:span>мотивирано<text:span text:style-name="T7"> </text:span>решение<text:span text:style-name="T7"> </text:span>да<text:span text:style-name="T7"> </text:span>определи<text:span text:style-name="T7"> </text:span>втория<text:span text:style-name="T7"> </text:span>класиран<text:span text:style-name="T7"> </text:span>участник<text:span text:style-name="T7"> </text:span>за<text:span text:style-name="T7"> </text:span>изпълнител<text:span text:style-name="T7">.</text:span></text:p>
      <text:p text:style-name="P10"><text:span text:style-name="T7">5. </text:span>Когато<text:span text:style-name="T7"> </text:span>определеният<text:span text:style-name="T7"> </text:span>за<text:span text:style-name="T7"> </text:span>изпълнител<text:span text:style-name="T7"> </text:span>участник<text:span text:style-name="T7"> </text:span>откаже<text:span text:style-name="T7"> </text:span>да<text:span text:style-name="T7"> </text:span>сключи<text:span text:style-name="T7"> </text:span>договор<text:span text:style-name="T7">, </text:span>възложителят<text:span text:style-name="T7"> </text:span>прекратява<text:span text:style-name="T7"> </text:span>процедурата<text:span text:style-name="T7"> </text:span>или<text:span text:style-name="T7"> </text:span>определя<text:span text:style-name="T7"> </text:span>за<text:span text:style-name="T7"> </text:span>изпълнител<text:span text:style-name="T7"> </text:span>втория<text:span text:style-name="T7"> </text:span>класиран<text:span text:style-name="T7"> </text:span>участник<text:span text:style-name="T7">. </text:span>За<text:span text:style-name="T7"> </text:span>отказ<text:span text:style-name="T7"> </text:span>се<text:span text:style-name="T7"> </text:span>приема<text:span text:style-name="T7"> </text:span>и<text:span text:style-name="T7"> </text:span>неявяването<text:span text:style-name="T7"> </text:span>на<text:span text:style-name="T7"> </text:span>уговорената<text:span text:style-name="T7"> </text:span>дата<text:span text:style-name="T7">, </text:span>освен<text:span text:style-name="T7"> </text:span>ако<text:span text:style-name="T7"> </text:span>неявяването<text:span text:style-name="T7"> </text:span>е<text:span text:style-name="T7"> </text:span>по<text:span text:style-name="T7"> </text:span>обективни<text:span text:style-name="T7"> </text:span>причини<text:span text:style-name="T7">, </text:span>за<text:span text:style-name="T7"> </text:span>което<text:span text:style-name="T7"> </text:span>възложителят<text:span text:style-name="T7"> </text:span>е<text:span text:style-name="T7"> </text:span>уведомен<text:span text:style-name="T7"> </text:span>своевременно<text:span text:style-name="T7">. </text:span></text:p>
      <text:p text:style-name="P10"><text:span text:style-name="T7">6. </text:span>Договорът<text:span text:style-name="T7"> </text:span>трябва<text:span text:style-name="T7"> </text:span>да<text:span text:style-name="T7"> </text:span>съответства<text:span text:style-name="T7"> </text:span>на<text:span text:style-name="T7"> </text:span>проекта<text:span text:style-name="T7"> </text:span>на<text:span text:style-name="T7"> </text:span>договор<text:span text:style-name="T7">, </text:span>приложен<text:span text:style-name="T7"> </text:span>в<text:span text:style-name="T7"> </text:span>документацията<text:span text:style-name="T7">, </text:span>допълнен<text:span text:style-name="T7"> </text:span>с<text:span text:style-name="T7"> </text:span>всички<text:span text:style-name="T7"> </text:span>предложения<text:span text:style-name="T7"> </text:span>от<text:span text:style-name="T7"> </text:span>офертата<text:span text:style-name="T7"> </text:span>на<text:span text:style-name="T7"> </text:span>участника<text:span text:style-name="T7">, </text:span>въз<text:span text:style-name="T7"> </text:span>основа<text:span text:style-name="T7"> </text:span>на<text:span text:style-name="T7"> </text:span>които<text:span text:style-name="T7"> </text:span>последният<text:span text:style-name="T7"> </text:span>е<text:span text:style-name="T7"> </text:span>определен<text:span text:style-name="T7"> </text:span>за<text:span text:style-name="T7"> </text:span>изпълнител<text:span text:style-name="T7"> </text:span>на<text:span text:style-name="T7"> </text:span>поръчката<text:span text:style-name="T7">.</text:span></text:p>
      <text:p text:style-name="P15"/>
      <text:p text:style-name="P58"><text:span text:style-name="T4">Х</text:span><text:span text:style-name="T8">. </text:span><text:span text:style-name="T4">ДРУГИ</text:span></text:p>
      <text:p text:style-name="P59"/>
      <text:list xml:id="list29403681" text:style-name="L9">
        <text:list-item>
          <text:p text:style-name="P69">.За<text:span text:style-name="T7"> </text:span>всички<text:span text:style-name="T7"> </text:span>неуредените<text:span text:style-name="T7"> </text:span>въпроси<text:span text:style-name="T7"> </text:span>в<text:span text:style-name="T7"> </text:span>настоящата<text:span text:style-name="T7"> </text:span>документация<text:span text:style-name="T7"> </text:span>за<text:span text:style-name="T7"> </text:span>участие<text:span text:style-name="T7"> </text:span>ще<text:span text:style-name="T7"> </text:span>се<text:span text:style-name="T7"> </text:span>прилагат<text:span text:style-name="T7"> </text:span>разпоредбите<text:span text:style-name="T7"> </text:span>на<text:span text:style-name="T7"> </text:span>ЗОП<text:span text:style-name="T7">, </text:span>ППЗОП<text:span text:style-name="T7"> </text:span>и<text:span text:style-name="T7"> </text:span>другите<text:span text:style-name="T7"> </text:span>действащи<text:span text:style-name="T7"> </text:span>нормативни<text:span text:style-name="T7"> </text:span>актове<text:span text:style-name="T7">, </text:span>свързани<text:span text:style-name="T7"> </text:span>с<text:span text:style-name="T7"> </text:span>предмета<text:span text:style-name="T7"> </text:span>на<text:span text:style-name="T7"> </text:span>обществената<text:span text:style-name="T7"> </text:span>поръчка<text:span text:style-name="T7">.</text:span></text:p>
        </text:list-item>
      </text:list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tab/><text:tab/><text:tab/><text:tab/><text:tab/><text:tab/><text:tab/></text:p>
      <text:p text:style-name="P67"/>
      <text:p text:style-name="P67"/>
      <text:p text:style-name="P67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8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, Symbol" style:font-charset="x-symbol"/>
    <style:font-face style:name="Wingdings" svg:font-family="Wingdings, 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/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/>
    </style:style>
    <style:style style:name="_3f__3f__3f__3f__3f__3f__3f__3f_" style:display-name="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" style:display-name="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" style:display-name="WW-????????" style:family="paragraph" style:parent-style-name="Standard">
      <style:paragraph-properties text:number-lines="false" text:line-number="0"/>
    </style:style>
    <style:style style:name="WW-_3f__3f__3f__3f__3f__3f__3f__3f_1" style:display-name="WW-????????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_3f__3f__3f__3f__3f__3f_" style:display-name="WW-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12" style:display-name="WW-????????12" style:family="paragraph" style:parent-style-name="Standard">
      <style:paragraph-properties text:number-lines="false" text:line-number="0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/>
    </style:style>
    <style:style style:name="_20_Char_20_Char_20__3f__3f__3f__3f__20__3f__3f__3f__3f_" style:display-name=" Char Char ???? ????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_3f__3f__3f__3f__20_Char_20_Char_20__3f__3f__3f__3f_" style:display-name=" ???? Char Char ????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/>
      <style:text-properties style:use-window-font-color="true" style:font-name="Times New Roman" fo:font-size="12pt" fo:language="bg" fo:country="BG" style:font-name-asian="Arial" style:font-size-asian="12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f__3f__3f__3f__3f__3f__3f__20__3f__3f__3f__3f__3f_" style:display-name="??????? ?????" style:family="paragraph" style:parent-style-name="Standard">
      <style:text-properties style:font-name="Tahoma" fo:font-size="8pt" style:font-size-asian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_3f__3f__3f__20__3f__3f__3f__3f__3f__3f__3f__3f_" style:display-name="??? ????????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font-name-complex="Times New Roman" style:font-size-complex="10pt" fo:hyphenate="false" fo:hyphenation-remain-char-count="2" fo:hyphenation-push-char-count="2"/>
    </style:style>
    <style:style style:name="_3f__3f__3f__3f__3f__3f__20__3f__3f__20__3f__3f__3f__3f__3f__3f_" style:display-name="?????? ?? ??????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0" style:family="paragraph" style:parent-style-name="Standard">
      <style:paragraph-properties fo:margin-top="0.494cm" fo:margin-bottom="0.494cm" fo:text-align="center" style:justify-single-word="false"/>
    </style:style>
    <style:style style:name="xl31" style:family="paragraph" style:parent-style-name="Standard">
      <style:paragraph-properties fo:margin-top="0.494cm" fo:margin-bottom="0.494cm" fo:text-align="center" style:justify-single-word="fals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33" style:family="paragraph" style:parent-style-name="Standard">
      <style:paragraph-properties fo:margin-top="0.494cm" fo:margin-bottom="0.494cm" fo:padding="0cm" fo:border="0.018cm solid #000000"/>
    </style:style>
    <style:style style:name="xl34" style:family="paragraph" style:parent-style-name="Standard">
      <style:paragraph-properties fo:margin-top="0.494cm" fo:margin-bottom="0.494cm" fo:padding="0cm" fo:border="0.018cm solid #000000"/>
    </style:style>
    <style:style style:name="xl35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6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37" style:family="paragraph" style:parent-style-name="Standard">
      <style:paragraph-properties fo:margin-top="0.494cm" fo:margin-bottom="0.494cm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49" style:family="paragraph" style:parent-style-name="Standard">
      <style:paragraph-properties fo:margin-top="0.494cm" fo:margin-bottom="0.494cm" fo:padding="0cm" fo:border="0.018cm solid #000000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font-weight="bold" style:font-weight-asian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00" style:font-name="Arial" fo:font-weight="bold" style:font-weight-asian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0" style:family="paragraph" style:parent-style-name="Standard">
      <style:paragraph-properties fo:margin-top="0.494cm" fo:margin-bottom="0.494cm" fo:text-align="end" style:justify-single-word="fals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3" style:family="paragraph" style:parent-style-name="Standard">
      <style:paragraph-properties fo:margin-top="0.494cm" fo:margin-bottom="0.494cm" fo:text-align="center" style:justify-single-word="false"/>
      <style:text-properties style:font-name="Verdana" fo:font-size="14pt" fo:font-weight="bold" style:font-size-asian="14pt" style:font-weight-asian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Verdana" fo:font-weight="bold" style:font-weight-asian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/>
      <style:text-properties style:font-name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size-asian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</style:style>
    <style:style style:name="Normal_20_Left" style:display-name="Normal Left" style:family="paragraph" style:parent-style-name="Standard">
      <style:paragraph-properties fo:margin-top="0.212cm" fo:margin-bottom="0.212cm"/>
    </style:style>
    <style:style style:name="Tiret_20_0" style:display-name="Tiret 0" style:family="paragraph" style:parent-style-name="Standard">
      <style:paragraph-properties fo:margin-top="0.212cm" fo:margin-bottom="0.212cm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fo:text-align="justify" style:justify-single-word="false"/>
    </style:style>
    <style:style style:name="NumPar_20_1" style:display-name="NumPar 1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fo:text-align="justify" style:justify-single-word="false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_3f__3f__3f__3f__3f__3f__3f__20_-_20__3f__3f__3f__3f__3f__3f__3f__3f__3f__3f_" style:display-name="??????? - ??????????" style:family="paragraph" style:parent-style-name="Standard">
      <style:paragraph-properties text:number-lines="false" text:line-number="0"/>
    </style:style>
    <style:style style:name="_3f__3f__3f__3f__3f__3f__3f__20_-_20__3f__3f__3f__3f__3f__3f__3f__3f_" style:display-name="??????? - ????????" style:family="paragraph" style:parent-style-name="_3f__3f__3f__3f__3f__3f__3f__20_-_20__3f__3f__3f__3f__3f__3f__3f__3f__3f__3f_">
      <style:paragraph-properties fo:text-align="center" style:justify-single-word="false" text:number-lines="false" text:line-number="0"/>
      <style:text-properties fo:font-weight="bold" style:font-weight-asian="bold"/>
    </style:style>
    <style:style style:name="_3f__3f__3f__3f__3f__20_-_20__3f__3f__3f__3f__3f__3f__3f__3f__3f__3f_" style:display-name="????? - ??????????" style:family="paragraph" style:parent-style-name="Text_20_body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WW-_3f__3f__3f__3f__3f__20_-_20__3f__3f__3f__3f__3f__3f__3f__3f__3f__3f_" style:display-name="WW-????? - ??????????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3z0" style:family="text">
      <style:text-properties style:font-name="Tms Rmn"/>
    </style:style>
    <style:style style:name="WW8Num4z0" style:family="text">
      <style:text-properties style:font-name="Wingdings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1" style:family="text"/>
    <style:style style:name="WW8Num11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fo:font-size="12pt" style:font-size-asian="12pt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_3f__3f__3f__3f__3f__20__3f__3f__20__3f__3f__3f__3f__3f__3f__20__3f__3f__20__3f__3f__3f__3f__3f__3f__3f__3f__3f__3f__3f__3f_" style:display-name="????? ?? ?????? ?? ????????????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/>
    </style:style>
    <style:style style:name="Page_20_Number" style:display-name="Page Number" style:family="text" style:parent-style-name="_3f__3f__3f__3f__3f__20__3f__3f__20__3f__3f__3f__3f__3f__3f__20__3f__3f__20__3f__3f__3f__3f__3f__3f__3f__3f__3f__3f__3f__3f_"/>
    <style:style style:name="_3f__3f__3f__3f__3f__3f__3f__20__3f__3f__3f__3f__3f__20__3f__3f__3f__3f_" style:display-name="??????? ????? ????" style:family="text">
      <style:text-properties fo:font-size="12pt" fo:language="en" fo:country="US" style:font-size-asian="12pt"/>
    </style:style>
    <style:style style:name="_3f__3f__3f__3f__3f__3f__3f__3f__20_1_20__3f__3f__3f__3f_" style:display-name="???????? 1 ????" style:family="text">
      <style:text-properties style:font-name="Arial" fo:font-size="16pt" fo:language="en" fo:country="GB" fo:font-weight="bold" style:letter-kerning="true" style:font-size-asian="16pt" style:font-weight-asian="bold"/>
    </style:style>
    <style:style style:name="_3f__3f__3f__3f__3f__3f__3f__20__3f__3f__3f__3f__3f__20__3f__20__3f__3f__3f__3f__3f__3f__20__3f__3f__3f__3f_" style:display-name="??????? ????? ? ?????? ????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3f__3f__3f__3f__3f__3f__3f__3f__20_3_20__3f__3f__3f__3f_" style:display-name="???????? 3 ????" style:family="text">
      <style:text-properties style:font-name="Cambria" fo:font-size="13pt" fo:font-weight="bold" style:font-size-asian="13pt" style:font-weight-asian="bold"/>
    </style:style>
    <style:style style:name="_3f__3f__3f__3f__3f__3f__3f__3f__20_4_20__3f__3f__3f__3f_" style:display-name="???????? 4 ????" style:family="text">
      <style:text-properties style:font-name="Arial" fo:font-size="14pt" fo:font-weight="bold" style:font-size-asian="14pt" style:font-weight-asian="bold"/>
    </style:style>
    <style:style style:name="_3f__3f__3f__3f__3f__3f__3f__3f__20_5_20__3f__3f__3f__3f_" style:display-name="???????? 5 ????" style:family="text">
      <style:text-properties fo:font-size="13pt" fo:language="en" fo:country="GB" fo:font-style="italic" fo:font-weight="bold" style:font-size-asian="13pt" style:font-style-asian="italic" style:font-weight-asian="bold"/>
    </style:style>
    <style:style style:name="_3f__3f__3f__3f__3f__3f__3f__3f__20_2_20__3f__3f__3f__3f_" style:display-name="???????? 2 ????" style:family="text">
      <style:text-properties style:font-name="Arial" fo:font-size="14pt" fo:language="ro" fo:country="RO" fo:font-style="italic" fo:font-weight="bold" style:font-size-asian="14pt" style:font-style-asian="italic" style:font-weight-asian="bold"/>
    </style:style>
    <style:style style:name="_3f__3f__3f__3f__3f__20__3f__3f__3f__3f__3f__3f__3f__3f__3f__3f__20__3f__3f__3f__3f_" style:display-name="????? ?????????? ????" style:family="text">
      <style:text-properties fo:font-size="12pt" style:font-size-asian="12pt"/>
    </style:style>
    <style:style style:name="WW-_3f__3f__3f__3f__3f__20__3f__3f__3f__3f__3f__3f__3f__3f__3f__3f__20__3f__3f__3f__3f_" style:display-name="WW-????? ?????????? ????" style:family="text">
      <style:text-properties fo:font-size="12pt" style:font-size-asian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_3f__3f__3f__3f__3f__20__3f__3f__3f__20__3f__3f__3f__3f__3f__20__3f__3f__3f__3f_" style:display-name="????? ??? ????? ????" style:family="text">
      <style:text-properties fo:language="en" fo:country="GB"/>
    </style:style>
    <style:style style:name="_3f__3f__3f__3f__3f__20__3f__3f__20__3f__3f__3f__3f__3f__3f__3f__20__3f__3f__3f__20__3f__3f__3f__3f__3f_" style:display-name="????? ?? ??????? ??? ?????" style:family="text">
      <style:text-properties style:text-position="super 58%"/>
    </style:style>
    <style:style style:name="WW-_3f__3f__3f__3f__3f__20__3f__3f__20__3f__3f__3f__3f__3f__3f__3f__20__3f__3f__3f__20__3f__3f__3f__3f__3f_" style:display-name="WW-????? ?? ??????? ??? ?????" style:family="text">
      <style:text-properties style:text-position="super 58%"/>
    </style:style>
    <style:style style:name="_3f__3f__3f__3f__3f__20__3f__3f__20__3f__3f__3f__3f__3f__3f__3f__20__3f__20__3f__3f__3f__3f_" style:display-name="????? ?? ??????? ? ????" style:family="text">
      <style:text-properties style:text-position="super 58%"/>
    </style:style>
    <style:style style:name="WW-_3f__3f__3f__3f__3f__20__3f__3f__20__3f__3f__3f__3f__3f__3f__3f__20__3f__20__3f__3f__3f__3f_" style:display-name="WW-????? ?? ??????? ? ????" style:family="text"/>
    <style:style style:name="WW-_3f__3f__3f__3f__3f__20__3f__3f__20__3f__3f__3f__3f__3f__3f__3f__20__3f__20__3f__3f__3f__3f_1" style:display-name="WW-????? ?? ??????? ? ????1" style:family="text">
      <style:text-properties style:text-position="super 58%"/>
    </style:style>
    <style:style style:name="_3f__3f__3f__3f__3f__3f__3f__20__3f__3f__20__3f__3f__3f__3f__3f__3f__3f__3f__3f__3f_" style:display-name="??????? ?? ??????????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background-color="transparent" fo:padding="0cm" fo:border="none">
        <style:background-image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paragraph" svg:x="19.26cm" svg:y="0.002cm" svg:width="0.392cm" svg:height="0.453cm" draw:z-index="10"><draw:text-box><text:p text:style-name="MP2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7-05T11:23:35.31</dc:date>
    <meta:print-date>2016-11-06T10:02:00</meta:print-date>
    <meta:editing-cycles>233</meta:editing-cycles>
    <meta:editing-duration>PT19H53M38S</meta:editing-duration>
    <meta:generator>OpenOffice.org/3.3$Win32 OpenOffice.org_project/330m20$Build-9567</meta:generator>
    <meta:document-statistic meta:table-count="0" meta:image-count="0" meta:object-count="0" meta:page-count="11" meta:paragraph-count="197" meta:word-count="3618" meta:character-count="23703"/>
  </office:meta>
</office:document-meta>
</file>