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98cm" fo:margin-left="0.014cm" fo:margin-right="-0.31cm" table:align="margins" style:writing-mode="lr-tb"/>
    </style:style>
    <style:style style:name="Таблица1.A" style:family="table-column">
      <style:table-column-properties style:column-width="16.298cm" style:rel-column-width="65535*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bg" style:country-asian="BG" style:font-weight-asian="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1" style:font-size-asian="14pt" style:language-asian="bg" style:country-asian="BG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bg" style:country-asian="BG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bg" style:country-asian="BG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fo:background-color="transparent" style:font-name-asian="Times New Roman1" style:font-size-asian="12pt" style:language-asian="bg" style:country-asian="BG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fo:background-color="transparent" style:font-name-asian="Times New Roman1" style:font-size-asian="12pt" style:language-asian="bg" style:country-asian="BG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style-complex="italic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style-complex="italic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solid" style:font-name="Times New Roman" fo:font-size="12pt" style:font-name-asian="Times New Roman1" style:font-size-asian="12pt" style:language-asian="bg" style:country-asian="BG" style:font-size-complex="12pt"/>
    </style:style>
    <style:style style:name="P35" style:family="paragraph" style:parent-style-name="Default">
      <style:paragraph-properties fo:margin-top="0cm" fo:margin-bottom="0cm" fo:line-height="100%" fo:text-align="justify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64cm" style:auto-text-indent="false"/>
      <style:text-properties style:font-name="Times New Roman"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64cm" style:auto-text-indent="false"/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Times New Roman" fo:font-size="12pt" style:font-size-asian="12pt" style:font-name-complex="Calibri1" style:font-size-complex="12pt"/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style:font-name="Times New Roman"/>
    </style:style>
    <style:style style:name="P50" style:family="paragraph" style:parent-style-name="Standard">
      <style:paragraph-properties fo:margin-top="0cm" fo:margin-bottom="0.212cm" fo:text-align="justify" style:justify-single-word="false"/>
      <style:text-properties style:font-name="Times New Roman" fo:language="bg" fo:country="BG" fo:font-weight="bold" style:font-weight-asian="bold" style:font-weight-complex="bold"/>
    </style:style>
    <style:style style:name="P51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font-name="Times New Roman" fo:language="ru" fo:country="RU" fo:font-weight="bold" style:font-weight-asian="bold"/>
    </style:style>
    <style:style style:name="P52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54" style:family="paragraph" style:parent-style-name="Standard">
      <style:paragraph-properties fo:margin-left="-0.159cm" fo:margin-right="0cm" fo:text-align="justify" style:justify-single-word="false" fo:text-indent="0.159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Times New Roman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847cm" style:auto-text-indent="false"/>
      <style:text-properties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/>
    </style:style>
    <style:style style:name="P5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List_20_Paragraph" style:list-style-name="L2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fo:language="ru" fo:country="RU" style:font-name-asian="Times New Roman1" style:font-size-asian="12pt" style:language-asian="bg" style:country-asian="BG" style:font-size-complex="12pt" style:font-weight-complex="bold"/>
    </style:style>
    <style:style style:name="P6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564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.56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.564cm" style:auto-text-indent="false"/>
      <style:text-properties style:font-name="Times New Roman"/>
    </style:style>
    <style:style style:name="P6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2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P70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P71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Times New Roman" fo:language="bg" fo:country="BG"/>
    </style:style>
    <style:style style:name="P7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T3" style:family="text">
      <style:text-properties fo:color="#000000" style:font-name="Times New Roman" style:font-name-asian="Times New Roman1" style:language-asian="bg" style:country-asian="BG"/>
    </style:style>
    <style:style style:name="T4" style:family="text">
      <style:text-properties fo:color="#000000" style:font-name-asian="Times New Roman1" style:language-asian="bg" style:country-asian="BG"/>
    </style:style>
    <style:style style:name="T5" style:family="text">
      <style:text-properties fo:color="#000000" fo:language="en" fo:country="US" style:font-name-asian="Times New Roman1" style:language-asian="bg" style:country-asian="BG"/>
    </style:style>
    <style:style style:name="T6" style:family="text">
      <style:text-properties fo:color="#000000" fo:language="en" fo:country="US" style:font-name-asian="Times New Roman1" style:language-asian="bg" style:country-asian="BG" style:font-weight-complex="bold"/>
    </style:style>
    <style:style style:name="T7" style:family="text">
      <style:text-properties fo:color="#000000" fo:language="en" fo:country="US" fo:font-weight="normal" style:font-name-asian="Times New Roman1" style:language-asian="bg" style:country-asian="BG" style:font-weight-asian="normal" style:font-weight-complex="normal"/>
    </style:style>
    <style:style style:name="T8" style:family="text">
      <style:text-properties fo:color="#000000" fo:language="en" fo:country="US" fo:font-weight="bold" style:font-name-asian="Times New Roman1" style:language-asian="bg" style:country-asian="BG" style:font-weight-asian="bold" style:font-weight-complex="bold"/>
    </style:style>
    <style:style style:name="T9" style:family="text">
      <style:text-properties fo:color="#000000" fo:language="bg" fo:country="BG" style:font-name-asian="Times New Roman1" style:language-asian="bg" style:country-asian="BG"/>
    </style:style>
    <style:style style:name="T10" style:family="text">
      <style:text-properties fo:color="#000000" fo:language="bg" fo:country="BG" style:font-name-asian="Times New Roman1" style:language-asian="bg" style:country-asian="BG" style:font-weight-complex="bold"/>
    </style:style>
    <style:style style:name="T11" style:family="text">
      <style:text-properties fo:color="#000000" fo:font-size="12pt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12" style:family="text">
      <style:text-properties fo:color="#000000" fo:font-size="12pt" fo:language="en" fo:country="US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13" style:family="text">
      <style:text-properties fo:color="#000000" fo:font-size="12pt" fo:language="bg" fo:country="BG" fo:font-weight="bold" style:font-name-asian="Times New Roman1" style:font-size-asian="12pt" style:language-asian="bg" style:country-asian="BG" style:font-weight-asian="bold" style:font-size-complex="12pt" style:font-weight-complex="bold"/>
    </style:style>
    <style:style style:name="T14" style:family="text">
      <style:text-properties fo:color="#000000" fo:font-size="12pt" fo:language="bg" fo:country="BG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T15" style:family="text">
      <style:text-properties fo:color="#000000" fo:font-size="12pt" fo:font-weight="normal" style:font-name-asian="Times New Roman1" style:font-size-asian="12pt" style:language-asian="bg" style:country-asian="BG" style:font-weight-asian="normal" style:font-size-complex="12pt" style:font-weight-complex="normal"/>
    </style:style>
    <style:style style:name="T16" style:family="text">
      <style:text-properties fo:color="#000000" fo:font-weight="normal" style:font-name-asian="Times New Roman1" style:language-asian="bg" style:country-asian="BG" style:font-weight-asian="normal" style:font-weight-complex="normal"/>
    </style:style>
    <style:style style:name="T17" style:family="text">
      <style:text-properties fo:color="#000000" fo:font-weight="bold" style:font-name-asian="Times New Roman1" style:language-asian="bg" style:country-asian="BG" style:font-weight-asian="bold" style:font-weight-complex="bold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bg" style:country-asian="BG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26" style:family="text">
      <style:text-properties fo:language="bg" fo:country="BG"/>
    </style:style>
    <style:style style:name="T27" style:family="text">
      <style:text-properties fo:font-weight="normal" style:font-weight-asian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color="#ff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Text_20_body"/>
      <text:p text:style-name="Text_20_body"/>
      <text:p text:style-name="Text_20_body"/>
      <text:p text:style-name="P4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Предмет на поръчката:</text:p>
            <text:p text:style-name="P12"><text:span text:style-name="T3">„Доставка на ваучери за храна за нуждите на ДПБ Царев брод</text:span><text:span text:style-name="T1">”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0"/>
            <text:p text:style-name="P30"/>
            <text:p text:style-name="P30">УКАЗАНИЯ КЪМ УЧАСТНИЦИТЕ</text:p>
            <text:p text:style-name="P30"/>
            <text:p text:style-name="P30"/>
            <text:p text:style-name="P19"><text:span text:style-name="T11">Раздел </text:span><text:span text:style-name="T12">I</text:span></text:p>
            <text:p text:style-name="P19"><text:span text:style-name="T12"><text:s/></text:span><text:span text:style-name="T13">ОБЩА ИНФОРМАЦИЯ</text:span></text:p>
            <text:p text:style-name="P23">Възложител:</text:p>
            <text:p text:style-name="P26">Възложител на настоящата обществена поръчка е директорът на ДПБ Царев брод.</text:p>
            <text:p text:style-name="P23"/>
            <text:p text:style-name="P23">Правно основание:</text:p>
            <text:p text:style-name="P26">Настоящата обява за събиране на оферти за възлагане на обществена поръчка се публикува основание чл. 187 от ЗОП, във вр. с чл. 20, ал.3, т. 2 от ЗОП. За нерегламентираните в настоящите указания за участие условия се прилагат разпоредбите на ЗОП и ППЗОП, както и приложимите нормативни актове, съобразно с предмета на поръчката.</text:p>
            <text:p text:style-name="P23">Мотиви за избор на реда за възлагане на поръчката:</text:p>
            <text:p text:style-name="P26">Прогнозната стойност на необходимите ваучери за една календарна година е 6<text:span text:style-name="T22">6</text:span> <text:span text:style-name="T22">29</text:span>0 лв. , която стойност попада в обхвата на приложното поле на чл. 20, ал. 3, т. 2 от ЗОП. <text:s/>Общата прогнозна стойност включва ваучери на стойност <text:span text:style-name="T22">53 888</text:span> лв., предназначени за предоставяне на СБКО на работещите в лечебното заведение около 170 служители и 1<text:span text:style-name="T22">2 402</text:span> лв. ваучери по Наредба № 11/2005 год. за определяне на условията и реда за осигуряване на безплатна храна и/или добавки към нея на работниците и служителите, които работят в предприятия със специфичен характер и организация на труда, предназначени за работещите при 12-часови дежурства. </text:p>
            <text:p text:style-name="P23">Цена, начин на образуване на цената и разплащане:</text:p>
            <text:p text:style-name="P18"><text:span text:style-name="T15">Общата прогнозна стойност на поръчката </text:span><text:span text:style-name="T14">включва стойността на поръчаните ваучери /по номинал/ и стойността на услугата по тяхното отпечатване и доставка до възложителя. Заплащането на заявените количества ваучери и на възнаграждението за отпечатване на оператора ще се извършва по банков път след издаване на проформа фактура.</text:span></text:p>
            <text:p text:style-name="P25"/>
            <text:p text:style-name="P27"/>
            <text:p text:style-name="P20"><text:span text:style-name="T13">Раздел </text:span><text:span text:style-name="T12">II</text:span></text:p>
            <text:p text:style-name="P24">ПЪЛНО ОПИСАНИЕ НА ПРЕДМЕТА НА ПОРЪЧКАТА</text:p>
            <text:p text:style-name="P24"/>
            <text:p text:style-name="P29">Описание:</text:p>
            <text:p text:style-name="P6"><text:span text:style-name="T24">Възложителят ще заявява необходимите за отпечатване ваучери периодично с писмена заявка. Ваучерите за СБКО следва да бъдат с номинал 2, 3, 5, 10 и 20 лв., а ваучерите по Наредба № 11/2005г. с номинал само от 2 лв. , като всички следва да имат необходимата нормативно установена защита съгласно изискванията на чл.22, ал.2 от Наредба № 7/09.07.2003 г. </text:span><text:span text:style-name="T25">Ваучерите да бъдат със срок на валидност минимум 6 месеца от датата на отпечатването им.</text:span></text:p>
            <text:p text:style-name="P4"><text:tab/>Отпечатаните ваучери за храна да могат да се ползват в обекти по чл. 2, ал. 2 от Наредба № 7/09.07.2003 г., като участниците представят списък на обектите за област <text:soft-page-break/>Шумен. </text:p>
            <text:p text:style-name="P4"><text:tab/>Предлаганата цена за отпечатване и доставка на ваучерите за храна до адреса на възложителя - ул. Христо Ботев № 30, с. Царев брод, Шуменска област, следва да бъде <text:s/>посочена в ценовото предложение в лева – стойност на отпечатването и доставката на <text:s/>ваучери /66290лв./ Участникът определя <text:s/>стойността първоначално като процент към ваучери на стойност 66 290 лв. и в ценовото предложение вписва сумата на услугата в лева. </text:p>
            <text:p text:style-name="P33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1">Място на </text:span><text:span text:style-name="T13">доставка</text:span><text:span text:style-name="T11">: </text:span><text:span text:style-name="T15">ДПБ с. Царев брод, ул. Христо Ботев № 30</text:span>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20"><text:span text:style-name="T13">Раздел </text:span><text:span text:style-name="T12">III</text:span></text:p>
            <text:p text:style-name="P24">ИЗИСКВАНИЯ КЪМ УЧАСТНИЦИТЕ</text:p>
            <text:p text:style-name="P31"/>
            <text:p text:style-name="P32">Общи изисквания към участниците</text:p>
            <text:p text:style-name="P44">В обществената поръчка може да участва всеки, който отговаря на условията, посочени в ЗОП, ППЗОП и в настоящите указания на Възложителя. </text:p>
            <text:p text:style-name="P44"/>
            <text:p text:style-name="P43">Изисквания за лично състояние</text:p>
            <text:p text:style-name="P44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      <text:list xml:id="list32524082" text:style-name="L1">
              <text:list-item>
                <text:list>
                  <text:list-item>
                    <text:p text:style-name="P62">осъден с влязла в сила присъда, освен ако е реабилитиран за:</text:p>
                    <text:p text:style-name="P62"><text:s text:c="5"/>- престъпление по чл. 108а, чл. 159а - 159г, чл. 172, чл. 192а, чл. 194 - 217, чл. 219 - 252, чл. 253 - 260, чл. 301 - 307, чл. 321, 321а и чл. 352 - 353е от Наказателния кодекс; </text:p>
                    <text:p text:style-name="P62"><text:s text:c="4"/>- престъпление, аналогично на тези по предходното тире, в друга държава членка или трета страна;</text:p>
                  </text:list-item>
                  <text:list-item>
                    <text:p text:style-name="P62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p>
                  </text:list-item>
                  <text:list-item>
                    <text:p text:style-name="P62"><text:s/>е налице неравнопоставеност в случаите по чл. 44, ал. 5 ЗОП </text:p>
                  </text:list-item>
                  <text:list-item>
                    <text:p text:style-name="P62">е установено, че:</text:p>
                    <text:list>
                      <text:list-item>
                        <text:list>
                          <text:list-header>
                            <text:p text:style-name="P62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p>
                          </text:list-header>
                        </text:list>
                      </text:list-item>
                    </text:list>
                    <text:p text:style-name="P62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p>
                  </text:list-item>
                  <text:list-item>
                    <text:p text:style-name="P62">е установено с влязло в сила наказателно постановление или съдебно 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      </text:list-item>
                  <text:list-item>
                    <text:p text:style-name="P62"><text:s/>е налице конфликт на интереси, който не може да бъде отстранен.</text:p>
                    <text:p text:style-name="P62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резултат от нея, имат интерес, който може да води до облага по смисъла на <text:soft-page-break/>чл. 2, ал. 3 от ЗПУКИ и за който би могло да се приеме, че влияе на тяхната безпристрастност и независимост във връзка с възлагането на обществената поръчка. </text:p>
                    <text:p text:style-name="P62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              <text:p text:style-name="P62">1. при събирателно дружество – за лицата по чл. 84, ал. 1 и чл. 89, ал. 1 от Търговския закон; </text:p>
                    <text:p text:style-name="P62">2. при командитно дружество – за лицата по чл. 105 от Търговския закон, без ограничено отговорните съдружници; </text:p>
                    <text:p text:style-name="P62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              <text:p text:style-name="P62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              <text:p text:style-name="P62">5. при командитно дружество с акции – за лицата по чл. 244, ал. 4 от Търговския закон;</text:p>
                    <text:p text:style-name="P62">6. при едноличен търговец – физическото лице – търговец;</text:p>
                    <text:p text:style-name="P62">Във всички останали случаи, включително за чуждестранните лица – за лицата, които представляват участника; </text:p>
                    <text:p text:style-name="P65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              <text:p text:style-name="P65"/>
                    <text:p text:style-name="P65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              <text:p text:style-name="P65"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text:s text:c="10"/>Представянето на оферта за участие в настоящата поръчка задължава участника да приеме напълно всички изисквания и условия, посочени в тези указания, при спазване на ЗОП. Поставянето на различни от тези условия и изисквания от страна на участника не ангажира по никакъв начин възложителя. </text:p>
                                <text:p text:style-name="P67"/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65"/>
                    <text:p text:style-name="P68">Критерии за подбор</text:p>
                    <text:p text:style-name="P68"/>
                    <text:list>
                      <text:list-item>
                        <text:list>
                          <text:list-header>
                            <text:p text:style-name="P65"><text:span text:style-name="T16"><text:s text:c="9"/>Участниците следва отговарят на изискванията на чл.4 от Наредба № 7/09.07.2003 г. за условията и реда за издаване и отнемане на разрешение за извършване на дейност като оператор на ваучери за храна и да притежават </text:span><text:span text:style-name="T17">разрешение</text:span><text:span text:style-name="T16"> за извършване на дейност като оператор, съгласно чл.5, вр. с чл.9, ал.4 от същата наредба. Участникът следва да е получил индивидуална квота за 20</text:span><text:span text:style-name="T7">20</text:span><text:span text:style-name="T16"> г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p text:style-name="P40">Критерий за възлагане на поръчката</text:p>
            <text:p text:style-name="P40"/>
            <text:p text:style-name="P37"><text:span text:style-name="T4"><text:s text:c="7"/></text:span><text:span text:style-name="T9">Обществената поръчка ще бъде възложена въз основа на икономически най-изгодна </text:span><text:soft-page-break/><text:span text:style-name="T9">оферта с критерий за възлагане най-ниска цена съгласно чл. 70, ал. 2, т. </text:span><text:span text:style-name="T5">1</text:span><text:span text:style-name="T9"> от ЗОП. </text:span></text:p>
            <text:p text:style-name="P39"/>
            <text:p text:style-name="P39"/>
            <text:list xml:id="list32530656" text:style-name="L2">
              <text:list-item>
                <text:list>
                  <text:list-header>
                    <text:p text:style-name="P66"/>
                    <text:p text:style-name="P64"><text:span text:style-name="T13">Раздел </text:span><text:span text:style-name="T12">IV</text:span></text:p>
                    <text:p text:style-name="P69">ИЗИСКВАНИЯ КЪМ СЪДЪРЖАНИЕТО И ОБХВАТА НА ОФЕРТАТА</text:p>
                  </text:list-header>
                </text:list>
              </text:list-item>
            </text:list>
            <text:p text:style-name="P26">1. За участие в поръчката участникът следва да представи <text:span text:style-name="T21">ЕЕДОП</text:span> /подписан с електронен подпис/ – чрез представяне на ЕЕДОП участниците декларират липсата на основания за отстраняване и съответствие с критериите за подбор съгласно изискванията на възложителя. </text:p>
            <text:p text:style-name="P26">В случай, че участникът е посочил, че за изпълнение на поръчката ще ползва капацитета на трети лица за изпълнението на поръчката или ще ползва подизпълнители, то за тези лица се попълва отделен ЕЕДОП.</text:p>
            <text:p text:style-name="P26">Когато участникът е обединение, което не е юридическо лице, се представя ЕЕДОП за всеки от участниците в обединението.</text:p>
            <text:list xml:id="list32521504" text:style-name="L3">
              <text:list-item>
                <text:p text:style-name="P70">Техническо предложение за изпълнение на поръчката – по образец;</text:p>
              </text:list-item>
              <text:list-item>
                <text:p text:style-name="P70">Ценово предложение – по образец.</text:p>
              </text:list-item>
              <text:list-item>
                <text:p text:style-name="P70">Разрешение за извършване на дейност като оператор съгласно чл.5, вр. с чл.9, <text:s/>от Наредба № 7/09.07.2003 г. за условията и реда за издаване и отнемане на разрешение за извършване на дейност като оператор на ваучери за храна.</text:p>
              </text:list-item>
              <text:list-item>
                <text:p text:style-name="P70">Документ за създаване на обединение – когато е приложимо.</text:p>
              </text:list-item>
              <text:list-item>
                <text:p text:style-name="P70">Документ за упълномощаване – когато е приложимо.</text:p>
                <text:p text:style-name="P70"/>
                <text:p text:style-name="P70"/>
              </text:list-item>
            </text:list>
            <text:p text:style-name="P26">Образците на възложителя са задължителни за участниците и не могат да бъдат променяни от тях.</text:p>
            <text:p text:style-name="P26"/>
            <text:p text:style-name="P26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      <text:p text:style-name="P26"/>
            <text:p text:style-name="P36">Всеки участник може да представи само една оферта за обществената поръчка.</text:p>
            <text:p text:style-name="P36">Не се допуска представянето на варианти.</text:p>
            <text:p text:style-name="P36"/>
            <text:p text:style-name="P36">Едно и също физическо или юридическо лице, участник в поръчката, може да участва само в едно обединение.</text:p>
            <text:p text:style-name="P36"/>
            <text:p text:style-name="P26">Офертата се подписва електронно от представляващия участника или от надлежно упълномощено лице, като се прилага пълномощното.</text:p>
            <text:p text:style-name="P17"><text:span text:style-name="T9">Офертата и всички документи, приложени към нея се подават чрез националната уеб-базирана платформа ЦАИС ЕОП съгласно чл.39а, ал.1 от ЗОП на електронен адрес: </text:span><text:span text:style-name="T8">app.eop.bg. </text:span><text:span text:style-name="T9">Документи, които не са подадени чрез електронната платформа, няма да бъдат разглеждани и оценявани. </text:span></text:p>
            <text:p text:style-name="P26"/>
            <text:p text:style-name="P26">Срокът на валидност на офертите е 60 /шестдесет/ дни, считано от крайния срок за представяне на оферти, за което време участниците са обвързани с условията на представяните от тях оферти.</text:p>
            <text:list xml:id="list32516150" text:continue-list="list32530656" text:style-name="L2">
              <text:list-item>
                <text:list>
                  <text:list-item>
                    <text:list>
                      <text:list-header>
                        <text:p text:style-name="P60"/>
                      </text:list-header>
                    </text:list>
                  </text:list-item>
                </text:list>
              </text:list-item>
            </text:list>
            <text:p text:style-name="P41"/>
            <text:list xml:id="list32531924" text:continue-numbering="true" text:style-name="L2">
              <text:list-header>
                <text:p text:style-name="P61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32508280" text:continue-numbering="true" text:style-name="L2">
              <text:list-item>
                <text:list>
                  <text:list-item>
                    <text:list>
                      <text:list-header>
                        <text:p text:style-name="P63"><text:span text:style-name="T10">Раздел </text:span><text:span text:style-name="T6">V</text:span></text:p>
                      </text:list-header>
                    </text:list>
                  </text:list-item>
                </text:list>
              </text:list-item>
            </text:list>
            <text:p text:style-name="P46"><text:soft-page-break/>РАЗГЛЕЖДАНЕ И ОЦЕНЯВАНЕ НА ОФЕРТИТЕ</text:p>
            <text:p text:style-name="P45"/>
            <text:p text:style-name="P49">1. Офертите ще бъдат отворени на ................<text:span text:style-name="T22"> </text:span><text:span text:style-name="T26">г. от 10,00</text:span> часа в административната сградата на ДПБ <text:span text:style-name="T26">Царев брод</text:span> от комисия, назначена със заповед на директора <text:s/>на ДПБ Царев брод.</text:p>
            <text:p text:style-name="P5">2. При<text:span text:style-name="T22"> </text:span>промяна<text:span text:style-name="T22"> </text:span>в<text:span text:style-name="T22"> </text:span>датата,<text:span text:style-name="T22"> </text:span>часа<text:span text:style-name="T22"> </text:span>или<text:span text:style-name="T22"> </text:span>мястото<text:span text:style-name="T22"> </text:span>за<text:span text:style-name="T22"> </text:span>отваряне<text:span text:style-name="T22"> </text:span>на<text:span text:style-name="T22"> </text:span>офертите<text:span text:style-name="T22"> <text:s/></text:span>участниците<text:span text:style-name="T22"> </text:span>ще бъдат уведомени<text:span text:style-name="T22"> </text:span>чрез<text:span text:style-name="T22"> </text:span>п<text:span text:style-name="T26">латформата</text:span><text:span text:style-name="T22"> </text:span>най-малко 48 часа<text:span text:style-name="T22"> </text:span>преди<text:span text:style-name="T22"> </text:span>новоопределения<text:span text:style-name="T22"> </text:span>час<text:span text:style-name="T22">.</text:span></text:p>
            <text:p text:style-name="P5">3. <text:span text:style-name="T26">Комисията започва своята работа в посочените в обявлението час и дата, като получените оферти ще отворени в платформата, съгласно ЗОП, ППЗОП и условията на възложителя, посочени в документацията.</text:span></text:p>
            <text:list xml:id="list32513395" text:style-name="WW8Num9">
              <text:list-item>
                <text:p text:style-name="P71">Обменът на документи и съобщения между възложителя и участниците в процедурата се осъществява чрез платформата.</text:p>
              </text:list-item>
              <text:list-item>
                <text:p text:style-name="P71">Документите се криптират с уникален ключ, генериран в интернет браузър на потребителя/участника. Генерираният ключ се съхранява единствено от всеки участник, който следва да декриптира с него документите в платформата, в периода от изтичането на срока за получаване на оферти до обявените дата и час за тяхното отваряне.</text:p>
              </text:list-item>
              <text:list-item>
                <text:p text:style-name="P71">За участниците, допуснати до етап „отваряне на ценови предложения“, генерираният ключ се съхранява от всеки участник, който следва да декриптира с него документите в платформата в периода от изпращането на съобщението за отваряне на ценовите предложения до обявените дата и час за тяхното отваряне.</text:p>
              </text:list-item>
            </text:list>
            <text:p text:style-name="P50">Забележка : Участници, които не са декриптирали документите в срока по т.5 или 6, се отстраняват от участие на основание чл. 107, т.5 от ЗОП. </text:p>
            <text:p text:style-name="P49"><text:span text:style-name="T26">7</text:span><text:span text:style-name="T28">. <text:s/>Комисията съставя протокол.</text:span></text:p>
            <text:p text:style-name="P5">8. Комисията класира участниците по степента на съответствие <text:s/>на офертите с обявения критерий за възлагане.</text:p>
            <text:p text:style-name="P5">9. Комисията провежда публично жребий за определяне на изпълнител между класираните на първо място оферти, ако една и съща цена се <text:s/>предлага в две или повече <text:s/>оферти. </text:p>
            <text:p text:style-name="P5">10. Назначената от възложителя комисия съставя протокол за класирането на офертите.</text:p>
            <text:p text:style-name="P7"/>
            <text:p text:style-name="P51"/>
            <text:p text:style-name="P52"><text:span text:style-name="T23"><text:s/>VI. </text:span><text:span text:style-name="T20"><text:s/>КРИТЕРИЙ ЗА ОЦЕНКА НА ОФЕРТИТЕ</text:span></text:p>
            <text:p text:style-name="P5">1. <text:span text:style-name="T28">Критерият за оценка на икономически най-изгодна оферта е: </text:span><text:span text:style-name="T29">най-ниска цена</text:span> <text:s/>(чл. 70, ал. 2, т. 1 от ЗОП) , който се прилага само по отношение офертите на допуснатите участници и които отговарят на техническите изисквания на Възложителя. </text:p>
            <text:p text:style-name="P54"/>
            <text:p text:style-name="P53"/>
            <text:p text:style-name="P52"><text:span text:style-name="T23">VII</text:span><text:span text:style-name="T20">. СКЛЮЧВАНЕ НА ДОГОВОР</text:span></text:p>
            <text:p text:style-name="P5">1.След влизането в сила на решението за избор на изпълнител страните уговарят датата и начина за сключване на договора.</text:p>
            <text:p text:style-name="P5">2. Възложителят сключва с определения изпълнител писмен договор за обществена поръчка, при условие че при подписване на договора определеният изпълнител<text:span text:style-name="T22"> </text:span>представи:<text:span text:style-name="T20"> </text:span></text:p>
            <text:p text:style-name="P55"><text:span text:style-name="T20">а)</text:span> удостоверителни документи съгласно чл. 112, ал. 1 от <text:span text:style-name="T27">ЗОП,</text:span> издадени от компетентните органи; <text:s text:c="2"/></text:p>
            <text:p text:style-name="P7"><text:soft-page-break/><text:span text:style-name="T20"><text:tab/>б)</text:span> гаранция за изпълнение </text:p>
            <text:p text:style-name="P7">3. Възложителят не сключва договор, когато участникът, класиран на първо място:</text:p>
            <text:p text:style-name="P56"><text:s/>1. откаже да сключи договор;</text:p>
            <text:p text:style-name="P56"><text:s/>2. не изпълни някое от условията по предходната точка, или</text:p>
            <text:p text:style-name="P56"><text:s/>3. не докаже, че не са налице основания за отстраняване от процедурата.</text:p>
            <text:p text:style-name="P7">4. В случаите по предходната точка <text:s/>възложителят може да измени влязлото в сила решение в<text:span text:style-name="T30"> </text:span>частта за определяне на изпълнител и с мотивирано решение да определи втория класиран участник за изпълнител.</text:p>
            <text:p text:style-name="P5">5. Когато определеният за изпълнител участник откаже да сключи договор, възложителят прекратява процедурата или определя за изпълнител втория класиран участник. За отказ се приема и неявяването на уговорената дата, освен ако неявяването е по обективни причини, за което възложителят е уведомен своевременно. </text:p>
            <text:p text:style-name="P5">6. Договорът трябва да съответства на проекта на договор, приложен в документацията, допълнен с всички предложения от офертата на участника, въз основа на които последният е определен за изпълнител на поръчката.</text:p>
            <text:p text:style-name="P13"/>
            <text:p text:style-name="P58">Х. ДРУГИ</text:p>
            <text:p text:style-name="P59">За всички неуредени въпроси в настоящата документация за участие ще се прилагат разпоредбите на ЗОП, ППЗОП и другите действащи нормативни актове, свързани с предмета на обществената поръчка.</text:p>
            <text:p text:style-name="P57"/>
            <text:p text:style-name="P21"/>
            <text:p text:style-name="P42"/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0">Друга информация:</text:p>
            <text:p text:style-name="P9"><text:span text:style-name="T2">Документите са публикувани и на интернет страницата на Възложителя: </text:span><text:a xlink:type="simple" xlink:href="http://www.razlog.bg/"><text:span text:style-name="T18">www.</text:span></text:a><text:a xlink:type="simple" xlink:href="http://www.razlog.bg/">t</text:a><text:span text:style-name="T19">zarevbrod.com</text:span><text:span text:style-name="T2">, в раздел Профил на купувача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4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22"/>
          </table:table-cell>
        </table:table-row>
      </table:table>
      <text:p text:style-name="P4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5" style:family="paragraph" style:parent-style-name="Standard">
      <style:paragraph-properties fo:line-height="0.49cm" fo:text-align="justify" style:justify-single-word="false" fo:orphans="0" fo:widows="0"/>
    </style:style>
    <style:style style:name="Default_20_Paragraph_20_Font" style:display-name="Default Paragraph Font" style:family="text"/>
    <style:style style:name="Основен_20_текст_20_Знак" style:display-name="Основен текст Знак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ен_20_текст_20_3_20_Знак" style:display-name="Основен текст 3 Знак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Предмет_20_на_20_коментар_20_Знак" style:display-name="Предмет на коментар Знак" style:family="text" style:parent-style-name="Текст_20_на_20_коментар_20_Знак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Изнесен_20_текст_20_Знак" style:display-name="Изнесен текст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Горен_20_колонтитул_20_Знак" style:display-name="Горен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Долен_20_колонтитул_20_Знак" style:display-name="Долен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text-line-through-style="none" style:font-name-asian="Times New Roman1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name-asian="Calibri1" style:font-weight-asian="normal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cm" fo:margin-left="2.223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Преобразуване_20_1" style:display-name="Преобразуван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yana Yordanova</meta:initial-creator>
    <meta:editing-cycles>124</meta:editing-cycles>
    <meta:print-date>2016-07-12T10:28:30.52</meta:print-date>
    <meta:creation-date>2016-05-09T12:49:00</meta:creation-date>
    <dc:date>2020-10-26T12:30:47.98</dc:date>
    <meta:editing-duration>P1DT18H9S</meta:editing-duration>
    <meta:generator>OpenOffice.org/3.3$Win32 OpenOffice.org_project/330m20$Build-9567</meta:generator>
    <meta:document-statistic meta:table-count="1" meta:image-count="0" meta:object-count="0" meta:page-count="7" meta:paragraph-count="102" meta:word-count="2214" meta:character-count="14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