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7cm" table:align="left" style:writing-mode="lr-tb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7.299cm"/>
    </style:style>
    <style:style style:name="Таблица1.C" style:family="table-column">
      <style:table-column-properties style:column-width="4.217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" style:master-page-name="Преобразуване_20_1">
      <style:paragraph-properties style:page-number="auto"/>
      <style:text-properties style:font-name="Times New Roman" fo:font-size="10pt" style:font-name-asian="Times New Roman" style:font-size-asian="10pt" style:font-size-complex="10pt"/>
    </style:style>
    <style:style style:name="P5" style:family="paragraph" style:parent-style-name="Standard" style:master-page-name="Преобразуване_20_2">
      <style:paragraph-properties style:page-number="auto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style:snap-to-layout-grid="false"/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style:font-name="Times New Roman" fo:font-size="12pt" fo:language="bg" fo:country="BG" fo:font-weight="bold" style:font-name-asian="Times New Roman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ествена поръчка </text:p>
      <text:p text:style-name="P2"/>
      <text:p text:style-name="P1"><text:span text:style-name="T2">„</text:span><text:span text:style-name="T2">Доставка на ваучери за храна за нуждите на ДПБ Царев брод“</text:span></text:p>
      <text:p text:style-name="P2"/>
      <text:p text:style-name="P2">Списък на документите за допускане на участницит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Документи</text:p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Списък на документите, съдържащи се в офертат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Оферта за участие в обществената поръчк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Информационен лист на участника /образец 1/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Декларация по чл. 97, ал. 5 от ППЗОП – за обстоятелствата по чл.54, ал.1, т.1, 2 и 7 от ЗОП /образец 2/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Декларация по чл. 97, ал. 5 от ППЗОП – за обстоятелствата по чл.54, ал.1, т.3-5 от ЗОП /образец 3/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Декларация за липса на <text:s/>обстоятелствата по чл.55, ал.1, т.1 от ЗОП /образец 4/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7">Копие от азрешение за осъществяване на дейност като оператор на ваучери за хран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7">Декларация за приемане на условията в проекта на договора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7">Техническо предложение за изпълнение на поръчката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7">Ценово предложени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7">Проект на договор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text-indent="0.944cm" style:auto-text-indent="false"/>
      <style:text-properties style:font-name="Times New Roman" fo:font-size="13.5pt" style:font-name-asian="Times New Roman" style:font-size-asian="13.5pt" style:font-size-complex="13.5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28cm" fo:margin-right="0cm" fo:text-indent="0cm" style:auto-text-indent="false"/>
      <style:text-properties style:font-name="Times New Roman" fo:font-size="17.5pt" style:font-name-asian="Times New Roman" style:font-size-asian="17.5pt" style:font-size-complex="17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" style:family="text"/>
    <style:style style:name="WW8Num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2" style:family="text">
      <style:text-properties style:font-name="Wingdings 2"/>
    </style:style>
    <style:style style:name="WW8Num3z2" style:family="text">
      <style:text-properties style:font-name="Wingdings 2"/>
    </style:style>
    <style:style style:name="WW8Num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6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7z2" style:family="text">
      <style:text-properties style:font-name="Wingdings 2"/>
    </style:style>
    <style:style style:name="WW8Num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1z2" style:family="text">
      <style:text-properties style:font-name="Wingdings 2"/>
    </style:style>
    <style:style style:name="WW8Num1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3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5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17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18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19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0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1z2" style:family="text">
      <style:text-properties style:font-name="Wingdings 2"/>
    </style:style>
    <style:style style:name="WW8Num22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2z2" style:family="text">
      <style:text-properties style:font-name="Wingdings 2"/>
    </style:style>
    <style:style style:name="WW8Num23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24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5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6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7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8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30z0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1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1" style:family="text"/>
    <style:style style:name="WW8Num20z1" style:family="text">
      <style:text-properties style:font-name="Times New Roman" fo:font-size="11.5pt" style:font-name-asian="Times New Roman" style:font-size-asian="11.5pt" style:font-size-complex="11.5pt" style:text-scale="101%"/>
    </style:style>
    <style:style style:name="WW8Num20z2" style:family="text">
      <style:text-properties style:font-name="Wingdings 2"/>
    </style:style>
    <style:style style:name="WW8Num23z1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8Num23z2" style:family="text">
      <style:text-properties style:font-name="Wingdings 2"/>
    </style:style>
    <style:style style:name="WW8Num24z2" style:family="text">
      <style:text-properties style:font-name="Wingdings 2"/>
    </style:style>
    <style:style style:name="WW8Num29z0" style:family="text">
      <style:text-properties style:font-name="Times New Roman" fo:font-size="13.5pt" fo:letter-spacing="0.004cm" style:font-name-asian="Times New Roman" style:font-size-asian="13.5pt" style:font-size-complex="13.5pt" style:text-scale="101%"/>
    </style:style>
    <style:style style:name="WW8Num3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size="13.5pt" style:font-name-asian="Times New Roman" style:font-size-asian="13.5pt" style:font-size-complex="13.5pt" style:text-scale="101%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905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423cm" fo:margin-right="0.4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уване_20_1" style:display-name="Преобразуване 1" style:page-layout-name="Mpm1"/>
    <style:master-page style:name="Преобразуване_20_2" style:display-name="Преобразуван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&lt;4D6963726F736F667420576F7264202D20C2FAF2F0E5F8EDE820EFF0E0E2E8EBE020E7E020E2FAE7EBE0E3E0EDE520EDE020EEE1F9E5F1F2E2E5EDE820EFEEF0FAF7EAE82E727466&gt;</dc:title>
    <meta:initial-creator>Admin</meta:initial-creator>
    <meta:creation-date>2016-06-06T10:26:00</meta:creation-date>
    <dc:creator>eva-laptop</dc:creator>
    <dc:date>2016-06-06T10:26:00</dc:date>
    <meta:print-date>2016-07-20T08:22:00</meta:print-date>
    <meta:editing-cycles>2</meta:editing-cycles>
    <meta:editing-duration>P23DT22H11M8S</meta:editing-duration>
    <meta:generator>OpenOffice.org/3.3$Win32 OpenOffice.org_project/330m20$Build-9567</meta:generator>
    <meta:document-statistic meta:table-count="1" meta:image-count="0" meta:object-count="0" meta:page-count="3" meta:paragraph-count="27" meta:word-count="140" meta:character-count="780"/>
    <meta:user-defined meta:name="Created" meta:value-type="date">2016-04-25T03:00:00</meta:user-defined>
    <meta:user-defined meta:name="Creator">PScript5.dll Version 5.2.2</meta:user-defined>
    <meta:user-defined meta:name="LastSaved" meta:value-type="date">2016-06-06T03:00:00</meta:user-defined>
  </office:meta>
</office:document-meta>
</file>