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 style:list-style-name=""/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fo:font-weight="bold" style:font-name-asian="Times New Roman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margin-top="0.007cm" fo:margin-bottom="0cm" fo:text-align="justify" style:justify-single-word="false"/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size-complex="11.5pt"/>
    </style:style>
    <style:style style:name="P16" style:family="paragraph" style:parent-style-name="Standard">
      <style:paragraph-properties fo:margin-top="0.005cm" fo:margin-bottom="0cm"/>
      <style:text-properties style:font-name="Times New Roman" fo:font-size="13.5pt" style:font-name-asian="Times New Roman" style:font-size-asian="13.5pt" style:font-size-complex="13.5pt"/>
    </style:style>
    <style:style style:name="P17" style:family="paragraph" style:parent-style-name="Standard">
      <style:paragraph-properties fo:margin-top="0.016cm" fo:margin-bottom="0cm"/>
      <style:text-properties style:font-name="Times New Roman" fo:font-size="13.5pt" style:font-name-asian="Times New Roman" style:font-size-asian="13.5pt" style:font-size-complex="13.5pt"/>
    </style:style>
    <style:style style:name="P18" style:family="paragraph" style:parent-style-name="Standard">
      <style:paragraph-properties fo:margin-left="0.206cm" fo:margin-right="0.152cm" fo:line-height="100%" fo:text-align="center" style:justify-single-word="false" fo:text-indent="0.826cm" style:auto-text-indent="false"/>
    </style:style>
    <style:style style:name="P19" style:family="paragraph" style:parent-style-name="Standard">
      <style:paragraph-properties fo:margin-left="0.228cm" fo:margin-right="0.108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size-complex="11.5pt"/>
    </style:style>
    <style:style style:name="P21" style:family="paragraph" style:parent-style-name="Standard">
      <style:paragraph-properties fo:margin-left="1.134cm" fo:margin-right="0.152cm" fo:line-height="0.466cm" fo:text-indent="0cm" style:auto-text-indent="false"/>
    </style:style>
    <style:style style:name="P22" style:family="paragraph" style:parent-style-name="Standard">
      <style:paragraph-properties fo:margin-left="1.134cm" fo:margin-right="0.152cm" fo:margin-top="0.007cm" fo:margin-bottom="0cm" fo:text-indent="0cm" style:auto-text-indent="false"/>
    </style:style>
    <style:style style:name="P23" style:family="paragraph" style:parent-style-name="Standard">
      <style:paragraph-properties fo:margin-left="1.134cm" fo:margin-right="0.152cm" fo:margin-top="0.007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6cm" fo:margin-right="0.152cm" fo:line-height="100%" fo:text-align="justify" style:justify-single-word="false" fo:text-indent="0.926cm" style:auto-text-indent="false"/>
    </style:style>
    <style:style style:name="P25" style:family="paragraph" style:parent-style-name="Standard">
      <style:paragraph-properties fo:margin-left="0.206cm" fo:margin-right="0.152cm" fo:margin-top="0.007cm" fo:margin-bottom="0cm" fo:line-height="100%" fo:text-align="justify" style:justify-single-word="false" fo:text-indent="0.926cm" style:auto-text-indent="false"/>
    </style:style>
    <style:style style:name="P26" style:family="paragraph" style:parent-style-name="Standard">
      <style:paragraph-properties fo:margin-top="0.004cm" fo:margin-bottom="0cm"/>
      <style:text-properties style:font-name="Times New Roman" fo:font-size="8pt" style:font-name-asian="Times New Roman" style:font-size-asian="8pt" style:font-size-complex="8pt"/>
    </style:style>
    <style:style style:name="P27" style:family="paragraph" style:parent-style-name="Standard">
      <style:paragraph-properties fo:margin-left="0.206cm" fo:margin-right="0.183cm" fo:margin-top="0.129cm" fo:margin-bottom="0cm" fo:line-height="100%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28" style:family="paragraph" style:parent-style-name="Standard">
      <style:paragraph-properties fo:margin-left="0.206cm" fo:margin-right="0.183cm" fo:line-height="100%" fo:text-align="justify" style:justify-single-word="false" fo:text-indent="0.926cm" style:auto-text-indent="false"/>
    </style:style>
    <style:style style:name="P29" style:family="paragraph" style:parent-style-name="Standard">
      <style:paragraph-properties fo:margin-left="0.206cm" fo:margin-right="0.185cm" fo:margin-top="0.007cm" fo:margin-bottom="0cm" fo:line-height="100%" fo:text-align="justify" style:justify-single-word="false" fo:text-indent="0.926cm" style:auto-text-indent="false"/>
    </style:style>
    <style:style style:name="P30" style:family="paragraph" style:parent-style-name="Standard">
      <style:paragraph-properties fo:margin-left="0.206cm" fo:margin-right="0.187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.187cm" fo:line-height="100%" fo:text-align="justify" style:justify-single-word="false" fo:text-indent="0.926cm" style:auto-text-indent="false"/>
    </style:style>
    <style:style style:name="P32" style:family="paragraph" style:parent-style-name="Standard">
      <style:paragraph-properties fo:margin-left="0.206cm" fo:margin-right="0.187cm" fo:line-height="100%" fo:text-align="justify" style:justify-single-word="false" fo:text-indent="0.926cm" style:auto-text-indent="false"/>
      <style:text-properties style:font-name="Times New Roman" fo:font-size="11.5pt" fo:letter-spacing="-0.002cm" fo:language="bg" fo:country="BG" style:text-underline-style="none" fo:font-weight="bold" style:font-size-asian="11.5pt" style:font-weight-asian="bold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4" style:family="paragraph" style:parent-style-name="Standard" style:master-page-name="Преобразуване_20_1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 style:master-page-name="Преобразуване_20_2">
      <style:paragraph-properties style:page-number="auto"/>
      <style:text-properties fo:language="bg" fo:country="BG"/>
    </style:style>
    <style:style style:name="P36" style:family="paragraph" style:parent-style-name="Standard" style:master-page-name="Преобразуване_20_3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 style:master-page-name="Преобразуване_20_4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 style:master-page-name="Преобразуване_20_5">
      <style:paragraph-properties style:page-number="auto"/>
    </style:style>
    <style:style style:name="P39" style:family="paragraph" style:parent-style-name="List_20_Paragraph" style:list-style-name="WW8Num2">
      <style:paragraph-properties fo:margin-left="1.134cm" fo:margin-right="9.717cm" fo:line-height="100%" fo:text-indent="-0.102cm" style:auto-text-indent="false">
        <style:tab-stops>
          <style:tab-stop style:position="1.445cm"/>
        </style:tab-stops>
      </style:paragraph-properties>
    </style:style>
    <style:style style:name="P40" style:family="paragraph" style:parent-style-name="List_20_Paragraph" style:list-style-name="WW8Num2">
      <style:paragraph-properties fo:margin-left="1.709cm" fo:margin-right="0.152cm" fo:margin-top="0.007cm" fo:margin-bottom="0cm" fo:text-align="justify" style:justify-single-word="false" fo:text-indent="-0.575cm" style:auto-text-indent="false">
        <style:tab-stops>
          <style:tab-stop style:position="1.711cm"/>
        </style:tab-stops>
      </style:paragraph-properties>
    </style:style>
    <style:style style:name="P41" style:family="paragraph" style:parent-style-name="List_20_Paragraph" style:list-style-name="WW8Num2">
      <style:paragraph-properties fo:margin-left="1.549cm" fo:margin-right="0.152cm" fo:line-height="0.466cm" fo:text-align="justify" style:justify-single-word="false" fo:text-indent="-0.415cm" style:auto-text-indent="false">
        <style:tab-stops>
          <style:tab-stop style:position="1.55cm"/>
        </style:tab-stops>
      </style:paragraph-properties>
    </style:style>
    <style:style style:name="P42" style:family="paragraph" style:parent-style-name="List_20_Paragraph" style:list-style-name="WW8Num3">
      <style:paragraph-properties fo:margin-left="0.206cm" fo:margin-right="0.189cm" fo:margin-top="0.007cm" fo:margin-bottom="0cm" fo:line-height="100%" fo:text-align="justify" style:justify-single-word="false" fo:text-indent="0.928cm" style:auto-text-indent="false">
        <style:tab-stops>
          <style:tab-stop style:position="1.393cm"/>
        </style:tab-stops>
      </style:paragraph-properties>
    </style:style>
    <style:style style:name="P43" style:family="paragraph" style:parent-style-name="List_20_Paragraph" style:list-style-name="WW8Num3">
      <style:paragraph-properties fo:margin-left="0.206cm" fo:margin-right="0.189cm" fo:margin-top="0.007cm" fo:margin-bottom="0cm" fo:line-height="100%" fo:text-align="justify" style:justify-single-word="false" fo:text-indent="0.928cm" style:auto-text-indent="false">
        <style:tab-stops>
          <style:tab-stop style:position="1.524cm"/>
        </style:tab-stops>
      </style:paragraph-properties>
    </style:style>
    <style:style style:name="P44" style:family="paragraph" style:parent-style-name="List_20_Paragraph" style:list-style-name="WW8Num3">
      <style:paragraph-properties fo:margin-left="1.376cm" fo:margin-right="0.152cm" fo:line-height="0.466cm" fo:text-align="justify" style:justify-single-word="false" fo:text-indent="-0.242cm" style:auto-text-indent="false">
        <style:tab-stops>
          <style:tab-stop style:position="1.376cm"/>
        </style:tab-stops>
      </style:paragraph-properties>
    </style:style>
    <style:style style:name="P45" style:family="paragraph" style:parent-style-name="List_20_Paragraph" style:list-style-name="WW8Num3">
      <style:paragraph-properties fo:margin-left="1.376cm" fo:margin-right="0.152cm" fo:margin-top="0.007cm" fo:margin-bottom="0cm" fo:text-align="justify" style:justify-single-word="false" fo:text-indent="-0.242cm" style:auto-text-indent="false">
        <style:tab-stops>
          <style:tab-stop style:position="1.376cm"/>
        </style:tab-stops>
      </style:paragraph-properties>
    </style:style>
    <style:style style:name="P46" style:family="paragraph" style:parent-style-name="List_20_Paragraph" style:list-style-name="WW8Num3">
      <style:paragraph-properties fo:margin-left="1.376cm" fo:margin-right="0.152cm" fo:margin-top="0.007cm" fo:margin-bottom="0cm" fo:text-align="justify" style:justify-single-word="false" fo:text-indent="-0.242cm" style:auto-text-indent="false">
        <style:tab-stops>
          <style:tab-stop style:position="1.376cm"/>
        </style:tab-stops>
      </style:paragraph-properties>
      <style:text-properties style:font-name="Times New Roman" fo:font-size="11.5pt" style:font-name-asian="Times New Roman" style:font-size-asian="11.5pt" style:font-size-complex="11.5pt"/>
    </style:style>
    <style:style style:name="P47" style:family="paragraph" style:parent-style-name="List_20_Paragraph" style:list-style-name="WW8Num3">
      <style:paragraph-properties fo:margin-left="0.206cm" fo:margin-right="0.189cm" fo:line-height="100%" fo:text-align="justify" style:justify-single-word="false" fo:text-indent="0.826cm" style:auto-text-indent="false">
        <style:tab-stops>
          <style:tab-stop style:position="1.49cm"/>
        </style:tab-stops>
      </style:paragraph-properties>
    </style:style>
    <style:style style:name="P48" style:family="paragraph" style:parent-style-name="List_20_Paragraph" style:list-style-name="WW8Num2">
      <style:paragraph-properties fo:margin-left="0.206cm" fo:margin-right="0.187cm" fo:line-height="100%" fo:text-align="justify" style:justify-single-word="false" fo:text-indent="0.928cm" style:auto-text-indent="false">
        <style:tab-stops>
          <style:tab-stop style:position="1.617cm"/>
        </style:tab-stops>
      </style:paragraph-properties>
    </style:style>
    <style:style style:name="P49" style:family="paragraph" style:parent-style-name="List_20_Paragraph" style:list-style-name="WW8Num4">
      <style:paragraph-properties fo:margin-left="1.134cm" fo:margin-right="0.152cm" fo:line-height="0.466cm" fo:text-indent="0cm" style:auto-text-indent="false">
        <style:tab-stops>
          <style:tab-stop style:position="1.376cm"/>
        </style:tab-stops>
      </style:paragraph-properties>
    </style:style>
    <style:style style:name="P50" style:family="paragraph" style:parent-style-name="List_20_Paragraph" style:list-style-name="WW8Num4">
      <style:paragraph-properties fo:margin-left="1.374cm" fo:margin-right="0.152cm" fo:margin-top="0.007cm" fo:margin-bottom="0cm" fo:text-indent="-0.24cm" style:auto-text-indent="false">
        <style:tab-stops>
          <style:tab-stop style:position="1.376cm"/>
        </style:tab-stops>
      </style:paragraph-properties>
    </style:style>
    <style:style style:name="P51" style:family="paragraph" style:parent-style-name="List_20_Paragraph" style:list-style-name="WW8Num4">
      <style:paragraph-properties fo:margin-left="1.374cm" fo:margin-right="0.152cm" fo:margin-top="0.007cm" fo:margin-bottom="0cm" fo:text-indent="-0.24cm" style:auto-text-indent="false">
        <style:tab-stops>
          <style:tab-stop style:position="1.376cm"/>
        </style:tab-stops>
      </style:paragraph-properties>
      <style:text-properties style:font-name="Times New Roman" fo:font-size="11.5pt" style:font-size-asian="11.5pt"/>
    </style:style>
    <style:style style:name="P52" style:family="paragraph" style:parent-style-name="List_20_Paragraph">
      <style:paragraph-properties fo:margin-left="1.134cm" fo:margin-right="1.732cm" fo:margin-top="0.004cm" fo:margin-bottom="0cm" fo:line-height="100%" fo:text-indent="0cm" style:auto-text-indent="false">
        <style:tab-stops>
          <style:tab-stop style:position="1.376cm"/>
        </style:tab-stops>
      </style:paragraph-properties>
    </style:style>
    <style:style style:name="P53" style:family="paragraph" style:parent-style-name="List_20_Paragraph" style:list-style-name="WW8Num4">
      <style:paragraph-properties fo:margin-left="1.134cm" fo:margin-right="1.732cm" fo:margin-top="0.004cm" fo:margin-bottom="0cm" fo:line-height="100%" fo:text-indent="0cm" style:auto-text-indent="false">
        <style:tab-stops>
          <style:tab-stop style:position="1.376cm"/>
        </style:tab-stops>
      </style:paragraph-properties>
    </style:style>
    <style:style style:name="P54" style:family="paragraph" style:parent-style-name="Text_20_body">
      <style:paragraph-properties fo:margin-left="0.469cm" fo:margin-right="0.203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215cm" fo:margin-right="0.203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font-size-complex="12pt"/>
    </style:style>
    <style:style style:name="T2" style:family="text">
      <style:text-properties style:font-name="Times New Roman" fo:font-size="12pt" fo:language="bg" fo:country="BG" style:font-name-asian="Times New Roman" style:font-size-asian="12pt" style:font-size-complex="12pt"/>
    </style:style>
    <style:style style:name="T3" style:family="text">
      <style:text-properties style:font-name="Times New Roman" fo:font-size="11.5pt" style:font-size-asian="11.5pt"/>
    </style:style>
    <style:style style:name="T4" style:family="text">
      <style:text-properties style:font-name="Times New Roman" fo:font-size="11.5pt" style:font-size-asian="11.5pt" style:text-scale="101%"/>
    </style:style>
    <style:style style:name="T5" style:family="text">
      <style:text-properties style:font-name="Times New Roman" fo:font-size="11.5pt" fo:language="bg" fo:country="BG" style:font-size-asian="11.5pt"/>
    </style:style>
    <style:style style:name="T6" style:family="text">
      <style:text-properties style:font-name="Times New Roman" fo:font-size="11.5pt" fo:language="bg" fo:country="BG" style:font-size-asian="11.5pt" style:text-scale="101%"/>
    </style:style>
    <style:style style:name="T7" style:family="text">
      <style:text-properties style:font-name="Times New Roman" fo:font-size="11.5pt" fo:language="bg" fo:country="BG" style:text-underline-style="none" fo:font-weight="bold" style:font-size-asian="11.5pt" style:font-weight-asian="bold" style:font-weight-complex="bold"/>
    </style:style>
    <style:style style:name="T8" style:family="text">
      <style:text-properties style:font-name="Times New Roman" fo:font-size="11.5pt" fo:letter-spacing="0.011cm" style:font-size-asian="11.5pt"/>
    </style:style>
    <style:style style:name="T9" style:family="text">
      <style:text-properties style:font-name="Times New Roman" fo:font-size="11.5pt" fo:letter-spacing="0.056cm" style:font-size-asian="11.5pt"/>
    </style:style>
    <style:style style:name="T10" style:family="text">
      <style:text-properties style:font-name="Times New Roman" fo:font-size="11.5pt" fo:letter-spacing="0.06cm" style:font-size-asian="11.5pt"/>
    </style:style>
    <style:style style:name="T11" style:family="text">
      <style:text-properties style:font-name="Times New Roman" fo:font-size="11.5pt" fo:letter-spacing="0.005cm" style:font-size-asian="11.5pt"/>
    </style:style>
    <style:style style:name="T12" style:family="text">
      <style:text-properties style:font-name="Times New Roman" fo:font-size="11.5pt" fo:letter-spacing="0.018cm" style:font-size-asian="11.5pt"/>
    </style:style>
    <style:style style:name="T13" style:family="text">
      <style:text-properties style:font-name="Times New Roman" fo:font-size="11.5pt" fo:letter-spacing="0.081cm" style:font-size-asian="11.5pt"/>
    </style:style>
    <style:style style:name="T14" style:family="text">
      <style:text-properties style:font-name="Times New Roman" fo:font-size="11.5pt" fo:letter-spacing="0.009cm" style:font-size-asian="11.5pt"/>
    </style:style>
    <style:style style:name="T15" style:family="text">
      <style:text-properties style:font-name="Times New Roman" fo:font-size="11.5pt" fo:letter-spacing="0.028cm" style:font-size-asian="11.5pt"/>
    </style:style>
    <style:style style:name="T16" style:family="text">
      <style:text-properties style:font-name="Times New Roman" fo:font-size="11.5pt" fo:letter-spacing="0.016cm" style:font-size-asian="11.5pt"/>
    </style:style>
    <style:style style:name="T17" style:family="text">
      <style:text-properties style:font-name="Times New Roman" fo:font-size="11.5pt" fo:letter-spacing="0.019cm" style:font-size-asian="11.5pt"/>
    </style:style>
    <style:style style:name="T18" style:family="text">
      <style:text-properties style:font-name="Times New Roman" fo:font-size="11.5pt" fo:letter-spacing="0.051cm" style:font-size-asian="11.5pt"/>
    </style:style>
    <style:style style:name="T19" style:family="text">
      <style:text-properties style:font-name="Times New Roman" fo:font-size="11.5pt" fo:letter-spacing="0.086cm" style:font-size-asian="11.5pt"/>
    </style:style>
    <style:style style:name="T20" style:family="text">
      <style:text-properties style:font-name="Times New Roman" fo:font-size="11.5pt" fo:letter-spacing="0.088cm" style:font-size-asian="11.5pt"/>
    </style:style>
    <style:style style:name="T21" style:family="text">
      <style:text-properties style:font-name="Times New Roman" fo:font-size="11.5pt" fo:letter-spacing="0.083cm" style:font-size-asian="11.5pt"/>
    </style:style>
    <style:style style:name="T22" style:family="text">
      <style:text-properties style:font-name="Times New Roman" fo:font-size="11.5pt" fo:letter-spacing="0.085cm" style:font-size-asian="11.5pt"/>
    </style:style>
    <style:style style:name="T23" style:family="text">
      <style:text-properties style:font-name="Times New Roman" fo:font-size="11.5pt" fo:language="en" fo:country="US" style:font-size-asian="11.5pt"/>
    </style:style>
    <style:style style:name="T24" style:family="text">
      <style:text-properties style:font-name="Times New Roman" fo:font-size="11.5pt" fo:letter-spacing="0.03cm" style:font-size-asian="11.5pt"/>
    </style:style>
    <style:style style:name="T25" style:family="text">
      <style:text-properties style:font-name="Times New Roman" fo:font-size="11.5pt" fo:letter-spacing="0.053cm" style:font-size-asian="11.5pt"/>
    </style:style>
    <style:style style:name="T26" style:family="text">
      <style:text-properties style:font-name="Times New Roman" fo:font-size="11.5pt" fo:letter-spacing="0.007cm" style:font-size-asian="11.5pt"/>
    </style:style>
    <style:style style:name="T27" style:family="text">
      <style:text-properties style:font-name="Times New Roman" fo:font-size="11.5pt" fo:letter-spacing="0.062cm" style:font-size-asian="11.5pt"/>
    </style:style>
    <style:style style:name="T28" style:family="text">
      <style:text-properties style:font-name="Times New Roman" fo:font-size="11.5pt" fo:letter-spacing="0.023cm" style:font-size-asian="11.5pt"/>
    </style:style>
    <style:style style:name="T29" style:family="text">
      <style:text-properties style:font-name="Times New Roman" fo:font-size="11.5pt" fo:letter-spacing="0.055cm" style:font-size-asian="11.5pt"/>
    </style:style>
    <style:style style:name="T30" style:family="text">
      <style:text-properties style:font-name="Times New Roman" fo:font-size="11.5pt" fo:letter-spacing="-0.093cm" style:font-size-asian="11.5pt"/>
    </style:style>
    <style:style style:name="T31" style:family="text">
      <style:text-properties style:font-name="Times New Roman" fo:font-size="11.5pt" fo:letter-spacing="0.076cm" style:font-size-asian="11.5pt"/>
    </style:style>
    <style:style style:name="T32" style:family="text">
      <style:text-properties style:font-name="Times New Roman" fo:font-size="11.5pt" fo:letter-spacing="0.042cm" style:font-size-asian="11.5pt"/>
    </style:style>
    <style:style style:name="T33" style:family="text">
      <style:text-properties style:font-name="Times New Roman" fo:font-size="11.5pt" fo:letter-spacing="0.044cm" style:font-size-asian="11.5pt"/>
    </style:style>
    <style:style style:name="T34" style:family="text">
      <style:text-properties style:font-name="Times New Roman" fo:font-size="11.5pt" fo:letter-spacing="0.046cm" style:font-size-asian="11.5pt"/>
    </style:style>
    <style:style style:name="T35" style:family="text">
      <style:text-properties style:font-name="Times New Roman" fo:font-size="11.5pt" fo:letter-spacing="0.048cm" style:font-size-asian="11.5pt"/>
    </style:style>
    <style:style style:name="T36" style:family="text">
      <style:text-properties style:font-name="Times New Roman" fo:font-size="11.5pt" fo:letter-spacing="0.065cm" style:font-size-asian="11.5pt"/>
    </style:style>
    <style:style style:name="T37" style:family="text">
      <style:text-properties style:font-name="Times New Roman" fo:font-size="11.5pt" fo:letter-spacing="0.049cm" style:font-size-asian="11.5pt"/>
    </style:style>
    <style:style style:name="T38" style:family="text">
      <style:text-properties style:font-name="Times New Roman" fo:font-size="11.5pt" style:text-underline-style="none" fo:font-weight="bold" style:font-size-asian="11.5pt" style:font-weight-asian="bold" style:font-weight-complex="bold"/>
    </style:style>
    <style:style style:name="T39" style:family="text">
      <style:text-properties fo:language="bg" fo:country="BG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" style:font-size-asian="12pt" style:font-style-asian="normal" style:font-weight-asian="normal" style:font-size-complex="12pt"/>
    </style:style>
    <style:style style:name="T43" style:family="text">
      <style:text-properties style:font-name="Times New Roman" fo:font-size="12pt" style:font-name-asian="Times New Roman" style:font-size-asian="12pt" style:font-size-complex="12pt"/>
    </style:style>
    <style:style style:name="T44" style:family="text">
      <style:text-properties fo:letter-spacing="0.021cm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ТЕХНИЧЕСКА СПЕЦИФИКАЦИЯ </text:p>
      <text:p text:style-name="P7"/>
      <text:p text:style-name="P5">за обществена поръчка с предмет: </text:p>
      <text:p text:style-name="P4"><text:span text:style-name="T1">„</text:span><text:span text:style-name="T2">Доставка на ваучери за храна за нуждите на ДПБ Царев брод“</text:span></text:p>
      <text:p text:style-name="P8"/>
      <text:p text:style-name="P10"><text:span text:style-name="T1"><text:s/>Изпълнителят следва, по заявка на Възложителя, да отпечатва и доставя ваучери с номинална стойност </text:span><text:span text:style-name="T2">съгласно заявката</text:span><text:span text:style-name="T1">. </text:span><text:span text:style-name="T2">Възложителят ще поръчва два вида ваучери – за СБКО и за безплатна храна по Наредба № 11/2005г. на дежурен персонал. </text:span><text:span text:style-name="T1">Отпечатването и доставката на ваучерите се извършва след конкретни писмени заявки от Възложителя до оператора, в които се посочват броя, вида и номиналната стойност на заявените ваучери. </text:span><text:span text:style-name="T2">Ваучерите следва да бъдат с номинал 2, 3, 5, 10 и 20 лева.</text:span></text:p>
      <text:p text:style-name="P10"><text:span text:style-name="T1"><text:s/>Всяка отделна заявка на Възложителя следва да бъде изпълнена с еднократна доставка от страна на оператора. </text:span></text:p>
      <text:p text:style-name="P10"><text:span text:style-name="T1">Срокът на доставка на ваучерите - не повече от </text:span><text:span text:style-name="T2">5</text:span><text:span text:style-name="T1"> работни дни . </text:span><text:span text:style-name="T2">От датата на заплащането им от възложителя.</text:span></text:p>
      <text:p text:style-name="P6">Отпечатаните ваучери следва да могат да се използват като разплащателно средство в търговските обекти по чл. 2, ал. 2 от Наредба №7от 09.07.2003 на МТСП и МФ . </text:p>
      <text:p text:style-name="P6">Ваучерите да съдържат всички реквизити по чл.22, ал.2 от Наредба № 7 от 09.07.2003 г. за условията и реда за издаване и отнемане на разрешение за извършване на дейност като оператор на ваучери за храна и осъществяване на дейност като оператор, издадена от министъра на труда и социалната политика и министъра на финансите, а именно: </text:p>
      <text:p text:style-name="P9"/>
      <text:p text:style-name="P11">1.фирма, седалище и адрес на управление на оператора, единния идентификационен код, определен от Агенцията по вписванията, съответно единния идентификационен код по БУЛСТАТ;</text:p>
      <text:p text:style-name="P11">2. фирма, единния идентификационен код, определен от Агенцията по вписванията, съответно единния идентификационен код по БУЛСТАТ на работодателя; </text:p>
      <text:p text:style-name="P11">3. номинална стойност на ваучера за храна (изразена цифром и словом) определена в левове;</text:p>
      <text:p text:style-name="P11">4. срок на валидност на ваучера за храна; </text:p>
      <text:p text:style-name="P11">5. изрична забрана за покупка на вино, спиртни напитки, пиво и тютюневи изделия чрез ваучери за храна;</text:p>
      <text:p text:style-name="P11">6. изрична забрана за връщане на остатък до номиналната стойност на предоставения ваучер; </text:p>
      <text:p text:style-name="P11">7. най-малко пет способа за защита; </text:p>
      <text:p text:style-name="P11">8. място за поставяне на дата и печат на доставчика;</text:p>
      <text:p text:style-name="P11">9. уникалния номер на получената от оператора индивидуална квота, по която е предоставен ваучерът за храна; </text:p>
      <text:p text:style-name="P11">10. дата на издаване на заповедта на получената от оператора индивидуална квота, по която е предоставен ваучерът за храна. </text:p>
      <text:p text:style-name="P10"><text:span text:style-name="T41">В случаите по чл. 12, ал. 12 </text:span><text:span text:style-name="T42">от Наредбата </text:span><text:span text:style-name="T41">ваучерът за храна задължително съдържа и дата на издаване на заповедта за удължаване срока на валидност на ваучерите.</text:span><text:span text:style-name="T1"><text:line-break/>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/>
      <text:p text:style-name="P13">Държавна психиатрична болница – с.Царев брод, Шуменска област</text:p>
      <text:p text:style-name="P2"/>
      <text:p text:style-name="P2">с.Царев брод, ул. Христо Ботев № 30, тел. 05315 21 21, тел.факс 05315 20 23</text:p>
      <text:p text:style-name="P14"/>
      <text:p text:style-name="P14"/>
      <text:p text:style-name="P54"/>
      <text:p text:style-name="P54"/>
      <text:p text:style-name="P54"/>
      <text:p text:style-name="P54"/>
      <text:p text:style-name="P54">З А П О В Е<text:span text:style-name="T44"> </text:span>Д</text:p>
      <text:p text:style-name="P16"/>
      <text:p text:style-name="P55">№ ….............................</text:p>
      <text:p text:style-name="P17"/>
      <text:p text:style-name="P18"><text:span text:style-name="T3">На основание чл. </text:span><text:span text:style-name="T5">186, във връзка с чл. 20, ал. 3, т.2 от ЗОП и</text:span><text:span text:style-name="T3"> чл. </text:span><text:span text:style-name="T5">20</text:span><text:span text:style-name="T3">, ал. </text:span><text:span text:style-name="T5">2</text:span><text:span text:style-name="T3"> </text:span><text:span text:style-name="T8"><text:s/></text:span><text:span text:style-name="T3">от</text:span><text:span text:style-name="T4"> </text:span><text:span text:style-name="T3">Вътрешните правила за </text:span><text:span text:style-name="T5">управление цикъла</text:span><text:span text:style-name="T3"> на обществени поръчки в </text:span><text:span text:style-name="T5">ДПБ Царев брод</text:span></text:p>
      <text:p text:style-name="P15"/>
      <text:p text:style-name="P19"><text:span text:style-name="T5">Н А З Н А Ч А В А М</text:span><text:span text:style-name="T3">:</text:span></text:p>
      <text:p text:style-name="P20"/>
      <text:list xml:id="list29637315" text:style-name="WW8Num2">
        <text:list-item>
          <text:p text:style-name="P39"><text:span text:style-name="T3"><text:s/>Комисия в</text:span><text:span text:style-name="T9"> </text:span><text:span text:style-name="T3">състав:</text:span><text:span text:style-name="T4"> </text:span></text:p>
        </text:list-item>
      </text:list>
      <text:p text:style-name="P21"><text:span text:style-name="T3">Председател: <text:s/></text:span><text:span text:style-name="T5">.................................</text:span></text:p>
      <text:p text:style-name="P22"><text:span text:style-name="T3">Членове:</text:span><text:span text:style-name="T5">..........................................</text:span></text:p>
      <text:p text:style-name="P23"><text:span text:style-name="T3">Резервни членове</text:span><text:span text:style-name="T5">: ..........................</text:span></text:p>
      <text:p text:style-name="P25"><text:span text:style-name="T3">за изготвяне на </text:span><text:span text:style-name="T5">указания</text:span><text:span text:style-name="T3"> за участие, <text:s/>публикуването <text:s/>в профила на купувача </text:span><text:span text:style-name="T10"><text:s/></text:span><text:span text:style-name="T3">и</text:span><text:span text:style-name="T4"> </text:span><text:span text:style-name="T3">за организиране </text:span><text:span text:style-name="T5">на възлагане по реда на глава Двадесет и шеста от ЗОП /събиране на оферти с обява/ на обществена поръчка <text:s/>с предмет „Доставка на ваучери за храна за нуждите на ДПБ Царев брод“.</text:span></text:p>
      <text:list xml:id="list29681504" text:continue-numbering="true" text:style-name="WW8Num2">
        <text:list-item>
          <text:p text:style-name="P40"><text:span text:style-name="T3">Комисията да изготви </text:span><text:span text:style-name="T5">указания</text:span><text:span text:style-name="T3"> за участие в срок</text:span><text:span text:style-name="T11"> </text:span><text:span text:style-name="T3">до …......................</text:span><text:span text:style-name="T5">г.</text:span></text:p>
        </text:list-item>
        <text:list-item>
          <text:p text:style-name="P41"><text:span text:style-name="T3">Председателят и членовете на комисията/ отговарят</text:span><text:span text:style-name="T12"> </text:span><text:span text:style-name="T3">за:</text:span></text:p>
        </text:list-item>
      </text:list>
      <text:list xml:id="list29638078" text:style-name="WW8Num3">
        <text:list-item>
          <text:list>
            <text:list-item>
              <text:p text:style-name="P42"><text:span text:style-name="T3">цялостната организация, подготовка и провеждането на </text:span><text:span text:style-name="T5">поръчката</text:span><text:span text:style-name="T3"> в <text:s/></text:span><text:span text:style-name="T13"><text:s/></text:span><text:span text:style-name="T3">съответствие</text:span><text:span text:style-name="T4"> </text:span><text:span text:style-name="T3">с Вътрешните правила за </text:span><text:span text:style-name="T5">управление цикъла на обществените поръчки</text:span><text:span text:style-name="T3">;</text:span></text:p>
            </text:list-item>
            <text:list-item>
              <text:p text:style-name="P44"><text:span text:style-name="T3">изготвянето на съответните</text:span><text:span text:style-name="T14"> </text:span><text:span text:style-name="T3">документи;</text:span></text:p>
            </text:list-item>
            <text:list-item>
              <text:p text:style-name="P46">кореспонденцията с кандидатите/участниците;</text:p>
            </text:list-item>
            <text:list-item>
              <text:p text:style-name="P45"><text:span text:style-name="T3">изготвя/т разяснения по реда и в законоустановеният</text:span><text:span text:style-name="T15"> </text:span><text:span text:style-name="T3">срок;</text:span></text:p>
            </text:list-item>
            <text:list-item>
              <text:p text:style-name="P43"><text:span text:style-name="T3"><text:s text:c="2"/>изпращане в срок на информацията, подлежаща на вписване в Регистъра</text:span><text:span text:style-name="T16"> </text:span><text:span text:style-name="T3">на</text:span><text:span text:style-name="T4"> </text:span><text:span text:style-name="T3">обществените поръчки към Агенцията по обществени поръчки и в профила на</text:span><text:span text:style-name="T17"> </text:span><text:span text:style-name="T3">купувача;</text:span></text:p>
            </text:list-item>
            <text:list-item>
              <text:p text:style-name="P47"><text:span text:style-name="T3"><text:s/>спазването на съответните срокове и съхраняването на документацията</text:span><text:span text:style-name="T18"> </text:span><text:span text:style-name="T3">по</text:span><text:span text:style-name="T4"> </text:span><text:span text:style-name="T6">поръчката</text:span><text:span text:style-name="T3">.</text:span></text:p>
            </text:list-item>
          </text:list>
        </text:list-item>
      </text:list>
      <text:list xml:id="list29683443" text:continue-list="list29681504" text:style-name="WW8Num2">
        <text:list-item>
          <text:p text:style-name="P48"><text:span text:style-name="T3">Определям</text:span><text:span text:style-name="T19"> </text:span><text:span text:style-name="T3">лице</text:span><text:span text:style-name="T20"> </text:span><text:span text:style-name="T3">за</text:span><text:span text:style-name="T20"> </text:span><text:span text:style-name="T3">контакт – </text:span><text:span text:style-name="T5">............................</text:span><text:span text:style-name="T3">,</text:span><text:span text:style-name="T20"> </text:span><text:span text:style-name="T3">което</text:span><text:span text:style-name="T13"> </text:span><text:span text:style-name="T3">се</text:span><text:span text:style-name="T21"> </text:span><text:span text:style-name="T3">вписва</text:span><text:span text:style-name="T22"> </text:span><text:span text:style-name="T3">в</text:span><text:span text:style-name="T20"> </text:span><text:span text:style-name="T3">обявлението</text:span><text:span text:style-name="T4"> </text:span><text:span text:style-name="T3">(тел.: …..................</text:span><text:span text:style-name="T5">,</text:span><text:span text:style-name="T3"> електронна поща: </text:span><text:span text:style-name="T23">…......................</text:span><text:span text:style-name="T3">), което отговаря за организирането</text:span><text:span text:style-name="T24"> </text:span><text:span text:style-name="T3">на</text:span><text:span text:style-name="T4"> </text:span><text:span text:style-name="T6">поръчката</text:span><text:span text:style-name="T3"> до етап назначаване от възложителя на комисията </text:span><text:span text:style-name="T5">за оценяване на офертите</text:span><text:span text:style-name="T3">, в това</text:span><text:span text:style-name="T25"> </text:span><text:span text:style-name="T3">число:</text:span></text:p>
        </text:list-item>
      </text:list>
      <text:p text:style-name="P24"><text:span text:style-name="T3">а) отговаря за цялостната организация по подготовката и провеждането </text:span><text:span text:style-name="T26"><text:s/></text:span><text:span text:style-name="T3">на</text:span><text:span text:style-name="T4"> </text:span><text:span text:style-name="T6">възлагането</text:span><text:span text:style-name="T3">, <text:s/>кореспонденцията <text:s/>с <text:s/>кандидатите/участниците <text:s/>и <text:s/>Агенцията <text:s/>по </text:span><text:span text:style-name="T27"><text:s/></text:span><text:span text:style-name="T3">обществени</text:span></text:p>
      <text:p text:style-name="P24"/>
      <text:p text:style-name="P36"/>
      <text:p text:style-name="P26"/>
      <text:p text:style-name="P27">поръчки;</text:p>
      <text:p text:style-name="P28"><text:span text:style-name="T3">б) организира размножаването и предоставянето на документацията за участие</text:span><text:span text:style-name="T28"> </text:span><text:span text:style-name="T3">на</text:span><text:span text:style-name="T4"> </text:span><text:span text:style-name="T3">потенциалните</text:span><text:span text:style-name="T9"> </text:span><text:span text:style-name="T3">кандидати/участници,</text:span><text:span text:style-name="T10"> </text:span><text:span text:style-name="T3">като</text:span><text:span text:style-name="T29"> </text:span><text:span text:style-name="T3">отговаря</text:span><text:span text:style-name="T29"> </text:span><text:span text:style-name="T3">за</text:span><text:span text:style-name="T9"> </text:span><text:span text:style-name="T3">идентичността</text:span><text:span text:style-name="T9"> </text:span><text:span text:style-name="T3">им</text:span><text:span text:style-name="T29"> </text:span><text:span text:style-name="T3">с</text:span><text:span text:style-name="T30"> </text:span><text:span text:style-name="T3">утвърдената документация за</text:span><text:span text:style-name="T31"> </text:span><text:span text:style-name="T3">участие;</text:span></text:p>
      <text:p text:style-name="P29"><text:span text:style-name="T5">в</text:span><text:span text:style-name="T3">)</text:span><text:span text:style-name="T32"> </text:span><text:span text:style-name="T3">в</text:span><text:span text:style-name="T33"> </text:span><text:span text:style-name="T3">деня</text:span><text:span text:style-name="T33"> </text:span><text:span text:style-name="T3">на</text:span><text:span text:style-name="T32"> </text:span><text:span text:style-name="T3">първото</text:span><text:span text:style-name="T34"> </text:span><text:span text:style-name="T3">заседание</text:span><text:span text:style-name="T32"> </text:span><text:span text:style-name="T3">на</text:span><text:span text:style-name="T32"> </text:span><text:span text:style-name="T5">комисията</text:span><text:span text:style-name="T35"> </text:span><text:span text:style-name="T5">за оценяване на офертите предава</text:span><text:span text:style-name="T4"> </text:span><text:span text:style-name="T3">на председател</text:span><text:span text:style-name="T5">я</text:span><text:span text:style-name="T3"> на</text:span><text:span text:style-name="T9"> </text:span><text:span text:style-name="T5">комисията</text:span><text:span text:style-name="T3">:</text:span></text:p>
      <text:list xml:id="list29654458" text:style-name="WW8Num4">
        <text:list-item>
          <text:p text:style-name="P49"><text:span text:style-name="T3">извлечение от регистъра на кандидатите/участниците, подали</text:span><text:span text:style-name="T36"> </text:span><text:span text:style-name="T3">заявления/оферти</text:span></text:p>
        </text:list-item>
        <text:list-item>
          <text:p text:style-name="P51">подадените заявления, респ. оферти;</text:p>
        </text:list-item>
        <text:list-item>
          <text:p text:style-name="P50"><text:span text:style-name="T3">изисканата информация/справка за преведени парични гаранции за</text:span><text:span text:style-name="T37"> </text:span><text:span text:style-name="T3">участие;</text:span></text:p>
        </text:list-item>
        <text:list-item>
          <text:p text:style-name="P53"><text:span text:style-name="T3">цялата документация, създадена до този момент, свързана с</text:span><text:span text:style-name="T13"> </text:span><text:span text:style-name="T3">процедурата</text:span><text:span text:style-name="T4"> </text:span></text:p>
        </text:list-item>
      </text:list>
      <text:p text:style-name="P52"/>
      <text:p text:style-name="P31"><text:span text:style-name="T3">Заповедта да се доведе до знанието на </text:span><text:span text:style-name="T11"><text:s/></text:span><text:span text:style-name="T3">членовете</text:span><text:span text:style-name="T4"> </text:span><text:span text:style-name="T3">на комисията з</text:span><text:span text:style-name="T5">а информация и изпълнение</text:span><text:span text:style-name="T3">.</text:span></text:p>
      <text:p text:style-name="P32"><text:tab/></text:p>
      <text:p text:style-name="P31"/>
      <text:p text:style-name="P31"/>
      <text:p text:style-name="P32"><text:tab/></text:p>
      <text:p text:style-name="P31"/>
      <text:p text:style-name="P32">ДИРЕКТОР:</text:p>
      <text:p text:style-name="P30"><text:span text:style-name="T38"><text:tab/>/</text:span><text:span text:style-name="T7">Д-р Нели Николова/</text:span></text:p>
      <text:p text:style-name="P37"/>
      <text:p text:style-name="Standard"/>
      <text:section text:style-name="Sect1" text:name="Раздел1">
        <text:p text:style-name="P3"/>
      </text:section>
      <text:section text:style-name="Sect1" text:name="Раздел2">
        <text:p text:style-name="P3"/>
      </text:section>
      <text:section text:style-name="Sect1" text:name="Раздел3">
        <text:p text:style-name="P3"/>
      </text:section>
      <text:section text:style-name="Sect1" text:name="Раздел4">
        <text:p text:style-name="P3"/>
      </text:section>
      <text:section text:style-name="Sect1" text:name="Раздел5">
        <text:p text:style-name="P3"/>
      </text:section>
      <text:section text:style-name="Sect1" text:name="Раздел6">
        <text:p text:style-name="P3"/>
      </text:section>
      <text:section text:style-name="Sect2" text:name="Раздел7">
        <text:p text:style-name="P3"/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text-indent="0.944cm" style:auto-text-indent="false"/>
      <style:text-properties style:font-name="Times New Roman" fo:font-size="13.5pt" style:font-name-asian="Times New Roman" style:font-size-asian="13.5pt" style:font-size-complex="13.5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28cm" fo:margin-right="0cm" fo:text-indent="0cm" style:auto-text-indent="false"/>
      <style:text-properties style:font-name="Times New Roman" fo:font-size="17.5pt" style:font-name-asian="Times New Roman" style:font-size-asian="17.5pt" style:font-size-complex="17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2" style:family="text">
      <style:text-properties style:font-name="Wingdings 2"/>
    </style:style>
    <style:style style:name="WW8Num3z2" style:family="text">
      <style:text-properties style:font-name="Wingdings 2"/>
    </style:style>
    <style:style style:name="WW8Num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6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7z2" style:family="text">
      <style:text-properties style:font-name="Wingdings 2"/>
    </style:style>
    <style:style style:name="WW8Num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2" style:family="text">
      <style:text-properties style:font-name="Wingdings 2"/>
    </style:style>
    <style:style style:name="WW8Num1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5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7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18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9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2" style:family="text">
      <style:text-properties style:font-name="Wingdings 2"/>
    </style:style>
    <style:style style:name="WW8Num2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2z2" style:family="text">
      <style:text-properties style:font-name="Wingdings 2"/>
    </style:style>
    <style:style style:name="WW8Num23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0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1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" style:family="text"/>
    <style:style style:name="WW8Num20z1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20z2" style:family="text">
      <style:text-properties style:font-name="Wingdings 2"/>
    </style:style>
    <style:style style:name="WW8Num23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3z2" style:family="text">
      <style:text-properties style:font-name="Wingdings 2"/>
    </style:style>
    <style:style style:name="WW8Num24z2" style:family="text">
      <style:text-properties style:font-name="Wingdings 2"/>
    </style:style>
    <style:style style:name="WW8Num2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3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76cm" fo:margin-left="0.2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14cm" fo:margin-left="0.2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42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905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2.245cm" fo:margin-left="2.223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223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0.741cm" fo:margin-right="0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0.423cm" fo:margin-right="0.4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уване_20_1" style:display-name="Преобразуване 1" style:page-layout-name="Mpm2"/>
    <style:master-page style:name="Преобразуване_20_2" style:display-name="Преобразуване 2" style:page-layout-name="Mpm1"/>
    <style:master-page style:name="Преобразуване_20_3" style:display-name="Преобразуване 3" style:page-layout-name="Mpm3"/>
    <style:master-page style:name="Преобразуване_20_4" style:display-name="Преобразуване 4" style:page-layout-name="Mpm4"/>
    <style:master-page style:name="Преобразуване_20_5" style:display-name="Преобразуване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&lt;4D6963726F736F667420576F7264202D20C2FAF2F0E5F8EDE820EFF0E0E2E8EBE020E7E020E2FAE7EBE0E3E0EDE520EDE020EEE1F9E5F1F2E2E5EDE820EFEEF0FAF7EAE82E727466&gt;</dc:title>
    <meta:initial-creator>Admin</meta:initial-creator>
    <meta:creation-date>2016-06-06T10:26:00</meta:creation-date>
    <dc:creator>eva-laptop</dc:creator>
    <dc:date>2016-06-06T10:26:00</dc:date>
    <meta:print-date>2016-07-18T09:55:00</meta:print-date>
    <meta:editing-cycles>2</meta:editing-cycles>
    <meta:editing-duration>P23DT22H11M8S</meta:editing-duration>
    <meta:generator>OpenOffice.org/3.3$Win32 OpenOffice.org_project/330m20$Build-9567</meta:generator>
    <meta:document-statistic meta:table-count="0" meta:image-count="0" meta:object-count="0" meta:page-count="6" meta:paragraph-count="52" meta:word-count="756" meta:character-count="5010"/>
    <meta:user-defined meta:name="Created" meta:value-type="date">2016-04-25T03:00:00</meta:user-defined>
    <meta:user-defined meta:name="Creator">PScript5.dll Version 5.2.2</meta:user-defined>
    <meta:user-defined meta:name="LastSaved" meta:value-type="date">2016-06-06T03:00:00</meta:user-defined>
  </office:meta>
</office:document-meta>
</file>