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okU" svg:font-family="Timok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language="bg" fo:country="BG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cm" style:auto-text-indent="false" style:writing-mode="lr-tb"/>
      <style:text-properties fo:language="bg" fo:country="BG"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bold" style:font-weight-asian="bold"/>
    </style:style>
    <style:style style:name="T6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33% 100%" fo:language="bg" fo:country="BG"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5">Държавна психиатрична болница – с.Царев брод, Шуменска област</text:p>
      <text:p text:style-name="P2">с.Царев брод, ул. Христо Ботев № 30, тел. 05315 21 21, тел.факс 05315 20 23</text:p>
      <text:p text:style-name="Standard"/>
      <text:p text:style-name="P3">З А П О В Е Д</text:p>
      <text:p text:style-name="P1"><text:span text:style-name="T1"><text:s/>№ 1013</text:span></text:p>
      <text:p text:style-name="P1"><text:span text:style-name="T5">31.08.2018</text:span><text:span text:style-name="T2"> г., с.Царев брод</text:span></text:p>
      <text:p text:style-name="P1"/>
      <text:p text:style-name="P6">На основание чл.<text:span text:style-name="T4">112</text:span>, ал.3 от<text:span text:style-name="T9"> </text:span><text:s/>ЗОП, във връзка с чл.112, ал.2, т.1 от ЗОП и по повод писмо с вх. № РД-29-2059/31.08.2018 год. от „ДЕА“ ООД с изявление за отказ за сключване на договор за доставка на хранителни продукти по Обособена позиция № 1 „Хляб и тестени закуски“ <text:s/></text:p>
      <text:p text:style-name="P4"/>
      <text:p text:style-name="P8">ИЗМЕНЯМ :</text:p>
      <text:p text:style-name="P8"/>
      <text:p text:style-name="P6"><text:span text:style-name="T1">Заповед № 910 от 03.08.2018 год. </text:span><text:span text:style-name="T10">за класиране на участниците в публично състезание за възлагане на обществена поръчка с предмет „Доставка на хранителни продукти за нуждите на ДПБ Царев брод“</text:span></text:p>
      <text:p text:style-name="P9">в частта й по Обособена позиция № 1 „Хляб и тестени закуски“.</text:p>
      <text:p text:style-name="P7"/>
      <text:p text:style-name="P12">Класиране на участниците по ОП № 1:</text:p>
      <text:p text:style-name="P13"/>
      <text:p text:style-name="P16"><text:tab/></text:p>
      <text:p text:style-name="P10"><text:span text:style-name="T6"><text:tab/></text:span><text:span text:style-name="T7">ОП1: </text:span><text:span text:style-name="T11">I </text:span><text:span text:style-name="T6">място „Братя Великови“ ООД с предлагана цена <text:s/>22 309,20 лв.</text:span></text:p>
      <text:p text:style-name="P11"><text:tab/> <text:s text:c="5"/></text:p>
      <text:p text:style-name="P18"/>
      <text:p text:style-name="P15"><text:span text:style-name="T8">Мотиви за изменение на решението за класиране:</text:span><text:span text:style-name="T6"><text:tab/></text:span></text:p>
      <text:p text:style-name="P17">Постъпил е отказ за сключване на договор за обособена позиция № 1 от страна на класирания на първо място участник „ДЕА“ ООД. Разликата между предложените цени от двамата участници не е съществена.</text:p>
      <text:p text:style-name="P4"><text:span text:style-name="T12"><text:tab/></text:span><text:span text:style-name="T3">Определям участника “Братя Великови“ ООД</text:span>, класиран на първо място, за изпълнител на поръчката за обособена позиция № 1, с когото да бъде сключен договор.</text:p>
      <text:p text:style-name="P14"/>
      <text:p text:style-name="P20">На основание чл.181, ал.8 от ЗОП копие от настоящата заповед да се изпрати в тридневен срок до участника, като едновременно с това се публикува в Профила на купувача.</text:p>
      <text:p text:style-name="P20"/>
      <text:p text:style-name="P19">Изпълнението на заповедта възлагам на Зам.директора АСД Наташа Пенчева.</text:p>
      <text:p text:style-name="P4"/>
      <text:p text:style-name="P4"/>
      <text:p text:style-name="P4"><text:tab/>ДИРЕКТОР :</text:p>
      <text:p text:style-name="P4"><text:tab/>/Д-р Нели Николова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okU" svg:font-family="Timok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orphans="0" fo:widows="0"/>
      <style:text-properties style:font-name="TimokU" fo:language="en" fo:country="GB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4cm" style:auto-text-indent="false"/>
    </style:style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4" style:family="text">
      <style:text-properties style:font-name="Courier New"/>
    </style:style>
    <style:style style:name="WW8Num1z6" style:family="text">
      <style:text-properties style:font-name="Symbol"/>
    </style:style>
    <style:style style:name="WW-Absatz-Standardschriftart" style:family="text"/>
    <style:style style:name="WW8Num2z2" style:family="text">
      <style:text-properties style:font-name="Wingdings"/>
    </style:style>
    <style:style style:name="WW-Absatz-Standardschriftart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8Num3z0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-Absatz-Standardschriftart1111111" style:family="text"/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4z1" style:family="text">
      <style:text-properties style:font-name="Courier New"/>
    </style:style>
    <style:style style:name="WW8Num5z0" style:family="text">
      <style:text-properties style:font-name="Times New Roman" fo:font-weight="bold" style:font-name-asian="Times New Roman" style:font-weight-asian="bold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="Wingdings"/>
    </style:style>
    <style:style style:name="WW8Num18z2" style:family="text">
      <style:text-properties style:font-name="Times New Roman" fo:font-weight="bold" style:font-name-asian="Times New Roman" style:font-weight-asian="bold" style:font-name-complex="Times New Roman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fo:font-weight="bold" style:font-weight-asian="bold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29z0" style:family="text">
      <style:text-properties style:font-name="Wingdings"/>
    </style:style>
    <style:style style:name="WW8Num30z1" style:family="text">
      <style:text-properties style:font-name="Wingdings"/>
    </style:style>
    <style:style style:name="WW8Num31z0" style:family="text">
      <style:text-properties fo:font-weight="bold" style:font-weight-asian="bold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/>
    </style:style>
    <style:style style:name="WW8Num34z0" style:family="text">
      <style:text-properties style:font-name="Wingdings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37z0" style:family="text">
      <style:text-properties style:font-name="Wingdings"/>
    </style:style>
    <style:style style:name="WW8Num38z0" style:family="text">
      <style:text-properties fo:font-weight="bold" style:font-weight-asian="bold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2z0" style:family="text">
      <style:text-properties style:font-name="Wingdings"/>
    </style:style>
    <style:style style:name="WW8Num43z0" style:family="text">
      <style:text-properties style:font-name="Wingdings"/>
    </style:style>
    <style:style style:name="WW8Num43z3" style:family="text">
      <style:text-properties style:font-name="Symbol"/>
    </style:style>
    <style:style style:name="WW8Num43z4" style:family="text">
      <style:text-properties style:font-name="Courier New"/>
    </style:style>
    <style:style style:name="WW8Num44z1" style:family="text">
      <style:text-properties style:font-name="Times New Roman" style:font-name-asian="Times New Roman" style:font-name-complex="Times New Roman"/>
    </style:style>
    <style:style style:name="WW8Num45z0" style:family="text">
      <style:text-properties style:font-name="Wingdings"/>
    </style:style>
    <style:style style:name="WW8Num46z0" style:family="text">
      <style:text-properties style:font-name="Wingdings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Wingdings"/>
    </style:style>
    <style:style style:name="WW8Num49z0" style:family="text">
      <style:text-properties style:font-name="Wingdings"/>
    </style:style>
    <style:style style:name="WW8Num50z0" style:family="text">
      <style:text-properties style:font-name="Wingdings"/>
    </style:style>
    <style:style style:name="WW8Num51z0" style:family="text">
      <style:text-properties style:font-name="Wingdings"/>
    </style:style>
    <style:style style:name="WW8Num52z0" style:family="text">
      <style:text-properties style:font-name="Wingdings"/>
    </style:style>
    <style:style style:name="WW8Num53z0" style:family="text">
      <style:text-properties style:font-name="Wingdings"/>
    </style:style>
    <style:style style:name="WW8Num55z0" style:family="text">
      <style:text-properties style:font-name="Wingdings"/>
    </style:style>
    <style:style style:name="WW8Num55z1" style:family="text">
      <style:text-properties style:font-name="Courier New"/>
    </style:style>
    <style:style style:name="WW8Num55z3" style:family="text">
      <style:text-properties style:font-name="Symbol"/>
    </style:style>
    <style:style style:name="WW8Num56z0" style:family="text">
      <style:text-properties style:font-name="Wingdings"/>
    </style:style>
    <style:style style:name="WW8Num56z1" style:family="text">
      <style:text-properties style:font-name="Courier New"/>
    </style:style>
    <style:style style:name="WW8Num56z3" style:family="text">
      <style:text-properties style:font-name="Symbol"/>
    </style:style>
    <style:style style:name="WW8Num57z0" style:family="text">
      <style:text-properties style:font-name="Wingdings"/>
    </style:style>
    <style:style style:name="WW8Num58z0" style:family="text">
      <style:text-properties style:font-name="Wingdings"/>
    </style:style>
    <style:style style:name="WW8Num58z3" style:family="text">
      <style:text-properties style:font-name="Symbol"/>
    </style:style>
    <style:style style:name="WW8Num58z4" style:family="text">
      <style:text-properties style:font-name="Courier New"/>
    </style:style>
    <style:style style:name="WW8Num59z0" style:family="text">
      <style:text-properties style:font-name="Wingdings"/>
    </style:style>
    <style:style style:name="WW8Num59z1" style:family="text">
      <style:text-properties style:font-name="Courier New"/>
    </style:style>
    <style:style style:name="WW8Num59z3" style:family="text">
      <style:text-properties style:font-name="Symbol"/>
    </style:style>
    <style:style style:name="WW8Num60z0" style:family="text">
      <style:text-properties style:font-name="Wingdings"/>
    </style:style>
    <style:style style:name="WW8Num61z1" style:family="text">
      <style:text-properties style:font-name="Wingdings"/>
    </style:style>
    <style:style style:name="WW8Num63z0" style:family="text">
      <style:text-properties style:font-name="Wingdings"/>
    </style:style>
    <style:style style:name="WW8Num63z1" style:family="text">
      <style:text-properties style:font-name="Courier New"/>
    </style:style>
    <style:style style:name="WW8Num63z3" style:family="text">
      <style:text-properties style:font-name="Symbol"/>
    </style:style>
    <style:style style:name="WW8Num64z0" style:family="text">
      <style:text-properties style:font-name="Wingdings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11-08-24T10:43:00</meta:creation-date>
    <dc:creator>AMD</dc:creator>
    <dc:date>2012-09-24T09:01:00</dc:date>
    <meta:print-date>2017-02-16T08:39:00</meta:print-date>
    <meta:editing-cycles>16</meta:editing-cycles>
    <meta:editing-duration>PT30M</meta:editing-duration>
    <meta:document-statistic meta:table-count="0" meta:image-count="0" meta:object-count="0" meta:page-count="1" meta:paragraph-count="20" meta:word-count="259" meta:character-count="1487"/>
    <meta:generator>OpenOffice.org/3.3$Win32 OpenOffice.org_project/330m20$Build-9567</meta:generator>
  </office:meta>
</office:document-meta>
</file>