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12pt" fo:font-style="italic" fo:background-color="transparent" style:font-size-asian="12pt" style:font-style-asian="italic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  <style:text-properties fo:font-size="12pt" fo:language="bg" fo:country="BG" fo:background-color="transparen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line-height-at-least="0.176cm" fo:orphans="0" fo:widows="0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text-position="33% 100%"/>
    </style:style>
    <style:style style:name="P22" style:family="paragraph" style:parent-style-name="Standard">
      <style:paragraph-properties fo:text-align="justify" style:justify-single-word="false"/>
      <style:text-properties fo:language="ru" fo:country="RU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2pt" fo:language="bg" fo:country="BG" fo:font-weight="bold" style:font-size-asian="12pt" style:font-weight-asian="bold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WW8Num3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3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8Num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46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 style:list-style-name="WW8Num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text-position="33% 100%" fo:font-size="12pt" fo:language="bg" fo:country="BG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WW8Num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Standard" style:list-style-name="WW8Num2">
      <style:paragraph-properties fo:margin-left="0cm" fo:margin-right="0cm" fo:text-align="justify" style:justify-single-word="false" fo:orphans="0" fo:widows="0" fo:text-indent="0.847cm" style:auto-text-indent="false" style:text-autospace="none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bg" fo:country="BG" fo:font-weight="normal" style:font-size-asian="12pt" style:font-weight-asian="normal"/>
    </style:style>
    <style:style style:name="T7" style:family="text"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bg" fo:country="BG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font-size="12pt" fo:language="bg" fo:country="BG" fo:font-weight="bold" style:font-size-asian="12pt" style:font-weight-asian="bold" style:font-size-complex="12pt" style:font-weight-complex="normal"/>
    </style:style>
    <style:style style:name="T10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bg" fo:country="BG" fo:font-weight="bold" fo:background-color="transparent" style:font-size-asian="12pt" style:font-weight-asian="bold" style:font-size-complex="12pt"/>
    </style:style>
    <style:style style:name="T12" style:family="text">
      <style:text-properties fo:font-size="12pt" fo:language="bg" fo:country="BG" fo:font-style="italic" fo:font-weight="normal" style:font-size-asian="12pt" style:font-style-asian="italic" style:font-weight-asian="normal" style:font-style-complex="italic"/>
    </style:style>
    <style:style style:name="T13" style:family="text">
      <style:text-properties fo:font-size="12pt" fo:language="bg" fo:country="BG" fo:font-style="italic" fo:background-color="transparent" style:font-size-asian="12pt" style:font-style-asian="italic" style:font-size-complex="12pt" style:font-style-complex="italic"/>
    </style:style>
    <style:style style:name="T14" style:family="text">
      <style:text-properties fo:font-size="12pt" fo:language="bg" fo:country="BG" fo:background-color="transparent" style:font-size-asian="12pt" style:font-size-complex="12pt"/>
    </style:style>
    <style:style style:name="T1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background-color="transparent" style:font-size-asian="12pt" style:font-size-complex="12pt"/>
    </style:style>
    <style:style style:name="T17" style:family="text">
      <style:text-properties fo:font-size="12pt" fo:font-style="italic" fo:background-color="transparent" style:font-size-asian="12pt" style:font-style-asian="italic" style:font-size-complex="12pt"/>
    </style:style>
    <style:style style:name="T18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language="ru" fo:country="RU" fo:background-color="transparen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bg" fo:country="BG"/>
    </style:style>
    <style:style style:name="T24" style:family="text">
      <style:text-properties fo:language="bg" fo:country="BG"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color="#000000" fo:font-size="12pt" style:font-size-asian="12pt" style:language-asian="bg" style:country-asian="BG" style:font-size-complex="12pt"/>
    </style:style>
    <style:style style:name="T27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28" style:family="text">
      <style:text-properties fo:color="#000000" fo:font-size="12pt" fo:language="bg" fo:country="BG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29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fo:font-size="12pt" fo:language="bg" fo:country="BG" fo:font-style="italic" fo:font-weight="normal" fo:background-color="transparent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fo:font-size="12pt" fo:font-style="italic" style:font-size-asian="12pt" style:language-asian="bg" style:country-asian="BG" style:font-style-asian="italic" style:font-size-complex="12pt"/>
    </style:style>
    <style:style style:name="T32" style:family="text">
      <style:text-properties fo:color="#000000" fo:font-size="12pt" fo:font-style="italic" style:font-size-asian="12pt" style:language-asian="bg" style:country-asian="BG" style:font-style-asian="italic" style:font-size-complex="12pt" style:font-style-complex="italic"/>
    </style:style>
    <style:style style:name="T33" style:family="text">
      <style:text-properties fo:color="#000000" fo:font-size="12pt" fo:font-style="normal" style:font-size-asian="12pt" style:language-asian="bg" style:country-asian="BG" style:font-style-asian="normal" style:font-size-complex="12pt" style:font-style-complex="normal"/>
    </style:style>
    <style:style style:name="T34" style:family="text">
      <style:text-properties fo:color="#000000" fo:font-size="12pt" fo:font-style="normal" fo:font-weight="bold" style:font-size-asian="12pt" style:language-asian="bg" style:country-asian="BG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fo:font-size="12pt" fo:language="en" fo:country="US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36" style:family="text">
      <style:text-properties fo:color="#000000" fo:font-size="12pt" fo:language="en" fo:country="US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37" style:family="text">
      <style:text-properties fo:color="#000000" fo:font-size="12pt" fo:language="ru" fo:country="RU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3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8"/>
      <text:p text:style-name="P23">Държавна психиатрична болница – с.Царев брод, Шуменска област</text:p>
      <text:p text:style-name="P9">с.Царев брод, ул. Христо Ботев № 30, тел. 05315 21 21, тел.факс 05315 20 23</text:p>
      <text:p text:style-name="Standard"/>
      <text:p text:style-name="Standard"/>
      <text:p text:style-name="Standard"/>
      <text:p text:style-name="Standard"/>
      <text:p text:style-name="Standard"/>
      <text:p text:style-name="P10">ДО</text:p>
      <text:p text:style-name="P10"/>
      <text:p text:style-name="Standard"><text:span text:style-name="T1">„Софарма Трейдинг“ АД</text:span></text:p>
      <text:p text:style-name="P10">гр. София</text:p>
      <text:p text:style-name="P10"/>
      <text:p text:style-name="Standard"><text:span text:style-name="T1">„Фаркол“ <text:s/>АД</text:span></text:p>
      <text:p text:style-name="P10">гр. Бургас</text:p>
      <text:p text:style-name="P10"/>
      <text:p text:style-name="Standard"><text:span text:style-name="T1">„Фьоникс Фарма“ ЕООД</text:span></text:p>
      <text:p text:style-name="P10">гр. София</text:p>
      <text:p text:style-name="P10"/>
      <text:p text:style-name="P10"/>
      <text:p text:style-name="P10"/>
      <text:p text:style-name="P10"/>
      <text:p text:style-name="P12">П О К А Н А</text:p>
      <text:p text:style-name="P12"/>
      <text:p text:style-name="P13">по чл. 64, ал. 3 от ППЗОП</text:p>
      <text:p text:style-name="P13"/>
      <text:p text:style-name="P13"/>
      <text:p text:style-name="P14">от Държавна психиатрична болница</text:p>
      <text:p text:style-name="P14">с. Царев брод</text:p>
      <text:p text:style-name="P14">ул. Христо Ботев № 30, </text:p>
      <text:p text:style-name="P14">представлявана от д-р Нели Николова – директор</text:p>
      <text:p text:style-name="P14"/>
      <text:p text:style-name="P14"/>
      <text:p text:style-name="P16"><text:tab/>С настоящата покана Ви уведомявам, че със Заповед № 972/13.08.2019 год. <text:s text:c="2"/>на директора на ДПБ Царев брод е обявена процедура за възлагане на обществена поръчка пряко договаряне по чл.18, ал.1, т.13 от ЗОП с основание чл.182, ал.1, т. 2 от ЗОП.</text:p>
      <text:p text:style-name="P16"><text:tab/>При наличие на интерес от Ваша страна за участие в процедурата е необходимо да депозирате оферта за участие в пряко договаряне за избор на изпълнител на следната обществена поръчка:</text:p>
      <text:list xml:id="list29588905" text:style-name="WW8Num1">
        <text:list-item>
          <text:list>
            <text:list-item>
              <text:list>
                <text:list-item>
                  <text:p text:style-name="P15">Предмет на обществената поръчка : „Доставка на медикаменти за нуждите на ДПБ Царев брод“.</text:p>
                </text:list-item>
              </text:list>
            </text:list-item>
          </text:list>
        </text:list-item>
      </text:list>
      <text:p text:style-name="P16">Поръчката включва следните обособени позиции :</text:p>
      <text:p text:style-name="P16"/>
      <text:p text:style-name="P18"><text:span text:style-name="T5">№ 1 </text:span><text:span text:style-name="T7">Психиатрични медикаменти</text:span><text:span text:style-name="T15"><text:tab/><text:tab/>-<text:tab/></text:span><text:span text:style-name="T7">на стойност около 61 092 лв.</text:span></text:p>
      <text:p text:style-name="P18"><text:span text:style-name="T5">№ 2 </text:span><text:span text:style-name="T7">Соматични медикаменти</text:span><text:span text:style-name="T15"><text:tab/><text:tab/></text:span><text:span text:style-name="T7">-<text:tab/>на стойност около <text:s text:c="2"/>8 860 лв.</text:span></text:p>
      <text:p text:style-name="P18"/>
      <text:p text:style-name="P18"><text:span text:style-name="T7">Обща прогнозна стойност на поръчката 69 952</text:span><text:span text:style-name="T8"> л</text:span><text:span text:style-name="T7">в. без ДДС.</text:span></text:p>
      <text:p text:style-name="P42"><text:span text:style-name="T22">Цената е крайна /без ДДС/ и включва всички доставни разходи до мястото на получаване, посочено от възложителя. <text:s/>Оферираните цени на лекарствените продукти, включени в ПЛС, <text:s/></text:span><text:span text:style-name="T2">следва да не превишават</text:span><text:span text:style-name="T22"> <text:s/>референтните стойности посочени в Приложение 2 на позитивния </text:span><text:soft-page-break/><text:span text:style-name="T22">Лекарствен списък на Република България съгласно чл. 261а, ал.4 от ЗЛПХМ /Лекарствена листа/, актуален към датата на </text:span><text:span text:style-name="T24">подаване </text:span><text:span text:style-name="T22">на офертите.</text:span></text:p>
      <text:p text:style-name="P42"><text:span text:style-name="T7">Плащането се осъществява безкасово след доставката и представяне от изпълнителя на първичен счетоводен документ /фактура/ от бюджета</text:span><text:span text:style-name="T9"> <text:s/></text:span><text:span text:style-name="T7">на ДПБ Царев брод, която е второстепенен разпоредител към Министерство на здравеопазването.</text:span></text:p>
      <text:p text:style-name="P21">Възложителят подава периодични заявки за необходимите медикаменти, а изпълнителят ги осъществява <text:s/>до определените от възложителя места на доставяне.</text:p>
      <text:p text:style-name="P21">Остатъчният срок на годност на медикаментите следва да е не по-малък от 75 %.</text:p>
      <text:p text:style-name="P21">Изпълнителят доставя медикаментите в <text:s/>срок от 36 часа, а за животоспасяващи медикаменти – в срок до един час от подаване на заявката. Медикаментите се доставят до болничната аптека на „МБАЛ Шумен“ АД – гр. Шумен, ул. Васил Априлов № 63.</text:p>
      <text:p text:style-name="P21">Възложителят заплаща доставените медикаменти след представяне на фактура в срок до 60 /шестдесет/ календарни дни.</text:p>
      <text:p text:style-name="P21">Участниците могат да подават предложения за една, няколко или всички <text:s/>обособени позиции.</text:p>
      <text:p text:style-name="P45">Количествата на <text:s/>медикаментите и консумативите по всяка обособена позиция са прогнозни.</text:p>
      <text:p text:style-name="P48">Възложителят си запазва правото да извършва заявки според конкретните <text:s/>потребности на лечебното заведение, също така и <text:s/>да не заяви целия асортимент.</text:p>
      <text:list xml:id="list29602480" text:continue-numbering="true" text:style-name="WW8Num1">
        <text:list-item>
          <text:p text:style-name="P49">Изисквания на възложителя за изпълнение на поръчката:</text:p>
        </text:list-item>
      </text:list>
      <text:p text:style-name="P26">В обществената поръчка може да участва всеки, който отговаря на условията, посочени в ЗОП /чл.54 и чл.55, ал.1, т.1/, ППЗОП и в настоящите указания на Възложителя. </text:p>
      <text:p text:style-name="P28">За удостоверяване на липсата на основания за отстраняване участниците следва да попълнят ЕЕДОП.</text:p>
      <text:p text:style-name="P24"><text:span text:style-name="T7">Участниците следва да притежават: </text:span><text:span text:style-name="T15">Разрешение за търговия на едро с лекарствени продукти или разрешение за производство на лекарствени продукти, или Удостоверение за регистрация за търговия на едро с лекарства, или </text:span><text:span text:style-name="T7">Р</text:span><text:span text:style-name="T15">азрешение за внос, издадени по реда на ЗЛПХМ.</text:span></text:p>
      <text:list xml:id="list29604249" text:continue-numbering="true" text:style-name="WW8Num1">
        <text:list-item>
          <text:p text:style-name="P49">Критерии за възлагане на поръчката:</text:p>
        </text:list-item>
      </text:list>
      <text:p text:style-name="P42"><text:span text:style-name="T7">Настоящата обществена поръчка ще се възложи въз основа на икономически най-изгодна оферта чрез критерий за възлагане </text:span><text:span text:style-name="T10">„най-ниска цена“.</text:span></text:p>
      <text:list xml:id="list29592461" text:continue-numbering="true" text:style-name="WW8Num1">
        <text:list-item>
          <text:p text:style-name="P49">Място и дата на провеждане на преговорите:</text:p>
        </text:list-item>
      </text:list>
      <text:p text:style-name="P42"><text:span text:style-name="T10">Място : </text:span><text:span text:style-name="T7">Административна сграда на ДПБ Царев брод, ул. Христо Ботев № 30</text:span></text:p>
      <text:p text:style-name="P42"><text:span text:style-name="T10">Дата</text:span><text:span text:style-name="T7"> <text:s/>: 30.08.2019 год.</text:span><text:span text:style-name="T8"> от </text:span><text:span text:style-name="T7">10.00 ч. при условията на чл.67, ал. 1 от ППЗОП.</text:span></text:p>
      <text:list xml:id="list29612819" text:continue-numbering="true" text:style-name="WW8Num1">
        <text:list-item>
          <text:p text:style-name="P43"><text:span text:style-name="T10">Срок за изпълнение на поръчката</text:span><text:span text:style-name="T7"> : от датата на сключване до 08.08.2020 год.</text:span></text:p>
        </text:list-item>
        <text:list-item>
          <text:p text:style-name="P43"><text:span text:style-name="T3">Срок на валидност на предложенията : </text:span><text:span text:style-name="T22">30 /тридесет/ календарни дни от датата на преговорите.</text:span></text:p>
        </text:list-item>
        <text:list-item>
          <text:p text:style-name="P47">Други изисквания и указания: </text:p>
        </text:list-item>
      </text:list>
      <text:p text:style-name="P50">7.1. Съдържание на офертата:</text:p>
      <text:p text:style-name="P50">Офертата се представя на български език в запечатана, непрозрачна опаковка от участника или от упълномощен негов представител – лично или чрез пощенска или друга куриерска <text:soft-page-break/>услуга на адрес : 9747, с. Царев брод, Шуменска област, ул. Христо Ботев № 30. Върху опаковката участникът посочва :</text:p>
      <text:p text:style-name="P50">- наименование на участника;</text:p>
      <text:p text:style-name="P50">- адрес за кореспонденция, телефон и по възможност факс и електронен адрес;</text:p>
      <text:p text:style-name="P42"><text:span text:style-name="T3">- </text:span><text:span text:style-name="T22">наименованието на поръчката, за която се подава офертата;</text:span></text:p>
      <text:p text:style-name="P50">Опаковката съдържа документите по чл.39, ал. 2 и ал.3, т.1 от ППЗОП, опис на представените документи , както и отделен запечатан непрозрачен плик с надпис „Предлагани ценови параметри“, който съдържа ценовото предложение по чл. 39, ал.3, т. 2 от ППЗОП.</text:p>
      <text:p text:style-name="P50">7.2. Съдържание на опаковката :</text:p>
      <text:p text:style-name="P39">- Списък на документите, съдържащи се в офертата, подписан от участника</text:p>
      <text:p text:style-name="P38"><text:span text:style-name="T27">- Заявление за участие - </text:span><text:span text:style-name="T29">Образец № 1.</text:span></text:p>
      <text:p text:style-name="P53"><text:span text:style-name="T4">- Оферта за участие в обществена поръчка чрез </text:span><text:span text:style-name="T6">публично състезание – </text:span><text:span text:style-name="T12">Образец № 2</text:span><text:span text:style-name="T6">.</text:span></text:p>
      <text:p text:style-name="P2"><text:span text:style-name="T16">- Единен европейски документ за обществени поръчки (ЕЕДОП)-</text:span><text:span text:style-name="T17"> Образец <text:s/>№ 3</text:span></text:p>
      <text:p text:style-name="P3">Попълва се за участника/участниците в обединението и за подизпълнителите, ако са предвидени.</text:p>
      <text:p text:style-name="P42"><text:span text:style-name="T6">- Пълномощно на лицето, което е упълномощено да представлява участника в настоящата обществена поръчка, в случай че офертата е подписана от лице, различно от законния му представител – </text:span><text:span text:style-name="T12">приложение към техническото приложение;</text:span></text:p>
      <text:p text:style-name="P1"><text:span text:style-name="T26">- Декларация за приемане на условията в проекта на договора - </text:span><text:span text:style-name="T31">Образец № 4 – </text:span><text:span text:style-name="T32">приложение към техническото предложение. </text:span></text:p>
      <text:p text:style-name="P42">- Копие на един от следните валидни документи: Разрешение за търговия на едро с <text:s/>лекарствени продукти, или разрешение за производство на лекарствени продукти, или Удостоверение за регистрация за търговия на едро с лекарства, или разрешение за внос, издадени по реда на ЗЛПХМ;</text:p>
      <text:p text:style-name="P44"><text:span text:style-name="T26">- Декларация за съответствие на предлаганите продукти със ЗЛПХМ - </text:span><text:span text:style-name="T33">част от</text:span><text:span text:style-name="T31"> </text:span><text:span text:style-name="T33">Офертата</text:span><text:span text:style-name="T31"> - Образец №2.</text:span></text:p>
      <text:p text:style-name="P44"><text:span text:style-name="T33">- Декларация, че оферираните цени на лекарствените продукти, включени в ПЛС следва да </text:span><text:span text:style-name="T34">не превишават</text:span><text:span text:style-name="T33"> <text:s/>референтните стойности, посочени в Приложение 2 на позитивния Лекарствен списък на Република България съгласно чл. 261а, ал.4 от ЗЛПХМ /Лекарствена листа/, актуален към датата на подаване на офертите част от Офертата – </text:span><text:span text:style-name="T32">Образец № 2.</text:span></text:p>
      <text:p text:style-name="P5"><text:span text:style-name="T35">- </text:span><text:span text:style-name="T27">Техническо предложение за изпълнение на поръчката</text:span><text:span text:style-name="T37"> </text:span><text:span text:style-name="T28">- </text:span><text:span text:style-name="T30">Образец № 5.</text:span><text:span text:style-name="T28"> </text:span></text:p>
      <text:p text:style-name="P6"><text:span text:style-name="T36">- </text:span><text:span text:style-name="T20">Ценово предложение на участник</text:span><text:span text:style-name="T14">а - Плик <text:s/>с надпис „Предлагани ценови параметри” /отделен запечатан непрозрачен плик/. Ценовото предложение се попълва само за <text:s/>обособените <text:s text:c="2"/>позиции, за които се участва, като се подписва и подпечатва от участника. Участникът посочва цена за предложено от него търговско наименование. Попълнените таблици /</text:span><text:span text:style-name="T13">Образци № 6 А, Б, В</text:span><text:span text:style-name="T14">/ се представят на хартиен и електронен носител. </text:span><text:span text:style-name="T11">Участниците предлагат единична цена в български лева , без ДДС.</text:span></text:p>
      <text:p text:style-name="P4">Извън плика с надпис „Предлагана цена” не трябва да е посочена никаква информация относно цената.</text:p>
      <text:p text:style-name="P7"><text:span text:style-name="T18">- </text:span><text:span text:style-name="T5">Проект за Договор – подписан и подпечатан на всяка страница – </text:span><text:span text:style-name="T19">Образец № 7.</text:span></text:p>
      <text:p text:style-name="P46"/>
      <text:p text:style-name="P25">Всеки участник може да представи само една оферта за обществената поръчка.</text:p>
      <text:p text:style-name="P32">Участниците могат да представят оферта само за една, няколко или всички обособени позиции.</text:p>
      <text:p text:style-name="P34">Не се допуска представянето на варианти.</text:p>
      <text:list xml:id="list29585422" text:continue-numbering="true" text:style-name="WW8Num1">
        <text:list-item>
          <text:p text:style-name="P36">Подаване на оферти. Място и срок за подаване на оферти :</text:p>
        </text:list-item>
      </text:list>
      <text:p text:style-name="P24"><text:soft-page-break/><text:span text:style-name="T10">Място : </text:span><text:span text:style-name="T7">Административна сграда на ДПБ Царев брод, ул. Христо Ботев № 30</text:span></text:p>
      <text:p text:style-name="P24"><text:span text:style-name="T10">Дата</text:span><text:span text:style-name="T7"> <text:s/>: </text:span><text:span text:style-name="T8">До 9,30 ч. на 30.08.2019 год. </text:span></text:p>
      <text:list xml:id="list29584236" text:continue-numbering="true" text:style-name="WW8Num1">
        <text:list-item>
          <text:p text:style-name="P36">Гаранция за изпълнение :</text:p>
        </text:list-item>
      </text:list>
      <text:p text:style-name="P24"><text:span text:style-name="T21"><text:tab/></text:span><text:span text:style-name="T5">Гаранциите се предоставят в една от следните форми:</text:span></text:p>
      <text:list xml:id="list29602147" text:style-name="WW8Num2">
        <text:list-item>
          <text:list>
            <text:list-item>
              <text:p text:style-name="P51">парична сума;</text:p>
            </text:list-item>
            <text:list-item>
              <text:p text:style-name="P51">банкова гаранция;</text:p>
            </text:list-item>
            <text:list-item>
              <text:p text:style-name="P51">застраховка, която обезпечава изпълнението, чрез покритие на отговорността на изпълнителя.</text:p>
            </text:list-item>
          </text:list>
        </text:list-item>
      </text:list>
      <text:p text:style-name="P19"/>
      <text:p text:style-name="P18">Участникът, определен за изпълнител, избира сам формата на гаранцията за изпълнение. <text:s/></text:p>
      <text:p text:style-name="P20"><text:span text:style-name="T38">Когато изпълнителят избере гаранцията за изпълнение на договора да бъде банкова гаранция, тогава тя трябва да бъде безусловна и неотменима гаранция, в полза на ДПБ </text:span><text:span text:style-name="T23">Царев брод</text:span><text:span text:style-name="T38"> и със срок на валидност – 30 дни след изтичане срока на договора.</text:span> </text:p>
      <text:p text:style-name="P27">Условията и сроковете за задържане или освобождаване на гаранцията за изпълнение се уреждат в договора за обществена поръчка. </text:p>
      <text:p text:style-name="P24"/>
      <text:p text:style-name="P29">Към настоящата покана са приложени следните документи :</text:p>
      <text:list xml:id="list29599936" text:style-name="WW8Num3">
        <text:list-item>
          <text:p text:style-name="P31">Решение за откриване по процедурата</text:p>
        </text:list-item>
        <text:list-item>
          <text:p text:style-name="P31">Образец 1 – Заявление</text:p>
        </text:list-item>
        <text:list-item>
          <text:p text:style-name="P31">Образец 2 – Оферта</text:p>
        </text:list-item>
        <text:list-item>
          <text:p text:style-name="P31">Образец 3 – ЕЕДОП</text:p>
        </text:list-item>
        <text:list-item>
          <text:p text:style-name="P31">Образец 4 – Декларация за приемане на условията на договора</text:p>
        </text:list-item>
        <text:list-item>
          <text:p text:style-name="P31">Образец 5 – Техническо предложение</text:p>
        </text:list-item>
        <text:list-item>
          <text:p text:style-name="P31">Образец 6 – Ценово предложение</text:p>
        </text:list-item>
        <text:list-item>
          <text:p text:style-name="P31">Образец 6 А, Б и В – Ценово предложение по обособени позиции</text:p>
        </text:list-item>
        <text:list-item>
          <text:p text:style-name="P31">Образец 7 – Проект на договор</text:p>
        </text:list-item>
        <text:list-item>
          <text:p text:style-name="P31">Техническа спецификация</text:p>
        </text:list-item>
      </text:list>
      <text:p text:style-name="P30"/>
      <text:p text:style-name="P40"/>
      <text:p text:style-name="P41"/>
      <text:p text:style-name="P37">С уважение :</text:p>
      <text:p text:style-name="P37">/Д-р Нели Николова – директор на ДПБ Царев брод/</text:p>
      <text:p text:style-name="P35"/>
      <text:p text:style-name="P33"/>
      <text:p text:style-name="P33"/>
      <text:p text:style-name="P17"><text:line-break/></text:p>
      <text:p text:style-name="P16"/>
      <text:p text:style-name="P16"/>
      <text:p text:style-name="P10"><text:tab/><text:tab/><text:tab/><text:tab/><text:tab/><text:tab/><text:tab/></text:p>
      <text:p text:style-name="P10"/>
      <text:p text:style-name="P10"/>
      <text:p text:style-name="P10"/>
      <text:p text:style-name="P11"><text:tab/></text:p>
      <text:p text:style-name="P22"/>
      <text:p text:style-name="P22"/>
      <text:p text:style-name="P22"/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2z1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ържавна психиатрична болница – с</dc:title>
    <meta:initial-creator>Natasha Pencheva</meta:initial-creator>
    <meta:creation-date>2005-10-24T08:39:00</meta:creation-date>
    <dc:creator>AMD</dc:creator>
    <dc:date>2012-09-03T16:16:00</dc:date>
    <meta:print-date>2017-04-10T12:40:00</meta:print-date>
    <meta:editing-cycles>13</meta:editing-cycles>
    <meta:editing-duration>PT13M</meta:editing-duration>
    <meta:document-statistic meta:table-count="0" meta:image-count="0" meta:object-count="0" meta:page-count="4" meta:paragraph-count="94" meta:word-count="1292" meta:character-count="8125"/>
    <meta:generator>OpenOffice.org/3.3$Win32 OpenOffice.org_project/330m20$Build-9567</meta:generator>
  </office:meta>
</office:document-meta>
</file>