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2" style:family="paragraph" style:parent-style-name="List_20_Paragraph">
      <style:paragraph-properties fo:margin-left="0cm" fo:margin-right="0cm" fo:margin-top="0cm" fo:margin-bottom="0cm" fo:text-indent="0cm" style:auto-text-indent="false"/>
    </style:style>
    <style:style style:name="P3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12pt" fo:font-style="italic" fo:background-color="transparent" style:font-size-asian="12pt" style:font-style-asian="italic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  <style:text-properties fo:font-size="12pt" fo:language="bg" fo:country="BG" fo:background-color="transparent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line-height-at-least="0.176cm" fo:orphans="0" fo:widows="0" fo:text-indent="0cm" style:auto-text-indent="false"/>
    </style:style>
    <style:style style:name="P6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orphans="0" fo:widows="0" fo:text-indent="0cm" style:auto-text-indent="false"/>
    </style:style>
    <style:style style:name="P7" style:family="paragraph" style:parent-style-name="List_20_Paragraph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8pt" style:font-size-asian="8pt" style:font-name-complex="Tahoma" style:font-size-complex="8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  <style:tab-stop style:position="0.953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text-position="33% 100%"/>
    </style:style>
    <style:style style:name="P21" style:family="paragraph" style:parent-style-name="Standard">
      <style:paragraph-properties fo:text-align="justify" style:justify-single-word="false"/>
      <style:text-properties fo:language="ru" fo:country="RU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Tahoma" fo:font-size="10pt" fo:font-weight="bold" style:font-size-asian="10pt" style:font-weight-asian="bold" style:font-name-complex="Tahoma" style:font-size-complex="10pt"/>
    </style:style>
    <style:style style:name="P23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ru" fo:country="RU" fo:font-weight="bold" style:font-size-asian="12pt" style:font-weight-asian="bold" style:font-size-complex="12pt" style:font-weight-complex="normal"/>
    </style:style>
    <style:style style:name="P33" style:family="paragraph" style:parent-style-name="Standard">
      <style:paragraph-properties fo:margin-top="0cm" fo:margin-bottom="0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</style:style>
    <style:style style:name="P36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0.501cm"/>
          <style:tab-stop style:position="1.501cm"/>
        </style:tab-stops>
      </style:paragraph-properties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top="0cm" fo:margin-bottom="0.212cm"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41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/>
    </style:style>
    <style:style style:name="P42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43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style:text-position="33% 100%" fo:font-size="12pt" fo:language="bg" fo:country="BG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Standard" style:master-page-name="Standard">
      <style:paragraph-properties style:page-number="auto"/>
    </style:style>
    <style:style style:name="P47" style:family="paragraph" style:parent-style-name="Standard">
      <style:text-properties fo:font-weight="bold" style:font-weight-asian="bold"/>
    </style:style>
    <style:style style:name="P48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P51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</style:style>
    <style:style style:name="P52" style:family="paragraph" style:parent-style-name="Standard" style:list-style-name="WW8Num1">
      <style:paragraph-properties fo:margin-top="0cm" fo:margin-bottom="0.212cm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53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 style:list-style-name="WW8Num3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fo:font-size="12pt" fo:language="bg" fo:country="BG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Standard" style:list-style-name="WW8Num2">
      <style:paragraph-properties fo:margin-left="0cm" fo:margin-right="0cm" fo:text-align="justify" style:justify-single-word="false" fo:orphans="0" fo:widows="0" fo:text-indent="0.847cm" style:auto-text-indent="false" style:text-autospace="none"/>
    </style:style>
    <style:style style:name="T1" style:family="text">
      <style:text-properties fo:font-weight="bold" style:font-weight-asian="bold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fo:font-weight="normal" style:font-size-asian="12pt" style:font-weight-asian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bg" fo:country="BG" fo:font-weight="normal" style:font-size-asian="12pt" style:font-weight-asian="normal"/>
    </style:style>
    <style:style style:name="T6" style:family="text">
      <style:text-properties fo:font-size="12pt" fo:language="bg" fo:country="BG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bg" fo:country="BG" fo:font-weight="normal" fo:background-color="transparent" style:font-size-asian="12pt" style:font-weight-asian="normal" style:font-size-complex="12pt" style:font-weight-complex="normal"/>
    </style:style>
    <style:style style:name="T8" style:family="text">
      <style:text-properties fo:font-size="12pt" fo:language="bg" fo:country="BG" fo:font-weight="bold" style:font-size-asian="12pt" style:font-weight-asian="bold" style:font-size-complex="12pt" style:font-weight-complex="normal"/>
    </style:style>
    <style:style style:name="T9" style:family="text">
      <style:text-properties fo:font-size="12pt" fo:language="bg" fo:country="BG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bg" fo:country="BG" fo:font-weight="bold" fo:background-color="transparent" style:font-size-asian="12pt" style:font-weight-asian="bold" style:font-size-complex="12pt"/>
    </style:style>
    <style:style style:name="T11" style:family="text">
      <style:text-properties fo:font-size="12pt" fo:language="bg" fo:country="BG" fo:font-style="italic" fo:font-weight="normal" style:font-size-asian="12pt" style:font-style-asian="italic" style:font-weight-asian="normal" style:font-style-complex="italic"/>
    </style:style>
    <style:style style:name="T12" style:family="text">
      <style:text-properties fo:font-size="12pt" fo:language="bg" fo:country="BG" fo:font-style="italic" fo:background-color="transparent" style:font-size-asian="12pt" style:font-style-asian="italic" style:font-size-complex="12pt" style:font-style-complex="italic"/>
    </style:style>
    <style:style style:name="T13" style:family="text">
      <style:text-properties fo:font-size="12pt" fo:language="bg" fo:country="BG" fo:background-color="transparent" style:font-size-asian="12pt" style:font-size-complex="12pt"/>
    </style:style>
    <style:style style:name="T1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background-color="transparent" style:font-size-asian="12pt" style:font-size-complex="12pt"/>
    </style:style>
    <style:style style:name="T16" style:family="text">
      <style:text-properties fo:font-size="12pt" fo:font-style="italic" fo:background-color="transparent" style:font-size-asian="12pt" style:font-style-asian="italic" style:font-size-complex="12pt"/>
    </style:style>
    <style:style style:name="T17" style:family="text"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ru" fo:country="RU" fo:background-color="transparen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language="bg" fo:country="BG"/>
    </style:style>
    <style:style style:name="T23" style:family="text">
      <style:text-properties fo:language="bg" fo:country="BG" fo:font-weight="normal" style:font-weight-asian="normal" style:font-weight-complex="normal"/>
    </style:style>
    <style:style style:name="T24" style:family="text">
      <style:text-properties fo:color="#000000" fo:font-size="12pt" style:font-size-asian="12pt" style:language-asian="bg" style:country-asian="BG" style:font-size-complex="12pt"/>
    </style:style>
    <style:style style:name="T25" style:family="text">
      <style:text-properties fo:color="#000000" fo:font-size="12pt" fo:language="bg" fo:country="BG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26" style:family="text">
      <style:text-properties fo:color="#000000" fo:font-size="12pt" fo:language="bg" fo:country="BG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27" style:family="text">
      <style:text-properties fo:color="#000000" fo:font-size="12pt" fo:language="bg" fo:country="BG" fo:font-style="italic" fo:font-weight="normal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28" style:family="text">
      <style:text-properties fo:color="#000000" fo:font-size="12pt" fo:language="bg" fo:country="BG" fo:font-style="italic" fo:font-weight="normal" fo:background-color="transparent" style:font-name-asian="Times New Roman" style:font-size-asian="12pt" style:language-asian="bg" style:country-asian="BG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fo:font-size="12pt" fo:font-style="italic" style:font-size-asian="12pt" style:language-asian="bg" style:country-asian="BG" style:font-style-asian="italic" style:font-size-complex="12pt"/>
    </style:style>
    <style:style style:name="T30" style:family="text">
      <style:text-properties fo:color="#000000" fo:font-size="12pt" fo:font-style="italic" style:font-size-asian="12pt" style:language-asian="bg" style:country-asian="BG" style:font-style-asian="italic" style:font-size-complex="12pt" style:font-style-complex="italic"/>
    </style:style>
    <style:style style:name="T31" style:family="text">
      <style:text-properties fo:color="#000000" fo:font-size="12pt" fo:font-style="normal" style:font-size-asian="12pt" style:language-asian="bg" style:country-asian="BG" style:font-style-asian="normal" style:font-size-complex="12pt" style:font-style-complex="normal"/>
    </style:style>
    <style:style style:name="T32" style:family="text">
      <style:text-properties fo:color="#000000" fo:font-size="12pt" fo:font-style="normal" fo:font-weight="bold" style:font-size-asian="12pt" style:language-asian="bg" style:country-asian="BG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fo:font-size="12pt" fo:language="en" fo:country="US" fo:font-weight="normal" style:font-name-asian="Times New Roman" style:font-size-asian="12pt" style:language-asian="bg" style:country-asian="BG" style:font-weight-asian="normal" style:font-size-complex="12pt" style:font-weight-complex="normal"/>
    </style:style>
    <style:style style:name="T34" style:family="text">
      <style:text-properties fo:color="#000000" fo:font-size="12pt" fo:language="en" fo:country="US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5" style:family="text">
      <style:text-properties fo:color="#000000" fo:font-size="12pt" fo:language="ru" fo:country="RU" fo:font-weight="normal" fo:background-color="transparent" style:font-name-asian="Times New Roman" style:font-size-asian="12pt" style:language-asian="bg" style:country-asian="BG" style:font-weight-asian="normal" style:font-size-complex="12pt" style:font-weight-complex="normal"/>
    </style:style>
    <style:style style:name="T36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8"/>
      <text:p text:style-name="P22">Държавна психиатрична болница – с.Царев брод, Шуменска област</text:p>
      <text:p text:style-name="P9">с.Царев брод, ул. Христо Ботев № 30, тел. 05315 21 21, тел.факс 05315 20 23</text:p>
      <text:p text:style-name="Standard"/>
      <text:p text:style-name="Standard"/>
      <text:p text:style-name="Standard"/>
      <text:p text:style-name="Standard"/>
      <text:p text:style-name="Standard"/>
      <text:p text:style-name="P10">ДО</text:p>
      <text:p text:style-name="P10"/>
      <text:p text:style-name="P10">„Софарма Трейдинг“ АД</text:p>
      <text:p text:style-name="P10">гр. София</text:p>
      <text:p text:style-name="P10"/>
      <text:p text:style-name="P10">„Фаркол“ <text:s/>АД</text:p>
      <text:p text:style-name="P10">гр. Бургас</text:p>
      <text:p text:style-name="P10"/>
      <text:p text:style-name="P10">„Фьоникс Фарма“ ЕООД</text:p>
      <text:p text:style-name="P10">гр. София</text:p>
      <text:p text:style-name="P10"/>
      <text:p text:style-name="P10"/>
      <text:p text:style-name="P10"/>
      <text:p text:style-name="P10"/>
      <text:p text:style-name="P12">П О К А Н А</text:p>
      <text:p text:style-name="P12"/>
      <text:p text:style-name="P13">по чл. 64, ал. 3 от ППЗОП</text:p>
      <text:p text:style-name="P13"/>
      <text:p text:style-name="P13"/>
      <text:p text:style-name="P14">от Държавна психиатрична болница</text:p>
      <text:p text:style-name="P14">с. Царев брод</text:p>
      <text:p text:style-name="P14">ул. Христо Ботев № 30, </text:p>
      <text:p text:style-name="P14">представлявана от д-р Нели Николова – директор</text:p>
      <text:p text:style-name="P14"/>
      <text:p text:style-name="P14"/>
      <text:p text:style-name="P15"><text:tab/>С настоящата покана Ви уведомявам, че със Заповед № 1440/19.09.2019 год. <text:s text:c="2"/>на директора на ДПБ Царев брод е обявена процедура за възлагане на обществена поръчка пряко договаряне по чл.18, ал.1, т.13 от ЗОП с основание чл.182, ал.1, т. 2 от ЗОП.</text:p>
      <text:p text:style-name="P15"><text:tab/>При наличие на интерес от Ваша страна за участие в процедурата е необходимо да депозирате оферта за участие в пряко договаряне за избор на изпълнител на следната обществена поръчка:</text:p>
      <text:list xml:id="list32781972" text:style-name="WW8Num1">
        <text:list-item>
          <text:list>
            <text:list-item>
              <text:list>
                <text:list-item>
                  <text:p text:style-name="P48">Предмет на обществената поръчка : „Доставка на медикаменти за нуждите на ДПБ Царев брод“.</text:p>
                </text:list-item>
              </text:list>
            </text:list-item>
          </text:list>
        </text:list-item>
      </text:list>
      <text:p text:style-name="P17"><text:span text:style-name="T4">Поръчката включва доставка на п</text:span><text:span text:style-name="T6">сихиатрични медикаменти</text:span><text:span text:style-name="T14"> </text:span><text:span text:style-name="T6">на стойност около 61 092 лв.</text:span></text:p>
      <text:p text:style-name="P17"><text:span text:style-name="T6"/></text:p>
      <text:p text:style-name="P17"/>
      <text:p text:style-name="P17"><text:span text:style-name="T6">Обща прогнозна стойност на поръчката 61 092</text:span><text:span text:style-name="T7"> л</text:span><text:span text:style-name="T6">в. без ДДС.</text:span></text:p>
      <text:p text:style-name="P39"><text:span text:style-name="T21">Цената е крайна /без ДДС/ и включва всички доставни разходи до мястото на получаване, посочено от възложителя. <text:s/>Оферираните цени на лекарствените продукти, включени в ПЛС, <text:s/></text:span><text:span text:style-name="T1">следва да не превишават</text:span><text:span text:style-name="T21"> <text:s/>референтните стойности посочени в Приложение 2 на позитивния </text:span><text:span text:style-name="T21">Лекарствен списък на Република България съгласно чл. 261а, ал.4 от ЗЛПХМ /Лекарствена листа/, актуален към датата на </text:span><text:span text:style-name="T23">подаване </text:span><text:span text:style-name="T21">на офертите.</text:span></text:p>
      <text:p text:style-name="P39"><text:soft-page-break/><text:span text:style-name="T6">Плащането се осъществява безкасово след доставката и представяне от изпълнителя на първичен счетоводен документ /фактура/ от бюджета</text:span><text:span text:style-name="T8"> <text:s/></text:span><text:span text:style-name="T6">на ДПБ Царев брод, която е второстепенен разпоредител към Министерство на здравеопазването.</text:span></text:p>
      <text:p text:style-name="P20">Възложителят подава периодични заявки за необходимите медикаменти, а изпълнителят ги осъществява <text:s/>до определените от възложителя места на доставяне.</text:p>
      <text:p text:style-name="P20">Остатъчният срок на годност на медикаментите следва да е не по-малък от 75 %.</text:p>
      <text:p text:style-name="P20">Изпълнителят доставя медикаментите в <text:s/>срок от 36 часа от подаване на заявката. Медикаментите се доставят до болничната аптека на „МБАЛ Шумен“ АД – гр. Шумен, ул. Васил Априлов № 63.</text:p>
      <text:p text:style-name="P20">Възложителят заплаща доставените медикаменти след представяне на фактура в срок до 60 /шестдесет/ календарни дни.</text:p>
      <text:p text:style-name="P20"/>
      <text:p text:style-name="P41">Количествата на <text:s/>медикаментите са прогнозни.</text:p>
      <text:p text:style-name="P43">Възложителят си запазва правото да извършва заявки според конкретните <text:s/>потребности на лечебното заведение, също така и <text:s/>да не заяви целия асортимент.</text:p>
      <text:list xml:id="list33262932" text:continue-numbering="true" text:style-name="WW8Num1">
        <text:list-item>
          <text:p text:style-name="P50">Изисквания на възложителя за изпълнение на поръчката:</text:p>
        </text:list-item>
      </text:list>
      <text:p text:style-name="P25">В обществената поръчка може да участва всеки, който отговаря на условията, посочени в ЗОП /чл.54 и чл.55, ал.1, т.1/, ППЗОП и в настоящите указания на Възложителя. </text:p>
      <text:p text:style-name="P27">За удостоверяване на липсата на основания за отстраняване участниците следва да попълнят ЕЕДОП.</text:p>
      <text:p text:style-name="P23"><text:span text:style-name="T6">Участниците следва да притежават: </text:span><text:span text:style-name="T14">Разрешение за търговия на едро с лекарствени продукти или разрешение за производство на лекарствени продукти, или Удостоверение за регистрация за търговия на едро с лекарства, или </text:span><text:span text:style-name="T6">Р</text:span><text:span text:style-name="T14">азрешение за внос, издадени по реда на ЗЛПХМ.</text:span></text:p>
      <text:list xml:id="list33256761" text:continue-numbering="true" text:style-name="WW8Num1">
        <text:list-item>
          <text:p text:style-name="P50">Критерии за възлагане на поръчката:</text:p>
        </text:list-item>
      </text:list>
      <text:p text:style-name="P39"><text:span text:style-name="T6">Настоящата обществена поръчка ще се възложи въз основа на икономически най-изгодна оферта чрез критерий за възлагане </text:span><text:span text:style-name="T9">„най-ниска цена“.</text:span></text:p>
      <text:list xml:id="list33269636" text:continue-numbering="true" text:style-name="WW8Num1">
        <text:list-item>
          <text:p text:style-name="P50">Място и дата на провеждане на преговорите:</text:p>
        </text:list-item>
      </text:list>
      <text:p text:style-name="P39"><text:span text:style-name="T9">Място : </text:span><text:span text:style-name="T6">Административна сграда на ДПБ Царев брод, ул. Христо Ботев № 30</text:span></text:p>
      <text:p text:style-name="P39"><text:span text:style-name="T9">Дата</text:span><text:span text:style-name="T6"> <text:s/>: 02.10.2019 год.</text:span><text:span text:style-name="T7"> от </text:span><text:span text:style-name="T6">10.00 ч. при условията на чл.67, ал. 1 от ППЗОП.</text:span></text:p>
      <text:list xml:id="list33254497" text:continue-numbering="true" text:style-name="WW8Num1">
        <text:list-item>
          <text:p text:style-name="P51"><text:span text:style-name="T9">Срок за изпълнение на поръчката</text:span><text:span text:style-name="T6"> : от датата на сключване до 08.08.2020 год.</text:span></text:p>
        </text:list-item>
        <text:list-item>
          <text:p text:style-name="P51"><text:span text:style-name="T2">Срок на валидност на предложенията : </text:span><text:span text:style-name="T21">30 /тридесет/ календарни дни от датата на преговорите.</text:span></text:p>
        </text:list-item>
        <text:list-item>
          <text:p text:style-name="P52">Други изисквания и указания: </text:p>
        </text:list-item>
      </text:list>
      <text:p text:style-name="P44">7.1. Съдържание на офертата:</text:p>
      <text:p text:style-name="P44">Офертата се представя на български език в запечатана, непрозрачна опаковка от участника или от упълномощен негов представител – лично или чрез пощенска или друга куриерска услуга на адрес : 9747, с. Царев брод, Шуменска област, ул. Христо Ботев № 30. Върху опаковката участникът посочва :</text:p>
      <text:p text:style-name="P44">- наименование на участника;</text:p>
      <text:p text:style-name="P44">- адрес за кореспонденция, телефон и по възможност факс и електронен адрес;</text:p>
      <text:p text:style-name="P39"><text:span text:style-name="T2">- </text:span><text:span text:style-name="T21">наименованието на поръчката, за която се подава офертата;</text:span></text:p>
      <text:p text:style-name="P44"><text:soft-page-break/>Опаковката съдържа документите по чл.39, ал. 2 и ал.3, т.1 от ППЗОП, опис на представените документи , както и отделен запечатан непрозрачен плик с надпис „Предлагани ценови параметри“, който съдържа ценовото предложение по чл. 39, ал.3, т. 2 от ППЗОП.</text:p>
      <text:p text:style-name="P44">7.2. Съдържание на опаковката :</text:p>
      <text:p text:style-name="P36">- Списък на документите, съдържащи се в офертата, подписан от участника</text:p>
      <text:p text:style-name="P35"><text:span text:style-name="T25">- Заявление за участие - </text:span><text:span text:style-name="T27">Образец № 1.</text:span></text:p>
      <text:p text:style-name="P45"><text:span text:style-name="T3">- Оферта за участие в обществена поръчка чрез </text:span><text:span text:style-name="T5">публично състезание – </text:span><text:span text:style-name="T11">Образец № 2</text:span><text:span text:style-name="T5">.</text:span></text:p>
      <text:p text:style-name="P2"><text:span text:style-name="T15">- Единен европейски документ за обществени поръчки (ЕЕДОП)-</text:span><text:span text:style-name="T16"> Образец <text:s/>№ 3</text:span></text:p>
      <text:p text:style-name="P3">Попълва се за участника/участниците в обединението и за подизпълнителите, ако са предвидени.</text:p>
      <text:p text:style-name="P39"><text:span text:style-name="T5">- Пълномощно на лицето, което е упълномощено да представлява участника в настоящата обществена поръчка, в случай че офертата е подписана от лице, различно от законния му представител – </text:span><text:span text:style-name="T11">приложение към техническото приложение;</text:span></text:p>
      <text:p text:style-name="P1"><text:span text:style-name="T24">- Декларация за приемане на условията в проекта на договора - </text:span><text:span text:style-name="T29">Образец № 4 – </text:span><text:span text:style-name="T30">приложение към техническото предложение. </text:span></text:p>
      <text:p text:style-name="P39">- Копие на един от следните валидни документи: Разрешение за търговия на едро с <text:s/>лекарствени продукти, или разрешение за производство на лекарствени продукти, или Удостоверение за регистрация за търговия на едро с лекарства, или разрешение за внос, издадени по реда на ЗЛПХМ;</text:p>
      <text:p text:style-name="P40"><text:span text:style-name="T24">- Декларация за съответствие на предлаганите продукти със ЗЛПХМ - </text:span><text:span text:style-name="T31">част от</text:span><text:span text:style-name="T29"> </text:span><text:span text:style-name="T31">Офертата</text:span><text:span text:style-name="T29"> - Образец №2.</text:span></text:p>
      <text:p text:style-name="P40"><text:span text:style-name="T31">- Декларация, че оферираните цени на лекарствените продукти, включени в ПЛС следва да </text:span><text:span text:style-name="T32">не превишават</text:span><text:span text:style-name="T31"> <text:s/>референтните стойности, посочени в Приложение 2 на позитивния Лекарствен списък на Република България съгласно чл. 261а, ал.4 от ЗЛПХМ /Лекарствена листа/, актуален към датата на подаване на офертите част от Офертата – </text:span><text:span text:style-name="T30">Образец № 2.</text:span></text:p>
      <text:p text:style-name="P5"><text:span text:style-name="T33">- </text:span><text:span text:style-name="T25">Техническо предложение за изпълнение на поръчката</text:span><text:span text:style-name="T35"> </text:span><text:span text:style-name="T26">- </text:span><text:span text:style-name="T28">Образец № 5.</text:span><text:span text:style-name="T26"> </text:span></text:p>
      <text:p text:style-name="P6"><text:span text:style-name="T34">- </text:span><text:span text:style-name="T19">Ценово предложение на участник</text:span><text:span text:style-name="T13">а - Плик <text:s/>с надпис „Предлагани ценови параметри” /отделен запечатан непрозрачен плик/. Ценовото предложение се попълва само за <text:s/>обособените <text:s text:c="2"/>позиции, за които се участва, като се подписва и подпечатва от участника. Участникът посочва цена за предложено от него търговско наименование. Попълнената таблици /</text:span><text:span text:style-name="T12">Образци № 6 /</text:span><text:span text:style-name="T13"> се представя на хартиен и електронен носител. </text:span><text:span text:style-name="T10">Участниците предлагат единична цена в български лева , без ДДС.</text:span></text:p>
      <text:p text:style-name="P4">Извън плика с надпис „Предлагана цена” не трябва да е посочена никаква информация относно цената.</text:p>
      <text:p text:style-name="P7"><text:span text:style-name="T17">- </text:span><text:span text:style-name="T4">Проект за Договор – подписан и подпечатан на всяка страница – </text:span><text:span text:style-name="T18">Образец № 7.</text:span></text:p>
      <text:p text:style-name="P42"/>
      <text:p text:style-name="P24">Всеки участник може да представи само една оферта за обществената поръчка.</text:p>
      <text:p text:style-name="P30">Участниците могат да представят оферта само за една, няколко или всички обособени позиции.</text:p>
      <text:p text:style-name="P32">Не се допуска представянето на варианти.</text:p>
      <text:list xml:id="list33258875" text:continue-numbering="true" text:style-name="WW8Num1">
        <text:list-item>
          <text:p text:style-name="P53">Подаване на оферти. Място и срок за подаване на оферти :</text:p>
        </text:list-item>
      </text:list>
      <text:p text:style-name="P23"><text:span text:style-name="T9">Място : </text:span><text:span text:style-name="T6">Административна сграда на ДПБ Царев брод, ул. Христо Ботев № 30</text:span></text:p>
      <text:p text:style-name="P23"><text:span text:style-name="T9">Дата</text:span><text:span text:style-name="T6"> <text:s/>: </text:span><text:span text:style-name="T7">До 9,30 ч. на 02.10.2019 год. </text:span></text:p>
      <text:list xml:id="list33264209" text:continue-numbering="true" text:style-name="WW8Num1">
        <text:list-item>
          <text:p text:style-name="P53">Гаранция за изпълнение :</text:p>
        </text:list-item>
      </text:list>
      <text:p text:style-name="P23"><text:span text:style-name="T20"><text:tab/></text:span><text:span text:style-name="T4">Гаранциите се предоставят в една от следните форми:</text:span></text:p>
      <text:list xml:id="list32789088" text:style-name="WW8Num2">
        <text:list-item>
          <text:list>
            <text:list-item>
              <text:p text:style-name="P55">парична сума;</text:p>
            </text:list-item>
            <text:list-item>
              <text:p text:style-name="P55">банкова гаранция;</text:p>
            </text:list-item>
            <text:list-item>
              <text:p text:style-name="P55">застраховка, която обезпечава изпълнението, чрез покритие на отговорността <text:soft-page-break/>на изпълнителя.</text:p>
            </text:list-item>
          </text:list>
        </text:list-item>
      </text:list>
      <text:p text:style-name="P18"/>
      <text:p text:style-name="P17">Участникът, определен за изпълнител, избира сам формата на гаранцията за изпълнение. <text:s/></text:p>
      <text:p text:style-name="P19"><text:span text:style-name="T36">Когато изпълнителят избере гаранцията за изпълнение на договора да бъде банкова гаранция, тогава тя трябва да бъде безусловна и неотменима гаранция, в полза на ДПБ </text:span><text:span text:style-name="T22">Царев брод</text:span><text:span text:style-name="T36"> и със срок на валидност – 30 дни след изтичане срока на договора.</text:span> </text:p>
      <text:p text:style-name="P26">Условията и сроковете за задържане или освобождаване на гаранцията за изпълнение се уреждат в договора за обществена поръчка. </text:p>
      <text:p text:style-name="P23"/>
      <text:p text:style-name="P28">Към настоящата покана са приложени следните документи :</text:p>
      <text:list xml:id="list32787864" text:style-name="WW8Num3">
        <text:list-item>
          <text:p text:style-name="P54">Решение за откриване по процедурата</text:p>
        </text:list-item>
        <text:list-item>
          <text:p text:style-name="P54">Образец 1 – Заявление</text:p>
        </text:list-item>
        <text:list-item>
          <text:p text:style-name="P54">Образец 2 – Оферта</text:p>
        </text:list-item>
        <text:list-item>
          <text:p text:style-name="P54">Образец 3 – ЕЕДОП</text:p>
        </text:list-item>
        <text:list-item>
          <text:p text:style-name="P54">Образец 4 – Декларация за приемане на условията на договора</text:p>
        </text:list-item>
        <text:list-item>
          <text:p text:style-name="P54">Образец 5 – Техническо предложение</text:p>
        </text:list-item>
        <text:list-item>
          <text:p text:style-name="P54">Образец 6 – Ценово предложение</text:p>
        </text:list-item>
        <text:list-item>
          <text:p text:style-name="P54">Образец 6 – Ценово предложение </text:p>
        </text:list-item>
        <text:list-item>
          <text:p text:style-name="P54">Образец 7 – Проект на договор</text:p>
        </text:list-item>
        <text:list-item>
          <text:p text:style-name="P54">Техническа спецификация</text:p>
        </text:list-item>
      </text:list>
      <text:p text:style-name="P29"/>
      <text:p text:style-name="P37"/>
      <text:p text:style-name="P38"/>
      <text:p text:style-name="P34">С уважение :</text:p>
      <text:p text:style-name="P34">/Д-р Нели Николова – директор на ДПБ Царев брод/</text:p>
      <text:p text:style-name="P33"/>
      <text:p text:style-name="P31"/>
      <text:p text:style-name="P31"/>
      <text:p text:style-name="P16"><text:line-break/></text:p>
      <text:p text:style-name="P15"/>
      <text:p text:style-name="P15"/>
      <text:p text:style-name="P10"><text:tab/><text:tab/><text:tab/><text:tab/><text:tab/><text:tab/><text:tab/></text:p>
      <text:p text:style-name="P10"/>
      <text:p text:style-name="P10"/>
      <text:p text:style-name="P10"/>
      <text:p text:style-name="P11"><text:tab/></text:p>
      <text:p text:style-name="P21"/>
      <text:p text:style-name="P21"/>
      <text:p text:style-name="P21"/>
      <text:p text:style-name="P2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2z1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ържавна психиатрична болница – с</dc:title>
    <meta:initial-creator>Natasha Pencheva</meta:initial-creator>
    <meta:creation-date>2005-10-24T08:39:00</meta:creation-date>
    <dc:date>2019-09-19T13:06:21.17</dc:date>
    <meta:print-date>2017-04-10T12:40:00</meta:print-date>
    <meta:editing-cycles>16</meta:editing-cycles>
    <meta:editing-duration>PT21M24S</meta:editing-duration>
    <meta:generator>OpenOffice.org/3.3$Win32 OpenOffice.org_project/330m20$Build-9567</meta:generator>
    <meta:document-statistic meta:table-count="0" meta:image-count="0" meta:object-count="0" meta:page-count="4" meta:paragraph-count="91" meta:word-count="1239" meta:character-count="7822"/>
  </office:meta>
</office:document-meta>
</file>