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List_20_Number_20_3">
      <style:paragraph-properties fo:margin-left="0cm" fo:margin-right="0cm" fo:orphans="0" fo:widows="0" fo:text-indent="1.251cm" style:auto-text-indent="false">
        <style:tab-stops>
          <style:tab-stop style:position="2.632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3" style:family="paragraph" style:parent-style-name="Body_20_Text_20_2">
      <style:paragraph-properties fo:text-align="center" style:justify-single-word="false"/>
    </style:style>
    <style:style style:name="P14" style:family="paragraph" style:parent-style-name="Body_20_Text_20_2">
      <style:text-properties fo:color="#000000" fo:font-size="12pt" fo:font-weight="bold" style:font-name-asian="Times New Roman" style:font-size-asian="12pt" style:language-asian="bg" style:country-asian="BG" style:font-weight-asian="bold" style:font-size-complex="12pt" style:font-style-complex="italic"/>
    </style:style>
    <style:style style:name="P15" style:family="paragraph" style:parent-style-name="Body_20_Text_20_2">
      <style:text-properties style:font-size-complex="12pt"/>
    </style:style>
    <style:style style:name="P16" style:family="paragraph" style:parent-style-name="Body_20_Text_20_2">
      <style:text-properties fo:language="ru" fo:country="RU" style:font-size-complex="12pt"/>
    </style:style>
    <style:style style:name="P17" style:family="paragraph" style:parent-style-name="Body_20_Text_20_2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ru" fo:country="RU" style:font-size-asian="12pt" style:font-size-complex="12pt" style:font-weight-complex="bold"/>
    </style:style>
    <style:style style:name="P19" style:family="paragraph" style:parent-style-name="Body_20_Text_20_2">
      <style:paragraph-properties fo:margin-left="0cm" fo:margin-right="0cm" fo:text-indent="1.27cm" style:auto-text-indent="false"/>
    </style:style>
    <style:style style:name="P20" style:family="paragraph" style:parent-style-name="Body_20_Text_20_2">
      <style:paragraph-properties fo:margin-left="0cm" fo:margin-right="0cm" fo:text-indent="1.27cm" style:auto-text-indent="false"/>
      <style:text-properties style:font-size-complex="12pt"/>
    </style:style>
    <style:style style:name="P21" style:family="paragraph" style:parent-style-name="Body_20_Text_20_2">
      <style:paragraph-properties fo:margin-left="0cm" fo:margin-right="0cm" fo:text-indent="1.27cm" style:auto-text-indent="false"/>
      <style:text-properties fo:font-weight="bold" style:font-weight-asian="bold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Body_20_Text_20_2">
      <style:paragraph-properties fo:margin-left="0cm" fo:margin-right="0cm" fo:text-indent="0.635cm" style:auto-text-indent="false"/>
    </style:style>
    <style:style style:name="P24" style:family="paragraph" style:parent-style-name="Standard">
      <style:text-properties fo:language="bg" fo:country="BG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136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font-size="12pt" fo:language="bg" fo:country="BG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38" style:family="paragraph" style:parent-style-name="Text_20_body">
      <style:paragraph-properties fo:margin-left="0cm" fo:margin-right="0cm" fo:text-indent="1.136cm" style:auto-text-indent="false"/>
    </style:style>
    <style:style style:name="P39" style:family="paragraph" style:parent-style-name="Standard">
      <style:paragraph-properties fo:margin-left="1.228cm" fo:margin-right="0cm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2pt" fo:language="bg" fo:country="BG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-0.002cm" fo:text-align="justify" style:justify-single-word="false" fo:text-indent="1cm" style:auto-text-indent="false"/>
    </style:style>
    <style:style style:name="P42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</style:style>
    <style:style style:name="P4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fo:font-size="12pt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44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fo:language="bg" fo:country="BG" style:font-size-asian="12pt" style:font-size-complex="12pt"/>
    </style:style>
    <style:style style:name="P4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48" style:family="paragraph" style:parent-style-name="Standard">
      <style:paragraph-properties fo:margin-left="-0.25cm" fo:margin-right="0cm" fo:text-align="justify" style:justify-single-word="false" fo:text-indent="1.52cm" style:auto-text-indent="false"/>
    </style:style>
    <style:style style:name="P49" style:family="paragraph" style:parent-style-name="Standard">
      <style:paragraph-properties fo:margin-left="-0.25cm" fo:margin-right="0cm" fo:text-align="justify" style:justify-single-word="false" fo:text-indent="1.52cm" style:auto-text-indent="false"/>
      <style:text-properties fo:font-size="12pt" fo:language="bg" fo:country="BG" style:font-size-asian="12pt" style:font-size-complex="12pt"/>
    </style:style>
    <style:style style:name="P50" style:family="paragraph" style:parent-style-name="Text_20_body">
      <style:paragraph-properties fo:margin-left="1.058cm" fo:margin-right="0cm" fo:text-align="justify" style:justify-single-word="false" fo:text-indent="0cm" style:auto-text-indent="false"/>
      <style:text-properties fo:language="ru" fo:country="RU" style:font-size-complex="12pt"/>
    </style:style>
    <style:style style:name="P51" style:family="paragraph" style:parent-style-name="Text_20_body" style:list-style-name="WW8Num5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52" style:family="paragraph" style:parent-style-name="Standard" style:master-page-name="Standard">
      <style:paragraph-properties style:page-number="auto"/>
      <style:text-properties fo:language="bg" fo:country="BG"/>
    </style:style>
    <style:style style:name="P53" style:family="paragraph" style:parent-style-name="Standard" style:list-style-name="WW8Num9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54" style:family="paragraph" style:parent-style-name="Standard" style:list-style-name="WW8Num1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55" style:family="paragraph" style:parent-style-name="Standard" style:list-style-name="WW8Num1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2pt" fo:language="bg" fo:country="BG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WW8Num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WW8Num5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59" style:family="paragraph" style:parent-style-name="Standard" style:list-style-name="WW8Num8">
      <style:paragraph-properties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</style:style>
    <style:style style:name="P60" style:family="paragraph" style:parent-style-name="Standard" style:list-style-name="WW8Num10">
      <style:paragraph-properties fo:margin-left="-0.25cm" fo:margin-right="0cm" fo:text-align="justify" style:justify-single-word="false" fo:text-indent="0cm" style:auto-text-indent="false"/>
      <style:text-properties fo:font-size="12pt" fo:language="bg" fo:country="BG" style:font-size-asian="12pt" style:font-size-complex="12pt"/>
    </style:style>
    <style:style style:name="P61" style:family="paragraph" style:parent-style-name="Body_20_Text_20_2" style:list-style-name="WW8Num4">
      <style:text-properties fo:text-transform="uppercase" fo:font-weight="bold" style:font-weight-asian="bold" style:font-size-complex="12pt"/>
    </style:style>
    <style:style style:name="P62" style:family="paragraph" style:parent-style-name="Body_20_Text_20_2">
      <style:text-properties style:font-size-complex="12pt"/>
    </style:style>
    <style:style style:name="P63" style:family="paragraph" style:parent-style-name="Body_20_Text_20_2" style:list-style-name="WW8Num6">
      <style:text-properties style:font-size-complex="12pt"/>
    </style:style>
    <style:style style:name="P64" style:family="paragraph" style:parent-style-name="Body_20_Text_20_2" style:list-style-name="WW8Num2">
      <style:text-properties style:font-size-complex="12pt"/>
    </style:style>
    <style:style style:name="P65" style:family="paragraph" style:parent-style-name="Body_20_Text_20_2" style:list-style-name="WW8Num3">
      <style:text-properties style:font-size-complex="12pt"/>
    </style:style>
    <style:style style:name="P66" style:family="paragraph" style:parent-style-name="Body_20_Text_20_2" style:list-style-name="WW8Num7">
      <style:text-properties style:font-size-complex="12pt"/>
    </style:style>
    <style:style style:name="P67" style:family="paragraph" style:parent-style-name="Body_20_Text_20_2" style:list-style-name="WW8Num8">
      <style:text-properties style:font-size-complex="12pt"/>
    </style:style>
    <style:style style:name="P68" style:family="paragraph" style:parent-style-name="List_20_Paragraph" style:list-style-name="WW8Num5"/>
    <style:style style:name="P69" style:family="paragraph" style:parent-style-name="List_20_Paragraph" style:list-style-name="WW8Num5">
      <style:paragraph-properties fo:margin-top="0cm" fo:margin-bottom="0cm"/>
    </style:style>
    <style:style style:name="P70" style:family="paragraph" style:parent-style-name="List_20_Paragraph" style:list-style-name="WW8Num5">
      <style:paragraph-properties fo:margin-top="0cm" fo:margin-bottom="0cm" style:line-height-at-least="0.176cm" fo:orphans="0" fo:widows="0"/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1" style:family="text">
      <style:text-properties fo:font-size="16pt" fo:language="bg" fo:country="BG" fo:font-weight="bold" style:font-size-asian="16pt" style:font-weight-asian="bold" style:font-size-complex="16pt"/>
    </style:style>
    <style:style style:name="T2" style:family="text">
      <style:text-properties fo:language="bg" fo:country="BG"/>
    </style:style>
    <style:style style:name="T3" style:family="text">
      <style:text-properties fo:language="bg" fo:country="BG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size-complex="12pt"/>
    </style:style>
    <style:style style:name="T11" style:family="text">
      <style:text-properties fo:language="ru" fo:country="RU" fo:font-weight="bold" style:font-weight-asian="bold" style:font-size-complex="12pt" style:font-weight-complex="bold"/>
    </style:style>
    <style:style style:name="T12" style:family="text">
      <style:text-properties fo:language="ru" fo:country="RU" style:font-size-complex="12pt"/>
    </style:style>
    <style:style style:name="T13" style:family="text">
      <style:text-properties fo:language="ru" fo:country="RU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bg" fo:country="BG" style:font-size-asian="12pt" style:font-size-complex="12pt"/>
    </style:style>
    <style:style style:name="T16" style:family="text">
      <style:text-properties fo:font-size="12pt" fo:language="bg" fo:country="BG" style:font-size-asian="12pt" style:font-name-complex="Times New Roman" style:font-size-complex="12pt"/>
    </style:style>
    <style:style style:name="T17" style:family="text">
      <style:text-properties fo:font-size="12pt" fo:language="bg" fo:country="BG" fo:font-weight="bold" style:font-size-asian="12pt" style:font-weight-asian="bold" style:font-size-complex="12pt"/>
    </style:style>
    <style:style style:name="T18" style:family="text">
      <style:text-properties fo:font-size="12pt" fo:language="bg" fo:country="BG" fo:font-weight="bold" style:font-size-asian="12pt" style:font-weight-asian="bold" style:font-size-complex="12pt" style:font-style-complex="italic" style:font-weight-complex="bold"/>
    </style:style>
    <style:style style:name="T19" style:family="text"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ru" fo:country="RU" style:font-size-asian="12pt" style:font-size-complex="12pt"/>
    </style:style>
    <style:style style:name="T21" style:family="text">
      <style:text-properties fo:font-size="12pt" fo:language="ru" fo:country="RU" style:font-size-asian="12pt" style:font-size-complex="12pt" style:font-weight-complex="bold"/>
    </style:style>
    <style:style style:name="T22" style:family="text">
      <style:text-properties fo:font-size="12pt" fo:language="ru" fo:country="RU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23" style:family="text">
      <style:text-properties fo:font-size="12pt" fo:language="ru" fo:country="RU" fo:font-weight="bold" style:font-size-asian="12pt" style:font-weight-asian="bold" style:font-size-complex="12pt"/>
    </style:style>
    <style:style style:name="T24" style:family="text">
      <style:text-properties fo:font-size="12pt" fo:language="ru" fo:country="RU" fo:font-style="italic" style:font-size-asian="12pt" style:font-style-asian="italic" style:font-size-complex="12pt"/>
    </style:style>
    <style:style style:name="T25" style:family="text">
      <style:text-properties fo:font-size="12pt" fo:language="en" fo:country="US" style:font-size-asian="12pt" style:font-name-complex="Times New Roman" style:font-size-complex="12pt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size="12pt" fo:language="en" fo:country="US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28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style="italic" style:font-size-asian="12pt" style:font-style-asian="italic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size-complex="12pt"/>
    </style:style>
    <style:style style:name="T34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T35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normal"/>
    </style:style>
    <style:style style:name="T36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style-complex="italic" style:font-weight-complex="bold"/>
    </style:style>
    <style:style style:name="T37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38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weight-complex="normal"/>
    </style:style>
    <style:style style:name="T39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40" style:family="text">
      <style:text-properties fo:color="#000000" fo:font-size="12pt" fo:language="bg" fo:country="BG" fo:font-style="normal" fo:font-weight="normal" style:font-name-asian="Times New Roman" style:font-size-asian="12pt" style:language-asian="bg" style:country-asian="BG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fo:font-size="12pt" fo:language="en" fo:country="US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42" style:family="text">
      <style:text-properties fo:color="#000000" fo:font-size="12pt" fo:language="en" fo:country="US" fo:font-style="italic" fo:font-weight="normal" style:font-name-asian="Times New Roman" style:font-size-asian="12pt" style:language-asian="bg" style:country-asian="BG" style:font-style-asian="italic" style:font-weight-asian="normal" style:font-size-complex="12pt" style:font-weight-complex="normal"/>
    </style:style>
    <style:style style:name="T43" style:family="text">
      <style:text-properties fo:color="#000000" fo:font-size="12pt" fo:language="ru" fo:country="RU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44" style:family="text">
      <style:text-properties fo:color="#000000" fo:font-size="12pt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45" style:family="text">
      <style:text-properties fo:font-weight="normal" style:font-weight-asian="normal" style:font-size-complex="12pt" style:font-weight-complex="normal"/>
    </style:style>
    <style:style style:name="T46" style:family="text">
      <style:text-properties fo:language="en" fo:country="US" fo:font-weight="bold" style:font-weight-asian="bold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4"/>
      <text:p text:style-name="P33">Държавна психиатрична болница – с.Царев брод, Шуменска област</text:p>
      <text:p text:style-name="P26"/>
      <text:p text:style-name="P27">с.Царев брод, ул. Христо Ботев № 30, тел. 05315 21 21, тел.факс 05315 20 23</text:p>
      <text:p text:style-name="P28"/>
      <text:p text:style-name="P28"/>
      <text:p text:style-name="P28"/>
      <text:p text:style-name="P25"><text:span text:style-name="T1">О Б Я В А </text:span></text:p>
      <text:p text:style-name="P13"><text:span text:style-name="T7"><text:s/></text:span><text:span text:style-name="T8"><text:s/>за възлагане на обществена поръчка за строителство</text:span></text:p>
      <text:p text:style-name="P13"/>
      <text:p text:style-name="P13"><text:span text:style-name="T17">„</text:span><text:span text:style-name="T17">Подмяна на вътрешна водопроводна инсталация</text:span></text:p>
      <text:p text:style-name="P13"><text:span text:style-name="T18"><text:s/></text:span><text:span text:style-name="T18">на триетажен болничен блок на ДПБ Царев брод“</text:span></text:p>
      <text:p text:style-name="P13"/>
      <text:p text:style-name="P30"/>
      <text:p text:style-name="P12">І. ОБЩА ИНФОРМАЦИЯ </text:p>
      <text:p text:style-name="P32"><text:span text:style-name="T20"><text:tab/></text:span><text:span text:style-name="T34">Правно основание:</text:span></text:p>
      <text:p text:style-name="P4"><text:span text:style-name="T37">Настоящата обява за събиране на оферти за възлагане на обществена поръчка се публикува на основание чл. 187 от ЗОП, във вр. с чл. 20, ал.3, т. 1 от ЗОП. За нерегламентираните в настоящите указания за участие условия се прилагат разпоредбите на ЗОП и ППЗОП, както и приложимите нормативни актове, съобразно с предмета на поръчката</text:span><text:span text:style-name="T41">. </text:span></text:p>
      <text:p text:style-name="P4"><text:span text:style-name="T43">Възложител на настоящ</text:span><text:span text:style-name="T37">ия избор на изпълнител </text:span><text:span text:style-name="T43">за възлагане на обществена поръчка <text:s/></text:span><text:span text:style-name="T41">e</text:span><text:span text:style-name="T43"> </text:span><text:span text:style-name="T37">Държавна психиатрична болница</text:span><text:span text:style-name="T35"> </text:span><text:span text:style-name="T37">със <text:s/>седалище <text:s/>и адрес на управление:</text:span><text:span text:style-name="T35"> </text:span><text:span text:style-name="T37">с. Царев брод, Шуменска област, ул. „Христо Ботев” № 30, тел. 05315 2121, факс 05315 2023 и интернет адрес: </text:span><text:span text:style-name="T43"><text:s/></text:span><text:a xlink:type="simple" xlink:href="http://www.shu-bg.net/"><text:span text:style-name="Internet_20_link"><text:span text:style-name="T27">www</text:span></text:span></text:a><text:a xlink:type="simple" xlink:href="http://www.shu-bg.net/"><text:span text:style-name="Internet_20_link"><text:span text:style-name="T22">.</text:span></text:span></text:a><text:a xlink:type="simple" xlink:href="http://www.shu-bg.net/"><text:span text:style-name="Internet_20_link"><text:span text:style-name="T27">tzarevbrod.com</text:span></text:span></text:a><text:span text:style-name="T37"> <text:s/></text:span></text:p>
      <text:p text:style-name="P5"/>
      <text:p text:style-name="P4"><text:span text:style-name="T41"><text:tab/>Лица за контакти: Наташа Пенчева – зам.директор АСД 05315 2066 и <text:s/></text:span><text:span text:style-name="T37">мобилен телефон</text:span><text:span text:style-name="T41"> 0882 076484.</text:span></text:p>
      <text:p text:style-name="P5"/>
      <text:p text:style-name="P6"><text:tab/>Мотиви за избор на реда за възлагане на поръчката:</text:p>
      <text:p text:style-name="P5">Прогнозната стойност на предвидените ремонтни работи <text:s/>е 133 333 лв. без ДДС, която стойност попада в обхвата на приложното поле на чл. 20, ал. 3, т. 1 от ЗОП. <text:s/>Предвидената прогнозна стойност не следва да бъде надвишавана.</text:p>
      <text:p text:style-name="P6"><text:tab/>Цена, начин на образуване на цената и разплащане:</text:p>
      <text:p text:style-name="P32"><text:span text:style-name="T43">Общата прогнозна стойност на поръчката </text:span><text:span text:style-name="T37">включва стойността на предвидените ремонтни работи съгласно приложената количествено-стойностна сметка в следните части: Архитектурна, ВиК и Демонтажни работи. <text:s/>Заплащането по договора за изпълнение на поръчката ще се извърши авансово в размер 50 % от стойността и окончателно след приключване на СМР срещу издадени фактури и подписани протоколи. <text:s/></text:span></text:p>
      <text:p text:style-name="P32"/>
      <text:p text:style-name="P31"/>
      <text:p text:style-name="P32"><text:span text:style-name="T9"><text:tab/></text:span><text:span text:style-name="T9"> </text:span></text:p>
      <text:p text:style-name="P10">ІІ. ОБХВАТ НА ОБЩЕСТВЕНАТА ПОРЪЧКА</text:p>
      <text:p text:style-name="P11"><text:s text:c="8"/></text:p>
      <text:p text:style-name="P38"><text:span text:style-name="T5">1. Предмет на обществена поръчка</text:span><text:span text:style-name="T10"> – </text:span><text:span text:style-name="T5">строителство</text:span></text:p>
      <text:p text:style-name="P34"><text:span text:style-name="T9"><text:tab/> </text:span><text:span text:style-name="T20">Обект на строителството е извършване на строително-ремонтни работи </text:span><text:span text:style-name="T15">в триетажен болничен блок на Държавна психиатрична болница – с. Царев брод, който представлява самостоятелна сграда, намираща се в двора на ДПБ – Царев брод.</text:span></text:p>
      <text:p text:style-name="P34"><text:span text:style-name="T20"><text:s text:c="2"/></text:span><text:span text:style-name="T15">Отделните</text:span><text:span text:style-name="T20"> <text:s/>строително-ремонтни работи, <text:s/>които се предвиждат <text:s/>за изпълнение са подробно описани в прогнозната <text:s/>количествена сметка на поръчката, неразделна част от това задание.</text:span></text:p>
      <text:p text:style-name="P34"><text:span text:style-name="T20"><text:s/></text:span><text:span text:style-name="T9"><text:s text:c="2"/></text:span></text:p>
      <text:p text:style-name="P35"><text:span text:style-name="T17"><text:s/></text:span><text:span text:style-name="T23">2. Пълно описание на предмета <text:s/>на поръчката и условия на Възложителя:</text:span></text:p>
      <text:p text:style-name="P35"><text:span text:style-name="T20">2.1.</text:span><text:span text:style-name="T20"> Съществуващо положение и предвидени строително-ремонтни работи.</text:span></text:p>
      <text:p text:style-name="P39"><text:span text:style-name="T29">Общи данни за обекта:</text:span><text:span text:style-name="T28"> </text:span></text:p>
      <text:p text:style-name="P40"><text:soft-page-break/>Съгласно Акт за публична държавна собственост № 3086/12.07.2018 год. сграда с <text:s/>идентификатор 78104.501.968.12 <text:s/>е с масивна конструкция, три етажа, <text:s/>година на строителство – 1970, застроена площ 484 кв. м, предназначение „Здравно заведение“. Намира се в поземлен имот с идентификатор 78104.501.968.</text:p>
      <text:p text:style-name="P40">Сградата се състои от три етажа и приземен - сутерен. Към момента в нея са базирани три отделения / сектори, както следва:</text:p>
      <text:list xml:id="list30556976" text:style-name="WW8Num1">
        <text:list-item>
          <text:p text:style-name="P54"><text:span text:style-name="T25">I </text:span><text:span text:style-name="T16">етаж – Първо отделение за активно лечение – мъже. Отделението е с 28 легла, разпределени в <text:s/>8 болнични стаи. Две от болничните стаи са специализирани помещения за изолация на пациенти. На етажа са разположени още два лекарски кабинета, сестринска и санитарска стая, манипулационна, офис, столова, санитарни помещения.</text:span></text:p>
        </text:list-item>
        <text:list-item>
          <text:p text:style-name="P54"><text:span text:style-name="T25">II </text:span><text:span text:style-name="T16">етаж – Сектор Рехабилитационен към Отделение за активно лечение – жени. Секторът е със 17 легла, разпределени в 7 болнични стаи. Обособена е една ВИП-стая с две легла. На етажа са разположени още <text:s/>лекарски кабинет, сестринска и санитарска стая, манипулационна, офис, столова, санитарни помещения.</text:span></text:p>
        </text:list-item>
        <text:list-item>
          <text:p text:style-name="P54"><text:span text:style-name="T25">III </text:span><text:span text:style-name="T16">етаж – Второ отделение за активно лечение – мъже. Отделението е с 30 легла, разпределени в 7 болнични стаи. Обособена е една ВИП-стая с две легла. На етажа са разположени още два лекарски кабинета, сестринска и санитарска стая, манипулационна, офис, столова, санитарни помещения.</text:span></text:p>
        </text:list-item>
        <text:list-item>
          <text:p text:style-name="P55">Сутеренен етаж – разположени са лаборатория, стерилизация, зала за културтерапия, зала за кулинарен клуб и помещение с бойлер за подгряване на вода за целия блок.</text:p>
        </text:list-item>
      </text:list>
      <text:p text:style-name="P36">Изпълнителят се задължава да извърши за своя сметка необходимите проектно-съгласувателни дейности и процедури, изисквани съгласно действащото българско законодателство.</text:p>
      <text:p text:style-name="P36">2.2. Предвидените строително-ремонтни работи следва да бъдат извършвани в условията на работещо болнично заведение.</text:p>
      <text:p text:style-name="P35"><text:span text:style-name="T20">2.3. </text:span><text:span text:style-name="T15">Срокът за</text:span><text:span text:style-name="T20"> извършване на <text:s/>предвидените строително-ремонтни работи </text:span><text:span text:style-name="T15">се предлага от изпълнителя, но следва да е не по-късен от 16.12.2019г.</text:span></text:p>
      <text:p text:style-name="P35"><text:span text:style-name="T20"><text:s/></text:span><text:span text:style-name="T15">2.4. Влаганите</text:span><text:span text:style-name="T20"> в </text:span><text:span text:style-name="T15">строителството</text:span><text:span text:style-name="T20"> материали трябва да отговарят на българските и/или европейски стандарти. <text:s/></text:span></text:p>
      <text:p text:style-name="P35"><text:span text:style-name="T20"><text:s/></text:span><text:span text:style-name="T20">2.</text:span><text:span text:style-name="T15">5</text:span><text:span text:style-name="T20">. Задължение на Изпълнителя <text:s/>е да осигури всички мерки за безопасност и здраве според действащите нормативни актове в строителството с цел недопускане на злополуки <text:s/>с работещите и пребиваващите на обекта лица. По време на изпълнение на предвидените строително-ремонтни <text:s/>работи, <text:s/>Изпълнителят трябва да спазва изискванията на </text:span><text:span text:style-name="T24">Наредба № 2 от 2004 г. за минимални изисквания за здравословни и безопасни условия на труд при извършване на строителни и монтажни работи</text:span><text:span text:style-name="T20">, както и на <text:s/>всички други действащи нормативни актове и стандарти относно безопасността и хигиената на труда, техническата и пожарната безопасност. </text:span><text:span text:style-name="T21">Отговорността <text:s/>за спазване на <text:s/>здравословните и безопасни условия на труд <text:s/>и за <text:s/>обезщетения при евентуални трудови злополуки <text:s/>са за сметка на <text:s text:c="2"/>изпълнителя.</text:span></text:p>
      <text:p text:style-name="P17"><text:span text:style-name="T12">2.</text:span><text:span text:style-name="T3">6</text:span><text:span text:style-name="T12">.</text:span><text:span text:style-name="T5"> </text:span><text:span text:style-name="T45">Изпълнителят <text:s/>по време на работа задължително следва да <text:s/>спазва следните изисквания: </text:span><text:span text:style-name="T5"><text:s/></text:span></text:p>
      <text:p text:style-name="P2"><text:tab/>2.6.1.<text:span text:style-name="T9">Всички шумни и отделящи прах дейности, както и изнасянето на строителните отпадъци, <text:s/>да се извършват във време, </text:span><text:span text:style-name="T2">съобразено със спецификата на строителната площадка, която е територия на лечебно заведение.</text:span></text:p>
      <text:p text:style-name="P2"><text:span text:style-name="T9"><text:tab/>2.</text:span><text:span text:style-name="T2">6</text:span><text:span text:style-name="T9">.2. Да осигури о</text:span><text:span text:style-name="T2">бособяване</text:span><text:span text:style-name="T9"> и сигнализиране на участъците от сградата, в които се извършва ремонтната дейност.</text:span></text:p>
      <text:p text:style-name="P2"><text:tab/>2.7. Изпълнението на <text:s/>възложената работа <text:s/>се приема от представители на Възложителя <text:s/>с приемо-предавателен протокол, съставен от <text:s/>Изпълнителя. Изпълнителят <text:s/>предава <text:s/>завършената работа или етап от нея <text:s/>след като е изнесъл строителните отпадъци. При окончателното предаване на завършения обект, Изпълнителят е длъжен да <text:s/>демонтира и изнесе извън пределите на сградата и прилежащия терен технологичното оборудване, строителните материали и строителните отпадъци.</text:p>
      <text:p text:style-name="P35"><text:span text:style-name="T20"><text:tab/>2.</text:span><text:span text:style-name="T15">8</text:span><text:span text:style-name="T20">. Действително извършените количества <text:s/>видове <text:s/>строително–ремонтни работи се остойностяват по <text:s/>съответните им единични цени, посочени в <text:s/>офертата на Изпълнителя. </text:span></text:p>
      <text:p text:style-name="P2"><text:soft-page-break/><text:span text:style-name="T4"><text:tab/> </text:span>2.9. Въз основа на приемо-предавателния протокол <text:s/>за извършената работа Изпълнителят издава фактура за окончателното плащане.<text:tab/> <text:s/></text:p>
      <text:p text:style-name="P37"/>
      <text:p text:style-name="P35"><text:span text:style-name="T17">ІІІ.</text:span><text:span text:style-name="T17">СТОЙНОСТ НА ПОРЪЧКАТА. <text:s/>УСЛОВИЯ ЗА <text:s/>ПЛАЩАНЕ.</text:span></text:p>
      <text:p text:style-name="P35"><text:span text:style-name="T20">1.Прогнозната стойност на поръчката </text:span><text:span text:style-name="T23"><text:s/>е </text:span><text:span text:style-name="T17">133 333</text:span><text:span text:style-name="T23"> (сто </text:span><text:span text:style-name="T17">тридесет и три</text:span><text:span text:style-name="T23"> <text:s/>хиляди </text:span><text:span text:style-name="T17">триста тридесет и три</text:span><text:span text:style-name="T23">) лева без ДДС</text:span><text:span text:style-name="T20">.</text:span></text:p>
      <text:p text:style-name="P41"><text:span text:style-name="T24">Стойността на обществената поръчка включва всички разходи за качественото изпълнение на дейностите, предмет на обществената поръчка, в описания вид, обхват и срок, включително разходите за труд, механизация, </text:span><text:span text:style-name="T24">складиране, транспорт <text:s/>и други подобни, както и непредвидените разходи и печалба за избрания изпълнител.</text:span></text:p>
      <text:p text:style-name="P35"><text:span text:style-name="T20">2.Финансирането на поръчката </text:span><text:span text:style-name="T15">ще бъде</text:span><text:span text:style-name="T20"> осигурено </text:span><text:span text:style-name="T15">чрез</text:span><text:span text:style-name="T20"> </text:span><text:span text:style-name="T15">банкова сметка на ДПБ Царев брод – второстепенен разпоредител с бюджетни кредити към Министерство на здравеопазването, като по бюджета на лечебното заведение за 2019 г. са предвидени целеви средства за капиталови разходи.</text:span></text:p>
      <text:p text:style-name="P2"><text:s/><text:tab/>3. Всички плащания са по банков път след издаване и представяне пред Възложителя на <text:s/>всички първични документи( протоколи, актове, фактури).</text:p>
      <text:p text:style-name="P2"><text:tab/> </text:p>
      <text:p text:style-name="P2"><text:tab/> <text:span text:style-name="T46">I</text:span><text:span text:style-name="T4">V. ИЗИСКВАНИЯ <text:s/>ЗА КАЧЕСТВЕНО ИЗПЪЛНЕНИЕ <text:s/>НА ПОРЪЧКАТА</text:span></text:p>
      <text:p text:style-name="P2"><text:span text:style-name="T4"><text:tab/></text:span>1<text:span text:style-name="T4">.</text:span>Всички възложени ремонтни работи следва да се изпълняват качествено и при спазване на всички технологични и технически правила, действащи в областта на строителството.</text:p>
      <text:p text:style-name="P35"><text:span text:style-name="T20">2. Вложените материали при изпълнение на <text:s/></text:span><text:span text:style-name="T20"><text:s/>строително- ремонтните работи <text:s/>трябва да са придружени със съответните сертификати за произход и качество, инструкция за употреба и декларация, удостоверяваща съответствието на всеки един от вложените строителни продукти със съществените изисквания към строежите, съгласно изискванията на </text:span><text:span text:style-name="T24">Закона за техническите изисквания към продуктите</text:span><text:span text:style-name="T20"> и <text:s/></text:span><text:span text:style-name="T24">Наредбата <text:s/>за съществените изисквания и <text:s/>оценяване съответствието на строителните продукт</text:span><text:span text:style-name="T20">и.</text:span></text:p>
      <text:p text:style-name="P18"><text:s/></text:p>
      <text:list xml:id="list30545026" text:style-name="WW8Num4">
        <text:list-item>
          <text:list>
            <text:list-item>
              <text:list>
                <text:list-item>
                  <text:p text:style-name="P61">Изисквания към участниците</text:p>
                </text:list-item>
              </text:list>
            </text:list-item>
          </text:list>
        </text:list-item>
      </text:list>
      <text:p text:style-name="P14">Общи изисквания към участниците</text:p>
      <text:p text:style-name="P8">В обществената поръчка може да участва всеки, който отговаря на условията, посочени в ЗОП, ППЗОП и в настоящите указания на Възложителя. </text:p>
      <text:p text:style-name="P9">Изисквания за лично състояние</text:p>
      <text:p text:style-name="P8">Не може да участва във възлагането на обществената поръчка лице, съответно възложителят ще отстрани от участие в процедурата всеки участник, при който е налице някое от следните обстоятелства: </text:p>
      <text:p text:style-name="P7"><text:span text:style-name="T15">1. </text:span><text:span text:style-name="T14">осъден с влязла в сила присъда, освен ако е реабилитиран за:</text:span></text:p>
      <text:p text:style-name="P7"><text:span text:style-name="T14"><text:s text:c="5"/></text:span><text:span text:style-name="T15">- </text:span><text:span text:style-name="T14">престъпление по чл. 108а, чл. 159а - 159г, чл. 172, чл. 192а, чл. 194 - 217, чл. 219 - 252, чл. 253 - 260, чл. 301 - 307, чл. 321, 321а и чл. 352 - 353е от Наказателния кодекс; </text:span></text:p>
      <text:p text:style-name="P8"><text:s text:c="4"/>- престъпление, аналогично на тези по предходното тире, в друга държава членка или трета страна;</text:p>
      <text:list xml:id="list30565508" text:continue-numbering="true" text:style-name="WW8Num4">
        <text:list-item>
          <text:list>
            <text:list-item>
              <text:p text:style-name="P57"><text:s text:c="2"/>и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ли към общината по седалището на възложителя и на кандидата или участника,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, освен ако е допуснато разсрочване, отсрочване или обезпечение на задълженията или задължението е по акт, който не е влязъл в сила;</text:p>
            </text:list-item>
            <text:list-item>
              <text:p text:style-name="P57"><text:s/>е налице неравнопоставеност в случаите по чл. 44, ал. 5 ЗОП </text:p>
            </text:list-item>
            <text:list-item>
              <text:p text:style-name="P57">е установено, че:</text:p>
            </text:list-item>
          </text:list>
        </text:list-item>
      </text:list>
      <text:p text:style-name="P8"><text:s/>а) е представил документ с невярно съдържание, свързан с удостоверяване липсата на основания за отстраняване или изпълнението на критериите за подбор; </text:p>
      <text:p text:style-name="P8"><text:s/>б) не е предоставил изискваща се информация, свързана с удостоверяване липсата на основания за отстраняване или изпълнението на критериите за подбор;</text:p>
      <text:list xml:id="list30568850" text:continue-numbering="true" text:style-name="WW8Num4">
        <text:list-item>
          <text:list>
            <text:list-item>
              <text:p text:style-name="P57"><text:soft-page-break/>е установено с влязло в сила наказателно постановление или съдебно решение, че при изпълнение на договор за обществена поръчка е нарушил чл. 118, чл. 128, чл. 245 и чл. 301 - 305 от Кодекса на труда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; </text:p>
            </text:list-item>
            <text:list-item>
              <text:p text:style-name="P57"><text:s/>е налице конфликт на интереси, който не може да бъде отстранен.</text:p>
            </text:list-item>
          </text:list>
        </text:list-item>
      </text:list>
      <text:p text:style-name="P8">Пояснение: „Конфликт на интереси” по смисъла на § 2, т.21 ЗОП е налице, когато възложителят, негови служители или наети от него лица извън неговата структура, които участват в подготовката или възлагането на обществената поръчка или могат да повлияят на резултат от нея, имат интерес, който може да води до облага по смисъла на чл. 2, ал. 3 от ЗПУКИ и за който би могло да се приеме, че влияе на тяхната безпристрастност и независимост във връзка с възлагането на обществената поръчка. </text:p>
      <text:p text:style-name="P8">Основанията по т. 1, 2 и 6 се отнасят за лицата, които представляват участника или членовете на управителни и надзорни органи и за други лица, които имат правомощия да упражняват контрол при вземането на решения от тези органи. Лицата са посочени в чл. 40 от ППЗОП. Когато участниците са юридически лица, по-горните се прилагат, както следва: </text:p>
      <text:p text:style-name="P8">1. при събирателно дружество – за лицата по чл. 84, ал. 1 и чл. 89, ал. 1 от Търговския закон; </text:p>
      <text:p text:style-name="P8">2. при командитно дружество – за лицата по чл. 105 от Търговския закон, без ограничено отговорните съдружници; </text:p>
      <text:p text:style-name="P8">3. при дружество с ограничена отговорност – за лицата по чл. 141, ал. 2 от Търговския закон, а при еднолично дружество с ограничена отговорност - за лицата по чл. 147, ал. 1 от Търговския закон; </text:p>
      <text:p text:style-name="P8">4. при акционерно дружество – за овластените лица по чл. 235, ал. 2 от Търговския закон, а при липса на овластяване – за лицата по чл. 235, ал.1 от Търговския закон; </text:p>
      <text:p text:style-name="P8">5. при командитно дружество с акции – за лицата по чл. 244, ал. 4 от Търговския закон;</text:p>
      <text:p text:style-name="P8">6. при едноличен търговец – физическото лице – търговец;</text:p>
      <text:p text:style-name="P8">Във всички останали случаи, включително за чуждестранните лица – за лицата, които представляват участника; </text:p>
      <text:p text:style-name="P8">В хипотезите на т. 1 до т. 7 – и за прокуристите, когато има такива. В случай, че чуждестранно лице има повече от един прокурист, декларацията се подава само от прокуриста, в чиято представителна власт е включена територията на Република България.</text:p>
      <text:p text:style-name="P8"/>
      <text:p text:style-name="P8">Участникът следва да отговаря на изискването на чл.55, ал.1, т.1 от ЗОП, а именно: да не е обявен в несъстоятелност или е в производство по несъстоятелност, или е в процедура по ликвидация, или е сключил извънсъдебноспоразумение с кредиторите си по смисъла на чл.740 от Търговския закон, или е преустановил дейността си, а в случай че кандидатът или участникът е чуждестранно лице – се намира в подобно положение, произтичащо от сходна процедура, съгласно законодателството на държавата,в която е установен.</text:p>
      <text:p text:style-name="P8">С оглед спазването на административните изисквания на ЗОП, при подаване на офертата за участие участниците удостоверяват липсата на посочените обстоятелства с декларация съгласно приложения образец. В случай, че участник в процедурата е юридическо лице, декларация за обстоятелствата <text:s/>се подава от лицата по чл. 40 от ППЗОП. </text:p>
      <text:p text:style-name="P8"/>
      <text:p text:style-name="P20"/>
      <text:p text:style-name="P20"/>
      <text:p text:style-name="P7"><text:span text:style-name="T14"><text:s/></text:span><text:span text:style-name="T30">Критерии за подбор</text:span></text:p>
      <text:p text:style-name="P15">1. Да <text:s/>притежават актуална регистрация <text:s/>по Търговския закон;</text:p>
      <text:p text:style-name="P15">2. <text:s/>Да <text:s/>притежават технически възможности за изпълнението на поръчката. Минимално изискване – изпълнени през последните 3 години, считано от датата на подаване на офертата, <text:s/>строително-ремонтни дейности на обща стойност не по-малко от 400 000 лв.</text:p>
      <text:p text:style-name="P15">3 .Да притежават необходимото техническо оборудване, необходимо за изпълнение на строително-ремонтните работи. </text:p>
      <text:p text:style-name="P15">4 .Да разполагат с правоспособен технически персонал, ангажиран в изпълнението на поръчката, както следва: </text:p>
      <text:p text:style-name="P42"><text:soft-page-break/><text:span text:style-name="T17">- <text:tab/></text:span><text:span text:style-name="T23">технически ръководител;</text:span></text:p>
      <text:p text:style-name="P42"><text:span text:style-name="T17">-<text:tab/></text:span><text:span text:style-name="T23">длъжностно лице по безопасност и здраве;</text:span></text:p>
      <text:p text:style-name="P42"><text:span text:style-name="T17">-<text:tab/></text:span><text:span text:style-name="T23">квалифициран персонал за изпълнение на предвидените строително- ремонтни работи. </text:span></text:p>
      <text:p text:style-name="P42"><text:span text:style-name="T35">5. </text:span><text:span text:style-name="T44">Да имат застрахователна полица на „Застраховка за професионална отговорност на участниците в строителството“ съгласно <text:s/>чл.171, ал.1 от ЗУТ.</text:span></text:p>
      <text:p text:style-name="P42"/>
      <text:p text:style-name="P43">Критерий за възлагане на поръчката</text:p>
      <text:p text:style-name="P7"><text:span text:style-name="T37">Обществената поръчка ще бъде възложена въз основа на икономически най-изгодна оферта с критерий за възлагане най-ниска цена съгласно чл. 70, ал. 2, т. </text:span><text:span text:style-name="T41">1</text:span><text:span text:style-name="T37"> от ЗОП. </text:span></text:p>
      <text:p text:style-name="P7"/>
      <text:p text:style-name="P16"><text:tab/></text:p>
      <text:p text:style-name="Body_20_Text_20_2"><text:tab/><text:span text:style-name="T6">Офертите на </text:span>у<text:span text:style-name="T6">частници, които не отговарят на обявените от възложителя изисквания няма да бъдат оценявани.</text:span></text:p>
      <text:p text:style-name="P31"><text:tab/></text:p>
      <text:p text:style-name="P32"><text:span text:style-name="T15"><text:tab/></text:span><text:span text:style-name="T17">VІ.СРОК ЗА ИЗПЪЛНЕНИЕ НА ПОРЪЧКАТА. ГАРАНЦИОНЕН СРОК.</text:span></text:p>
      <text:p text:style-name="P2"><text:span text:style-name="T4"><text:tab/></text:span>1. Крайният срок <text:s/>за предаване на обекта на възложителя и въвеждането му в експлоатация е 16.12.2019 г. </text:p>
      <text:p text:style-name="P2"><text:tab/>2.Гаранционен срок на всички видове дейности, обект на ремонта <text:s/>- <text:s/>предлага се от изпълнителя, но не по-малко от 5 години. </text:p>
      <text:p text:style-name="P32"><text:span text:style-name="T15"><text:tab/>3.</text:span><text:span text:style-name="T20">Гаранционният срок започва да тече, считано от датата на приемо-предавателния протокол, с който Възложителят е приел завършения обект.</text:span></text:p>
      <text:p text:style-name="P29"/>
      <text:p text:style-name="P35"><text:span text:style-name="T20"><text:s/></text:span><text:span text:style-name="T15"><text:tab/></text:span><text:span text:style-name="T17">VІІ.ОЦЕНЯВАНЕ <text:s/>НА ОФЕРТИТЕ</text:span></text:p>
      <text:p text:style-name="P44"><text:span text:style-name="T15"><text:tab/><text:tab/>На оценка подлежат само офертите, които отговарят на изискванията на Възложителя и съдържат документите, посочени в настоящото техническо задание.</text:span><text:span text:style-name="T15"><text:tab/></text:span></text:p>
      <text:p text:style-name="P45"><text:tab/></text:p>
      <text:p text:style-name="P19"/>
      <text:p text:style-name="P44"><text:span text:style-name="T15"><text:tab/><text:tab/></text:span><text:span text:style-name="T17">VІІІ.СЪДЪРЖАНИЕ НА ОФЕРТАТА</text:span></text:p>
      <text:p text:style-name="P44"><text:span text:style-name="T15"><text:tab/><text:tab/></text:span><text:span text:style-name="T34">ИЗИСКВАНИЯ КЪМ СЪДЪРЖАНИЕТО И ОБХВАТА НА ОФЕРТАТА</text:span></text:p>
      <text:p text:style-name="P5">За участие в поръчката участникът следва да представи оферта, изготвена при условията и изискванията на настоящите указания за участие.</text:p>
      <text:p text:style-name="P5">Образците на възложителя са задължителни за участниците и не могат да бъдат променяни от тях.</text:p>
      <text:p text:style-name="P5">Офертата се представя в срока и на адреса, посочени в публикуваната обява, <text:s/>по реда, описан в настоящите указания.</text:p>
      <text:p text:style-name="P5">Представянето на оферта задължава участника да приеме напълно всички изисквания и условия, посочени в тези указания, при спазване разпоредбите на ЗОП.</text:p>
      <text:p text:style-name="P5">До изтичане на срока за подаване на офертите, всеки участник може да промени, допълни или оттегли офертата си.</text:p>
      <text:p text:style-name="P5">Офертата се представя на български език.</text:p>
      <text:p text:style-name="P8">Всеки участник може да представи само една оферта за обществената поръчка.</text:p>
      <text:p text:style-name="P8">Не се допуска представянето на варианти.</text:p>
      <text:p text:style-name="P8">Едно и също физическо или юридическо лице, участник в поръчката, може да участва само в едно обединение.</text:p>
      <text:p text:style-name="P5">Офертата се подписва от представляващия участника или от надлежно упълномощено лице, като се прилага пълномощното.</text:p>
      <text:p text:style-name="P5">Офертата следва да бъде получена на адрес : Държавна психиатрична болница, с. Царев брод, ул. Христо Ботев № 30. Участникът е длъжен да осигури получаването й преди изтичане на срока за подаване на офертите. Рискът от забава или загубване е за участника.</text:p>
      <text:p text:style-name="P5">Офертите се подават в запечатан, непрозрачен, с ненарушена цялост плик с надпис :</text:p>
      <text:p text:style-name="P4"><text:span text:style-name="T37"><text:s/></text:span><text:span text:style-name="T34">До ДПБ с. Царев брод</text:span></text:p>
      <text:p text:style-name="P4"><text:span text:style-name="T34">Оферта за участие в обществена поръчка, възлагана чрез събиране на оферти с обява с предмет <text:s/></text:span><text:span text:style-name="T34">„Подмяна на вътрешна водопроводна инсталация</text:span></text:p>
      <text:p text:style-name="P4"><text:soft-page-break/><text:span text:style-name="T36"><text:s/></text:span><text:span text:style-name="T36">на триетажен болничен блок на ДПБ Царев брод“</text:span></text:p>
      <text:p text:style-name="P5">Върху плика се представя информация с наименование, адрес, телефон, факс и електронен адрес на участника.</text:p>
      <text:p text:style-name="P5">При приемането на офертата върху плика се отбелязва входящ номер, дата и час на постъпване, като посочените данни се отбелязват във входящ регистър, за което на приносителя се издава документ.</text:p>
      <text:p text:style-name="P5">Оферти, които са представени след крайния срок за подаване или са в незапечатан, прозрачен или скъсан плик, се връщат на подателя незабавно, като тези обстоятелства се отбелязват във входящия регистър.</text:p>
      <text:p text:style-name="P5">Получените оферти се съхраняват в касата на ДПБ Царев брод до деня, определен за отваряне на офертите. Същите се предават от касиера на председателя на комисията, за което се съставя протокол.</text:p>
      <text:p text:style-name="P5">Срокът на валидност на офертите не може да бъде по-кратък от 60 календарни дни, считано от крайния срок за подаване на офертите.</text:p>
      <text:p text:style-name="P6">Съдържание на офертата :</text:p>
      <text:list xml:id="list30532010" text:style-name="WW8Num5">
        <text:list-item>
          <text:p text:style-name="P58">Списък на документите, съдържащи се в офертата, подписан от участника</text:p>
        </text:list-item>
        <text:list-item>
          <text:p text:style-name="P51">Оферта за участие в обществена поръчка чрез събиране на оферти</text:p>
        </text:list-item>
        <text:list-item>
          <text:p text:style-name="P69"><text:span text:style-name="T31">Образец 1 </text:span><text:span text:style-name="T14">- Информационен лист на участника</text:span></text:p>
        </text:list-item>
        <text:list-item>
          <text:p text:style-name="P69"><text:span text:style-name="T31">Образец 2 -</text:span><text:span text:style-name="T14">Декларация по чл. 97, ал. 5 от ППЗОП (за обстоятелствата по чл. 54, ал. 1, т. 1, 2 и 7 от ЗОП).</text:span></text:p>
        </text:list-item>
        <text:list-item>
          <text:p text:style-name="P68"><text:span text:style-name="T31">Образец 3</text:span><text:span text:style-name="T14">- Декларация по чл. 97, ал. 5 от ППЗОП (за обстоятелствата по чл. 54, ал. 1, т. 3-5 от ЗОП)</text:span></text:p>
        </text:list-item>
        <text:list-item>
          <text:p text:style-name="P70">Техническо предложение за изпълнение на поръчката, съдържащо срок за изпълнение на строително-ремонтните работи, гаранционен срок, последователност и времеви график на СМР и план за безопасност при работа - в избрана от участника форма.</text:p>
        </text:list-item>
      </text:list>
      <text:p text:style-name="P3"><text:span text:style-name="T38"><text:s text:c="5"/></text:span><text:span text:style-name="T38">7</text:span><text:span text:style-name="T40">.</text:span><text:span text:style-name="T38"> Образец 4</text:span><text:span text:style-name="T42"> </text:span><text:span text:style-name="T37">- Ценово предложение на участника, включващо единична цена на отделните видове СМР съгласно КСС и обща стойност за цялата поръчка без ДДС и с ДДС.</text:span></text:p>
      <text:p text:style-name="P3"><text:span text:style-name="T37"><text:s text:c="6"/></text:span><text:span text:style-name="T37">8. </text:span><text:span text:style-name="T39">Образец 5 – </text:span><text:span text:style-name="T40">Проект на договор</text:span></text:p>
      <text:p text:style-name="P3"/>
      <text:p text:style-name="P44"><text:span text:style-name="T32"><text:tab/><text:tab/></text:span><text:span text:style-name="T19">Участниците следва да представят и</text:span></text:p>
      <text:list xml:id="list30544331" text:style-name="WW8Num6">
        <text:list-item>
          <text:p text:style-name="P63">списък на строителството, изпълнено през последните 3 години, считано от датата на подаване на офертата, което се удостоверява чрез:</text:p>
        </text:list-item>
      </text:list>
      <text:p text:style-name="P15"><text:s/><text:tab/>- посочване на публичните регистри, в които се съдържа информация за актовете за <text:tab/>въвеждане на строежите в експлоатация, която информация включва данни за <text:tab/>компетентните органи, които са издали тези актове, стойността, датата на която е <text:tab/>приключило изпълнението, мястото и вида на строителството, или</text:p>
      <text:list xml:id="list30557528" text:style-name="WW8Num2">
        <text:list-item>
          <text:p text:style-name="P64">удостоверения за добро изпълнение, които съдържат стойността, датата, на която е приключило изпълнението, мястото, вида и обема на строителството, както и дали е изпълнено в съответствие с нормативните изисквания; удостоверенията съдържат и дата и подпис на издателя и данни за контакти, или</text:p>
        </text:list-item>
      </text:list>
      <text:list xml:id="list30533638" text:style-name="WW8Num3">
        <text:list-item>
          <text:list>
            <text:list-item>
              <text:p text:style-name="P65">копия на документи, удостоверяващи изпълнението вида и обема на изпълнените строителни дейности.</text:p>
            </text:list-item>
          </text:list>
        </text:list-item>
      </text:list>
      <text:p text:style-name="P15">Минимално изискване – изпълнени строително дейности през последните три години, считано от датата на подаване на офертата – на обща стойност не по-малко от 400 000 лв.</text:p>
      <text:list xml:id="list30526541" text:style-name="WW8Num7">
        <text:list-item>
          <text:p text:style-name="P66">Списък на техническото оборудване.</text:p>
        </text:list-item>
      </text:list>
      <text:list xml:id="list30557956" text:style-name="WW8Num8">
        <text:list-item>
          <text:p text:style-name="P67">Списък на лицата от техническия и изпълнителския <text:s/>квалифициран персонал, ангажиран в изпълнението на поръчката. Към списъка се прилагат заверени от участника копия на дипломи на лицата от техническия персонал – технически ръководител и лице по безопасност и здраве. </text:p>
        </text:list-item>
        <text:list-item>
          <text:p text:style-name="P59"><text:span text:style-name="T37">Копие на </text:span><text:span text:style-name="T44">застрахователна полица на „Застраховка за професионална отговорност на участниците в строителството“ съгласно <text:s/>чл.171, ал.1 от ЗУТ.</text:span></text:p>
        </text:list-item>
      </text:list>
      <text:list xml:id="list30537558" text:style-name="WW8Num9">
        <text:list-item>
          <text:p text:style-name="P53">Списък на приложените <text:s/>в офертата документи- подписан <text:s/>и подпечатан от участника.</text:p>
        </text:list-item>
      </text:list>
      <text:p text:style-name="P23"><text:span text:style-name="T33"><text:s text:c="4"/>Ако офертата е подписана от упълномощено лице, към списъка с документи се представя и неговото </text:span><text:span text:style-name="T5">нотариално заверено пълномощно</text:span><text:span text:style-name="T33">.<text:tab/> </text:span></text:p>
      <text:p text:style-name="P20"><text:soft-page-break/>Копията на документи <text:s/>се представят с текст “Вярно с оригинала”, подпис и печат.</text:p>
      <text:p text:style-name="P21">Всички документи, приложени <text:s/>в офертата <text:s/>да са <text:s/>подписани и подпечатани.</text:p>
      <text:p text:style-name="P45"/>
      <text:p text:style-name="P44"><text:span text:style-name="T15"><text:tab/><text:tab/></text:span><text:span text:style-name="T15"> </text:span><text:span text:style-name="T17">ІХ. УКАЗАНИЯ ЗА ПОДГОТОВКА НА ОФЕРТИТЕ</text:span></text:p>
      <text:p text:style-name="P44"><text:span text:style-name="T17"><text:s/></text:span><text:span text:style-name="T17"><text:s/><text:tab/><text:tab/></text:span><text:span text:style-name="T15">1.Всеки участник следва да се придържа към условията и изискванията на Възложителя</text:span><text:span text:style-name="T20"> </text:span><text:span text:style-name="T15">и има право да подаде само една оферта.</text:span></text:p>
      <text:p text:style-name="P45"><text:tab/><text:tab/>2. При подготовка на офертите, участниците следва да използват образците на документи, приложени към настоящото техническо задание. </text:p>
      <text:p text:style-name="P22"><text:span text:style-name="T33">3.</text:span><text:span text:style-name="T12">Участниците изготвят ценовото си предложение</text:span><text:span text:style-name="T11"> точно </text:span><text:span text:style-name="T13">по образеца на Възложителя, без да правят в него промени и допълнения. </text:span><text:span text:style-name="T11">Ценово предложение, което е променено или непълно няма да бъде разглеждано от оценителната комисия.</text:span></text:p>
      <text:p text:style-name="P50"/>
      <text:p text:style-name="P44"><text:span text:style-name="T15"><text:tab/><text:tab/></text:span><text:span text:style-name="T17">Х. СРОК НА ВАЛИДНОСТ НА ОФЕРТАТА <text:s/></text:span></text:p>
      <text:p text:style-name="P48"><text:span text:style-name="T15">Срокът на валидност на офертата е не по-кратък </text:span><text:span text:style-name="T17">от 60 календарни дни</text:span><text:span text:style-name="T15">, посочен в Образеца на офертата за участие.</text:span></text:p>
      <text:p text:style-name="P46"><text:s/></text:p>
      <text:p text:style-name="P44"><text:span text:style-name="T15"><text:tab/><text:tab/></text:span><text:span text:style-name="T17">ХІ.ПРЕДСТАВЯНЕ НА ОФЕРТИТЕ </text:span></text:p>
      <text:p text:style-name="P44"><text:span text:style-name="T17"><text:tab/><text:tab/></text:span><text:span text:style-name="T15">Всеки кандидат представя своята оферта </text:span><text:span text:style-name="T17">в срок до 10,00 ч. на 27.11.2019г.</text:span><text:span text:style-name="T15"> в администрацията на ДПБ Царев брод, с. Царев брод, ул. Христо Ботев № 30.</text:span></text:p>
      <text:p text:style-name="P45"><text:tab/><text:tab/>Офертите се представят в запечатан непрозрачен плик, върху който е изписано наименованието на поръчката, посочено е наименованието на участника, адрес за кореспонденция, <text:s/>лице за контакти, телефон и по възможност факс и електронен адрес.</text:p>
      <text:p text:style-name="P45"><text:tab/><text:tab/>Оферти, представени в незапечатани или скъсани пликове се връщат обратно. </text:p>
      <text:p text:style-name="P44"><text:span text:style-name="T15"><text:tab/><text:tab/>Оферти, които са изпратени по пощата или с куриер, следва да имат предупредителен текст: „</text:span><text:span text:style-name="T17">Да не се отваря преди заседанието на комисията”.</text:span></text:p>
      <text:p text:style-name="P46"><text:tab/><text:tab/>Оферти, получени или представени след изтичане на крайния срок не се приемат и <text:s/>се връщат обратно.</text:p>
      <text:p text:style-name="P45"/>
      <text:p text:style-name="P44"><text:span text:style-name="T17"><text:tab/><text:tab/></text:span><text:span text:style-name="T17"> ХІІ. СКЛЮЧВАНЕ НА ДОГОВОР</text:span></text:p>
      <text:p text:style-name="P44"><text:span text:style-name="T17"><text:tab/><text:tab/></text:span><text:span text:style-name="T15">1.Класираният на І-во място участник се определя за изпълнител на поръчката и <text:s/>ще бъде поканен да сключи договор. </text:span></text:p>
      <text:p text:style-name="P48"/>
      <text:p text:style-name="P49">2.Преди подписването на договора, определеният изпълнител следва <text:s/>да представи всички необходими документи по чл. 67, ал. 6 от ЗОП, които са основание за сключването му.</text:p>
      <text:p text:style-name="P45"><text:tab/><text:tab/></text:p>
      <text:p text:style-name="P44"><text:span text:style-name="T15"><text:s/></text:span><text:span text:style-name="T15"><text:tab/><text:tab/></text:span></text:p>
      <text:p text:style-name="P44"><text:span text:style-name="T15"><text:tab/><text:tab/></text:span><text:span text:style-name="T17">ХІІІ. ПРИЛОЖЕНИЯ</text:span></text:p>
      <text:p text:style-name="P44"><text:span text:style-name="T17"><text:tab/><text:tab/></text:span><text:span text:style-name="T15"> 1. Количествено-стойностна сметка;</text:span></text:p>
      <text:p text:style-name="P44"><text:span text:style-name="T17"><text:tab/><text:tab/></text:span><text:span text:style-name="T17"> </text:span><text:span text:style-name="T15">2</text:span><text:span text:style-name="T17">.</text:span><text:span text:style-name="T15">Образец на оферта за участие;</text:span></text:p>
      <text:p text:style-name="P44"><text:span text:style-name="T15"><text:tab/><text:tab/></text:span><text:span text:style-name="T15"> 3.Образец на <text:s/>предложение за изпълнение на поръчката;</text:span></text:p>
      <text:p text:style-name="P44"><text:span text:style-name="T15"><text:tab/><text:tab/></text:span><text:span text:style-name="T15"> 4.Образец на ценово предложение;</text:span></text:p>
      <text:p text:style-name="P44"><text:span text:style-name="T15"><text:tab/></text:span><text:span text:style-name="T15"><text:tab/> 5.Образци на декларации и други документи; </text:span></text:p>
      <text:p text:style-name="P44"><text:span text:style-name="T15"><text:tab/><text:tab/> 6.</text:span><text:span text:style-name="T15">Проект на договор;</text:span></text:p>
      <text:list xml:id="list30533486" text:style-name="WW8Num10">
        <text:list-item>
          <text:list>
            <text:list-item>
              <text:list>
                <text:list-item>
                  <text:p text:style-name="P60">7. Архитектурно заснемане и вертикални разрези на сградата – 8 бр. чертежи.</text:p>
                </text:list-item>
              </text:list>
            </text:list-item>
          </text:list>
        </text:list-item>
      </text:list>
      <text:p text:style-name="P44"/>
      <text:p text:style-name="P44"/>
      <text:p text:style-name="P44"/>
      <text:p text:style-name="P44"><text:span text:style-name="T15"><text:tab/><text:tab/>Всички документи и приложения са публикувани в профила на купувача на интернет страницата на лечебното заведение с адрес : </text:span><text:span text:style-name="T26">www.tzarevbrod.com</text:span></text:p>
      <text:p text:style-name="P45"/>
      <text:p text:style-name="P45"/>
      <text:p text:style-name="P45"><text:tab/><text:tab/><text:tab/><text:tab/><text:tab/><text:tab/><text:tab/>ДИРЕКТОР : </text:p>
      <text:p text:style-name="P45"><text:tab/><text:tab/><text:tab/><text:tab/><text:tab/><text:tab/><text:tab/>/Д-р Нели Николова/</text:p>
      <text:p text:style-name="P45"/>
      <text:p text:style-name="P47"/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A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fo:language="bg" fo:country="BG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bg" fo:country="BG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Number_20_3" style:display-name="List Number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Univers" fo:font-size="11pt" fo:language="en" fo:country="GB" style:font-size-asian="11pt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2pt" fo:language="bg" fo:country="BG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6z0" style:family="text">
      <style:text-properties style:font-name="Symbol1"/>
    </style:style>
    <style:style style:name="WW8Num7z0" style:family="text">
      <style:text-properties style:font-name="Symbol1"/>
    </style:style>
    <style:style style:name="WW8Num8z0" style:family="text">
      <style:text-properties style:font-name="Wingdings" style:font-name-complex="OpenSymbol"/>
    </style:style>
    <style:style style:name="WW8Num9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1"/>
    </style:style>
    <style:style style:name="WW8Num4z3" style:family="text">
      <style:text-properties style:font-name="Symbo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1"/>
    </style:style>
    <style:style style:name="WW8Num5z3" style:family="text">
      <style:text-properties style:font-name="Symbol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1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1"/>
    </style:style>
    <style:style style:name="WW8Num10z3" style:family="text">
      <style:text-properties style:font-name="Symbol1"/>
    </style:style>
    <style:style style:name="WW8Num12z0" style:family="text">
      <style:text-properties style:font-name="Symbol1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1"/>
    </style:style>
    <style:style style:name="WW8Num13z0" style:family="text">
      <style:text-properties style:font-name="Symbol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1"/>
    </style:style>
    <style:style style:name="WW8Num14z0" style:family="text">
      <style:text-properties style:font-name="Symbol1"/>
    </style:style>
    <style:style style:name="WW8Num15z0" style:family="text">
      <style:text-properties style:font-name="Symbol1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1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1"/>
    </style:style>
    <style:style style:name="WW8Num19z3" style:family="text">
      <style:text-properties style:font-name="Symbol1"/>
    </style:style>
    <style:style style:name="WW8Num20z0" style:family="text">
      <style:text-properties style:font-name="Symbol1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1"/>
    </style:style>
    <style:style style:name="WW8Num26z0" style:family="text">
      <style:text-properties style:font-name="Wingdings1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1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1"/>
    </style:style>
    <style:style style:name="WW8Num28z3" style:family="text">
      <style:text-properties style:font-name="Symbol1"/>
    </style:style>
    <style:style style:name="WW8Num29z0" style:family="text">
      <style:text-properties style:font-name="Symbol1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1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1"/>
    </style:style>
    <style:style style:name="WW8Num30z3" style:family="text">
      <style:text-properties style:font-name="Symbol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49cm" fo:margin-left="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022cm" svg:y="0.002cm" svg:width="0.153cm" svg:height="0.383cm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УМЕНСКИ  УНИВЕРСИТЕТ “ЕПИСКОП  КОНСТАНТИН ПРЕСЛАВСКИ”</dc:title>
    <meta:initial-creator>Shu</meta:initial-creator>
    <meta:creation-date>2013-01-25T08:40:00</meta:creation-date>
    <dc:date>2019-11-20T10:35:58.41</dc:date>
    <meta:print-date>2013-05-18T12:34:00</meta:print-date>
    <meta:editing-cycles>397</meta:editing-cycles>
    <meta:editing-duration>P1DT5H15M10S</meta:editing-duration>
    <meta:generator>OpenOffice.org/3.3$Win32 OpenOffice.org_project/330m20$Build-9567</meta:generator>
    <meta:document-statistic meta:table-count="0" meta:image-count="0" meta:object-count="0" meta:page-count="8" meta:paragraph-count="174" meta:word-count="3270" meta:character-count="21853"/>
  </office:meta>
</office:document-meta>
</file>