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5.293cm" table:align="left" style:writing-mode="lr-tb"/>
    </style:style>
    <style:style style:name="Таблица3.A" style:family="table-column">
      <style:table-column-properties style:column-width="7.62cm"/>
    </style:style>
    <style:style style:name="Таблица3.B" style:family="table-column">
      <style:table-column-properties style:column-width="3.175cm"/>
    </style:style>
    <style:style style:name="Таблица3.C" style:family="table-column">
      <style:table-column-properties style:column-width="4.498cm"/>
    </style:style>
    <style:style style:name="Таблица3.1" style:family="table-row">
      <style:table-row-properties style:min-row-height="1.323cm"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ffffff" style:writing-mode="lr-tb"/>
    </style:style>
    <style:style style:name="Таблица3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.2" style:family="table-row">
      <style:table-row-properties style:keep-together="true" fo:keep-together="auto"/>
    </style:style>
    <style:style style:name="Таблица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Body_20_Text_20_Indent_20_2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/>
    </style:style>
    <style:style style:name="P3" style:family="paragraph" style:parent-style-name="List_20_Paragraph">
      <style:paragraph-properties fo:margin-left="0cm" fo:margin-right="0cm" fo:margin-top="0cm" fo:margin-bottom="0cm" style:line-height-at-least="0.176cm" fo:text-align="justify" style:justify-single-word="false" fo:orphans="0" fo:widows="0" fo:text-indent="0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language="ru" fo:country="RU" fo:font-weight="bold" style:font-size-asian="12pt" style:font-weight-asian="bold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language="bg" fo:country="BG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style:line-height-at-least="0.176cm" fo:text-align="justify" style:justify-single-word="false">
        <style:tab-stops>
          <style:tab-stop style:position="0.501cm"/>
          <style:tab-stop style:position="1.501cm"/>
        </style:tab-stops>
      </style:paragraph-properties>
    </style:style>
    <style:style style:name="P7" style:family="paragraph" style:parent-style-name="Standard">
      <style:paragraph-properties fo:margin-top="0cm" fo:margin-bottom="0cm" style:line-height-at-least="0.176cm" fo:text-align="justify" style:justify-single-word="false">
        <style:tab-stops>
          <style:tab-stop style:position="0.501cm"/>
          <style:tab-stop style:position="1.501cm"/>
        </style:tab-stops>
      </style:paragraph-properties>
      <style:text-properties fo:color="#000000" fo:font-size="12pt" fo:language="bg" fo:country="BG" fo:font-weight="normal" style:font-name-asian="Times New Roman" style:font-size-asian="12pt" style:language-asian="bg" style:country-asian="BG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style:line-height-at-least="0.176cm" fo:text-align="justify" style:justify-single-word="false">
        <style:tab-stops>
          <style:tab-stop style:position="0.501cm"/>
          <style:tab-stop style:position="1.501cm"/>
        </style:tab-stops>
      </style:paragraph-properties>
      <style:text-properties fo:color="#000000" fo:font-size="12pt" fo:language="bg" fo:country="BG" fo:font-weight="bold" style:font-name-asian="Times New Roman" style:font-size-asian="12pt" style:language-asian="bg" style:country-asian="BG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fo:text-align="justify" style:justify-single-word="false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language="ru" fo:country="RU" style:font-size-complex="12pt"/>
    </style:style>
    <style:style style:name="P13" style:family="paragraph" style:parent-style-name="List_20_Number_20_3">
      <style:paragraph-properties fo:margin-left="0cm" fo:margin-right="0cm" fo:orphans="0" fo:widows="0" fo:text-indent="1.251cm" style:auto-text-indent="false">
        <style:tab-stops>
          <style:tab-stop style:position="2.632cm"/>
        </style:tab-stops>
      </style:paragraph-properties>
      <style:text-properties style:font-name="Times New Roman" fo:font-size="12pt" fo:language="ru" fo:country="RU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fo:language="ru" fo:country="RU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fo:language="ru" fo:country="RU" fo:font-weight="bold" style:font-size-asian="12pt" style:font-weight-asian="bold" style:font-size-complex="12pt"/>
    </style:style>
    <style:style style:name="P16" style:family="paragraph" style:parent-style-name="Body_20_Text_20_2">
      <style:paragraph-properties fo:text-align="center" style:justify-single-word="false"/>
    </style:style>
    <style:style style:name="P17" style:family="paragraph" style:parent-style-name="Body_20_Text_20_2">
      <style:text-properties fo:color="#000000" fo:font-size="12pt" fo:font-weight="bold" style:font-name-asian="Times New Roman" style:font-size-asian="12pt" style:language-asian="bg" style:country-asian="BG" style:font-weight-asian="bold" style:font-size-complex="12pt" style:font-style-complex="italic"/>
    </style:style>
    <style:style style:name="P18" style:family="paragraph" style:parent-style-name="Body_20_Text_20_2">
      <style:text-properties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fo:language="ru" fo:country="RU" style:font-size-asian="12pt" style:font-size-complex="12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tyle="italic" style:font-style-asian="italic" style:font-style-complex="italic"/>
    </style:style>
    <style:style style:name="P22" style:family="paragraph" style:parent-style-name="Body_20_Text_20_2">
      <style:paragraph-properties fo:margin-left="0cm" fo:margin-right="0cm" fo:text-indent="1.27cm" style:auto-text-indent="false"/>
    </style:style>
    <style:style style:name="P23" style:family="paragraph" style:parent-style-name="Body_20_Text_20_2">
      <style:paragraph-properties fo:margin-left="0cm" fo:margin-right="0cm" fo:text-indent="1.27cm" style:auto-text-indent="false"/>
      <style:text-properties style:font-size-complex="12pt"/>
    </style:style>
    <style:style style:name="P24" style:family="paragraph" style:parent-style-name="Body_20_Text_20_2">
      <style:paragraph-properties fo:margin-left="0cm" fo:margin-right="0cm" fo:text-indent="1.27cm" style:auto-text-indent="false"/>
      <style:text-properties fo:font-weight="bold" style:font-weight-asian="bold" style:font-size-complex="12pt"/>
    </style:style>
    <style:style style:name="P25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tyle="italic" fo:font-weight="bold" style:font-style-asian="italic" style:font-weight-asian="bold"/>
    </style:style>
    <style:style style:name="P27" style:family="paragraph" style:parent-style-name="Body_20_Text_20_2">
      <style:paragraph-properties fo:margin-left="0cm" fo:margin-right="0cm" fo:text-indent="0.635cm" style:auto-text-indent="false"/>
    </style:style>
    <style:style style:name="P28" style:family="paragraph" style:parent-style-name="Standard">
      <style:text-properties fo:language="bg" fo:country="BG"/>
    </style:style>
    <style:style style:name="P29" style:family="paragraph" style:parent-style-name="Standard">
      <style:paragraph-properties fo:text-align="center" style:justify-single-word="false"/>
      <style:text-properties style:font-name="Tahoma" fo:font-size="8pt" style:font-size-asian="8pt" style:font-name-complex="Tahoma" style:font-size-complex="8pt"/>
    </style:style>
    <style:style style:name="P30" style:family="paragraph" style:parent-style-name="Standard">
      <style:paragraph-properties fo:text-align="center" style:justify-single-word="false"/>
      <style:text-properties style:font-name="Tahoma" fo:font-size="8pt" fo:font-weight="bold" style:font-size-asian="8pt" style:font-weight-asian="bold" style:font-name-complex="Tahoma" style:font-size-complex="8pt"/>
    </style:style>
    <style:style style:name="P31" style:family="paragraph" style:parent-style-name="Standard">
      <style:paragraph-properties fo:text-align="center" style:justify-single-word="false"/>
      <style:text-properties fo:font-size="12pt" fo:language="en" fo:country="US" fo:font-weight="bold" style:font-size-asian="12pt" style:font-weight-asian="bold" style:font-size-complex="12pt"/>
    </style:style>
    <style:style style:name="P32" style:family="paragraph" style:parent-style-name="Standard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33" style:family="paragraph" style:parent-style-name="Standard">
      <style:paragraph-properties fo:text-align="justify" style:justify-single-word="false"/>
      <style:text-properties fo:font-size="12pt" fo:language="ru" fo:country="RU" fo:font-weight="bold" style:font-size-asian="12pt" style:font-weight-asian="bold" style:font-size-complex="12pt"/>
    </style:style>
    <style:style style:name="P34" style:family="paragraph" style:parent-style-name="Standard">
      <style:paragraph-properties fo:text-align="justify" style:justify-single-word="false"/>
      <style:text-properties fo:font-size="12pt" fo:language="bg" fo:country="BG" style:font-size-asian="12pt" style:font-size-complex="12pt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text-align="center" style:justify-single-word="false"/>
      <style:text-properties fo:font-size="16pt" fo:language="bg" fo:country="BG" fo:font-weight="bold" style:font-size-asian="16pt" style:font-weight-asian="bold" style:font-size-complex="16pt"/>
    </style:style>
    <style:style style:name="P37" style:family="paragraph" style:parent-style-name="Standard">
      <style:paragraph-properties fo:text-align="center" style:justify-single-word="false"/>
      <style:text-properties style:text-position="37% 100%" fo:font-size="14pt" fo:font-weight="bold" style:font-size-asian="14pt" style:font-weight-asian="bold" style:font-weight-complex="bold"/>
    </style:style>
    <style:style style:name="P3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Tahoma" fo:font-size="10pt" fo:font-weight="bold" style:font-size-asian="10pt" style:font-weight-asian="bold" style:font-name-complex="Tahoma" style:font-size-complex="10pt"/>
    </style:style>
    <style:style style:name="P39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40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fo:font-size="12pt" fo:language="ru" fo:country="RU" style:font-size-asian="12pt" style:font-size-complex="12pt"/>
    </style:style>
    <style:style style:name="P41" style:family="paragraph" style:parent-style-name="Standard">
      <style:paragraph-properties fo:margin-left="0cm" fo:margin-right="0cm" fo:text-align="justify" style:justify-single-word="false" fo:text-indent="1.136cm" style:auto-text-indent="false"/>
    </style:style>
    <style:style style:name="P42" style:family="paragraph" style:parent-style-name="Standard">
      <style:paragraph-properties fo:margin-left="0cm" fo:margin-right="0cm" fo:text-align="justify" style:justify-single-word="false" fo:text-indent="1.136cm" style:auto-text-indent="false"/>
      <style:text-properties fo:font-size="12pt" fo:language="bg" fo:country="BG" fo:font-weight="bold" style:font-size-asian="12pt" style:font-weight-asian="bold" style:font-size-complex="12pt"/>
    </style:style>
    <style:style style:name="P43" style:family="paragraph" style:parent-style-name="Standard">
      <style:paragraph-properties fo:margin-left="0cm" fo:margin-right="0cm" fo:text-align="justify" style:justify-single-word="false" fo:text-indent="1.136cm" style:auto-text-indent="false"/>
      <style:text-properties fo:font-size="12pt" fo:language="bg" fo:country="BG" style:font-size-asian="12pt" style:font-name-complex="Times New Roman" style:font-size-complex="12pt"/>
    </style:style>
    <style:style style:name="P44" style:family="paragraph" style:parent-style-name="Standard">
      <style:paragraph-properties fo:margin-left="0cm" fo:margin-right="0cm" fo:text-align="justify" style:justify-single-word="false" fo:text-indent="1.136cm" style:auto-text-indent="false"/>
      <style:text-properties fo:font-size="12pt" fo:language="ru" fo:country="RU" fo:font-weight="bold" style:font-size-asian="12pt" style:font-weight-asian="bold" style:font-size-complex="12pt"/>
    </style:style>
    <style:style style:name="P45" style:family="paragraph" style:parent-style-name="Text_20_body">
      <style:paragraph-properties fo:margin-left="0cm" fo:margin-right="0cm" fo:text-indent="1.136cm" style:auto-text-indent="false"/>
    </style:style>
    <style:style style:name="P46" style:family="paragraph" style:parent-style-name="Standard">
      <style:paragraph-properties fo:text-align="justify" style:justify-single-word="false" fo:orphans="0" fo:widows="0" fo:background-color="#ffffff" style:text-autospace="none">
        <style:tab-stops>
          <style:tab-stop style:position="1.251cm"/>
        </style:tab-stops>
        <style:background-image/>
      </style:paragraph-properties>
      <style:text-properties fo:color="#000000" fo:font-size="12pt" fo:font-weight="bold" style:font-name-asian="Times New Roman" style:font-size-asian="12pt" style:language-asian="bg" style:country-asian="BG" style:font-weight-asian="bold" style:font-size-complex="12pt" style:font-weight-complex="bold"/>
    </style:style>
    <style:style style:name="P47" style:family="paragraph" style:parent-style-name="Standard">
      <style:paragraph-properties fo:margin-left="-0.25cm" fo:margin-right="0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-0.25cm" fo:margin-right="0cm" fo:text-align="justify" style:justify-single-word="false" fo:text-indent="0cm" style:auto-text-indent="false"/>
      <style:text-properties fo:font-size="12pt" fo:language="bg" fo:country="BG" style:font-size-asian="12pt" style:font-size-complex="12pt"/>
    </style:style>
    <style:style style:name="P49" style:family="paragraph" style:parent-style-name="Standard">
      <style:paragraph-properties fo:margin-left="-0.25cm" fo:margin-right="0cm" fo:text-align="justify" style:justify-single-word="false" fo:text-indent="0cm" style:auto-text-indent="false"/>
      <style:text-properties fo:font-size="12pt" fo:language="bg" fo:country="BG" fo:font-weight="bold" style:font-size-asian="12pt" style:font-weight-asian="bold" style:font-size-complex="12pt"/>
    </style:style>
    <style:style style:name="P50" style:family="paragraph" style:parent-style-name="Standard">
      <style:paragraph-properties fo:margin-left="-0.25cm" fo:margin-right="0cm" fo:text-align="justify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51" style:family="paragraph" style:parent-style-name="Standard">
      <style:paragraph-properties fo:margin-left="-0.25cm" fo:margin-right="0cm" fo:text-align="justify" style:justify-single-word="false" fo:text-indent="1.52cm" style:auto-text-indent="false"/>
    </style:style>
    <style:style style:name="P52" style:family="paragraph" style:parent-style-name="Standard">
      <style:paragraph-properties fo:margin-left="-0.25cm" fo:margin-right="0cm" fo:text-align="justify" style:justify-single-word="false" fo:text-indent="1.52cm" style:auto-text-indent="false"/>
      <style:text-properties fo:font-size="12pt" fo:language="bg" fo:country="BG" style:font-size-asian="12pt" style:font-size-complex="12pt"/>
    </style:style>
    <style:style style:name="P53" style:family="paragraph" style:parent-style-name="Text_20_body">
      <style:paragraph-properties fo:margin-left="1.058cm" fo:margin-right="0cm" fo:text-align="justify" style:justify-single-word="false" fo:text-indent="0cm" style:auto-text-indent="false"/>
      <style:text-properties fo:language="ru" fo:country="RU" style:font-size-complex="12pt"/>
    </style:style>
    <style:style style:name="P54" style:family="paragraph" style:parent-style-name="Standard">
      <style:paragraph-properties fo:margin-left="0cm" fo:margin-right="-0.002cm" fo:text-align="justify" style:justify-single-word="false" fo:text-indent="1cm" style:auto-text-indent="false"/>
      <style:text-properties fo:font-size="12pt" fo:language="ru" fo:country="RU" fo:font-style="italic" style:font-size-asian="12pt" style:font-style-asian="italic" style:font-size-complex="12pt"/>
    </style:style>
    <style:style style:name="P55" style:family="paragraph" style:parent-style-name="Text_20_body_20_indent">
      <style:paragraph-properties fo:text-align="center" style:justify-single-word="false" style:snap-to-layout-grid="false"/>
    </style:style>
    <style:style style:name="P56" style:family="paragraph" style:parent-style-name="Text_20_body_20_indent">
      <style:paragraph-properties fo:margin-top="0cm" fo:margin-bottom="0.212cm" fo:text-align="center" style:justify-single-word="false"/>
      <style:text-properties fo:font-size="8pt" style:font-size-asian="8pt"/>
    </style:style>
    <style:style style:name="P57" style:family="paragraph" style:parent-style-name="Text_20_body_20_indent">
      <style:paragraph-properties fo:margin-top="0cm" fo:margin-bottom="0.212cm"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58" style:family="paragraph" style:parent-style-name="Text_20_body_20_indent">
      <style:paragraph-properties fo:margin-top="0cm" fo:margin-bottom="0.212cm" fo:text-align="center" style:justify-single-word="false" style:snap-to-layout-grid="false"/>
      <style:text-properties fo:font-size="10pt" fo:font-weight="bold" style:font-size-asian="10pt" style:font-weight-asian="bold"/>
    </style:style>
    <style:style style:name="P59" style:family="paragraph" style:parent-style-name="Text_20_body_20_indent">
      <style:paragraph-properties fo:margin-top="0cm" fo:margin-bottom="0.212cm" style:snap-to-layout-grid="false"/>
    </style:style>
    <style:style style:name="P60" style:family="paragraph" style:parent-style-name="Text_20_body_20_indent">
      <style:paragraph-properties fo:margin-top="0cm" fo:margin-bottom="0.212cm" fo:text-align="center" style:justify-single-word="false" style:snap-to-layout-grid="false"/>
    </style:style>
    <style:style style:name="P61" style:family="paragraph" style:parent-style-name="Body_20_Text_20_2" style:list-style-name="WW8Num4">
      <style:text-properties fo:text-transform="uppercase" fo:font-weight="bold" style:font-weight-asian="bold" style:font-size-complex="12pt"/>
    </style:style>
    <style:style style:name="P62" style:family="paragraph" style:parent-style-name="Body_20_Text_20_2" style:list-style-name="WW8Num6">
      <style:text-properties fo:color="#000000" fo:font-size="12pt" fo:font-weight="normal" style:font-name-asian="Times New Roman" style:font-size-asian="12pt" style:language-asian="bg" style:country-asian="BG" style:font-weight-asian="normal" style:font-size-complex="12pt" style:font-weight-complex="normal"/>
    </style:style>
    <style:style style:name="P63" style:family="paragraph" style:parent-style-name="Text_20_body_20_indent" style:list-style-name="WW8Num2"/>
    <style:style style:name="P64" style:family="paragraph" style:parent-style-name="List_20_Paragraph" style:list-style-name="WW8Num5"/>
    <style:style style:name="P65" style:family="paragraph" style:parent-style-name="List_20_Paragraph" style:list-style-name="WW8Num5">
      <style:paragraph-properties fo:margin-top="0cm" fo:margin-bottom="0cm"/>
    </style:style>
    <style:style style:name="P66" style:family="paragraph" style:parent-style-name="List_20_Paragraph" style:list-style-name="WW8Num5">
      <style:paragraph-properties fo:margin-top="0cm" fo:margin-bottom="0cm" style:line-height-at-least="0.176cm" fo:orphans="0" fo:widows="0"/>
      <style:text-properties fo:color="#000000" fo:font-size="12pt" fo:language="bg" fo:country="BG" fo:font-weight="normal" style:font-name-asian="Times New Roman" style:font-size-asian="12pt" style:language-asian="bg" style:country-asian="BG" style:font-weight-asian="normal" style:font-size-complex="12pt" style:font-weight-complex="normal"/>
    </style:style>
    <style:style style:name="P67" style:family="paragraph" style:parent-style-name="Standard" style:master-page-name="Standard">
      <style:paragraph-properties style:page-number="auto"/>
      <style:text-properties fo:language="bg" fo:country="BG"/>
    </style:style>
    <style:style style:name="P68" style:family="paragraph" style:parent-style-name="Standard">
      <style:paragraph-properties fo:text-align="center" style:justify-single-word="false"/>
      <style:text-properties style:text-position="25% 100%" fo:font-size="14pt" fo:font-weight="bold" style:font-size-asian="14pt" style:font-weight-asian="bold" style:font-weight-complex="bold"/>
    </style:style>
    <style:style style:name="P69" style:family="paragraph" style:parent-style-name="Standard" style:list-style-name="WW8Num9">
      <style:paragraph-properties fo:text-align="justify" style:justify-single-word="false"/>
      <style:text-properties fo:font-size="12pt" fo:language="bg" fo:country="BG" style:font-size-asian="12pt" style:font-size-complex="12pt"/>
    </style:style>
    <style:style style:name="P70" style:family="paragraph" style:parent-style-name="Standard" style:list-style-name="L1">
      <style:paragraph-properties fo:margin-left="0cm" fo:margin-right="0cm" fo:text-align="justify" style:justify-single-word="false" fo:text-indent="1.136cm" style:auto-text-indent="false"/>
      <style:text-properties fo:font-size="12pt" fo:language="ru" fo:country="RU" fo:font-weight="bold" style:font-size-asian="12pt" style:font-weight-asian="bold" style:font-size-complex="12pt"/>
    </style:style>
    <style:style style:name="P71" style:family="paragraph" style:parent-style-name="Standard" style:list-style-name="L1">
      <style:paragraph-properties fo:margin-left="0cm" fo:margin-right="0cm" fo:text-align="justify" style:justify-single-word="false" fo:text-indent="1.136cm" style:auto-text-indent="false"/>
      <style:text-properties fo:font-size="12pt" fo:language="bg" fo:country="BG" fo:font-weight="bold" style:font-size-asian="12pt" style:font-weight-asian="bold" style:font-size-complex="12pt"/>
    </style:style>
    <style:style style:name="P72" style:family="paragraph" style:parent-style-name="Standard">
      <style:paragraph-properties fo:margin-left="0cm" fo:margin-right="0cm" fo:text-align="justify" style:justify-single-word="false" fo:text-indent="1.136cm" style:auto-text-indent="false"/>
      <style:text-properties fo:font-size="12pt" fo:language="bg" fo:country="BG" fo:font-weight="normal" style:font-size-asian="12pt" style:font-weight-asian="normal" style:font-size-complex="12pt" style:font-weight-complex="normal"/>
    </style:style>
    <style:style style:name="P73" style:family="paragraph" style:parent-style-name="Standard" style:list-style-name="L1">
      <style:paragraph-properties fo:margin-left="0cm" fo:margin-right="0cm" fo:text-align="justify" style:justify-single-word="false" fo:text-indent="1.136cm" style:auto-text-indent="false"/>
    </style:style>
    <style:style style:name="P74" style:family="paragraph" style:parent-style-name="Standard" style:list-style-name="WW8Num1">
      <style:paragraph-properties fo:margin-left="0cm" fo:margin-right="0cm" fo:margin-top="0cm" fo:margin-bottom="0cm" fo:text-align="justify" style:justify-single-word="false" fo:text-indent="1.228cm" style:auto-text-indent="false"/>
      <style:text-properties fo:font-size="12pt" fo:language="bg" fo:country="BG" fo:font-weight="bold" style:font-size-asian="12pt" style:font-weight-asian="bold" style:font-size-complex="12pt"/>
    </style:style>
    <style:style style:name="P75" style:family="paragraph" style:parent-style-name="Standard" style:list-style-name="WW8Num4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76" style:family="paragraph" style:parent-style-name="Standard">
      <style:paragraph-properties fo:margin-top="0cm" fo:margin-bottom="0cm" fo:text-align="justify" style:justify-single-word="false"/>
      <style:text-properties fo:color="#000000" fo:font-size="12pt" fo:language="bg" fo:country="BG" fo:font-weight="normal" style:font-name-asian="Times New Roman" style:font-size-asian="12pt" style:language-asian="bg" style:country-asian="BG" style:font-weight-asian="normal" style:font-size-complex="12pt" style:font-weight-complex="normal"/>
    </style:style>
    <style:style style:name="P77" style:family="paragraph" style:parent-style-name="Standard" style:list-style-name="WW8Num5">
      <style:paragraph-properties fo:margin-top="0cm" fo:margin-bottom="0cm" style:line-height-at-least="0.176cm" fo:text-align="justify" style:justify-single-word="false">
        <style:tab-stops>
          <style:tab-stop style:position="0.501cm"/>
          <style:tab-stop style:position="1.501cm"/>
        </style:tab-stops>
      </style:paragraph-properties>
      <style:text-properties fo:color="#000000" fo:font-size="12pt" fo:language="bg" fo:country="BG" fo:font-weight="normal" style:font-name-asian="Times New Roman" style:font-size-asian="12pt" style:language-asian="bg" style:country-asian="BG" style:font-weight-asian="normal" style:font-size-complex="12pt" style:font-weight-complex="normal"/>
    </style:style>
    <style:style style:name="P78" style:family="paragraph" style:parent-style-name="Standard" style:list-style-name="WW8Num10">
      <style:paragraph-properties fo:margin-left="-0.25cm" fo:margin-right="0cm" fo:text-align="justify" style:justify-single-word="false" fo:text-indent="0cm" style:auto-text-indent="false"/>
    </style:style>
    <style:style style:name="P79" style:family="paragraph" style:parent-style-name="Text_20_body" style:list-style-name="WW8Num5">
      <style:paragraph-properties fo:text-align="justify" style:justify-single-word="false"/>
      <style:text-properties fo:font-size="12pt" fo:font-weight="normal" style:font-size-asian="12pt" style:font-weight-asian="normal"/>
    </style:style>
    <style:style style:name="T1" style:family="text">
      <style:text-properties fo:language="bg" fo:country="BG"/>
    </style:style>
    <style:style style:name="T2" style:family="text">
      <style:text-properties fo:language="bg" fo:country="BG" fo:font-weight="bold" style:font-weight-asian="bold" style:font-size-complex="8pt"/>
    </style:style>
    <style:style style:name="T3" style:family="text">
      <style:text-properties fo:language="bg" fo:country="BG" style:language-asian="zxx" style:country-asian="none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size-complex="12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size-complex="8pt"/>
    </style:style>
    <style:style style:name="T8" style:family="text">
      <style:text-properties fo:font-size="14pt" fo:language="ru" fo:country="RU" style:font-size-asian="14pt" style:font-size-complex="14pt"/>
    </style:style>
    <style:style style:name="T9" style:family="text">
      <style:text-properties fo:font-size="14pt" fo:language="ru" fo:country="RU" fo:font-weight="bold" style:font-size-asian="14pt" style:font-weight-asian="bold" style:font-size-complex="14pt"/>
    </style:style>
    <style:style style:name="T10" style:family="text">
      <style:text-properties fo:language="ru" fo:country="RU"/>
    </style:style>
    <style:style style:name="T11" style:family="text">
      <style:text-properties fo:language="ru" fo:country="RU" fo:font-weight="bold" style:font-weight-asian="bold"/>
    </style:style>
    <style:style style:name="T12" style:family="text">
      <style:text-properties fo:language="ru" fo:country="RU" fo:font-weight="bold" style:font-weight-asian="bold" style:font-size-complex="12pt"/>
    </style:style>
    <style:style style:name="T13" style:family="text">
      <style:text-properties fo:language="ru" fo:country="RU" fo:font-weight="bold" style:font-weight-asian="bold" style:font-size-complex="12pt" style:font-weight-complex="bold"/>
    </style:style>
    <style:style style:name="T14" style:family="text">
      <style:text-properties fo:language="ru" fo:country="RU" style:font-size-complex="12pt"/>
    </style:style>
    <style:style style:name="T15" style:family="text">
      <style:text-properties fo:language="ru" fo:country="RU" style:font-size-complex="12pt" style:font-weight-complex="bold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fo:language="bg" fo:country="BG" style:font-size-asian="12pt" style:font-size-complex="12pt"/>
    </style:style>
    <style:style style:name="T18" style:family="text">
      <style:text-properties fo:font-size="12pt" fo:language="bg" fo:country="BG" fo:font-weight="bold" style:font-size-asian="12pt" style:font-weight-asian="bold" style:font-size-complex="12pt"/>
    </style:style>
    <style:style style:name="T19" style:family="text">
      <style:text-properties fo:font-size="12pt" fo:language="bg" fo:country="BG" fo:font-weight="bold" style:font-size-asian="12pt" style:font-weight-asian="bold" style:font-size-complex="12pt" style:font-style-complex="italic" style:font-weight-complex="bold"/>
    </style:style>
    <style:style style:name="T20" style:family="text">
      <style:text-properties fo:font-size="12pt" fo:language="bg" fo:country="BG" fo:font-weight="bold" style:font-size-asian="12pt" style:font-weight-asian="bold" style:font-size-complex="12pt" style:font-weight-complex="bold"/>
    </style:style>
    <style:style style:name="T21" style:family="text">
      <style:text-properties fo:font-size="12pt" fo:language="bg" fo:country="BG" fo:font-weight="bold" fo:background-color="transparent" style:font-size-asian="12pt" style:font-weight-asian="bold" style:font-size-complex="12pt"/>
    </style:style>
    <style:style style:name="T22" style:family="text">
      <style:text-properties fo:font-size="12pt" fo:language="bg" fo:country="BG" fo:font-weight="normal" style:font-size-asian="12pt" style:font-weight-asian="normal" style:font-size-complex="12pt" style:font-weight-complex="normal"/>
    </style:style>
    <style:style style:name="T23" style:family="text">
      <style:text-properties fo:font-size="12pt" fo:language="ru" fo:country="RU" style:font-size-asian="12pt" style:font-size-complex="12pt"/>
    </style:style>
    <style:style style:name="T24" style:family="text">
      <style:text-properties fo:font-size="12pt" fo:language="ru" fo:country="RU" fo:font-weight="normal" style:font-name-asian="Times New Roman" style:font-size-asian="12pt" style:language-asian="bg" style:country-asian="BG" style:font-weight-asian="normal" style:font-size-complex="12pt" style:font-weight-complex="normal"/>
    </style:style>
    <style:style style:name="T25" style:family="text">
      <style:text-properties fo:font-size="12pt" fo:language="ru" fo:country="RU" fo:font-weight="bold" style:font-size-asian="12pt" style:font-weight-asian="bold" style:font-size-complex="12pt"/>
    </style:style>
    <style:style style:name="T26" style:family="text">
      <style:text-properties fo:font-size="12pt" fo:language="en" fo:country="US" style:font-size-asian="12pt" style:font-size-complex="12pt"/>
    </style:style>
    <style:style style:name="T27" style:family="text">
      <style:text-properties fo:font-size="12pt" fo:language="en" fo:country="US" fo:font-weight="normal" style:font-name-asian="Times New Roman" style:font-size-asian="12pt" style:language-asian="bg" style:country-asian="BG" style:font-weight-asian="normal" style:font-size-complex="12pt" style:font-weight-complex="normal"/>
    </style:style>
    <style:style style:name="T28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29" style:family="text">
      <style:text-properties fo:font-size="12pt" fo:font-weight="bold" style:font-size-asian="12pt" style:font-weight-asian="bold" style:font-size-complex="12pt" style:font-weight-complex="bold"/>
    </style:style>
    <style:style style:name="T30" style:family="text">
      <style:text-properties fo:font-size="12pt" fo:font-style="italic" style:font-size-asian="12pt" style:font-style-asian="italic" style:font-size-complex="12pt"/>
    </style:style>
    <style:style style:name="T31" style:family="text">
      <style:text-properties fo:font-size="12pt" fo:font-weight="normal" style:font-size-asian="12pt" style:font-weight-asian="normal" style:font-size-complex="12pt" style:font-weight-complex="normal"/>
    </style:style>
    <style:style style:name="T32" style:family="text">
      <style:text-properties style:font-size-complex="12pt"/>
    </style:style>
    <style:style style:name="T33" style:family="text">
      <style:text-properties fo:color="#000000" fo:font-size="12pt" fo:language="bg" fo:country="BG" fo:font-weight="bold" style:font-name-asian="Times New Roman" style:font-size-asian="12pt" style:language-asian="bg" style:country-asian="BG" style:font-weight-asian="bold" style:font-size-complex="12pt" style:font-weight-complex="bold"/>
    </style:style>
    <style:style style:name="T34" style:family="text">
      <style:text-properties fo:color="#000000" fo:font-size="12pt" fo:language="bg" fo:country="BG" fo:font-weight="bold" style:font-name-asian="Times New Roman" style:font-size-asian="12pt" style:language-asian="bg" style:country-asian="BG" style:font-weight-asian="bold" style:font-size-complex="12pt" style:font-weight-complex="normal"/>
    </style:style>
    <style:style style:name="T35" style:family="text">
      <style:text-properties fo:color="#000000" fo:font-size="12pt" fo:language="bg" fo:country="BG" fo:font-weight="bold" style:font-name-asian="Times New Roman" style:font-size-asian="12pt" style:language-asian="bg" style:country-asian="BG" style:font-weight-asian="bold" style:font-size-complex="12pt" style:font-style-complex="italic" style:font-weight-complex="bold"/>
    </style:style>
    <style:style style:name="T36" style:family="text">
      <style:text-properties fo:color="#000000" fo:font-size="12pt" fo:language="bg" fo:country="BG" fo:font-weight="bold" fo:background-color="transparent" style:font-name-asian="Times New Roman" style:font-size-asian="12pt" style:language-asian="bg" style:country-asian="BG" style:font-weight-asian="bold" style:font-size-complex="12pt" style:font-weight-complex="bold"/>
    </style:style>
    <style:style style:name="T37" style:family="text">
      <style:text-properties fo:color="#000000" fo:font-size="12pt" fo:language="bg" fo:country="BG" fo:font-weight="normal" style:font-name-asian="Times New Roman" style:font-size-asian="12pt" style:language-asian="bg" style:country-asian="BG" style:font-weight-asian="normal" style:font-size-complex="12pt" style:font-weight-complex="normal"/>
    </style:style>
    <style:style style:name="T38" style:family="text">
      <style:text-properties fo:color="#000000" fo:font-size="12pt" fo:language="bg" fo:country="BG" fo:font-style="italic" fo:font-weight="normal" style:font-name-asian="Times New Roman" style:font-size-asian="12pt" style:language-asian="bg" style:country-asian="BG" style:font-style-asian="italic" style:font-weight-asian="normal" style:font-size-complex="12pt" style:font-weight-complex="normal"/>
    </style:style>
    <style:style style:name="T39" style:family="text">
      <style:text-properties fo:color="#000000" fo:font-size="12pt" fo:language="bg" fo:country="BG" fo:font-style="italic" fo:font-weight="normal" style:font-name-asian="Times New Roman" style:font-size-asian="12pt" style:language-asian="bg" style:country-asian="BG" style:font-style-asian="italic" style:font-weight-asian="normal" style:font-size-complex="12pt" style:font-style-complex="italic" style:font-weight-complex="normal"/>
    </style:style>
    <style:style style:name="T40" style:family="text">
      <style:text-properties fo:color="#000000" fo:font-size="12pt" fo:language="bg" fo:country="BG" fo:font-style="normal" fo:font-weight="normal" style:font-name-asian="Times New Roman" style:font-size-asian="12pt" style:language-asian="bg" style:country-asian="BG" style:font-style-asian="normal" style:font-weight-asian="normal" style:font-size-complex="12pt" style:font-style-complex="normal" style:font-weight-complex="normal"/>
    </style:style>
    <style:style style:name="T41" style:family="text">
      <style:text-properties fo:color="#000000" fo:font-size="12pt" fo:language="en" fo:country="US" fo:font-weight="normal" style:font-name-asian="Times New Roman" style:font-size-asian="12pt" style:language-asian="bg" style:country-asian="BG" style:font-weight-asian="normal" style:font-size-complex="12pt" style:font-weight-complex="normal"/>
    </style:style>
    <style:style style:name="T42" style:family="text">
      <style:text-properties fo:color="#000000" fo:font-size="12pt" fo:language="en" fo:country="US" fo:font-style="italic" fo:font-weight="normal" style:font-name-asian="Times New Roman" style:font-size-asian="12pt" style:language-asian="bg" style:country-asian="BG" style:font-style-asian="italic" style:font-weight-asian="normal" style:font-size-complex="12pt" style:font-weight-complex="normal"/>
    </style:style>
    <style:style style:name="T43" style:family="text">
      <style:text-properties fo:color="#000000" fo:font-size="12pt" fo:language="ru" fo:country="RU" fo:font-weight="normal" style:font-name-asian="Times New Roman" style:font-size-asian="12pt" style:language-asian="bg" style:country-asian="BG" style:font-weight-asian="normal" style:font-size-complex="12pt" style:font-weight-complex="normal"/>
    </style:style>
    <style:style style:name="T44" style:family="text">
      <style:text-properties fo:language="en" fo:country="US"/>
    </style:style>
    <style:style style:name="T45" style:family="text">
      <style:text-properties fo:font-size="10pt" fo:font-weight="bold" style:font-size-asian="10pt" style:font-weight-asian="bold"/>
    </style:style>
    <style:style style:name="T46" style:family="text">
      <style:text-properties fo:font-size="8pt" fo:font-weight="bold" style:font-size-asian="8pt" style:font-weight-asian="bold"/>
    </style:style>
    <style:style style:name="T47" style:family="text">
      <style:text-properties fo:font-size="8pt" fo:font-weight="bold" style:font-size-asian="8pt" style:font-weight-asian="bold" style:font-size-complex="8pt"/>
    </style:style>
    <style:style style:name="T48" style:family="text">
      <style:text-properties fo:font-size="8pt" style:font-size-asian="8pt" style:font-size-complex="8pt"/>
    </style:style>
    <style:style style:name="T49" style:family="text">
      <style:text-properties fo:font-size="8pt" fo:language="ru" fo:country="RU" fo:font-weight="bold" style:font-size-asian="8pt" style:font-weight-asian="bold"/>
    </style:style>
    <style:style style:name="T50" style:family="text">
      <style:text-properties fo:font-size="11pt" style:font-size-asian="11pt" style:font-size-complex="11pt"/>
    </style:style>
    <style:style style:name="T51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5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/>
      <text:p text:style-name="P28"/>
      <text:p text:style-name="P38">Държавна психиатрична болница – с.Царев брод, Шуменска област</text:p>
      <text:p text:style-name="P29"/>
      <text:p text:style-name="P30">с.Царев брод, ул. Христо Ботев № 30, тел. 05315 21 21, тел.факс 05315 20 23</text:p>
      <text:p text:style-name="P31"/>
      <text:p text:style-name="P31"/>
      <text:p text:style-name="P31"/>
      <text:p text:style-name="P36">О Б Я В А </text:p>
      <text:p text:style-name="P16"><text:span text:style-name="T8"><text:s/></text:span><text:span text:style-name="T9"><text:s/>за възлагане на обществена поръчка за доставка</text:span></text:p>
      <text:p text:style-name="P16"/>
      <text:p text:style-name="P16"><text:span text:style-name="T18">„Доставка на два броя автомобили за нуждите</text:span><text:span text:style-name="T19"> на ДПБ Царев брод“</text:span></text:p>
      <text:p text:style-name="P16"/>
      <text:p text:style-name="P33"/>
      <text:p text:style-name="P15">І. ОБЩА ИНФОРМАЦИЯ </text:p>
      <text:p text:style-name="P35"><text:span text:style-name="T23"><text:tab/></text:span><text:span text:style-name="T33">Правно основание:</text:span></text:p>
      <text:p text:style-name="P6"><text:span text:style-name="T37">Настоящата обява за събиране на оферти за възлагане на обществена поръчка се публикува на основание чл. 187 от ЗОП, във вр. с чл. 20, ал.3, т. 2 от ЗОП. За нерегламентираните в настоящите указания за участие условия се прилагат разпоредбите на ЗОП и ППЗОП, както и приложимите нормативни актове, съобразно с предмета на поръчката</text:span><text:span text:style-name="T41">. </text:span></text:p>
      <text:p text:style-name="P6"><text:span text:style-name="T43">Възложител на настоящ</text:span><text:span text:style-name="T37">ия избор на изпълнител </text:span><text:span text:style-name="T43">за възлагане на обществена поръчка <text:s/></text:span><text:span text:style-name="T41">e</text:span><text:span text:style-name="T43"> </text:span><text:span text:style-name="T37">Държавна психиатрична болница</text:span><text:span text:style-name="T34"> </text:span><text:span text:style-name="T37">със <text:s/>седалище <text:s/>и адрес на управление:</text:span><text:span text:style-name="T34"> </text:span><text:span text:style-name="T37">с. Царев брод, Шуменска област, ул. „Христо Ботев” № 30, тел. 05315 2121, факс 05315 2023 и интернет адрес: </text:span><text:span text:style-name="T43"><text:s/></text:span><text:a xlink:type="simple" xlink:href="http://www.shu-bg.net/"><text:span text:style-name="Internet_20_link"><text:span text:style-name="T27">www</text:span></text:span></text:a><text:a xlink:type="simple" xlink:href="http://www.shu-bg.net/"><text:span text:style-name="Internet_20_link"><text:span text:style-name="T24">.</text:span></text:span></text:a><text:a xlink:type="simple" xlink:href="http://www.shu-bg.net/"><text:span text:style-name="Internet_20_link"><text:span text:style-name="T27">tzarevbrod.com</text:span></text:span></text:a><text:span text:style-name="T37"> <text:s/></text:span></text:p>
      <text:p text:style-name="P7"/>
      <text:p text:style-name="P6"><text:span text:style-name="T41"><text:tab/>Лица за контакти: Наташа Пенчева – зам.директор АСД 05315 2066 и <text:s/></text:span><text:span text:style-name="T37">мобилен телефон</text:span><text:span text:style-name="T41"> 0882 076484.</text:span></text:p>
      <text:p text:style-name="P7"/>
      <text:p text:style-name="P8"><text:tab/>Мотиви за избор на реда за възлагане на поръчката:</text:p>
      <text:p text:style-name="P7">Прогнозната стойност на поръчката <text:s/>е 45 833 лв. без ДДС, която стойност попада в обхвата на приложното поле на чл. 20, ал. 3, т. 2 от ЗОП. <text:s/>Предвидената прогнозна стойност не следва да бъде надвишавана. </text:p>
      <text:p text:style-name="P7"><text:tab/><text:span text:style-name="T6">Обособени позиции : </text:span>Настоящата поръчка е разделена на две обособени позиции. Всеки от участниците може да представи оферта за едната или и двете <text:s/>обособени позиции.</text:p>
      <text:p text:style-name="P8"><text:tab/>Цена, начин на образуване на цената и разплащане:</text:p>
      <text:p text:style-name="P35"><text:span text:style-name="T43">Общата прогнозна стойност на поръчката </text:span><text:span text:style-name="T37">включва стойността на два броя автомобили <text:s/>съгласно приложените технически спецификации по двете обособени позиции. <text:s/>Заплащането по договора/ите за изпълнение на поръчката ще се извърши срещу издадени фактури за доставените автомобили. <text:s/></text:span></text:p>
      <text:p text:style-name="P35"/>
      <text:p text:style-name="P34"/>
      <text:p text:style-name="P35"><text:span text:style-name="T10"><text:tab/></text:span><text:span text:style-name="T10"> </text:span></text:p>
      <text:p text:style-name="P13">ІІ. ОБХВАТ НА ОБЩЕСТВЕНАТА ПОРЪЧКА</text:p>
      <text:p text:style-name="P14"><text:s text:c="8"/></text:p>
      <text:p text:style-name="P45"><text:span text:style-name="T5">1. Предмет на обществена поръчка</text:span><text:span text:style-name="T12"> – доставка.</text:span></text:p>
      <text:p text:style-name="P39"><text:span text:style-name="T10"><text:tab/> </text:span><text:span text:style-name="T23">Обект на поръчката е доставката на </text:span><text:span text:style-name="T17">два</text:span><text:span text:style-name="T23"> броя МПС съгласно описаните в техническите спецификации характеристики на автомобилите.</text:span></text:p>
      <text:p text:style-name="P40"/>
      <text:list xml:id="list32589270" text:style-name="L1">
        <text:list-item>
          <text:list>
            <text:list-item>
              <text:p text:style-name="P70">Обособени позиции :</text:p>
              <text:list>
                <text:list-item>
                  <text:list>
                    <text:list-header>
                      <text:p text:style-name="P73"><text:span text:style-name="T25"><text:s text:c="11"/></text:span><text:span text:style-name="T18">2.1. Обособена позиция № 1 - „Доставка на лек автомобил“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5"/>
      <text:list xml:id="list32592888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71"><text:s text:c="11"/>2.2. Обособена позиция № 2 - „Доставка на пътнически бус“</text:p>
                            </text:list-header>
                          </text:list>
                        </text:list-item>
                      </text:list>
                      <text:p text:style-name="P71"/>
                    </text:list-item>
                  </text:list>
                </text:list-item>
              </text:list>
            </text:list-item>
          </text:list>
        </text:list-item>
      </text:list>
      <text:p text:style-name="P4"/>
      <text:p text:style-name="P41"><text:span text:style-name="T18">3. </text:span><text:span text:style-name="T25">Пълно описание на предмета <text:s/>на поръчката и условия на Възложителя:</text:span></text:p>
      <text:p text:style-name="P43"><text:soft-page-break/></text:p>
      <text:list xml:id="list32574525" text:style-name="WW8Num1">
        <text:list-header>
          <text:p text:style-name="P74"/>
        </text:list-header>
      </text:list>
      <text:p text:style-name="P41"><text:span text:style-name="T18">ІІІ.</text:span><text:span text:style-name="T18">СТОЙНОСТ НА ПОРЪЧКАТА. <text:s/>УСЛОВИЯ ЗА <text:s/>ПЛАЩАНЕ.</text:span></text:p>
      <text:p text:style-name="P41"><text:span text:style-name="T23">1.Общата прогнозна стойност на поръчката </text:span><text:span text:style-name="T25"><text:s/>е </text:span><text:span text:style-name="T18">45 833</text:span><text:span text:style-name="T25"> (четиридесет и пет хиляди осемстотин</text:span><text:span text:style-name="T18"> тридесет и три</text:span><text:span text:style-name="T25">) лева без ДДС, която не следва да бъде превишавана. </text:span></text:p>
      <text:p text:style-name="P44">Прогнозна стойност по обособени позиции :</text:p>
      <text:list xml:id="list32573696" text:continue-list="list32592888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71"><text:s text:c="11"/>ОП № 1 - „Доставка на лек автомобил“ <text:tab/><text:tab/><text:tab/><text:tab/><text:tab/>-<text:tab/>16 670 лв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2">ОП <text:s/>№ 2 - „Доставка на пътнически бус“<text:tab/><text:tab/><text:tab/><text:tab/>-<text:tab/>29 163 лв.</text:p>
      <text:p text:style-name="P54">Стойността на обществената поръчка включва всички разходи за доставката, предмет на обществената поръчка, в описания вид <text:s/>и срок, включително разходите за доставка.</text:p>
      <text:p text:style-name="P41"><text:span text:style-name="T23">2.Финансирането на поръчката </text:span><text:span text:style-name="T17">ще бъде</text:span><text:span text:style-name="T23"> осигурено </text:span><text:span text:style-name="T17">чрез</text:span><text:span text:style-name="T23"> </text:span><text:span text:style-name="T17">банкова сметка на ДПБ Царев брод – второстепенен разпоредител с бюджетни кредити към Министерство на здравеопазването, като по бюджета на лечебното заведение за 2019 г. са предвидени целеви средства за капиталови разходи.</text:span></text:p>
      <text:p text:style-name="P2"><text:s/><text:tab/>3. Всички плащания са по банков път след издаване и представяне пред Възложителя на <text:s/>всички първични документи (фактури).</text:p>
      <text:p text:style-name="P2"><text:tab/> </text:p>
      <text:p text:style-name="P19"><text:s/></text:p>
      <text:list xml:id="list32575794" text:style-name="WW8Num4">
        <text:list-item>
          <text:list>
            <text:list-item>
              <text:list>
                <text:list-header>
                  <text:p text:style-name="P61"><text:span text:style-name="T44">IV. Изисквания</text:span> към участниците</text:p>
                </text:list-header>
              </text:list>
            </text:list-item>
          </text:list>
        </text:list-item>
      </text:list>
      <text:p text:style-name="P17">Общи изисквания към участниците</text:p>
      <text:p text:style-name="P10">В обществената поръчка може да участва всеки, който отговаря на условията, посочени в ЗОП, ППЗОП и в настоящите указания на Възложителя. </text:p>
      <text:p text:style-name="P11">Изисквания за лично състояние</text:p>
      <text:p text:style-name="P10">Не може да участва във възлагането на обществената поръчка лице, съответно възложителят ще отстрани от участие в процедурата всеки участник, при който е налице някое от следните обстоятелства: </text:p>
      <text:p text:style-name="P9"><text:span text:style-name="T17">1. </text:span><text:span text:style-name="T16">осъден с влязла в сила присъда, освен ако е реабилитиран за:</text:span></text:p>
      <text:p text:style-name="P9"><text:span text:style-name="T16"><text:s text:c="5"/></text:span><text:span text:style-name="T17">- </text:span><text:span text:style-name="T16">престъпление по чл. 108а, чл. 159а - 159г, чл. 172, чл. 192а, чл. 194 - 217, чл. 219 - 252, чл. 253 - 260, чл. 301 - 307, чл. 321, 321а и чл. 352 - 353е от Наказателния кодекс; </text:span></text:p>
      <text:p text:style-name="P10"><text:s text:c="4"/>- престъпление, аналогично на тези по предходното тире, в друга държава членка или трета страна;</text:p>
      <text:list xml:id="list32599921" text:continue-numbering="true" text:style-name="WW8Num4">
        <text:list-item>
          <text:list>
            <text:list-item>
              <text:p text:style-name="P75"><text:s text:c="2"/>има задължения за данъци и задължителни осигурителни вноски по смисъла на чл. 162, ал. 2, т. 1 от Данъчно-осигурителния процесуален кодекс и лихвите по тях, към държавата или към общината по седалището на възложителя и на кандидата или участника, или аналогични задължения, установени с акт на компетентен орган, съгласно законодателството на държавата, в която кандидатът или участникът е установен, освен ако е допуснато разсрочване, отсрочване или обезпечение на задълженията или задължението е по акт, който не е влязъл в сила;</text:p>
            </text:list-item>
            <text:list-item>
              <text:p text:style-name="P75"><text:s/>е налице неравнопоставеност в случаите по чл. 44, ал. 5 ЗОП </text:p>
            </text:list-item>
            <text:list-item>
              <text:p text:style-name="P75">е установено, че:</text:p>
            </text:list-item>
          </text:list>
        </text:list-item>
      </text:list>
      <text:p text:style-name="P10"><text:s/>а) е представил документ с невярно съдържание, свързан с удостоверяване липсата на основания за отстраняване или изпълнението на критериите за подбор; </text:p>
      <text:p text:style-name="P10"><text:s/>б) не е предоставил изискваща се информация, свързана с удостоверяване липсата на основания за отстраняване или изпълнението на критериите за подбор;</text:p>
      <text:list xml:id="list32576693" text:continue-numbering="true" text:style-name="WW8Num4">
        <text:list-item>
          <text:list>
            <text:list-item>
              <text:p text:style-name="P75">е установено с влязло в сила наказателно постановление или съдебно решение, че при изпълнение на договор за обществена поръчка е нарушил чл. 118, чл. 128, чл. 245 и чл. 301 - 305 от Кодекса на труда или аналогични задължения, установени с акт на компетентен орган, съгласно законодателството на държавата, в която кандидатът или участникът е установен; </text:p>
            </text:list-item>
            <text:list-item>
              <text:p text:style-name="P75"><text:s/>е налице конфликт на интереси, който не може да бъде отстранен.</text:p>
            </text:list-item>
          </text:list>
        </text:list-item>
      </text:list>
      <text:p text:style-name="P10">Пояснение: „Конфликт на интереси” по смисъла на § 2, т.21 ЗОП е налице, когато възложителят, негови служители или наети от него лица извън неговата структура, които участват в подготовката или възлагането на обществената поръчка или могат да повлияят на <text:soft-page-break/>резултат от нея, имат интерес, който може да води до облага по смисъла на чл. 2, ал. 3 от ЗПУКИ и за който би могло да се приеме, че влияе на тяхната безпристрастност и независимост във връзка с възлагането на обществената поръчка. </text:p>
      <text:p text:style-name="P10">Основанията по т. 1, 2 и 6 се отнасят за лицата, които представляват участника или членовете на управителни и надзорни органи и за други лица, които имат правомощия да упражняват контрол при вземането на решения от тези органи. Лицата са посочени в чл. 40 от ППЗОП. Когато участниците са юридически лица, по-горните се прилагат, както следва: </text:p>
      <text:p text:style-name="P10">1. при събирателно дружество – за лицата по чл. 84, ал. 1 и чл. 89, ал. 1 от Търговския закон; </text:p>
      <text:p text:style-name="P10">2. при командитно дружество – за лицата по чл. 105 от Търговския закон, без ограничено отговорните съдружници; </text:p>
      <text:p text:style-name="P10">3. при дружество с ограничена отговорност – за лицата по чл. 141, ал. 2 от Търговския закон, а при еднолично дружество с ограничена отговорност - за лицата по чл. 147, ал. 1 от Търговския закон; </text:p>
      <text:p text:style-name="P10">4. при акционерно дружество – за овластените лица по чл. 235, ал. 2 от Търговския закон, а при липса на овластяване – за лицата по чл. 235, ал.1 от Търговския закон; </text:p>
      <text:p text:style-name="P10">5. при командитно дружество с акции – за лицата по чл. 244, ал. 4 от Търговския закон;</text:p>
      <text:p text:style-name="P10">6. при едноличен търговец – физическото лице – търговец;</text:p>
      <text:p text:style-name="P10">Във всички останали случаи, включително за чуждестранните лица – за лицата, които представляват участника; </text:p>
      <text:p text:style-name="P10">В хипотезите на т. 1 до т. 7 – и за прокуристите, когато има такива. В случай, че чуждестранно лице има повече от един прокурист, декларацията се подава само от прокуриста, в чиято представителна власт е включена територията на Република България.</text:p>
      <text:p text:style-name="P10"/>
      <text:p text:style-name="P10">Участникът следва да отговаря на изискването на чл.55, ал.1, т.1 от ЗОП, а именно: да не е обявен в несъстоятелност или е в производство по несъстоятелност, или е в процедура по ликвидация, или е сключил извънсъдебноспоразумение с кредиторите си по смисъла на чл.740 от Търговския закон, или е преустановил дейността си, а в случай че кандидатът или участникът е чуждестранно лице – се намира в подобно положение, произтичащо от сходна процедура, съгласно законодателството на държавата,в която е установен.</text:p>
      <text:p text:style-name="P10">С оглед спазването на административните изисквания на ЗОП, при подаване на офертата за участие участниците удостоверяват липсата на посочените обстоятелства с декларация съгласно приложения образец. В случай, че участник в процедурата е юридическо лице, декларация за обстоятелствата <text:s/>се подава от лицата по чл. 40 от ППЗОП. </text:p>
      <text:p text:style-name="P10"/>
      <text:p text:style-name="P23"/>
      <text:p text:style-name="P23"/>
      <text:p text:style-name="P9"><text:span text:style-name="T16"><text:s/></text:span><text:span text:style-name="T29">Критерии за подбор</text:span></text:p>
      <text:p text:style-name="P18">1. Участниците следва да <text:s/>притежават актуална регистрация <text:s/>по Търговския закон;</text:p>
      <text:p text:style-name="P18">2. <text:s/>Да <text:s/>притежават технически възможности за изпълнението на поръчката. </text:p>
      <text:p text:style-name="Body_20_Text_20_2"/>
      <text:p text:style-name="P46">Критерий за възлагане на поръчката</text:p>
      <text:p text:style-name="P76">Обществената поръчка ще бъде възложена въз основа на икономически най-изгодна оферта с критерий за възлагане оптимално съотношение качество/цена съгласно чл. 70, ал. 2, т. 3 от ЗОП. </text:p>
      <text:p text:style-name="P76">Показателите и относителната им тежест за оценяване на оптималното съотношение между качество и цена са описани в приложената методика.</text:p>
      <text:p text:style-name="P76"/>
      <text:h text:style-name="Heading_20_4" text:outline-level="4">М Е Т О Д И К А</text:h>
      <text:p text:style-name="P37">за оценка на оферти</text:p>
      <text:p text:style-name="P68"/>
      <text:p text:style-name="P26"/>
      <text:list xml:id="list32561900" text:style-name="WW8Num2">
        <text:list-item>
          <text:p text:style-name="P63">Показатели за оценка и относително тегло на всеки показател в комплексната оценка :</text:p>
          <text:list>
            <text:list-item>
              <text:p text:style-name="P63">Предложена цена – с относително тегло <text:span text:style-name="T1">5</text:span>0 %.</text:p>
            </text:list-item>
            <text:list-item>
              <text:p text:style-name="P63"><text:soft-page-break/>Година на производство – с относително тегло <text:span text:style-name="T1">25</text:span> %.</text:p>
            </text:list-item>
            <text:list-item>
              <text:p text:style-name="P63"><text:s/><text:span text:style-name="T1">Пробег </text:span><text:s/>– с относително тегло <text:span text:style-name="T1">25</text:span> %.</text:p>
            </text:list-item>
          </text:list>
        </text:list-item>
      </text:list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55"><text:span text:style-name="T45">Показател - </text:span><text:span text:style-name="T4">К</text:span></text:p>
            <text:p text:style-name="P56">(наименование)</text:p>
          </table:table-cell>
          <table:table-cell table:style-name="Таблица3.B1" office:value-type="string">
            <text:p text:style-name="P58">Относително тегло</text:p>
          </table:table-cell>
          <table:table-cell table:style-name="Таблица3.C1" office:value-type="string">
            <text:p text:style-name="P58">Максимално възможен брой точки</text:p>
          </table:table-cell>
        </table:table-row>
        <table:table-row table:style-name="Таблица3.2">
          <table:table-cell table:style-name="Таблица3.A2" office:value-type="string">
            <text:p text:style-name="P57">1</text:p>
          </table:table-cell>
          <table:table-cell table:style-name="Таблица3.A2" office:value-type="string">
            <text:p text:style-name="P57">2</text:p>
          </table:table-cell>
          <table:table-cell table:style-name="Таблица3.C2" office:value-type="string">
            <text:p text:style-name="P57">3</text:p>
          </table:table-cell>
        </table:table-row>
        <table:table-row table:style-name="Таблица3.2">
          <table:table-cell table:style-name="Таблица3.A2" office:value-type="string">
            <text:p text:style-name="P59">1.Предложена цена – <text:span text:style-name="T4">К </text:span><text:span text:style-name="T46">1</text:span></text:p>
          </table:table-cell>
          <table:table-cell table:style-name="Таблица3.A2" office:value-type="string">
            <text:p text:style-name="P60"><text:span text:style-name="T1">5</text:span>0 % (<text:span text:style-name="T1">0,5</text:span><text:span text:style-name="T3">0</text:span>)</text:p>
          </table:table-cell>
          <table:table-cell table:style-name="Таблица3.C2" office:value-type="string">
            <text:p text:style-name="P60">100</text:p>
          </table:table-cell>
        </table:table-row>
        <table:table-row table:style-name="Таблица3.2">
          <table:table-cell table:style-name="Таблица3.A2" office:value-type="string">
            <text:p text:style-name="P59">2.Година на производство – <text:span text:style-name="T4">К </text:span><text:span text:style-name="T46">2</text:span> </text:p>
          </table:table-cell>
          <table:table-cell table:style-name="Таблица3.A2" office:value-type="string">
            <text:p text:style-name="P60"><text:span text:style-name="T1">25</text:span> % (0,<text:span text:style-name="T3">25</text:span>)</text:p>
          </table:table-cell>
          <table:table-cell table:style-name="Таблица3.C2" office:value-type="string">
            <text:p text:style-name="P60">100</text:p>
          </table:table-cell>
        </table:table-row>
        <table:table-row table:style-name="Таблица3.2">
          <table:table-cell table:style-name="Таблица3.A2" office:value-type="string">
            <text:p text:style-name="P59">3.<text:span text:style-name="T1">Пробег</text:span> – <text:span text:style-name="T6">К</text:span><text:span text:style-name="T4"> </text:span><text:span text:style-name="T46">3</text:span></text:p>
          </table:table-cell>
          <table:table-cell table:style-name="Таблица3.A2" office:value-type="string">
            <text:p text:style-name="P60"><text:span text:style-name="T1">25</text:span> % <text:span text:style-name="T1">(0,25)</text:span></text:p>
          </table:table-cell>
          <table:table-cell table:style-name="Таблица3.C2" office:value-type="string">
            <text:p text:style-name="P60">100</text:p>
          </table:table-cell>
        </table:table-row>
      </table:table>
      <text:p text:style-name="P35"><text:span text:style-name="T50"><text:tab/></text:span><text:span text:style-name="T51">О</text:span><text:span text:style-name="T52">пределяне на комплексната оценка </text:span></text:p>
      <text:p text:style-name="P35"><text:span text:style-name="T4"><text:tab/></text:span>Комплексната оценка на всяка оферта се получава по следната формула :</text:p>
      <text:p text:style-name="P35"><text:span text:style-name="T4"><text:tab/>К </text:span><text:span text:style-name="T11">=</text:span><text:span text:style-name="T4"> К</text:span><text:span text:style-name="T47">1*</text:span><text:span text:style-name="T7">0,</text:span><text:span text:style-name="T2">5</text:span><text:span text:style-name="T47"> + </text:span><text:span text:style-name="T4">К</text:span><text:span text:style-name="T47">2*</text:span><text:span text:style-name="T7">0,</text:span><text:span text:style-name="T2">25</text:span><text:span text:style-name="T4"> </text:span><text:span text:style-name="T47">+ </text:span><text:span text:style-name="T4">К</text:span><text:span text:style-name="T47">3*</text:span><text:span text:style-name="T7">0,</text:span><text:span text:style-name="T2">25</text:span><text:span text:style-name="T4"> </text:span><text:span text:style-name="T47">, </text:span><text:span text:style-name="T4">където</text:span></text:p>
      <text:p text:style-name="P35"><text:tab/><text:span text:style-name="T4">К</text:span> е комплексната /крайна/ оценка. Максималният брой точки на комплексната оценка е 100.</text:p>
      <text:p text:style-name="P35"><text:tab/><text:span text:style-name="T4">К</text:span><text:span text:style-name="T47">1</text:span><text:span text:style-name="T48"> </text:span>– оценка по показателя “Предложена цена”. Определя се като съотношение между най-ниската цена, предложена от участник и предложената от кандидата цена по формулата –</text:p>
      <text:p text:style-name="P20"><text:span text:style-name="T4">К</text:span><text:span text:style-name="T47">1</text:span><text:span text:style-name="T4"> </text:span><text:span text:style-name="T11">=100</text:span><text:span text:style-name="T49">*</text:span><text:span text:style-name="T4">Цн/Цу</text:span> , където</text:p>
      <text:p text:style-name="P20">Цн <text:s/>е най-ниската, предложена от участник цена, а</text:p>
      <text:p text:style-name="P20">Цу е <text:s/>цената, предложена от участника.</text:p>
      <text:p text:style-name="P20"><text:span text:style-name="T4">К</text:span><text:span text:style-name="T47">2</text:span> – оценка по показателя “Година на производство”.</text:p>
      <text:p text:style-name="P20">Определя се като съотношение между най-малкия брой години, предложени от участник, и годините на автобуса на участника по формулата –</text:p>
      <text:p text:style-name="P20"><text:span text:style-name="T4">К</text:span><text:span text:style-name="T47">2</text:span><text:span text:style-name="T4"> </text:span><text:span text:style-name="T11">=100</text:span><text:span text:style-name="T49">*</text:span><text:span text:style-name="T4">Гм/Гу</text:span>, където</text:p>
      <text:p text:style-name="P20">Гм са годините на предложения най-нов <text:span text:style-name="T1">автомобил</text:span>, а</text:p>
      <text:p text:style-name="P20">Гу са годините на авто<text:span text:style-name="T1">мобила</text:span> на участника .</text:p>
      <text:p text:style-name="P21">Забележка: Годините на авто<text:span text:style-name="T1">мобила</text:span> се изчисляват като от 201<text:span text:style-name="T1">9</text:span> г. се извади годината на производство.</text:p>
      <text:p text:style-name="P35"><text:tab/><text:span text:style-name="T4">К</text:span><text:span text:style-name="T47">3</text:span> – оценка по показателя “<text:span text:style-name="T1">Пробег</text:span>”. Определя се като съотношение между най-ниския разход на гориво, предложен от участник и разхода на гориво на участника по формулата -</text:p>
      <text:p text:style-name="P35"><text:tab/><text:span text:style-name="T4">К</text:span><text:span text:style-name="T47">3</text:span><text:span text:style-name="T4"> </text:span><text:span text:style-name="T11">= 100</text:span><text:span text:style-name="T49">*</text:span><text:span text:style-name="T4">Рн/Ру</text:span>, където</text:p>
      <text:p text:style-name="P35"><text:tab/><text:span text:style-name="T1">П</text:span>н е най-<text:span text:style-name="T1">малкия</text:span>, предложен от участник <text:span text:style-name="T1">пробег</text:span>, а</text:p>
      <text:p text:style-name="P35"><text:tab/><text:span text:style-name="T1">П</text:span>у е <text:span text:style-name="T1">пробега</text:span>, предложен от участника.</text:p>
      <text:p text:style-name="P35"><text:tab/>Офертата получила най-висока комплексна оценка, се класира на първо място.</text:p>
      <text:p text:style-name="P35"/>
      <text:p text:style-name="P76"/>
      <text:p text:style-name="P12"/>
      <text:p text:style-name="Body_20_Text_20_2"><text:tab/><text:span text:style-name="T6">Офертите на </text:span>у<text:span text:style-name="T6">частници, които не отговарят на обявените от възложителя изисквания няма да бъдат оценявани.</text:span></text:p>
      <text:p text:style-name="P34"><text:tab/></text:p>
      <text:p text:style-name="P41"><text:span text:style-name="T17"><text:tab/></text:span><text:span text:style-name="T18">V.СРОК ЗА ИЗПЪЛНЕНИЕ НА ПОРЪЧКАТА</text:span></text:p>
      <text:p text:style-name="P72">Срокът за изпълнение на поръчката е три дни след датата на сключване на договора за доставка.</text:p>
      <text:p text:style-name="P72"/>
      <text:p text:style-name="P2"/>
      <text:p text:style-name="P2"><text:tab/>Гаранционен срок на доставен автомобил /за нови автомобили/ е минимум 36 месеца. </text:p>
      <text:p text:style-name="P34"><text:tab/></text:p>
      <text:p text:style-name="P32"/>
      <text:p text:style-name="P41"><text:span text:style-name="T23"><text:s/></text:span><text:span text:style-name="T17"><text:tab/></text:span><text:span text:style-name="T18">VІ.ОЦЕНЯВАНЕ <text:s/>НА ОФЕРТИТЕ</text:span></text:p>
      <text:p text:style-name="P48"><text:tab/><text:tab/>На оценка подлежат само офертите, които отговарят на изискванията на Възложителя и съдържат документите, посочени в настоящите указания.<text:tab/></text:p>
      <text:p text:style-name="P48"><text:tab/></text:p>
      <text:p text:style-name="P22"/>
      <text:p text:style-name="P47"><text:span text:style-name="T17"><text:tab/><text:tab/></text:span><text:span text:style-name="T18">VІІ.СЪДЪРЖАНИЕ НА ОФЕРТАТА</text:span></text:p>
      <text:p text:style-name="P47"><text:span text:style-name="T17"><text:tab/><text:tab/></text:span><text:span text:style-name="T33">ИЗИСКВАНИЯ КЪМ СЪДЪРЖАНИЕТО И ОБХВАТА НА ОФЕРТАТА</text:span></text:p>
      <text:p text:style-name="P7">За участие в поръчката участникът следва да представи оферта, изготвена при условията и изискванията на настоящите указания за участие.</text:p>
      <text:p text:style-name="P7">Образците на възложителя са задължителни за участниците и не могат да бъдат променяни от тях.</text:p>
      <text:p text:style-name="P7"><text:soft-page-break/>Офертата се представя в срока и на адреса, посочени в публикуваната обява, <text:s/>по реда, описан в настоящите указания.</text:p>
      <text:p text:style-name="P7">Представянето на оферта задължава участника да приеме напълно всички изисквания и условия, посочени в тези указания, при спазване разпоредбите на ЗОП.</text:p>
      <text:p text:style-name="P7">До изтичане на срока за подаване на офертите, всеки участник може да промени, допълни или оттегли офертата си.</text:p>
      <text:p text:style-name="P7">Офертата се представя на български език.</text:p>
      <text:p text:style-name="P10">Всеки участник може да представи само една оферта за обществената поръчка. <text:span text:style-name="T1">Всеки участник може да представи оферта само за една или за всички обособени позиции.</text:span></text:p>
      <text:p text:style-name="P11"><text:span text:style-name="T1">Д</text:span>опуска <text:span text:style-name="T1">се </text:span>представянето на варианти.</text:p>
      <text:p text:style-name="P10">Едно и също физическо или юридическо лице, участник в поръчката, може да участва само в едно обединение.</text:p>
      <text:p text:style-name="P7">Офертата се подписва от представляващия участника или от надлежно упълномощено лице, като се прилага пълномощното.</text:p>
      <text:p text:style-name="P7">Офертата следва да бъде получена на адрес : Държавна психиатрична болница, с. Царев брод, ул. Христо Ботев № 30. Участникът е длъжен да осигури получаването й преди изтичане на срока за подаване на офертите. Рискът от забава или загубване е за участника.</text:p>
      <text:p text:style-name="P7">Офертите се подават в запечатан, непрозрачен, с ненарушена цялост плик с надпис :</text:p>
      <text:p text:style-name="P6"><text:span text:style-name="T37"><text:s/></text:span><text:span text:style-name="T33">До ДПБ с. Царев брод</text:span></text:p>
      <text:p text:style-name="P6"><text:span text:style-name="T33">Оферта за участие в обществена поръчка, възлагана чрез събиране на оферти с обява с предмет <text:s/>„Доставка на</text:span><text:span text:style-name="T36"> два б</text:span><text:span text:style-name="T33">роя автомобили за нуждите</text:span><text:span text:style-name="T35"> на ДПБ Царев брод“</text:span></text:p>
      <text:p text:style-name="P7">Върху плика се представя информация с наименование, адрес, телефон, факс и електронен адрес на участника.</text:p>
      <text:p text:style-name="P7">При приемането на офертата върху плика се отбелязва входящ номер, дата и час на постъпване, като посочените данни се отбелязват във входящ регистър, за което на приносителя се издава документ.</text:p>
      <text:p text:style-name="P7">Оферти, които са представени след крайния срок за подаване или са в незапечатан, прозрачен или скъсан плик, се връщат на подателя незабавно, като тези обстоятелства се отбелязват във входящия регистър.</text:p>
      <text:p text:style-name="P7">Получените оферти се съхраняват в касата на ДПБ Царев брод до деня, определен за отваряне на офертите. Същите се предават от касиера на председателя на комисията, за което се съставя протокол.</text:p>
      <text:p text:style-name="P7">Срокът на валидност на офертите не може да бъде по-кратък от 60 календарни дни, считано от крайния срок за подаване на офертите.</text:p>
      <text:p text:style-name="P8">Съдържание на офертата :</text:p>
      <text:list xml:id="list32572088" text:style-name="WW8Num5">
        <text:list-item>
          <text:p text:style-name="P77">Списък на документите, съдържащи се в офертата, подписан от участника</text:p>
        </text:list-item>
        <text:list-item>
          <text:p text:style-name="P79">Оферта за участие в обществена поръчка чрез събиране на оферти</text:p>
        </text:list-item>
        <text:list-item>
          <text:p text:style-name="P65"><text:span text:style-name="T30">Образец 1 </text:span><text:span text:style-name="T16">- Информационен лист на участника</text:span></text:p>
        </text:list-item>
        <text:list-item>
          <text:p text:style-name="P65"><text:span text:style-name="T30">Образец 2 -</text:span><text:span text:style-name="T16">Декларация по чл. 97, ал. 5 от ППЗОП (за обстоятелствата по чл. 54, ал. 1, т. 1, 2 и 7 от ЗОП).</text:span></text:p>
        </text:list-item>
        <text:list-item>
          <text:p text:style-name="P64"><text:span text:style-name="T30">Образец 3</text:span><text:span text:style-name="T16">- Декларация по чл. 97, ал. 5 от ППЗОП (за обстоятелствата по чл. 54, ал. 1, т. 3-5 от ЗОП)</text:span></text:p>
        </text:list-item>
        <text:list-item>
          <text:p text:style-name="P66">Техническо предложение за изпълнение на поръчката, съдържащо срок за изпълнение на доставката, гаранционен срок /за нови автомобили/ - в избрана от участника форма.</text:p>
        </text:list-item>
      </text:list>
      <text:p text:style-name="P3"><text:span text:style-name="T38"><text:s text:c="5"/>7</text:span><text:span text:style-name="T40">.</text:span><text:span text:style-name="T38"> Образец 4</text:span><text:span text:style-name="T42"> </text:span><text:span text:style-name="T37">- Ценово предложение на участника, включващо единична цена на отделните видове на автомобила/ите без ДДС и с ДДС.</text:span></text:p>
      <text:p text:style-name="P3"><text:span text:style-name="T37"><text:s text:c="6"/></text:span><text:span text:style-name="T37">8. </text:span><text:span text:style-name="T39">Образец 5 – </text:span><text:span text:style-name="T40">Проект на договор</text:span></text:p>
      <text:p text:style-name="P3"/>
      <text:p text:style-name="P47"><text:span text:style-name="T31"><text:tab/><text:tab/></text:span><text:span text:style-name="T22">Участниците следва да представят и</text:span></text:p>
      <text:list xml:id="list32574352" text:style-name="WW8Num6">
        <text:list-header>
          <text:p text:style-name="P62"/>
        </text:list-header>
      </text:list>
      <text:list xml:id="list32578551" text:style-name="WW8Num9">
        <text:list-item>
          <text:p text:style-name="P69">Списък на приложените <text:s/>в офертата документи- подписан <text:s/>и подпечатан от участника.</text:p>
        </text:list-item>
      </text:list>
      <text:p text:style-name="P27"><text:span text:style-name="T32"><text:s text:c="4"/>Ако офертата е подписана от упълномощено лице, към списъка с документи се представя и неговото </text:span><text:span text:style-name="T5">нотариално заверено пълномощно</text:span><text:span text:style-name="T32">.<text:tab/> </text:span></text:p>
      <text:p text:style-name="P23">Копията на документи <text:s/>се представят с текст “Вярно с оригинала”, подпис и печат.</text:p>
      <text:p text:style-name="P24"><text:soft-page-break/>Всички документи, приложени <text:s/>в офертата <text:s/>да са <text:s/>подписани и подпечатани.</text:p>
      <text:p text:style-name="P48"/>
      <text:p text:style-name="P47"><text:span text:style-name="T17"><text:tab/><text:tab/></text:span><text:span text:style-name="T20"> </text:span><text:span text:style-name="T28">VIII</text:span><text:span text:style-name="T20">.</text:span><text:span text:style-name="T18"> УКАЗАНИЯ ЗА ПОДГОТОВКА НА ОФЕРТИТЕ</text:span></text:p>
      <text:p text:style-name="P47"><text:span text:style-name="T18"><text:s/></text:span><text:span text:style-name="T18"><text:s/><text:tab/><text:tab/></text:span><text:span text:style-name="T17">1.Всеки участник следва да се придържа към условията и изискванията на Възложителя</text:span><text:span text:style-name="T23"> </text:span><text:span text:style-name="T17">и има право да подаде само една оферта.</text:span></text:p>
      <text:p text:style-name="P48"><text:tab/><text:tab/>2. При подготовка на офертите, участниците следва да използват образците на документи, приложени към настоящото техническо задание. </text:p>
      <text:p text:style-name="P25"><text:span text:style-name="T32">3.</text:span><text:span text:style-name="T14">Участниците изготвят ценовото си предложение</text:span><text:span text:style-name="T13"> точно </text:span><text:span text:style-name="T15">по образеца на Възложителя, без да правят в него промени и допълнения. </text:span></text:p>
      <text:p text:style-name="P53"/>
      <text:p text:style-name="P47"><text:span text:style-name="T17"><text:tab/><text:tab/></text:span><text:span text:style-name="T28">I</text:span><text:span text:style-name="T18">Х. СРОК НА ВАЛИДНОСТ НА ОФЕРТАТА <text:s/></text:span></text:p>
      <text:p text:style-name="P51"><text:span text:style-name="T17">Срокът на валидност на офертата е не по-кратък </text:span><text:span text:style-name="T18">от 60 календарни дни</text:span><text:span text:style-name="T17">, посочен в Образеца на офертата за участие.</text:span></text:p>
      <text:p text:style-name="P49"><text:s/></text:p>
      <text:p text:style-name="P47"><text:span text:style-name="T17"><text:tab/><text:tab/></text:span><text:span text:style-name="T18">Х.ПРЕДСТАВЯНЕ НА ОФЕРТИТЕ </text:span></text:p>
      <text:p text:style-name="P47"><text:span text:style-name="T18"><text:tab/><text:tab/></text:span><text:span text:style-name="T17">Всеки кандидат представя своята оферта </text:span><text:span text:style-name="T18">в срок до 10,00 ч. на </text:span><text:span text:style-name="T21">16.12.2019г.</text:span><text:span text:style-name="T17"> в администрацията на ДПБ Царев брод, с. Царев брод, ул. Христо Ботев № 30.</text:span></text:p>
      <text:p text:style-name="P48"><text:tab/><text:tab/>Офертите се представят в запечатан непрозрачен плик, върху който е изписано наименованието на поръчката, посочено е наименованието на участника, адрес за кореспонденция, <text:s/>лице за контакти, телефон и по възможност факс и електронен адрес.</text:p>
      <text:p text:style-name="P48"><text:tab/><text:tab/>Оферти, представени в незапечатани или скъсани пликове се връщат обратно. </text:p>
      <text:p text:style-name="P47"><text:span text:style-name="T17"><text:tab/><text:tab/>Оферти, които са изпратени по пощата или с куриер, следва да имат предупредителен текст: „</text:span><text:span text:style-name="T18">Да не се отваря преди заседанието на комисията”.</text:span></text:p>
      <text:p text:style-name="P49"><text:tab/><text:tab/>Оферти, получени или представени след изтичане на крайния срок не се приемат и <text:s/>се връщат обратно.</text:p>
      <text:p text:style-name="P48"/>
      <text:p text:style-name="P49"><text:tab/><text:tab/> ХІ. СКЛЮЧВАНЕ НА ДОГОВОР</text:p>
      <text:p text:style-name="P47"><text:span text:style-name="T18"><text:tab/><text:tab/></text:span><text:span text:style-name="T17">1.Класираният/</text:span><text:span text:style-name="T26">/</text:span><text:span text:style-name="T17">ите на І-во място участник/ци се определя за изпълнител на поръчката и <text:s/>ще бъде поканен да сключи договор. </text:span></text:p>
      <text:p text:style-name="P51"/>
      <text:p text:style-name="P52">2.Преди подписването на договора, определеният изпълнител следва <text:s/>да представи всички необходими документи по чл. 67, ал. 6 от ЗОП, които са основание за сключването му.</text:p>
      <text:p text:style-name="P48"><text:tab/><text:tab/></text:p>
      <text:p text:style-name="P47"><text:span text:style-name="T17"><text:s/></text:span><text:span text:style-name="T17"><text:tab/><text:tab/></text:span></text:p>
      <text:p text:style-name="P47"><text:span text:style-name="T17"><text:tab/><text:tab/></text:span><text:span text:style-name="T18">ХІІ. ПРИЛОЖЕНИЯ</text:span></text:p>
      <text:p text:style-name="P47"><text:span text:style-name="T18"><text:tab/><text:tab/></text:span><text:span text:style-name="T17"> </text:span></text:p>
      <text:p text:style-name="P47"><text:span text:style-name="T18"><text:tab/><text:tab/></text:span><text:span text:style-name="T22"> 1.Информационен лист на участника</text:span><text:span text:style-name="T17">;</text:span></text:p>
      <text:p text:style-name="P48"><text:tab/><text:tab/> 2.Декларации по чл.97, ал.5 от ЗОП – 2 бр.;</text:p>
      <text:p text:style-name="P48"><text:tab/><text:tab/> 3.Образец на ценово предложение;</text:p>
      <text:p text:style-name="P48"><text:tab/><text:tab/> 4.Проект на договор;</text:p>
      <text:p text:style-name="P48"><text:tab/><text:tab/> 5.Техничиеска спецификацшя</text:p>
      <text:p text:style-name="P48"/>
      <text:list xml:id="list32567245" text:style-name="WW8Num10">
        <text:list-item>
          <text:list>
            <text:list-item>
              <text:list>
                <text:list-header>
                  <text:p text:style-name="P78"/>
                </text:list-header>
              </text:list>
            </text:list-item>
          </text:list>
        </text:list-item>
      </text:list>
      <text:p text:style-name="P47"/>
      <text:p text:style-name="P47"><text:span text:style-name="T17"><text:tab/><text:tab/>Всички документи и приложения са публикувани в профила на купувача на интернет страницата на лечебното заведение с адрес : </text:span><text:span text:style-name="T26">www.tzarevbrod.com</text:span></text:p>
      <text:p text:style-name="P48"/>
      <text:p text:style-name="P48"/>
      <text:p text:style-name="P48"><text:tab/><text:tab/><text:tab/><text:tab/><text:tab/><text:tab/><text:tab/>ДИРЕКТОР : </text:p>
      <text:p text:style-name="P48"><text:tab/><text:tab/><text:tab/><text:tab/><text:tab/><text:tab/><text:tab/>/Д-р Нели Николова/</text:p>
      <text:p text:style-name="P48"/>
      <text:p text:style-name="P50"/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bg" fo:country="BG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en" fo:country="AU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fo:font-size="12pt" fo:language="bg" fo:country="BG" style:font-size-asian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2pt" fo:language="bg" fo:country="BG" style:font-size-asian="12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List_20_Number_20_3" style:display-name="List Number 3" style:family="paragraph" style:parent-style-name="Standard">
      <style:paragraph-properties fo:margin-left="1.633cm" fo:margin-right="0cm" fo:text-align="justify" style:justify-single-word="false" fo:text-indent="-0.635cm" style:auto-text-indent="false">
        <style:tab-stops>
          <style:tab-stop style:position="1.633cm"/>
        </style:tab-stops>
      </style:paragraph-properties>
      <style:text-properties style:font-name="Univers" fo:font-size="11pt" fo:language="en" fo:country="GB" style:font-size-asian="11pt" style:font-size-complex="11pt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  <style:text-properties fo:font-size="12pt" fo:language="bg" fo:country="BG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text-position="37% 100%" fo:font-size="14pt" fo:language="zxx" fo:country="none" fo:font-weight="bold" style:font-size-asian="14pt" style:language-asian="zxx" style:country-asian="none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  <style:text-properties fo:language="zxx" fo:country="none" style:language-asian="zxx" style:country-asian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Times New Roman" style:font-name-complex="Times New Roman"/>
    </style:style>
    <style:style style:name="WW8Num2z0" style:family="text">
      <style:text-properties style:font-name="Symbol" style:font-name-complex="OpenSymbol"/>
    </style:style>
    <style:style style:name="WW8Num3z0" style:family="text">
      <style:text-properties style:font-name="Symbol" style:font-name-complex="OpenSymbol"/>
    </style:style>
    <style:style style:name="WW8Num6z0" style:family="text">
      <style:text-properties style:font-name="Symbol1"/>
    </style:style>
    <style:style style:name="WW8Num7z0" style:family="text">
      <style:text-properties style:font-name="Symbol1"/>
    </style:style>
    <style:style style:name="WW8Num8z0" style:family="text">
      <style:text-properties style:font-name="Wingdings" style:font-name-complex="OpenSymbol"/>
    </style:style>
    <style:style style:name="WW8Num9z0" style:family="text">
      <style:text-properties style:font-name="Symbol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4z0" style:family="text">
      <style:text-properties style:font-name="Times New Roman" style:font-name-asian="Times New Roman" style:font-name-complex="Times New Roman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1"/>
    </style:style>
    <style:style style:name="WW8Num4z3" style:family="text">
      <style:text-properties style:font-name="Symbol1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1"/>
    </style:style>
    <style:style style:name="WW8Num5z3" style:family="text">
      <style:text-properties style:font-name="Symbol1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1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1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1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1"/>
    </style:style>
    <style:style style:name="WW8Num10z3" style:family="text">
      <style:text-properties style:font-name="Symbol1"/>
    </style:style>
    <style:style style:name="WW8Num12z0" style:family="text">
      <style:text-properties style:font-name="Symbol1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1"/>
    </style:style>
    <style:style style:name="WW8Num13z0" style:family="text">
      <style:text-properties style:font-name="Symbol1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1"/>
    </style:style>
    <style:style style:name="WW8Num14z0" style:family="text">
      <style:text-properties style:font-name="Symbol1"/>
    </style:style>
    <style:style style:name="WW8Num15z0" style:family="text">
      <style:text-properties style:font-name="Symbol1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1"/>
    </style:style>
    <style:style style:name="WW8Num19z0" style:family="text">
      <style:text-properties style:font-name="Times New Roman" style:font-name-asian="Times New Roma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1"/>
    </style:style>
    <style:style style:name="WW8Num19z3" style:family="text">
      <style:text-properties style:font-name="Symbol1"/>
    </style:style>
    <style:style style:name="WW8Num20z0" style:family="text">
      <style:text-properties style:font-name="Symbol1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1"/>
    </style:style>
    <style:style style:name="WW8Num26z0" style:family="text">
      <style:text-properties style:font-name="Wingdings1"/>
    </style:style>
    <style:style style:name="WW8Num26z1" style:family="text">
      <style:text-properties style:font-name="Courier New" style:font-name-complex="Courier New"/>
    </style:style>
    <style:style style:name="WW8Num26z3" style:family="text">
      <style:text-properties style:font-name="Symbol1"/>
    </style:style>
    <style:style style:name="WW8Num28z0" style:family="text">
      <style:text-properties style:font-name="Times New Roman" style:font-name-asian="Times New Roman" style:font-name-complex="Times New Roman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1"/>
    </style:style>
    <style:style style:name="WW8Num28z3" style:family="text">
      <style:text-properties style:font-name="Symbol1"/>
    </style:style>
    <style:style style:name="WW8Num29z0" style:family="text">
      <style:text-properties style:font-name="Symbol1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1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1"/>
    </style:style>
    <style:style style:name="WW8Num30z3" style:family="text">
      <style:text-properties style:font-name="Symbol1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6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6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6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6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7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7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7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7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8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8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8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8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8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8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9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9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9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9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9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9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9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251cm" fo:margin-left="2cm" fo:margin-right="1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349cm" fo:margin-left="2cm" fo:margin-right="1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Рамка1" text:anchor-type="char" svg:x="19.022cm" svg:y="0.002cm" svg:width="0.153cm" svg:height="0.383cm" draw:z-index="5"><draw:text-box><text:p text:style-name="Footer"><text:span text:style-name="Page_20_Number"><text:page-number text:select-page="current">6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ШУМЕНСКИ  УНИВЕРСИТЕТ “ЕПИСКОП  КОНСТАНТИН ПРЕСЛАВСКИ”</dc:title>
    <meta:initial-creator>Shu</meta:initial-creator>
    <meta:creation-date>2013-01-25T08:40:00</meta:creation-date>
    <dc:date>2019-12-09T12:38:16.06</dc:date>
    <meta:print-date>2013-05-18T12:34:00</meta:print-date>
    <meta:editing-cycles>418</meta:editing-cycles>
    <meta:editing-duration>P1DT14H54S</meta:editing-duration>
    <meta:generator>OpenOffice.org/3.3$Win32 OpenOffice.org_project/330m20$Build-9567</meta:generator>
    <meta:document-statistic meta:table-count="1" meta:image-count="0" meta:object-count="0" meta:page-count="6" meta:paragraph-count="181" meta:word-count="2570" meta:character-count="16274"/>
  </office:meta>
</office:document-meta>
</file>