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05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53cm" fo:margin-right="0cm" fo:text-align="justify" style:justify-single-word="false" fo:orphans="2" fo:widows="2" fo:hyphenation-ladder-count="no-limit" fo:text-indent="0cm" style:auto-text-indent="false" style:writing-mode="lr-tb"/>
      <style:text-properties fo:language="bg" fo:country="BG"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053cm" fo:margin-right="0cm" fo:text-align="justify" style:justify-single-word="false" fo:text-indent="-0.026cm" style:auto-text-indent="false"/>
    </style:style>
    <style:style style:name="P15" style:family="paragraph" style:parent-style-name="Standard">
      <style:paragraph-properties fo:margin-left="0.053cm" fo:margin-right="0cm" fo:text-align="justify" style:justify-single-word="false" fo:orphans="2" fo:widows="2" fo:hyphenation-ladder-count="no-limit" fo:text-indent="-0.026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2.514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-0.026cm" fo:margin-right="0cm" fo:text-align="justify" style:justify-single-word="false" fo:text-indent="0.053cm" style:auto-text-indent="false"/>
    </style:style>
    <style:style style:name="P19" style:family="paragraph" style:parent-style-name="Standard">
      <style:paragraph-properties fo:margin-left="0.026cm" fo:margin-right="0cm" fo:text-align="justify" style:justify-single-word="false" fo:text-indent="-0.026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0cm" style:auto-text-indent="false" style:writing-mode="lr-tb"/>
      <style:text-properties fo:language="bg" fo:country="BG"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bg" fo:country="BG"/>
    </style:style>
    <style:style style:name="T4" style:family="text">
      <style:text-properties fo:language="bg" fo:country="BG" fo:font-weight="bold" style:font-weight-asian="bold"/>
    </style:style>
    <style:style style:name="T5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bg" fo:country="BG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bg" fo:country="BG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3"/></text:p>
      <text:p text:style-name="P3">Д <text:s/>О <text:s/>К <text:s/>Л <text:s/>А <text:s/>Д</text:p>
      <text:p text:style-name="P5">по чл.60 ал.1 от ППЗОП</text:p>
      <text:p text:style-name="P3"/>
      <text:p text:style-name="P2"><text:span text:style-name="T1">за резултатите от работата на комисията, назначена със <text:s/>Заповед № № </text:span><text:span text:style-name="T4">883/27.07.2018</text:span><text:span text:style-name="T1"> г.,</text:span></text:p>
      <text:p text:style-name="P4">за провеждане на публично състезание за възлгане на обществена поръчка</text:p>
      <text:p text:style-name="P2"><text:span text:style-name="T1"><text:s/>по ЗОП с предмет :</text:span></text:p>
      <text:p text:style-name="P2"><text:span text:style-name="T1">“Доставка на хранителни продукти за нуждите на ДПБ Царев брод”</text:span></text:p>
      <text:p text:style-name="P4"/>
      <text:p text:style-name="P6"><text:tab/><text:span text:style-name="T1"> </text:span><text:span text:style-name="T8">Състав на комисията</text:span><text:span text:style-name="T11">:</text:span></text:p>
      <text:p text:style-name="P8"/>
      <text:p text:style-name="P6"><text:span text:style-name="T14">Председател </text:span><text:span text:style-name="T1">: <text:s text:c="7"/></text:span>Валентина Янкова Велева – правоспособен юрист</text:p>
      <text:p text:style-name="P6"><text:span text:style-name="T14">Членове</text:span><text:span text:style-name="T1"> :</text:span></text:p>
      <text:list xml:id="list30274131" text:style-name="WW8Num2">
        <text:list-item>
          <text:p text:style-name="P7">Д-р Биляна Йорданова Йорданова </text:p>
        </text:list-item>
        <text:list-item>
          <text:p text:style-name="P7">Розалина Димитрова Александрова </text:p>
        </text:list-item>
        <text:list-item>
          <text:p text:style-name="P7">Мариана Иванова Матева – гл.мед.сестра – резервен член /на мястото на Розалина Димитрова Александрова/</text:p>
        </text:list-item>
        <text:list-item>
          <text:p text:style-name="P9">Наташа Станишева Пенчева – зам.директор АСД – резервен член /на мястото на д-р Биляна Йорданова Йорданова/</text:p>
        </text:list-item>
      </text:list>
      <text:p text:style-name="P6"/>
      <text:p text:style-name="P11"><text:tab/><text:span text:style-name="T9">Кратко описание на работния процес</text:span>:</text:p>
      <text:p text:style-name="P11"><text:tab/> Комисията в пълния си резервен състав проведе две заседания -</text:p>
      <text:p text:style-name="P11"><text:tab/> на 27.07.2018 год. от 10,00 ч. за отваряне на офертите на участниците и проверка за съответствие с изискванията и критериите за подбор;</text:p>
      <text:p text:style-name="P11"><text:tab/>на 02.08.2018 г. от 10,00 ч. за отваряне на ценовите предложения, оценка и класиране на офертите.</text:p>
      <text:p text:style-name="P11"><text:tab/>На заседаниета на комисията на 27.07.2018 г. присъства представител на участника „ДЕА“ ООД. На другото заседание не присъстваха представители на участниците и други лица. </text:p>
      <text:p text:style-name="P11"><text:tab/><text:span text:style-name="T9">Участници в процедурата:</text:span></text:p>
      <text:p text:style-name="P15"><text:tab/><text:tab/></text:p>
      <text:p text:style-name="P16"><text:span text:style-name="T2">1. “ДЕА“ ООД- гр. Шумен</text:span>, подадена в 11,00 ч. на <text:s text:c="2"/>26.07.2018 г. с вх. № РД-29-1710</text:p>
      <text:p text:style-name="P16">Офертата на участника е за обособени позиции №№ 1,2,4,5,6,7,9,10,11,12.</text:p>
      <text:p text:style-name="P14"><text:tab/><text:tab/></text:p>
      <text:p text:style-name="P17"><text:span text:style-name="T2"><text:tab/>2. “ИВ Мес 2012” ЕООД - гр. Шумен</text:span>, подадена в 11,45 ч. на 26.07.2018 г. с <text:tab/><text:tab/>вх. № РД-29-1712</text:p>
      <text:p text:style-name="P18"><text:tab/><text:tab/>Офертата на участника е за обособена позиция <text:s/>№ 5,.</text:p>
      <text:p text:style-name="P6"/>
      <text:p text:style-name="P6"><text:span text:style-name="T2"><text:tab/><text:tab/>3. “Братя Великова“ ООД – гр. Търговище,</text:span> подадена в 12,40 ч. на <text:s text:c="2"/><text:tab/><text:tab/><text:tab/>26.07.2018 г. с вх. № РД-29-1714</text:p>
      <text:p text:style-name="P19"><text:tab/><text:tab/>Офертата на участника е за обособени позиции <text:s/>№№ 1,2,3,4,5,6,7,8,9,10,11,12.</text:p>
      <text:p text:style-name="P15"/>
      <text:p text:style-name="P20"><text:tab/><text:span text:style-name="T9">Действия, свързани с отварянето, разглеждането и оценяването на офертите:</text:span></text:p>
      <text:p text:style-name="P20"><text:span text:style-name="T9"><text:tab/></text:span><text:span text:style-name="T15">На заседанието на 27.07.2018 г. Комисията разгледа представените от участниците документи по чл. 39 ал.2 от ППЗОП за съответствие с изискванията и критериите за подбор. Действията на комисията и констатациите са подробно отразени в протокола от заседанието.</text:span></text:p>
      <text:p text:style-name="P20"><text:tab/> </text:p>
      <text:p text:style-name="P20"><text:tab/>Комисията разгледа представените от участниците документи по чл. 39, ал.2 от ППЗОП за съответствие с изискванията и критериите за подбор <text:s/>и констатира, <text:s text:c="2"/>че офертите на всички участници съответстват на предварително обявените условия.</text:p>
      <text:p text:style-name="P6"/>
      <text:p text:style-name="P6"><text:soft-page-break/><text:span text:style-name="T2">Комисията реши</text:span> :</text:p>
      <text:p text:style-name="P20"><text:tab/>Допуска до участие всички участници, представили оферти.</text:p>
      <text:p text:style-name="P20"/>
      <text:p text:style-name="P20"><text:tab/>На заседанието на 02.08.2018 г. комисията <text:s/>отвори <text:s/>ценовите предложения на участниците. </text:p>
      <text:p text:style-name="P10"><text:tab/></text:p>
      <text:p text:style-name="P10"><text:tab/><text:span text:style-name="T5">С оглед критерия за оценка на офертите – най-ниска цена, комисията прави следното класиране по ОП :</text:span></text:p>
      <text:p text:style-name="P10"/>
      <text:p text:style-name="P10"><text:span text:style-name="T5"><text:tab/></text:span><text:span text:style-name="T6">ОП1: </text:span><text:span text:style-name="T12">I </text:span><text:span text:style-name="T5">място „ДЕА“ ООД с предлагана цена 21 452,70 лв.</text:span></text:p>
      <text:p text:style-name="P10"><text:span text:style-name="T5"><text:tab/></text:span><text:span text:style-name="T6">ОП2: </text:span><text:span text:style-name="T12">I </text:span><text:span text:style-name="T5">място „Братя Великови“ ООД с предлагана цена 5 472,61 лв.</text:span></text:p>
      <text:p text:style-name="P10"><text:span text:style-name="T12"><text:tab/> <text:s text:c="9"/>II </text:span><text:span text:style-name="T5">място„ДЕА“ ООД с предлагана цена 6 649,41 лв.</text:span></text:p>
      <text:p text:style-name="P10"><text:span text:style-name="T5"><text:s text:c="12"/></text:span><text:span text:style-name="T6">ОП3: </text:span><text:span text:style-name="T12">I </text:span><text:span text:style-name="T5">място „Братя Великови“ ООД <text:s/>с предлагана цена 5 465,00 лв.</text:span><text:span text:style-name="T6"> </text:span></text:p>
      <text:p text:style-name="P10"><text:span text:style-name="T5"><text:tab/></text:span><text:span text:style-name="T6">ОП4: </text:span><text:span text:style-name="T12">I </text:span><text:span text:style-name="T5">място „Братя Великови“ ООД <text:s/>с предлагана цена <text:s/>20 131,05 лв.</text:span></text:p>
      <text:p text:style-name="P10"><text:span text:style-name="T5"><text:tab/> <text:s text:c="10"/></text:span><text:span text:style-name="T12">II </text:span><text:span text:style-name="T5">място „ДЕА“ ООД с предлагана цена 23276,76 лв.</text:span></text:p>
      <text:p text:style-name="P10"><text:span text:style-name="T5"><text:tab/></text:span><text:span text:style-name="T6">ОП5: </text:span><text:span text:style-name="T12">I </text:span><text:span text:style-name="T5">място „Ив Мес“ ООД с предлагана цена 14 530,01 лв.</text:span></text:p>
      <text:p text:style-name="P10"><text:span text:style-name="T5"><text:tab/><text:tab/></text:span><text:span text:style-name="T12">II </text:span><text:span text:style-name="T5">място „ДЕА“ ООД с предлагана цена 16188,99 лв.</text:span></text:p>
      <text:p text:style-name="P10"><text:span text:style-name="T5"><text:s text:c="23"/></text:span><text:span text:style-name="T12">III <text:s/></text:span><text:span text:style-name="T5">място <text:s/>„Братя Великови“ ООД с предлагана цена 17340,65 лв.</text:span></text:p>
      <text:p text:style-name="P10"><text:span text:style-name="T5"><text:tab/></text:span><text:span text:style-name="T6">ОП6: </text:span><text:span text:style-name="T12">I </text:span><text:span text:style-name="T5">място <text:s/>„Братя Великови“ ООД с предлагана цена 4304,50 лв.</text:span></text:p>
      <text:p text:style-name="P10"><text:span text:style-name="T5"><text:tab/> <text:s text:c="10"/></text:span><text:span text:style-name="T12">II </text:span><text:span text:style-name="T5">място „ДЕА“ ООД“ с предлагана цена 5723,60 лв.</text:span></text:p>
      <text:p text:style-name="P10"><text:span text:style-name="T5"><text:tab/></text:span><text:span text:style-name="T6">ОП7: </text:span><text:span text:style-name="T12">I </text:span><text:span text:style-name="T5">място <text:s/>„Братя Великови“ ООД с предлагана цена <text:s/>2467,65 лв.</text:span></text:p>
      <text:p text:style-name="P10"><text:span text:style-name="T5"><text:tab/> <text:s text:c="10"/></text:span><text:span text:style-name="T12">II </text:span><text:span text:style-name="T5">място „ДЕА“ ООД с предлагана цена 2763,89 лв.</text:span></text:p>
      <text:p text:style-name="P10"><text:span text:style-name="T5"><text:tab/></text:span><text:span text:style-name="T6">ОП8: </text:span><text:span text:style-name="T12">I </text:span><text:span text:style-name="T5">място „Братя Великови“ ООД с предлагана цена 9689,05 лв.</text:span></text:p>
      <text:p text:style-name="P6"><text:tab/><text:span text:style-name="T6">ОП9: </text:span><text:span text:style-name="T12">I </text:span><text:span text:style-name="T5">място „ДЕА“ ООД с предлагана цена <text:s/>15396,44 лв.</text:span></text:p>
      <text:p text:style-name="P6"><text:span text:style-name="T5"><text:tab/> <text:s text:c="10"/></text:span><text:span text:style-name="T12">II </text:span><text:span text:style-name="T5">място <text:s/>„Братя Великови“ ООД с предлагана цена 17194,75 лв.</text:span></text:p>
      <text:p text:style-name="P6"><text:tab/><text:span text:style-name="T6">ОП10: </text:span><text:span text:style-name="T12">I </text:span><text:span text:style-name="T5">място <text:s/>„Братя Великови“ ООД с предлагана цена 1712,90 лв.</text:span></text:p>
      <text:p text:style-name="P6"><text:span text:style-name="T5"><text:tab/><text:tab/></text:span><text:span text:style-name="T12">II </text:span><text:span text:style-name="T5">място „ДЕА“ ООД с предлагана цена 1911,70 лв.</text:span></text:p>
      <text:p text:style-name="P10"><text:tab/><text:span text:style-name="T6">ОП11: </text:span><text:span text:style-name="T12">I </text:span><text:span text:style-name="T5">място „ДЕА“ ООД с предлагана цена 1239,20 лв.</text:span></text:p>
      <text:p text:style-name="P10"><text:span text:style-name="T5"><text:tab/><text:tab/></text:span><text:span text:style-name="T12">II </text:span><text:span text:style-name="T5">място <text:s/>„Братя Великови“ ООД с предлагана цена 1423,80 лв.</text:span></text:p>
      <text:p text:style-name="P10"><text:span text:style-name="T6"><text:tab/>ОП12: </text:span><text:span text:style-name="T12">I </text:span><text:span text:style-name="T5">място „ДЕА“ ООД с предлагана цена <text:s/>6089,49 лв.</text:span></text:p>
      <text:p text:style-name="P6"><text:span text:style-name="T12"><text:tab/><text:tab/>II </text:span><text:span text:style-name="T5">място <text:s/>„Братя Великови“ ООД с предлагана цена 6397,20 лв.</text:span></text:p>
      <text:p text:style-name="P10"/>
      <text:p text:style-name="P12"><text:span text:style-name="T5"><text:tab/></text:span><text:span text:style-name="T7">Мотиви за допускане и отстраняване на участниците:</text:span><text:span text:style-name="T5"><text:tab/></text:span></text:p>
      <text:p text:style-name="P21"><text:span text:style-name="T1"><text:tab/><text:tab/></text:span><text:span text:style-name="T16">Мотивите да допускане и отстраняване на участниците са отразени по-горе в изложението.</text:span></text:p>
      <text:p text:style-name="P21"/>
      <text:p text:style-name="P12"><text:span text:style-name="T5"><text:tab/></text:span><text:span text:style-name="T7">Предложение за сключване на договор с класираните на първо място участници :</text:span></text:p>
      <text:p text:style-name="P22"><text:tab/>Комисията предлага да се сключат договори с класираните на първо място участници по ОП така, както са посочени в класирането по-горе.</text:p>
      <text:p text:style-name="P13"><text:tab/></text:p>
      <text:p text:style-name="P13"><text:tab/>ПРИЛОЖЕНИЯ към доклада: Протокол от 27.07.2018 г.; Протокол от 02.08.2018 г.</text:p>
      <text:p text:style-name="P23"/>
      <text:p text:style-name="P6"/>
      <text:p text:style-name="P6"/>
      <text:p text:style-name="P24"><text:tab/><text:tab/><text:span text:style-name="T13">КОМИСИЯ </text:span>:<text:tab/><text:tab/><text:tab/>Председател :1. ...............................................</text:p>
      <text:p text:style-name="P24"><text:tab/><text:tab/><text:tab/><text:tab/><text:tab/><text:tab/><text:tab/><text:tab/> <text:s text:c="4"/>(Валентина Велева)</text:p>
      <text:p text:style-name="P24"/>
      <text:p text:style-name="P24"/>
      <text:p text:style-name="P24"><text:tab/><text:tab/><text:tab/><text:tab/><text:tab/><text:tab/>Членове : <text:s text:c="6"/>2 ................................................</text:p>
      <text:p text:style-name="P24"><text:tab/><text:tab/><text:tab/><text:tab/><text:tab/><text:tab/><text:tab/><text:tab/> <text:s text:c="3"/>(Д-р Биляна Йорданова)</text:p>
      <text:p text:style-name="P24"/>
      <text:p text:style-name="P24"/>
      <text:p text:style-name="P24"><text:soft-page-break/></text:p>
      <text:p text:style-name="P24"><text:tab/><text:tab/><text:tab/><text:tab/><text:tab/><text:tab/><text:tab/><text:tab/>3. ..............................................</text:p>
      <text:p text:style-name="P24"><text:tab/><text:tab/><text:tab/><text:tab/><text:tab/><text:tab/><text:tab/><text:tab/>(Розалина Александрова)</text:p>
      <text:p text:style-name="P24"/>
      <text:p text:style-name="P24"/>
      <text:p text:style-name="P24"><text:tab/><text:tab/><text:tab/><text:tab/><text:tab/><text:tab/><text:tab/><text:tab/>4.................................................</text:p>
      <text:p text:style-name="P24"><text:tab/><text:tab/><text:tab/><text:tab/><text:tab/><text:tab/><text:tab/><text:tab/>(Мариана Матева)</text:p>
      <text:p text:style-name="P24"/>
      <text:p text:style-name="P24"><text:tab/><text:tab/><text:tab/><text:tab/><text:tab/><text:tab/><text:tab/><text:tab/></text:p>
      <text:p text:style-name="P24"><text:tab/><text:tab/><text:tab/><text:tab/><text:tab/><text:tab/><text:tab/><text:tab/>5..................................................</text:p>
      <text:p text:style-name="P24"><text:tab/><text:tab/><text:tab/><text:tab/><text:tab/><text:tab/><text:tab/><text:tab/>(Наташа Пенчева)</text:p>
      <text:p text:style-name="P24"/>
      <text:p text:style-name="P24"/>
      <text:p text:style-name="P24"><text:tab/><text:tab/><text:tab/><text:tab/><text:tab/><text:tab/><text:tab/><text:tab/></text:p>
      <text:p text:style-name="P24"><text:tab/></text:p>
      <text:p text:style-name="P24"/>
      <text:p text:style-name="P24"><text:tab/><text:tab/><text:tab/><text:tab/><text:tab/><text:tab/><text:tab/><text:tab/>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1.238cm" style:auto-text-indent="false"/>
    </style:style>
    <style:style style:name="Frame_20_contents_20__28_user_29_" style:display-name="Frame contents (user)" style:family="paragraph" style:parent-style-name="Text_20_body"/>
    <style:style style:name="WW8Num2z0" style:family="text">
      <style:text-properties fo:language="bg" fo:country="BG"/>
    </style:style>
    <style:style style:name="Absatz-Standardschriftart" style:family="text"/>
    <style:style style:name="WW8Num3z0" style:family="text">
      <style:text-properties style:font-name="Wingdings" style:font-name-complex="Wingdings"/>
    </style:style>
    <style:style style:name="WW-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6cm" fo:text-indent="-2.117cm" fo:margin-left="3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1cm" fo:margin-left="1.931cm" fo:margin-right="1.97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31cm" fo:margin-right="1.97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y="0.002cm" svg:width="0.981cm" svg:height="0.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ържавна психиатрична болница – с</dc:title>
    <meta:initial-creator>Natasha Pencheva</meta:initial-creator>
    <meta:creation-date>2005-10-17T09:02:00</meta:creation-date>
    <dc:creator>AMD</dc:creator>
    <dc:date>2012-08-22T13:51:00</dc:date>
    <meta:print-date>2016-12-20T12:34:00</meta:print-date>
    <meta:editing-cycles>46</meta:editing-cycles>
    <meta:editing-duration>PT11H10M</meta:editing-duration>
    <meta:document-statistic meta:table-count="0" meta:image-count="0" meta:object-count="0" meta:page-count="3" meta:paragraph-count="80" meta:word-count="720" meta:character-count="4797"/>
    <meta:generator>OpenOffice.org/3.3$Win32 OpenOffice.org_project/330m20$Build-9567</meta:generator>
  </office:meta>
</office:document-meta>
</file>