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6" style:family="paragraph" style:parent-style-name="Standard">
      <style:paragraph-properties fo:text-align="end" style:justify-single-word="false"/>
      <style:text-properties fo:color="#0070c0" style:font-name="Calibri" fo:font-size="11pt" fo:language="en" fo:country="US" fo:font-style="italic" style:font-size-asian="11pt" style:font-style-asian="italic" style:font-size-complex="11pt" style:font-style-complex="italic"/>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list-style-name="WW8Num5">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margin-top="0.388cm" fo:margin-bottom="0cm" fo:text-align="justify" style:justify-single-word="false" fo:text-indent="1.27cm" style:auto-text-indent="false"/>
    </style:style>
    <style:style style:name="P10" style:family="paragraph" style:parent-style-name="Standard">
      <style:paragraph-properties fo:margin-left="0cm" fo:margin-right="0cm" fo:margin-top="0.529cm" fo:margin-bottom="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35cm" style:auto-text-indent="false"/>
    </style:style>
    <style:style style:name="P12" style:family="paragraph" style:parent-style-name="Standard">
      <style:paragraph-properties fo:margin-left="0cm" fo:margin-right="0cm" fo:text-align="justify" style:justify-single-word="false" fo:text-indent="1.169cm" style:auto-text-indent="false"/>
    </style:style>
    <style:style style:name="P13" style:family="paragraph" style:parent-style-name="Standard">
      <style:paragraph-properties fo:margin-top="0.035cm" fo:margin-bottom="0cm" fo:text-align="justify" style:justify-single-word="false"/>
    </style:style>
    <style:style style:name="P14" style:family="paragraph" style:parent-style-name="Standard">
      <style:paragraph-properties fo:margin-left="0cm" fo:margin-right="0cm" fo:text-align="justify" style:justify-single-word="false" fo:text-indent="1.305cm" style:auto-text-indent="false"/>
    </style:style>
    <style:style style:name="P15" style:family="paragraph" style:parent-style-name="Standard">
      <style:paragraph-properties fo:margin-left="4.995cm" fo:margin-right="0cm" fo:text-align="justify" style:justify-single-word="false" fo:text-indent="-4.995cm" style:auto-text-indent="false"/>
      <style:text-properties fo:language="ru" fo:country="RU" fo:font-weight="bold" style:language-asian="none" style:country-asian="none" style:font-weight-asian="bold"/>
    </style:style>
    <style:style style:name="P16" style:family="paragraph" style:parent-style-name="Standard">
      <style:paragraph-properties fo:margin-top="0cm" fo:margin-bottom="0cm" fo:text-align="center" style:justify-single-word="false">
        <style:tab-stops>
          <style:tab-stop style:position="0.635cm"/>
        </style:tab-stops>
      </style:paragraph-properties>
    </style:style>
    <style:style style:name="P17" style:family="paragraph" style:parent-style-name="Standard">
      <style:paragraph-properties fo:margin-top="0cm" fo:margin-bottom="0cm" fo:text-align="center" style:justify-single-word="false" fo:keep-with-next="auto"/>
      <style:text-properties fo:font-size="12pt" fo:language="bg" fo:country="BG" style:font-size-asian="12pt" style:font-name-complex="Times New Roman"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text-align="end" style:justify-single-word="false" fo:break-before="page"/>
      <style:text-properties fo:font-size="12pt" fo:language="bg" fo:country="BG" fo:font-weight="bold" style:font-size-asian="12pt" style:font-weight-asian="bold" style:font-name-complex="Times New Roman" style:font-size-complex="12pt" style:font-weight-complex="bold"/>
    </style:style>
    <style:style style:name="P20" style:family="paragraph" style:parent-style-name="Text_20_body">
      <style:paragraph-properties fo:margin-left="0cm" fo:margin-right="0cm" fo:text-indent="1.27cm" style:auto-text-indent="false"/>
    </style:style>
    <style:style style:name="P21" style:family="paragraph" style:parent-style-name="Footer">
      <style:paragraph-properties fo:margin-left="0cm" fo:margin-right="0.635cm" fo:text-indent="0cm" style:auto-text-indent="false"/>
    </style:style>
    <style:style style:name="P22" style:family="paragraph" style:parent-style-name="Text_20_body_20_indent">
      <style:paragraph-properties fo:text-align="justify" style:justify-single-word="false"/>
    </style:style>
    <style:style style:name="P23" style:family="paragraph" style:parent-style-name="Text_20_body_20_indent">
      <style:paragraph-properties fo:text-align="justify" style:justify-single-word="false"/>
      <style:text-properties fo:language="ru" fo:country="RU" style:language-asian="none" style:country-asian="none"/>
    </style:style>
    <style:style style:name="P24" style:family="paragraph" style:parent-style-name="Text_20_body_20_indent">
      <style:paragraph-properties fo:margin-left="0.499cm" fo:margin-right="0cm" fo:text-align="justify" style:justify-single-word="false" fo:text-indent="0.67cm" style:auto-text-indent="false"/>
    </style:style>
    <style:style style:name="P25"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6" style:family="paragraph" style:parent-style-name="FR1">
      <style:paragraph-properties fo:margin-left="0cm" fo:margin-right="0cm" fo:text-align="justify" style:justify-single-word="false" fo:text-indent="0cm" style:auto-text-indent="false"/>
      <style:text-properties style:font-name="Times New Roman" fo:font-size="12pt" fo:language="bg" fo:country="BG" style:font-size-asian="12pt"/>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none" style:country-asian="none"/>
    </style:style>
    <style:style style:name="T5" style:family="text">
      <style:text-properties fo:language="ru" fo:country="RU"/>
    </style:style>
    <style:style style:name="T6" style:family="text">
      <style:text-properties fo:language="ru" fo:country="RU" style:language-asian="none" style:country-asian="none"/>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tab/><text:tab/><text:tab/><text:tab/><text:tab/><text:tab/></text:span><text:span text:style-name="T2">Образец № 7</text:span></text:p>
      <text:p text:style-name="P1"/>
      <text:p text:style-name="P1">Д О Г О В О Р</text:p>
      <text:p text:style-name="P1">за доставка</text:p>
      <text:p text:style-name="P1">/проект/</text:p>
      <text:p text:style-name="P1"/>
      <text:p text:style-name="P7">Днес, ……………., в с. Царев брод, Шуменска обл., между Държавна психиатрична болница с адрес: с. Царев брод ул. Христо Ботев № 30, тел. 05315/2121, <text:s/>факс 05315/2023, БУЛСТАТ 000929072, <text:s text:c="5"/>представлявана от Д-р Нели Николова Тодорова - Директор, наричана по - долу за краткост "КУПУВАЧ" от една страна и ………………….., гр. …………….., ул. ……………………., ЕИК ……………, представлявано от ………………………………………, от друга страна, наричана за краткост по - долу "ПРОДАВАЧ " на основание чл.41 от ЗОП и Заповед № ……………………. на Директора на ДПБ с. Царев брод се сключи настоящият договор за следното:</text:p>
      <text:p text:style-name="P2"/>
      <text:p text:style-name="P2">I. ПРЕДМЕТ НА ДОГОВОРА</text:p>
      <text:p text:style-name="P7">1.1.ПРОДАВАЧЪТ се задължава да достави на КУПУВАЧА медикаменти съгласно Приложение № 1 /Ценово предложение/ , неразделна част от този Договор<text:span text:style-name="T3">.</text:span></text:p>
      <text:p text:style-name="P7"><text:span text:style-name="T6">1</text:span>.2. КУПУВАЧЪТ може да заявява за доставка медикаменти с търговско наименование, различно от посоченото в Приложение № 1 към договора, но еквивалентно на описаното с непатентно наименование, при спазване на всички други условия по договора и на единична цена, не по-висока от договорната.</text:p>
      <text:p text:style-name="P7"/>
      <text:p text:style-name="P2"><text:span text:style-name="T4">II</text:span>. ЦЕНИ И ОБЩА СТОЙНОСТ НА ДОСТАВКИТЕ ПО ДОГОВОРА</text:p>
      <text:p text:style-name="P7">2.1. Единичната цена на медикаментите <text:s/>се определя съобразно Офертата на ПРОДАВАЧА съгласно Приложение № 1 .</text:p>
      <text:p text:style-name="P7">2.2. Цената е определена при условията на доставка до краен получател без ДДС. Цените са определени в съответствие с чл. 261а, ал.4 от ЗЛПХМ.</text:p>
      <text:p text:style-name="P11">2.3. Цените подлежат на промяна автоматично само при нормативно изменение на пределните цени на съответния медикамент в същото съотношение. В този случай, ПРОДАВАЧЪТ уведомява писмено КУПУВАЧА като прилага и съответното доказателство за нормативната промяна на цената.</text:p>
      <text:p text:style-name="P11"/>
      <text:p text:style-name="P2">III. УСЛОВИЯ И НАЧИН НА ПЛАЩАНЕ</text:p>
      <text:p text:style-name="P7">3.1. Плащането по настоящия договор се осъществява в български лева <text:s/>чрез банков превод от страна на КУПУВАЧА по определена от ПРОДАВАЧА банкова сметка<text:tab/> в срок до 60 /шестдесет/ <text:s/>календарни дни за всяка отделна доставка.</text:p>
      <text:p text:style-name="Standard">3.2. Заплащането на медикаментите се извършва след представяне на доставна фактура, съобразно заявените количества.</text:p>
      <text:p text:style-name="P20"/>
      <text:p text:style-name="P2">IV. СРОК НА ДОСТАВЯНЕ</text:p>
      <text:p text:style-name="P7">4.1. Доставянето на медикаментите, предмет на настоящия договор, се извършва в срок до 36 /тридесет и шест/ часа, а за животоспасяващи медикаменти – до 1 /един/ час от приемане на <text:s/>заявката, франко склада на КУПУВАЧА.</text:p>
      <text:p text:style-name="P7"/>
      <text:p text:style-name="P2">V. МЯСТО НА ДОСТАВЯНЕ</text:p>
      <text:p text:style-name="P7">5.1 Място на доставяне на медикаментите по този договор е до болнична аптека на „МБАЛ - Шумен” АД – гр. Шумен.</text:p>
      <text:p text:style-name="P7">5.2.Рискът от случайното погиване или повреждане на медикаментите преминава върху КУПУВАЧА от момента на приемането им на мястото на доставяне.</text:p>
      <text:p text:style-name="P7"/>
      <text:p text:style-name="P2">VI .ДАТА НА ДОСТАВЯНЕ НА СТОКИТЕ</text:p>
      <text:p text:style-name="P7">6.1 За дата на доставяне се счита датата, на която медикаментите са пристигнали при крайните получатели.</text:p>
      <text:p text:style-name="P7"/>
      <text:p text:style-name="P2"><text:soft-page-break/>VII. ЗАДЪЛЖЕНИЯ НА ПРОДАВАЧА</text:p>
      <text:p text:style-name="P7">7.1. ПРОДАВАЧЪТ се задължава :</text:p>
      <text:p text:style-name="P7">1. Да достави медикаментите<text:span text:style-name="T6"> </text:span>в съответствие със заявката на КУПУВАЧА в договорения срок. Неизпълнението на заявени от КУПУВАЧА медикаменти в тридневен срок след изтичане на договорения срок за доставка се счита за мълчалив отказ от страна на ПРОДАВАЧА и дава право на КУПУВАЧА да закупи медикаментите от друг доставчик.</text:p>
      <text:p text:style-name="P7">2. Да предаде медикаментите в съответния вид, количество и качество на мястото на доставяне.</text:p>
      <text:list xml:id="list29215308" text:style-name="WW8Num5">
        <text:list-item>
          <text:list>
            <text:list-item>
              <text:list>
                <text:list-item>
                  <text:p text:style-name="P8">След доставяне на медикаментите до крайния получател да представи на КУПУВАЧА доставна фактура, съобразно заявените количества, оригинал или заверено копие.</text:p>
                </text:list-item>
                <text:list-item>
                  <text:p text:style-name="P8">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7">4. Преди сключване на настоящия договор да представи <text:s/>гаранция за изпълнението му <text:s/>в размер на ………… /…………………/ лв. <text:s/>Гаранцията се освобождава след изтичане на срока по т.14, без по нея да се дължат лихви.</text:p>
      <text:p text:style-name="P7">5. Купувачът може да задържи гаранцията за изпълнение в следните случаи :</text:p>
      <text:p text:style-name="P7">а/<text:tab/>при разваляне на този договор от страна на КУПУВАЧА във връзка с неизпълнението му от страна на ПРОДАВАЧА ;</text:p>
      <text:p text:style-name="P7">б/<text:tab/>в случаите по т.15.2. от договора.</text:p>
      <text:p text:style-name="P7"/>
      <text:p text:style-name="P2">VIII. ЗАДЪЛЖЕНИЯ НА КУПУВАЧА</text:p>
      <text:p text:style-name="P7">8.1.КУПУВАЧЪТ се задължава:</text:p>
      <text:p text:style-name="P7">1.Да приеме доставените в срок и на място медикаменти, съответстващи по вид, количество и качество на описаното в настоящия договор.</text:p>
      <text:p text:style-name="P7">2. Да заплати доставените медикаменти в уговорените срокове.</text:p>
      <text:p text:style-name="P7"/>
      <text:p text:style-name="P2">IX. ПРИЕМАНЕ И ПРЕДАВАНЕ НА МЕДИКАМЕНТИТЕ</text:p>
      <text:p text:style-name="P7">9.1.Приемането на медикаментите се осъществява в присъствието на упълномощен представител на КУПУВАЧА.</text:p>
      <text:p text:style-name="P7">9.2. При приемането на медикаментите се подписва доставната фактура, удостоверяваща получаването или приемо-предавателен протокол.</text:p>
      <text:p text:style-name="P2"/>
      <text:p text:style-name="P2">Х. <text:s/>КАЧЕСТВО, ГАРАНЦИИ И СРОК НА ГОДНОСТ</text:p>
      <text:p text:style-name="P7">10.1. Качеството на медикаментите, предмет на настоящия договор, следва да отговаря на техническите стандарти на производителя.</text:p>
      <text:p text:style-name="P7">10.2. Към датата на доставката, остатъчният срок на годност <text:s/>на медикаментите, предмет на настоящия договор, следва да бъде не по-малък от <text:s/>75 /седемдесет и пет/ % от обявения от производителя.</text:p>
      <text:p text:style-name="P2"/>
      <text:p text:style-name="P2">XI. ОТГОВОРНОСТ ЗА НЕТОЧНО ИЗПЪЛНЕНИЕ. РЕКЛАМАЦИИ</text:p>
      <text:p text:style-name="P9">11.1. КУПУВАЧЪТ може да предявява рекламации пред ПРОДАВАЧА за:</text:p>
      <text:p text:style-name="P12">а/ количество, различно от посоченото в придружаващите документи ;</text:p>
      <text:p text:style-name="P24">б/ при доставяне на медикаменти не от договорения вид, посочен в т 1.1 или по заявката за всяка конкретна доставка;</text:p>
      <text:p text:style-name="P24">в/ при доставяне на медикаменти с по-къс срок на годност от доворения.</text:p>
      <text:p text:style-name="P22">11.2. Рекламацията се урежда при получаване на медикаментите, като ПРОДАВАЧЪТ в тридневен срок заменя неточно доставените медикаменти с такива от договорения вид и количество. </text:p>
      <text:p text:style-name="P23"/>
      <text:p text:style-name="P13">Х<text:span text:style-name="T4">II</text:span>. ОТГОВОРНОСТ ПРИ ЗАБАВА. НЕУСТОЙКИ</text:p>
      <text:p text:style-name="P7"><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7">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7">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7"/>
      <text:p text:style-name="P2">ХШ. ФОРСМАЖОРНИ ОБСТОЯТЕЛСТВА</text:p>
      <text:p text:style-name="P7">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7">13.2. Ако страната, която е следвало да изпълни свое задължение по договора е била в забава, тя не може да се позовава на непреодолима сила.</text:p>
      <text:p text:style-name="P7">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7">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7">13.5. Докато трае непреодолимата сила, изпълнението на задълженията и свързаните с тях насрещни задължения се спира.</text:p>
      <text:p text:style-name="P7">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4"/>
      <text:p text:style-name="P2">Х<text:span text:style-name="T4">I</text:span>V. СРОК</text:p>
      <text:p text:style-name="P7">14. Този договор се сключва за срок една календарна година, считано от датата на подписването му.</text:p>
      <text:p text:style-name="P2"/>
      <text:p text:style-name="P2">Х<text:span text:style-name="T4">V</text:span>. СПОРОВЕ</text:p>
      <text:p text:style-name="P7">15.1. Възникналите през времетраенето на договора спорове и разногласия между страните се решават чрез преговори между тях. </text:p>
      <text:p text:style-name="P7">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7"/>
      <text:p text:style-name="P2">XV<text:span text:style-name="T4">I</text:span>. СЪОБЩЕНИЯ</text:p>
      <text:p text:style-name="P7">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7">16.2. За дата на съобщението се смята :</text:p>
      <text:p text:style-name="P7">- датата на предаването - при ръчно предаване на съобщението:</text:p>
      <text:p text:style-name="P7">- датата на пощенското клеймо на обратната разписка - при изпращане по пощата;</text:p>
      <text:p text:style-name="P7">- датата на приемането - при изпращане по телефакс или телекс.</text:p>
      <text:p text:style-name="P7">16.3. За валидни адреси за приемане на съобщения, свързани с настоящия договор се смятат:</text:p>
      <text:p text:style-name="P25"><text:soft-page-break/>ЗА ПРОДАВАЧА : <text:tab/></text:p>
      <text:p text:style-name="P25"/>
      <text:p text:style-name="P15">ЗА КУПУВАЧА:<text:tab/>Държавна психиатрична болница, ул. Хр. Ботев № 30, 9747 с.Царев брод</text:p>
      <text:p text:style-name="P26"/>
      <text:p text:style-name="P7">16.4. При промяна на адреса, съответната страна е длъжна да уведоми другата в тридневен срок от промяната.</text:p>
      <text:p text:style-name="P7"/>
      <text:p text:style-name="P2">Х<text:span text:style-name="T4">V</text:span>ІІ. ДРУГИ УСЛОВИЯ</text:p>
      <text:p text:style-name="P7"/>
      <text:p text:style-name="P7">17.1. Нито една от страните няма право да прехвърля правата и задълженията, произтичащи от този договор.</text:p>
      <text:p text:style-name="P7">17.2. За неуредените въпроси в настоящия договор се прилага действащото българско законодателство.</text:p>
      <text:p text:style-name="P7"/>
      <text:p text:style-name="P2">XVІІI. ЗАКЛЮЧИТЕЛНИ РАЗПОРЕДБИ</text:p>
      <text:p text:style-name="P7">18.1. Договорът влиза в сила от датата на подписването му от двете страни и важи за срок от една година.</text:p>
      <text:p text:style-name="P7">18.2. При съставянето на настоящия договор се представиха следните документи, които са неразделна негова част:</text:p>
      <text:list xml:id="list29205640" text:style-name="WW8Num6">
        <text:list-item>
          <text:p text:style-name="P3">Документи по чл. 67, ал. 6 от ЗОП.</text:p>
        </text:list-item>
        <text:list-item>
          <text:p text:style-name="P3">Документ за внесена гаранция за изпълнение.</text:p>
        </text:list-item>
        <text:list-item>
          <text:p text:style-name="P3">Ценово предложение /Приложение № 1/.</text:p>
        </text:list-item>
      </text:list>
      <text:p text:style-name="P7">18.3. Настоящият договор се състави в три еднообразни екземпляра на български език - един за ПРОДАВАЧА и два за КУПУВАЧА</text:p>
      <text:p text:style-name="P10">КУПУВАЧ: <text:s text:c="24"/><text:tab/><text:tab/><text:tab/><text:tab/>ПРОДАВАЧ:</text:p>
      <text:p text:style-name="P17"><text:s text:c="52"/></text:p>
      <text:p text:style-name="P16"/>
      <text:p text:style-name="P4"><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111" style:family="text"/>
    <style:style style:name="WW8Num11z0" style:family="text">
      <style:text-properties fo:font-weight="bold" style:font-weight-asian="bold"/>
    </style:style>
    <style:style style:name="WW-Absatz-Standardschriftart1111111111" style:family="text"/>
    <style:style style:name="WW-Absatz-Standardschriftart1111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93cm" svg:height="0.455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creator>DL55</dc:creator>
    <dc:date>2016-09-15T12:46:00</dc:date>
    <meta:print-date>2016-10-05T09:11:00</meta:print-date>
    <meta:editing-cycles>217</meta:editing-cycles>
    <meta:editing-duration>PT16H10M</meta:editing-duration>
    <meta:document-statistic meta:table-count="0" meta:image-count="0" meta:object-count="0" meta:page-count="6" meta:paragraph-count="88" meta:word-count="1432" meta:character-count="9423"/>
    <meta:generator>OpenOffice.org/3.3$Win32 OpenOffice.org_project/330m20$Build-9567</meta:generator>
  </office:meta>
</office:document-meta>
</file>