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2.362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1.74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0.915cm"/>
    </style:style>
    <style:style style:name="co26" style:family="table-column">
      <style:table-column-properties fo:break-before="auto" style:column-width="4.106cm"/>
    </style:style>
    <style:style style:name="co27" style:family="table-column">
      <style:table-column-properties fo:break-before="auto" style:column-width="2.581cm"/>
    </style:style>
    <style:style style:name="co28" style:family="table-column">
      <style:table-column-properties fo:break-before="auto" style:column-width="2.1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1.289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60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684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1.342cm" fo:break-before="auto" style:use-optimal-row-height="false"/>
    </style:style>
    <style:style style:name="ro49" style:family="table-row">
      <style:table-row-properties style:row-height="1.526cm" fo:break-before="auto" style:use-optimal-row-height="false"/>
    </style:style>
    <style:style style:name="ro50" style:family="table-row">
      <style:table-row-properties style:row-height="0.393cm" fo:break-before="auto" style:use-optimal-row-height="false"/>
    </style:style>
    <style:style style:name="ro51" style:family="table-row">
      <style:table-row-properties style:row-height="2.131cm" fo:break-before="auto" style:use-optimal-row-height="false"/>
    </style:style>
    <style:style style:name="ro52" style:family="table-row">
      <style:table-row-properties style:row-height="1.42cm" fo:break-before="auto" style:use-optimal-row-height="false"/>
    </style:style>
    <style:style style:name="ro53" style:family="table-row">
      <style:table-row-properties style:row-height="0.921cm" fo:break-before="auto" style:use-optimal-row-height="false"/>
    </style:style>
    <style:style style:name="ro54" style:family="table-row">
      <style:table-row-properties style:row-height="0.289cm" fo:break-before="auto" style:use-optimal-row-height="false"/>
    </style:style>
    <style:style style:name="ro55" style:family="table-row">
      <style:table-row-properties style:row-height="1.15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5" style:family="table-cell" style:parent-style-name="Default" style:data-style-name="N0"/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" fo:font-size="8pt" fo:font-style="normal" fo:text-shadow="none" style:text-underline-style="none" fo:font-weight="normal" style:font-size-asian="8pt" style:font-style-asian="normal" style:font-weight-asian="normal" style:font-name-complex="Arial 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" fo:font-size="8pt" fo:font-style="normal" fo:text-shadow="none" style:text-underline-style="none" fo:font-weight="normal" style:font-size-asian="8pt" style:font-style-asian="normal" style:font-weight-asian="normal" style:font-name-complex="Arial 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ackground-color="#00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А</text:p>
          </table:table-cell>
          <table:covered-table-cell table:number-columns-repeated="5" table:style-name="ce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Default"/>
          <table:table-cell table:style-name="ce31" table:number-columns-repeated="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5" office:value-type="string" table:number-columns-spanned="8" table:number-rows-spanned="1">
            <text:p>Забележка : В техническата спецификация са посочени примерни търговски наименования на медикаментите, които не задължават участника. Включването им е с цел съпоставимост на офертите при оценяването им по критерий “цена”.</text:p>
          </table:table-cell>
          <table:covered-table-cell table:number-columns-repeated="7" table:style-name="ce5"/>
          <table:table-cell table:style-name="Default"/>
          <table:table-cell table:number-columns-repeated="1015"/>
        </table:table-row>
        <table:table-row table:style-name="ro4">
          <table:table-cell table:style-name="ce6" office:value-type="string" table:number-columns-spanned="6" table:number-rows-spanned="1">
            <text:p>ОБОСОБЕНА ПОЗИЦИЯ № 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 table:visibility="collapse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Agomelatine</text:p>
          </table:table-cell>
          <table:table-cell table:style-name="ce23" table:number-columns-repeated="2"/>
          <table:table-cell table:number-columns-repeated="2" table:style-name="ce23" office:value-type="string">
            <text:p><text:s text:c="3"/></text:p>
          </table:table-cell>
          <table:table-cell table:number-columns-repeated="3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gomelatine</text:p>
          </table:table-cell>
          <table:table-cell office:value-type="string">
            <text:p>Valdoxan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11]*[.H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1]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6" table:number-rows-spanned="1">
            <text:p>ОБОСОБЕНА ПОЗИЦИЯ № 2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8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Amisulprid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misulpride</text:p>
          </table:table-cell>
          <table:table-cell office:value-type="string">
            <text:p>Solian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90">
            <text:p>90</text:p>
          </table:table-cell>
          <table:table-cell/>
          <table:table-cell table:formula="of:=[.G18]*[.H1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misulpride</text:p>
          </table:table-cell>
          <table:table-cell office:value-type="string">
            <text:p>Paxipr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69">
            <text:p>69</text:p>
          </table:table-cell>
          <table:table-cell/>
          <table:table-cell table:formula="of:=[.G19]*[.H1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Alonet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20]*[.H2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Medosulp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21]*[.H2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8:.I21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6" table:number-rows-spanned="1">
            <text:p>ОБОСОБЕНА ПОЗИЦИЯ № 3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10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Amitriptyllin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style-name="ce25" office:value-type="string">
            <text:p>Amitriptyllin</text:p>
          </table:table-cell>
          <table:table-cell office:value-type="string">
            <text:p>Amitriptylin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>
            <text:p>x 60</text:p>
          </table:table-cell>
          <table:table-cell office:value-type="float" office:value="3">
            <text:p>3</text:p>
          </table:table-cell>
          <table:table-cell/>
          <table:table-cell table:formula="of:=[.G28]*[.H28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5"/>
          <table:table-cell table:number-columns-repeated="6"/>
          <table:table-cell table:formula="of:=SUM([.I28]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6" table:number-rows-spanned="1">
            <text:p>ОБОСОБЕНА ПОЗИЦИЯ № 4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13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Aripiprazol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3">
            <text:p>3</text:p>
          </table:table-cell>
          <table:table-cell/>
          <table:table-cell table:formula="of:=[.G35]*[.H3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36]*[.H3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62">
            <text:p>62</text:p>
          </table:table-cell>
          <table:table-cell/>
          <table:table-cell table:formula="of:=[.G37]*[.H3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38]*[.H3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ipiprazole</text:p>
          </table:table-cell>
          <table:table-cell office:value-type="string">
            <text:p>Aricoga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39]*[.H3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ripiprazole</text:p>
          </table:table-cell>
          <table:table-cell office:value-type="string">
            <text:p>Aripi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40]*[.H4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ripiprazole</text:p>
          </table:table-cell>
          <table:table-cell office:value-type="string">
            <text:p>Aripiprazole Accor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41]*[.H4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Aripiprazole</text:p>
          </table:table-cell>
          <table:table-cell office:value-type="string">
            <text:p>Aripiprazole Alvoge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42]*[.H4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Aripiprazole</text:p>
          </table:table-cell>
          <table:table-cell office:value-type="string">
            <text:p>Aripiprazole Aurobind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43]*[.H4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44]*[.H4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ripiprazole</text:p>
          </table:table-cell>
          <table:table-cell office:value-type="string">
            <text:p>Expleme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45]*[.H4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ripiprazole</text:p>
          </table:table-cell>
          <table:table-cell office:value-type="string">
            <text:p>Explemed Rapid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46]*[.H4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47]*[.H4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48]*[.H4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ripiprazole</text:p>
          </table:table-cell>
          <table:table-cell office:value-type="string">
            <text:p>Restiguli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49]*[.H4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50]*[.H5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ripiprazole</text:p>
          </table:table-cell>
          <table:table-cell office:value-type="string">
            <text:p>Aripiprazole Zandos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51]*[.H5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52]*[.H5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53]*[.H5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fl.</text:p>
          </table:table-cell>
          <table:table-cell office:value-type="string">
            <text:p>7,5mg/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/>
          <table:table-cell table:formula="of:=[.G54]*[.H5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1">
            <text:p>21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al sol.</text:p>
          </table:table-cell>
          <table:table-cell office:value-type="string">
            <text:p>1mg/ml 15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/>
          <table:table-cell table:formula="of:=[.G55]*[.H5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ripiprazole</text:p>
          </table:table-cell>
          <table:table-cell office:value-type="string">
            <text:p>Abilifay Maintena</text:p>
          </table:table-cell>
          <table:table-cell office:value-type="string">
            <text:p>fl.</text:p>
          </table:table-cell>
          <table:table-cell office:value-type="string">
            <text:p>400 mg</text:p>
          </table:table-cell>
          <table:table-cell office:value-type="string">
            <text:p>x 1</text:p>
          </table:table-cell>
          <table:table-cell office:value-type="float" office:value="9">
            <text:p>9</text:p>
          </table:table-cell>
          <table:table-cell/>
          <table:table-cell table:formula="of:=[.G56]*[.H5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35:.I56])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6" office:value-type="string" table:number-columns-spanned="6" table:number-rows-spanned="1">
            <text:p>ОБОСОБЕНА ПОЗИЦИЯ № 5</text:p>
          </table:table-cell>
          <table:covered-table-cell table:number-columns-repeated="5" table:style-name="ce6"/>
          <table:table-cell table:style-name="Default" table:number-columns-repeated="2"/>
          <table:table-cell table:style-name="ce44"/>
          <table:table-cell table:number-columns-repeated="1015"/>
        </table:table-row>
        <table:table-row table:style-name="ro15">
          <table:table-cell table:style-name="ce7"/>
          <table:table-cell table:style-name="ce22" table:number-columns-repeated="5"/>
          <table:table-cell table:style-name="Default" table:number-columns-repeated="2"/>
          <table:table-cell table:style-name="ce44"/>
          <table:table-cell table:number-columns-repeated="1015"/>
        </table:table-row>
        <table:table-row table:style-name="ro13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6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Asenap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senapine</text:p>
          </table:table-cell>
          <table:table-cell office:value-type="string">
            <text:p>Sycrest</text:p>
          </table:table-cell>
          <table:table-cell office:value-type="string">
            <text:p>subl.tabl.</text:p>
          </table:table-cell>
          <table:table-cell office:value-type="string">
            <text:p>5 mg</text:p>
          </table:table-cell>
          <table:table-cell office:value-type="string">
            <text:p>x 60</text:p>
          </table:table-cell>
          <table:table-cell table:style-name="ce42" office:value-type="float" office:value="5">
            <text:p>5</text:p>
          </table:table-cell>
          <table:table-cell/>
          <table:table-cell table:formula="of:=[.G63]*[.H6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0" office:value-type="string">
            <text:p>Asenapine</text:p>
          </table:table-cell>
          <table:table-cell table:style-name="ce20" office:value-type="string">
            <text:p>Sycrest</text:p>
          </table:table-cell>
          <table:table-cell table:style-name="ce20" office:value-type="string">
            <text:p>subl.tabl.</text:p>
          </table:table-cell>
          <table:table-cell table:style-name="ce20" office:value-type="string">
            <text:p>10 mg</text:p>
          </table:table-cell>
          <table:table-cell table:style-name="ce20" office:value-type="string">
            <text:p>x 60</text:p>
          </table:table-cell>
          <table:table-cell office:value-type="float" office:value="5">
            <text:p>5</text:p>
          </table:table-cell>
          <table:table-cell/>
          <table:table-cell table:formula="of:=[.G64]*[.H6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63:.I64])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6" office:value-type="string" table:number-columns-spanned="6" table:number-rows-spanned="1">
            <text:p>ОБОСОБЕНА ПОЗИЦИЯ № 6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8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Biperiden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Biperiden</text:p>
          </table:table-cell>
          <table:table-cell office:value-type="string">
            <text:p>Akineton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320">
            <text:p>320</text:p>
          </table:table-cell>
          <table:table-cell/>
          <table:table-cell table:formula="of:=[.G71]*[.H71]" office:value-type="float" office:value="0">
            <text:p>0</text:p>
          </table:table-cell>
          <table:table-cell table:number-columns-repeated="1015"/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Biperiden</text:p>
          </table:table-cell>
          <table:table-cell office:value-type="string">
            <text:p>Akinestat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1730">
            <text:p>1730</text:p>
          </table:table-cell>
          <table:table-cell/>
          <table:table-cell table:formula="of:=[.G72]*[.H7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iperiden</text:p>
          </table:table-cell>
          <table:table-cell office:value-type="string">
            <text:p>Mendilex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/>
          <table:table-cell table:formula="of:=[.G73]*[.H7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71:.I73]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6" office:value-type="string" table:number-columns-spanned="6" table:number-rows-spanned="1">
            <text:p>ОБОСОБЕНА ПОЗИЦИЯ № 7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21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Carbamazep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arbamazepine</text:p>
          </table:table-cell>
          <table:table-cell office:value-type="string">
            <text:p>Carbamazepin Actavis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/>
          <table:table-cell table:formula="of:=[.G80]*[.H8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rbamazepine</text:p>
          </table:table-cell>
          <table:table-cell office:value-type="string">
            <text:p><text:s text:c="2"/>Finlepsin 200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0">
            <text:p>50</text:p>
          </table:table-cell>
          <table:table-cell/>
          <table:table-cell table:formula="of:=[.G81]*[.H8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rbamazepine</text:p>
          </table:table-cell>
          <table:table-cell office:value-type="string">
            <text:p>Neurotop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100">
            <text:p>100</text:p>
          </table:table-cell>
          <table:table-cell/>
          <table:table-cell table:formula="of:=[.G82]*[.H8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<text:s/>300mg </text:p>
          </table:table-cell>
          <table:table-cell office:value-type="string">
            <text:p><text:s/>x 50</text:p>
          </table:table-cell>
          <table:table-cell office:value-type="float" office:value="295">
            <text:p>295</text:p>
          </table:table-cell>
          <table:table-cell/>
          <table:table-cell table:formula="of:=[.G83]*[.H8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600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/>
          <table:table-cell table:formula="of:=[.G84]*[.H8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80:.I84]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6" office:value-type="string" table:number-columns-spanned="6" table:number-rows-spanned="1">
            <text:p>ОБОСОБЕНА ПОЗИЦИЯ № 8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2"/>
          <table:table-cell table:style-name="ce26" table:number-columns-repeated="5"/>
          <table:table-cell table:style-name="ce43" table:number-columns-repeated="1018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4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13"/>
          <table:table-cell table:style-name="ce13" office:value-type="string">
            <text:p>Chlorpromazine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style-name="ce44"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5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/>
          <table:table-cell table:formula="of:=[.G91]*[.H9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10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/>
          <table:table-cell table:formula="of:=[.G92]*[.H9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25 mg/ml – 2 ml</text:p>
          </table:table-cell>
          <table:table-cell office:value-type="string">
            <text:p><text:s/>X 10</text:p>
          </table:table-cell>
          <table:table-cell office:value-type="float" office:value="336">
            <text:p>336</text:p>
          </table:table-cell>
          <table:table-cell/>
          <table:table-cell table:formula="of:=[.G93]*[.H9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91:.I93]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6" office:value-type="string" table:number-columns-spanned="6" table:number-rows-spanned="1">
            <text:p>ОБОСОБЕНА ПОЗИЦИЯ № 9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ce44" table:number-columns-repeated="1018"/>
        </table:table-row>
        <table:table-row table:style-name="ro23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4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13"/>
          <table:table-cell table:style-name="ce13" office:value-type="string">
            <text:p>Chlorprotixene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style-name="ce44"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hlorprotixene</text:p>
          </table:table-cell>
          <table:table-cell office:value-type="string">
            <text:p>Chlorprotixene 15 Leciva</text:p>
          </table:table-cell>
          <table:table-cell office:value-type="string">
            <text:p>tabl. film</text:p>
          </table:table-cell>
          <table:table-cell office:value-type="string">
            <text:p>15 mg </text:p>
          </table:table-cell>
          <table:table-cell office:value-type="string">
            <text:p>x 30</text:p>
          </table:table-cell>
          <table:table-cell office:value-type="float" office:value="510">
            <text:p>510</text:p>
          </table:table-cell>
          <table:table-cell/>
          <table:table-cell table:formula="of:=[.G100]*[.H10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00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6" table:number-rows-spanned="1">
            <text:p>ОБОСОБЕНА ПОЗИЦИЯ № 10</text:p>
          </table:table-cell>
          <table:covered-table-cell table:number-columns-repeated="5" table:style-name="ce6"/>
          <table:table-cell table:style-name="ce45" table:number-columns-repeated="1018"/>
        </table:table-row>
        <table:table-row table:style-name="ro5">
          <table:table-cell table:style-name="ce7"/>
          <table:table-cell table:style-name="ce22" table:number-columns-repeated="5"/>
          <table:table-cell table:style-name="ce45" table:number-columns-repeated="1018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style-name="ce45" table:number-columns-repeated="1015"/>
        </table:table-row>
        <table:table-row table:style-name="ro5">
          <table:table-cell table:style-name="ce13"/>
          <table:table-cell table:style-name="ce27" office:value-type="string">
            <text:p>Citalopram</text:p>
          </table:table-cell>
          <table:table-cell table:style-name="ce27" table:number-columns-repeated="2"/>
          <table:table-cell table:number-columns-repeated="2" table:style-name="ce27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style-name="ce45"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Citalopram</text:p>
          </table:table-cell>
          <table:table-cell office:value-type="string">
            <text:p>Oropram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table:style-name="ce46" office:value-type="float" office:value="5">
            <text:p>5</text:p>
          </table:table-cell>
          <table:table-cell/>
          <table:table-cell table:formula="of:=[.G107]*[.H107]" office:value-type="float" office:value="0">
            <text:p>0</text:p>
          </table:table-cell>
          <table:table-cell table:style-name="ce45" table:number-columns-repeated="1015"/>
        </table:table-row>
        <table:table-row table:style-name="ro5">
          <table:table-cell table:style-name="ce14"/>
          <table:table-cell table:number-columns-repeated="5"/>
          <table:table-cell table:style-name="ce46"/>
          <table:table-cell/>
          <table:table-cell table:formula="of:=SUM([.I107])" office:value-type="float" office:value="0">
            <text:p>0</text:p>
          </table:table-cell>
          <table:table-cell table:style-name="ce45" table:number-columns-repeated="1015"/>
        </table:table-row>
        <table:table-row table:style-name="ro17">
          <table:table-cell table:style-name="ce6" office:value-type="string" table:number-columns-spanned="6" table:number-rows-spanned="1">
            <text:p>ОБОСОБЕНА ПОЗИЦИЯ № 1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Clomipram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lomipramine</text:p>
          </table:table-cell>
          <table:table-cell office:value-type="string">
            <text:p>Anafranil</text:p>
          </table:table-cell>
          <table:table-cell office:value-type="string">
            <text:p>tabl.</text:p>
          </table:table-cell>
          <table:table-cell office:value-type="string">
            <text:p>25 mg </text:p>
          </table:table-cell>
          <table:table-cell office:value-type="string">
            <text:p>x 30</text:p>
          </table:table-cell>
          <table:table-cell office:value-type="float" office:value="43">
            <text:p>43</text:p>
          </table:table-cell>
          <table:table-cell/>
          <table:table-cell table:formula="of:=[.G114]*[.H1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14])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6" office:value-type="string" table:number-columns-spanned="6" table:number-rows-spanned="1">
            <text:p>ОБОСОБЕНА ПОЗИЦИЯ № 12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Clozap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lozapine</text:p>
          </table:table-cell>
          <table:table-cell office:value-type="string">
            <text:p>Leponex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/>
          <table:table-cell table:formula="of:=[.G121]*[.H12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lozapine</text:p>
          </table:table-cell>
          <table:table-cell office:value-type="string">
            <text:p>Xenopal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/>
          <table:table-cell table:formula="of:=[.G122]*[.H12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lozapine</text:p>
          </table:table-cell>
          <table:table-cell office:value-type="string">
            <text:p>Leponex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<text:s/>x 50</text:p>
          </table:table-cell>
          <table:table-cell office:value-type="float" office:value="200">
            <text:p>200</text:p>
          </table:table-cell>
          <table:table-cell/>
          <table:table-cell table:formula="of:=[.G123]*[.H12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lozapine</text:p>
          </table:table-cell>
          <table:table-cell office:value-type="string">
            <text:p>Excloz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50</text:p>
          </table:table-cell>
          <table:table-cell office:value-type="float" office:value="155">
            <text:p>155</text:p>
          </table:table-cell>
          <table:table-cell/>
          <table:table-cell table:formula="of:=[.G124]*[.H12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lozapine</text:p>
          </table:table-cell>
          <table:table-cell office:value-type="string">
            <text:p>Xenopala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/>
          <table:table-cell table:formula="of:=[.G125]*[.H12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21:.I125])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6" office:value-type="string" table:number-columns-spanned="6" table:number-rows-spanned="1">
            <text:p>ОБОСОБЕНА ПОЗИЦИЯ № 13</text:p>
          </table:table-cell>
          <table:covered-table-cell table:number-columns-repeated="5" table:style-name="ce6"/>
          <table:table-cell table:style-name="ce45" table:number-columns-repeated="1018"/>
        </table:table-row>
        <table:table-row table:style-name="ro5">
          <table:table-cell table:style-name="ce7"/>
          <table:table-cell table:style-name="ce22" table:number-columns-repeated="5"/>
          <table:table-cell table:style-name="ce45" table:number-columns-repeated="1018"/>
        </table:table-row>
        <table:table-row table:style-name="ro2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style-name="ce45" table:number-columns-repeated="1015"/>
        </table:table-row>
        <table:table-row table:style-name="ro5">
          <table:table-cell table:style-name="ce9"/>
          <table:table-cell table:style-name="ce23" office:value-type="string">
            <text:p>Duloxet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table:style-name="ce14" office:value-type="float" office:value="1">
            <text:p>1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0"/>
          <table:table-cell table:formula="of:=[.G132]*[.H13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2">
            <text:p>2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33]*[.H133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3">
            <text:p>3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34]*[.H13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4">
            <text:p>4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35]*[.H13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5">
            <text:p>5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36]*[.H13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6">
            <text:p>6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37]*[.H13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7">
            <text:p>7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38]*[.H138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8">
            <text:p>8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39]*[.H139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9">
            <text:p>9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40]*[.H140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0">
            <text:p>10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41]*[.H14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1">
            <text:p>11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42]*[.H14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2">
            <text:p>12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43]*[.H143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3">
            <text:p>13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44]*[.H14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4">
            <text:p>14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45]*[.H14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5">
            <text:p>15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51"/>
          <table:table-cell table:formula="of:=[.G146]*[.H14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6">
            <text:p>16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147]*[.H14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3"/>
          <table:table-cell table:style-name="ce39"/>
          <table:table-cell table:number-columns-repeated="2"/>
          <table:table-cell table:style-name="ce51"/>
          <table:table-cell table:formula="of:=SUM([.I132:.I147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6" table:number-rows-spanned="1">
            <text:p>ОБОСОБЕНА ПОЗИЦИЯ № 14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Escitalopram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Escitalopram</text:p>
          </table:table-cell>
          <table:table-cell office:value-type="string">
            <text:p>Cipralex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54]*[.H15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Escitalopram</text:p>
          </table:table-cell>
          <table:table-cell office:value-type="string">
            <text:p>ESCITI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34">
            <text:p>34</text:p>
          </table:table-cell>
          <table:table-cell table:style-name="ce51"/>
          <table:table-cell table:formula="of:=[.G155]*[.H15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Escitalopram</text:p>
          </table:table-cell>
          <table:table-cell office:value-type="string">
            <text:p>Escitasa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156]*[.H15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4">
            <text:p>4</text:p>
          </table:table-cell>
          <table:table-cell office:value-type="string">
            <text:p>Escitalopram</text:p>
          </table:table-cell>
          <table:table-cell office:value-type="string">
            <text:p>ESCITALO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57]*[.H15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5">
            <text:p>5</text:p>
          </table:table-cell>
          <table:table-cell office:value-type="string">
            <text:p>Escitalopram</text:p>
          </table:table-cell>
          <table:table-cell office:value-type="string">
            <text:p>Escitalopram Accord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58]*[.H158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6">
            <text:p>6</text:p>
          </table:table-cell>
          <table:table-cell office:value-type="string">
            <text:p>Escitalopram</text:p>
          </table:table-cell>
          <table:table-cell office:value-type="string">
            <text:p>ESCITALOPRAM TEV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59]*[.H15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7">
            <text:p>7</text:p>
          </table:table-cell>
          <table:table-cell office:value-type="string">
            <text:p>Escitalopram</text:p>
          </table:table-cell>
          <table:table-cell office:value-type="string">
            <text:p>ALVOCITA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60]*[.H16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8">
            <text:p>8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20">
            <text:p>20</text:p>
          </table:table-cell>
          <table:table-cell table:style-name="ce51"/>
          <table:table-cell table:formula="of:=[.G161]*[.H16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9">
            <text:p>9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162]*[.H16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0">
            <text:p>10</text:p>
          </table:table-cell>
          <table:table-cell office:value-type="string">
            <text:p>Escitalopram</text:p>
          </table:table-cell>
          <table:table-cell office:value-type="string">
            <text:p>Lenuxi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63]*[.H16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1">
            <text:p>11</text:p>
          </table:table-cell>
          <table:table-cell office:value-type="string">
            <text:p>Escitalopram</text:p>
          </table:table-cell>
          <table:table-cell office:value-type="string">
            <text:p>Mersin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30">
            <text:p>30</text:p>
          </table:table-cell>
          <table:table-cell table:style-name="ce51"/>
          <table:table-cell table:formula="of:=[.G164]*[.H16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2">
            <text:p>12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65]*[.H16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3">
            <text:p>13</text:p>
          </table:table-cell>
          <table:table-cell office:value-type="string">
            <text:p>Escitalopram</text:p>
          </table:table-cell>
          <table:table-cell office:value-type="string">
            <text:p>Eloriga</text:p>
          </table:table-cell>
          <table:table-cell office:value-type="string">
            <text:p>film-coat.tabl.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166]*[.H16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4">
            <text:p>14</text:p>
          </table:table-cell>
          <table:table-cell table:style-name="ce20" office:value-type="string">
            <text:p>Escitalopram</text:p>
          </table:table-cell>
          <table:table-cell table:style-name="ce20" office:value-type="string">
            <text:p>Oroprex</text:p>
          </table:table-cell>
          <table:table-cell table:style-name="ce20" office:value-type="string">
            <text:p>tabl. film</text:p>
          </table:table-cell>
          <table:table-cell table:style-name="ce20" office:value-type="string">
            <text:p>10 mg</text:p>
          </table:table-cell>
          <table:table-cell table:style-name="ce20" office:value-type="string">
            <text:p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167]*[.H16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5">
            <text:p>15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68]*[.H16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6">
            <text:p>16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169]*[.H16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7">
            <text:p>17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170]*[.H17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7"/>
          <table:table-cell table:formula="of:=SUM([.I154:.I170])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6" office:value-type="string" table:number-columns-spanned="6" table:number-rows-spanned="1">
            <text:p>ОБОСОБЕНА ПОЗИЦИЯ № 15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Flunariz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narizine</text:p>
          </table:table-cell>
          <table:table-cell office:value-type="string">
            <text:p>Flunarizin Actavis</text:p>
          </table:table-cell>
          <table:table-cell office:value-type="string">
            <text:p>caps. Hard</text:p>
          </table:table-cell>
          <table:table-cell office:value-type="string">
            <text:p>5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/>
          <table:table-cell table:formula="of:=[.G177]*[.H17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77])" office:value-type="float" office:value="0">
            <text:p>0</text:p>
          </table:table-cell>
          <table:table-cell table:number-columns-repeated="1015"/>
        </table:table-row>
        <table:table-row table:style-name="ro25">
          <table:table-cell table:style-name="ce6" office:value-type="string" table:number-columns-spanned="6" table:number-rows-spanned="1">
            <text:p>ОБОСОБЕНА ПОЗИЦИЯ № 16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Fluoxet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oxetine</text:p>
          </table:table-cell>
          <table:table-cell office:value-type="string">
            <text:p>Biflox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184]*[.H18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84]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6" table:number-rows-spanned="1">
            <text:p>ОБОСОБЕНА ПОЗИЦИЯ № 17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Flupentixol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pentixol</text:p>
          </table:table-cell>
          <table:table-cell office:value-type="string">
            <text:p>Fluanxol </text:p>
          </table:table-cell>
          <table:table-cell office:value-type="string">
            <text:p>tabl. coat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32">
            <text:p>32</text:p>
          </table:table-cell>
          <table:table-cell/>
          <table:table-cell table:formula="of:=[.G191]*[.H19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Flupentixol</text:p>
          </table:table-cell>
          <table:table-cell office:value-type="string">
            <text:p>Fluanxol Depot</text:p>
          </table:table-cell>
          <table:table-cell office:value-type="string">
            <text:p>sol. Inj.</text:p>
          </table:table-cell>
          <table:table-cell office:value-type="string">
            <text:p>20mg/ml – 1 ml</text:p>
          </table:table-cell>
          <table:table-cell office:value-type="string">
            <text:p><text:s/>X 10</text:p>
          </table:table-cell>
          <table:table-cell office:value-type="float" office:value="2">
            <text:p>2</text:p>
          </table:table-cell>
          <table:table-cell/>
          <table:table-cell table:formula="of:=[.G192]*[.H19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191:.I192]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6" table:number-rows-spanned="1">
            <text:p>ОБОСОБЕНА ПОЗИЦИЯ № 18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Fluphenaz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Fluphenazine</text:p>
          </table:table-cell>
          <table:table-cell office:value-type="string">
            <text:p>Moditen depo</text:p>
          </table:table-cell>
          <table:table-cell office:value-type="string">
            <text:p>sol. Inj.</text:p>
          </table:table-cell>
          <table:table-cell office:value-type="string">
            <text:p>25mg/ml-1 ml </text:p>
          </table:table-cell>
          <table:table-cell office:value-type="string">
            <text:p>X 5</text:p>
          </table:table-cell>
          <table:table-cell office:value-type="float" office:value="48">
            <text:p>48</text:p>
          </table:table-cell>
          <table:table-cell/>
          <table:table-cell table:formula="of:=[.G199]*[.H19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199]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6" table:number-rows-spanned="1">
            <text:p>ОБОСОБЕНА ПОЗИЦИЯ № 19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Fluvoxam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style-name="ce28" office:value-type="string">
            <text:p>Fluvoxamine</text:p>
          </table:table-cell>
          <table:table-cell office:value-type="string">
            <text:p>Fevarin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/>
          <table:table-cell table:formula="of:=[.G206]*[.H206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8"/>
          <table:table-cell table:number-columns-repeated="6"/>
          <table:table-cell table:formula="of:=SUM([.I206]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6" office:value-type="string" table:number-columns-spanned="6" table:number-rows-spanned="1">
            <text:p>ОБОСОБЕНА ПОЗИЦИЯ № 20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Haloperidol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 office:value-type="string">
            <text:p>Haloperidol</text:p>
          </table:table-cell>
          <table:table-cell office:value-type="string">
            <text:p>tabl. </text:p>
          </table:table-cell>
          <table:table-cell office:value-type="string">
            <text:p>1,5 mg </text:p>
          </table:table-cell>
          <table:table-cell office:value-type="string">
            <text:p>x 50</text:p>
          </table:table-cell>
          <table:table-cell office:value-type="float" office:value="2350">
            <text:p>2350</text:p>
          </table:table-cell>
          <table:table-cell/>
          <table:table-cell table:formula="of:=[.G213]*[.H21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table:number-columns-repeated="2" office:value-type="string">
            <text:p>Haloperidol</text:p>
          </table:table-cell>
          <table:table-cell office:value-type="string">
            <text:p>amp. </text:p>
          </table:table-cell>
          <table:table-cell office:value-type="string">
            <text:p>5 mg </text:p>
          </table:table-cell>
          <table:table-cell office:value-type="string">
            <text:p>x 10</text:p>
          </table:table-cell>
          <table:table-cell office:value-type="float" office:value="286">
            <text:p>286</text:p>
          </table:table-cell>
          <table:table-cell/>
          <table:table-cell table:formula="of:=[.G214]*[.H2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213:.I214]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6" office:value-type="string" table:number-columns-spanned="6" table:number-rows-spanned="1">
            <text:p>ОБОСОБЕНА ПОЗИЦИЯ № 2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Hydroxyzine</text:p>
          </table:table-cell>
          <table:table-cell table:style-name="ce23" table:number-columns-repeated="2"/>
          <table:table-cell table:number-columns-repeated="2" table:style-name="ce23" office:value-type="string">
            <text:p><text:s text:c="3"/></text:p>
          </table:table-cell>
          <table:table-cell table:number-columns-repeated="3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Hydroxyzine</text:p>
          </table:table-cell>
          <table:table-cell office:value-type="string">
            <text:p>Atarax</text:p>
          </table:table-cell>
          <table:table-cell office:value-type="string">
            <text:p>tabl. film</text:p>
          </table:table-cell>
          <table:table-cell office:value-type="string">
            <text:p>25 mg</text:p>
          </table:table-cell>
          <table:table-cell office:value-type="string">
            <text:p>x 25</text:p>
          </table:table-cell>
          <table:table-cell office:value-type="float" office:value="600">
            <text:p>600</text:p>
          </table:table-cell>
          <table:table-cell/>
          <table:table-cell table:formula="of:=[.G221]*[.H22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221]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5" office:value-type="string" table:number-columns-spanned="6" table:number-rows-spanned="1">
            <text:p>ОБОСОБЕНА ПОЗИЦИЯ № 22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Lamotrig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Lamotrigine</text:p>
          </table:table-cell>
          <table:table-cell office:value-type="string">
            <text:p>Epitrigine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228]*[.H22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Lamotrigine</text:p>
          </table:table-cell>
          <table:table-cell office:value-type="string">
            <text:p>Epitrigine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229]*[.H22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Lamotrigine</text:p>
          </table:table-cell>
          <table:table-cell office:value-type="string">
            <text:p>Lamictal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30]*[.H23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Lamotrigine</text:p>
          </table:table-cell>
          <table:table-cell office:value-type="string">
            <text:p>Lamictal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31]*[.H23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232]*[.H23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233]*[.H23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228:.I233]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5" office:value-type="string" table:number-columns-spanned="6" table:number-rows-spanned="1">
            <text:p>ОБОСОБЕНА ПОЗИЦИЯ № 23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Methado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table:style-name="ce14" office:value-type="float" office:value="1">
            <text:p>1</text:p>
          </table:table-cell>
          <table:table-cell office:value-type="string">
            <text:p>Methadone</text:p>
          </table:table-cell>
          <table:table-cell office:value-type="string">
            <text:p>Metadon alkaloid</text:p>
          </table:table-cell>
          <table:table-cell office:value-type="string">
            <text:p>oral sol.</text:p>
          </table:table-cell>
          <table:table-cell office:value-type="string">
            <text:p>10 mg/ml-10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/>
          <table:table-cell table:formula="of:=[.G240]*[.H240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2">
            <text:p>2</text:p>
          </table:table-cell>
          <table:table-cell office:value-type="string">
            <text:p>Methadone</text:p>
          </table:table-cell>
          <table:table-cell office:value-type="string">
            <text:p>Methadone Sopharma</text:p>
          </table:table-cell>
          <table:table-cell office:value-type="string">
            <text:p>oral sol.</text:p>
          </table:table-cell>
          <table:table-cell office:value-type="string">
            <text:p>10 mg/ml-10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/>
          <table:table-cell table:formula="of:=[.G241]*[.H241]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14"/>
          <table:table-cell table:number-columns-repeated="7"/>
          <table:table-cell table:formula="of:=SUM([.I240:.I241])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15" office:value-type="string" table:number-columns-spanned="6" table:number-rows-spanned="1">
            <text:p>ОБОСОБЕНА ПОЗИЦИЯ № 24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Milnacipran 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Milnacipran</text:p>
          </table:table-cell>
          <table:table-cell office:value-type="string">
            <text:p>Ixel</text:p>
          </table:table-cell>
          <table:table-cell office:value-type="string">
            <text:p>caps.</text:p>
          </table:table-cell>
          <table:table-cell office:value-type="string">
            <text:p>25 mg</text:p>
          </table:table-cell>
          <table:table-cell office:value-type="string">
            <text:p>x 28</text:p>
          </table:table-cell>
          <table:table-cell office:value-type="float" office:value="2">
            <text:p>2</text:p>
          </table:table-cell>
          <table:table-cell/>
          <table:table-cell table:formula="of:=[.G248]*[.H24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Milnacipran</text:p>
          </table:table-cell>
          <table:table-cell office:value-type="string">
            <text:p>Ixel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>
            <text:p>x 56</text:p>
          </table:table-cell>
          <table:table-cell office:value-type="float" office:value="2">
            <text:p>2</text:p>
          </table:table-cell>
          <table:table-cell/>
          <table:table-cell table:formula="of:=[.G249]*[.H24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7"/>
          <table:table-cell table:formula="of:=SUM([.I248:.I249]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15" office:value-type="string" table:number-columns-spanned="6" table:number-rows-spanned="1">
            <text:p>ОБОСОБЕНА ПОЗИЦИЯ № 25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Mirtazap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Mirtazapine</text:p>
          </table:table-cell>
          <table:table-cell office:value-type="string">
            <text:p>Esprital</text:p>
          </table:table-cell>
          <table:table-cell office:value-type="string">
            <text:p>tabl. </text:p>
          </table:table-cell>
          <table:table-cell office:value-type="string">
            <text:p>3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256]*[.H25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7" office:value-type="float" office:value="2">
            <text:p>2</text:p>
          </table:table-cell>
          <table:table-cell table:style-name="ce20" office:value-type="string">
            <text:p>Mirtazapine</text:p>
          </table:table-cell>
          <table:table-cell table:style-name="ce20" office:value-type="string">
            <text:p>REMIRTA</text:p>
          </table:table-cell>
          <table:table-cell table:style-name="ce20" office:value-type="string">
            <text:p>tabl. </text:p>
          </table:table-cell>
          <table:table-cell table:style-name="ce20" office:value-type="string">
            <text:p>30 mg</text:p>
          </table:table-cell>
          <table:table-cell table:style-name="ce20" office:value-type="string">
            <text:p>x 30</text:p>
          </table:table-cell>
          <table:table-cell office:value-type="float" office:value="50">
            <text:p>50</text:p>
          </table:table-cell>
          <table:table-cell/>
          <table:table-cell table:formula="of:=[.G257]*[.H25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256:.I257]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table:number-columns-spanned="6" table:number-rows-spanned="1">
            <text:p>ОБОСОБЕНА ПОЗИЦИЯ № 26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Naltrexo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Naltrexone</text:p>
          </table:table-cell>
          <table:table-cell office:value-type="string">
            <text:p>Adepend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6">
            <text:p>6</text:p>
          </table:table-cell>
          <table:table-cell/>
          <table:table-cell table:formula="of:=[.G264]*[.H26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7"/>
          <table:table-cell table:formula="of:=SUM([.I264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15" office:value-type="string" table:number-columns-spanned="6" table:number-rows-spanned="1">
            <text:p>ОБОСОБЕНА ПОЗИЦИЯ № 27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Olanzap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table:style-name="ce14" office:value-type="float" office:value="1">
            <text:p>1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71]*[.H27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72]*[.H27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25">
            <text:p>25</text:p>
          </table:table-cell>
          <table:table-cell/>
          <table:table-cell table:formula="of:=[.G273]*[.H273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4">
            <text:p>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30</text:p>
          </table:table-cell>
          <table:table-cell office:value-type="float" office:value="125">
            <text:p>125</text:p>
          </table:table-cell>
          <table:table-cell/>
          <table:table-cell table:formula="of:=[.G274]*[.H27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5">
            <text:p>5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75]*[.H27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6">
            <text:p>6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76]*[.H27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7">
            <text:p>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77]*[.H27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8">
            <text:p>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5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278]*[.H27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9">
            <text:p>9</text:p>
          </table:table-cell>
          <table:table-cell office:value-type="string">
            <text:p>Olanzapine</text:p>
          </table:table-cell>
          <table:table-cell office:value-type="string">
            <text:p>Olfrex</text:p>
          </table:table-cell>
          <table:table-cell office:value-type="string">
            <text:p>film-coat.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0">
            <text:p>10</text:p>
          </table:table-cell>
          <table:table-cell/>
          <table:table-cell table:formula="of:=[.G279]*[.H27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0">
            <text:p>10</text:p>
          </table:table-cell>
          <table:table-cell office:value-type="string">
            <text:p>Olanzapine</text:p>
          </table:table-cell>
          <table:table-cell office:value-type="string">
            <text:p>Zyprexa</text:p>
          </table:table-cell>
          <table:table-cell office:value-type="string">
            <text:p>tabl. coat </text:p>
          </table:table-cell>
          <table:table-cell office:value-type="string">
            <text:p>10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/>
          <table:table-cell table:formula="of:=[.G280]*[.H28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1">
            <text:p>11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81]*[.H28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2">
            <text:p>12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82]*[.H28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3">
            <text:p>1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81">
            <text:p>81</text:p>
          </table:table-cell>
          <table:table-cell/>
          <table:table-cell table:formula="of:=[.G283]*[.H283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4">
            <text:p>1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165">
            <text:p>165</text:p>
          </table:table-cell>
          <table:table-cell/>
          <table:table-cell table:formula="of:=[.G284]*[.H28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5">
            <text:p>15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85]*[.H28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4" office:value-type="float" office:value="16">
            <text:p>16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86]*[.H28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7">
            <text:p>1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87]*[.H28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8">
            <text:p>1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288]*[.H28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9">
            <text:p>19</text:p>
          </table:table-cell>
          <table:table-cell table:style-name="ce20" office:value-type="string">
            <text:p>Olanzapine</text:p>
          </table:table-cell>
          <table:table-cell table:style-name="ce20" office:value-type="string">
            <text:p>Olfrex</text:p>
          </table:table-cell>
          <table:table-cell table:style-name="ce20" office:value-type="string">
            <text:p>film-coat.tabl.</text:p>
          </table:table-cell>
          <table:table-cell table:style-name="ce20" office:value-type="string">
            <text:p>10 mg</text:p>
          </table:table-cell>
          <table:table-cell table:style-name="ce20" office:value-type="string">
            <text:p>x 28</text:p>
          </table:table-cell>
          <table:table-cell office:value-type="float" office:value="35">
            <text:p>35</text:p>
          </table:table-cell>
          <table:table-cell/>
          <table:table-cell table:formula="of:=[.G289]*[.H28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0">
            <text:p>20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90]*[.H29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1">
            <text:p>21</text:p>
          </table:table-cell>
          <table:table-cell office:value-type="string">
            <text:p>Olanzapine</text:p>
          </table:table-cell>
          <table:table-cell office:value-type="string">
            <text:p>Zyprexa Velotab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/>
          <table:table-cell table:formula="of:=[.G291]*[.H29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2">
            <text:p>22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92]*[.H29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3">
            <text:p>23</text:p>
          </table:table-cell>
          <table:table-cell table:style-name="ce20" office:value-type="string">
            <text:p>Olanzapine</text:p>
          </table:table-cell>
          <table:table-cell table:style-name="ce20" office:value-type="string">
            <text:p>Olfrex</text:p>
          </table:table-cell>
          <table:table-cell table:style-name="ce20" office:value-type="string">
            <text:p>film-coat.tabl.</text:p>
          </table:table-cell>
          <table:table-cell table:style-name="ce20" office:value-type="string">
            <text:p>20 mg</text:p>
          </table:table-cell>
          <table:table-cell table:style-name="ce20"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293]*[.H29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4">
            <text:p>24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300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294]*[.H29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5">
            <text:p>25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405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295]*[.H29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7"/>
          <table:table-cell table:formula="of:=SUM([.I271:.I295])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6" office:value-type="string" table:number-columns-spanned="6" table:number-rows-spanned="1">
            <text:p>ОБОСОБЕНА ПОЗИЦИЯ № 28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1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Oxacarbazep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style-name="ce29" office:value-type="string">
            <text:p>Oxacarbazepine</text:p>
          </table:table-cell>
          <table:table-cell office:value-type="string">
            <text:p>Trileptal</text:p>
          </table:table-cell>
          <table:table-cell office:value-type="string">
            <text:p>film-coat.tabl.</text:p>
          </table:table-cell>
          <table:table-cell table:style-name="ce29" office:value-type="string">
            <text:p>300 mg</text:p>
          </table:table-cell>
          <table:table-cell table:style-name="ce29" office:value-type="string">
            <text:p>x 50</text:p>
          </table:table-cell>
          <table:table-cell office:value-type="float" office:value="1">
            <text:p>1</text:p>
          </table:table-cell>
          <table:table-cell table:style-name="ce51"/>
          <table:table-cell table:formula="of:=[.G301]*[.H30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table:style-name="ce29" office:value-type="string">
            <text:p>Oxacarbazepine</text:p>
          </table:table-cell>
          <table:table-cell table:style-name="ce29" office:value-type="string">
            <text:p>Trileptal</text:p>
          </table:table-cell>
          <table:table-cell table:style-name="ce29" office:value-type="string">
            <text:p>film-coat.tabl.</text:p>
          </table:table-cell>
          <table:table-cell table:style-name="ce29" office:value-type="string">
            <text:p>600 mg</text:p>
          </table:table-cell>
          <table:table-cell table:style-name="ce29" office:value-type="string">
            <text:p>x 50</text:p>
          </table:table-cell>
          <table:table-cell office:value-type="float" office:value="1">
            <text:p>1</text:p>
          </table:table-cell>
          <table:table-cell table:style-name="ce51"/>
          <table:table-cell table:formula="of:=[.G302]*[.H30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table:style-name="ce29" office:value-type="string">
            <text:p>Oxacarbazepine</text:p>
          </table:table-cell>
          <table:table-cell table:style-name="ce29" office:value-type="string">
            <text:p>Trileptal</text:p>
          </table:table-cell>
          <table:table-cell table:style-name="ce29" office:value-type="string">
            <text:p>oral susp.</text:p>
          </table:table-cell>
          <table:table-cell table:style-name="ce29" office:value-type="string">
            <text:p>60 mg/ml-250 ml</text:p>
          </table:table-cell>
          <table:table-cell table:style-name="ce29" office:value-type="string">
            <text:p>x 1</text:p>
          </table:table-cell>
          <table:table-cell office:value-type="float" office:value="1">
            <text:p>1</text:p>
          </table:table-cell>
          <table:table-cell table:style-name="ce51"/>
          <table:table-cell table:formula="of:=[.G303]*[.H30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29" office:value-type="string">
            <text:p>Oxacarbazepine</text:p>
          </table:table-cell>
          <table:table-cell table:style-name="ce29" office:value-type="string">
            <text:p>Trileptal</text:p>
          </table:table-cell>
          <table:table-cell table:style-name="ce29" office:value-type="string">
            <text:p>film-coat.tabl.</text:p>
          </table:table-cell>
          <table:table-cell table:style-name="ce29" office:value-type="string">
            <text:p>300 mg</text:p>
          </table:table-cell>
          <table:table-cell table:style-name="ce29" office:value-type="string">
            <text:p>x 100</text:p>
          </table:table-cell>
          <table:table-cell office:value-type="float" office:value="1">
            <text:p>1</text:p>
          </table:table-cell>
          <table:table-cell table:style-name="ce51"/>
          <table:table-cell table:formula="of:=[.G304]*[.H30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29" office:value-type="string">
            <text:p>Oxacarbazepine</text:p>
          </table:table-cell>
          <table:table-cell table:style-name="ce29" office:value-type="string">
            <text:p>Trileptal</text:p>
          </table:table-cell>
          <table:table-cell table:style-name="ce29" office:value-type="string">
            <text:p>film-coat.tabl.</text:p>
          </table:table-cell>
          <table:table-cell table:style-name="ce29" office:value-type="string">
            <text:p>600 mg</text:p>
          </table:table-cell>
          <table:table-cell table:style-name="ce29" office:value-type="string">
            <text:p>x 100</text:p>
          </table:table-cell>
          <table:table-cell office:value-type="float" office:value="1">
            <text:p>1</text:p>
          </table:table-cell>
          <table:table-cell table:style-name="ce51"/>
          <table:table-cell table:formula="of:=[.G305]*[.H305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9" table:number-columns-repeated="5"/>
          <table:table-cell table:number-columns-repeated="2"/>
          <table:table-cell table:formula="of:=SUM([.I301:.I305])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6" office:value-type="string" table:number-columns-spanned="6" table:number-rows-spanned="1">
            <text:p>ОБОСОБЕНА ПОЗИЦИЯ № 29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1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Paliperido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table:style-name="ce29" office:value-type="string">
            <text:p>Paliperidone</text:p>
          </table:table-cell>
          <table:table-cell office:value-type="string">
            <text:p>INVEGA</text:p>
          </table:table-cell>
          <table:table-cell office:value-type="string">
            <text:p>prolonged reledse tabl.</text:p>
          </table:table-cell>
          <table:table-cell table:style-name="ce29" office:value-type="string">
            <text:p>3 mg</text:p>
          </table:table-cell>
          <table:table-cell table:style-name="ce29"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1]*[.H31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INVEGA</text:p>
          </table:table-cell>
          <table:table-cell table:style-name="ce29" office:value-type="string">
            <text:p>prolonged reledse tabl.</text:p>
          </table:table-cell>
          <table:table-cell table:style-name="ce29" office:value-type="string">
            <text:p>6 mg</text:p>
          </table:table-cell>
          <table:table-cell table:style-name="ce29"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2]*[.H31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XEPLION</text:p>
          </table:table-cell>
          <table:table-cell table:style-name="ce29" office:value-type="string">
            <text:p>prolonged reledse susp.</text:p>
          </table:table-cell>
          <table:table-cell table:style-name="ce29" office:value-type="string">
            <text:p>75 mg</text:p>
          </table:table-cell>
          <table:table-cell table:style-name="ce29"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313]*[.H313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XEPLION</text:p>
          </table:table-cell>
          <table:table-cell table:style-name="ce29" office:value-type="string">
            <text:p>prolonged reledse susp.</text:p>
          </table:table-cell>
          <table:table-cell table:style-name="ce29" office:value-type="string">
            <text:p>100 mg</text:p>
          </table:table-cell>
          <table:table-cell table:style-name="ce29"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314]*[.H31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XEPLION</text:p>
          </table:table-cell>
          <table:table-cell table:style-name="ce29" office:value-type="string">
            <text:p>prolonged reledse susp.</text:p>
          </table:table-cell>
          <table:table-cell table:style-name="ce29" office:value-type="string">
            <text:p>150 mg</text:p>
          </table:table-cell>
          <table:table-cell table:style-name="ce29" office:value-type="string">
            <text:p>x 1</text:p>
          </table:table-cell>
          <table:table-cell office:value-type="float" office:value="2">
            <text:p>2</text:p>
          </table:table-cell>
          <table:table-cell/>
          <table:table-cell table:formula="of:=[.G315]*[.H31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XEPLION</text:p>
          </table:table-cell>
          <table:table-cell table:style-name="ce29" office:value-type="string">
            <text:p>prolonged reledse susp.</text:p>
          </table:table-cell>
          <table:table-cell table:style-name="ce29" office:value-type="string">
            <text:p>263 mg</text:p>
          </table:table-cell>
          <table:table-cell table:style-name="ce29"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316]*[.H31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XEPLION</text:p>
          </table:table-cell>
          <table:table-cell table:style-name="ce29" office:value-type="string">
            <text:p>prolonged reledse susp.</text:p>
          </table:table-cell>
          <table:table-cell table:style-name="ce29" office:value-type="string">
            <text:p>350 mg</text:p>
          </table:table-cell>
          <table:table-cell table:style-name="ce29"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317]*[.H31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table:style-name="ce29" office:value-type="string">
            <text:p>Paliperidone</text:p>
          </table:table-cell>
          <table:table-cell table:style-name="ce29" office:value-type="string">
            <text:p>XEPLION</text:p>
          </table:table-cell>
          <table:table-cell table:style-name="ce29" office:value-type="string">
            <text:p>prolonged reledse susp.</text:p>
          </table:table-cell>
          <table:table-cell table:style-name="ce29" office:value-type="string">
            <text:p>525 mg</text:p>
          </table:table-cell>
          <table:table-cell table:style-name="ce29"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318]*[.H318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9" table:number-columns-repeated="5"/>
          <table:table-cell table:number-columns-repeated="2"/>
          <table:table-cell table:formula="of:=SUM([.I311:.I318]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6" table:number-rows-spanned="1">
            <text:p>ОБОСОБЕНА ПОЗИЦИЯ № 30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Paroxet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25]*[.H32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roxetine</text:p>
          </table:table-cell>
          <table:table-cell office:value-type="string">
            <text:p>Paroxat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26]*[.H32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aroxetine</text:p>
          </table:table-cell>
          <table:table-cell office:value-type="string">
            <text:p><text:s text:c="4"/>Paroxetin HEXA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27]*[.H32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aroxetine</text:p>
          </table:table-cell>
          <table:table-cell office:value-type="string">
            <text:p><text:s text:c="3"/>Xetanor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28]*[.H32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29]*[.H32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325:.I329]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6" table:number-rows-spanned="1">
            <text:p>ОБОСОБЕНА ПОЗИЦИЯ № 3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Piracetam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0">
            <text:p>10</text:p>
          </table:table-cell>
          <table:table-cell/>
          <table:table-cell table:formula="of:=[.G336]*[.H33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/>
          <table:table-cell table:formula="of:=[.G337]*[.H33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338]*[.H33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/>
          <table:table-cell table:formula="of:=[.G339]*[.H33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90</text:p>
          </table:table-cell>
          <table:table-cell office:value-type="float" office:value="5">
            <text:p>5</text:p>
          </table:table-cell>
          <table:table-cell/>
          <table:table-cell table:formula="of:=[.G340]*[.H34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8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/>
          <table:table-cell table:formula="of:=[.G341]*[.H34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342]*[.H34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/>
          <table:table-cell table:formula="of:=[.G343]*[.H34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1 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/>
          <table:table-cell table:formula="of:=[.G344]*[.H34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Piracetam</text:p>
          </table:table-cell>
          <table:table-cell office:value-type="string">
            <text:p>Piracetam AL 1200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345]*[.H34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/>
          <table:table-cell table:formula="of:=[.G346]*[.H34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f.</text:p>
          </table:table-cell>
          <table:table-cell office:value-type="string">
            <text:p>1200 mg/60 ml</text:p>
          </table:table-cell>
          <table:table-cell office:value-type="string">
            <text:p>X 15</text:p>
          </table:table-cell>
          <table:table-cell office:value-type="float" office:value="5">
            <text:p>5</text:p>
          </table:table-cell>
          <table:table-cell/>
          <table:table-cell table:formula="of:=[.G347]*[.H34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amp.</text:p>
          </table:table-cell>
          <table:table-cell office:value-type="string">
            <text:p>1000 mg /5 ml</text:p>
          </table:table-cell>
          <table:table-cell office:value-type="string">
            <text:p>x 10</text:p>
          </table:table-cell>
          <table:table-cell table:style-name="ce42" office:value-type="float" office:value="5">
            <text:p>5</text:p>
          </table:table-cell>
          <table:table-cell table:style-name="ce52"/>
          <table:table-cell table:formula="of:=[.G348]*[.H348]" office:value-type="float" office:value="0">
            <text:p>0</text:p>
          </table:table-cell>
          <table:table-cell table:style-name="ce54"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Piracetam</text:p>
          </table:table-cell>
          <table:table-cell office:value-type="string">
            <text:p>Piracetam Chemix Pharma 1,2 g</text:p>
          </table:table-cell>
          <table:table-cell office:value-type="string">
            <text:p>powder for oral solution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table:style-name="ce42" office:value-type="float" office:value="2">
            <text:p>2</text:p>
          </table:table-cell>
          <table:table-cell table:style-name="ce52"/>
          <table:table-cell table:formula="of:=[.G349]*[.H349]" office:value-type="float" office:value="0">
            <text:p>0</text:p>
          </table:table-cell>
          <table:table-cell table:style-name="ce54" table:number-columns-repeated="1015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Gran. For or. Sol.</text:p>
          </table:table-cell>
          <table:table-cell office:value-type="string">
            <text:p>2400 mg</text:p>
          </table:table-cell>
          <table:table-cell office:value-type="string">
            <text:p>x 30</text:p>
          </table:table-cell>
          <table:table-cell table:style-name="ce42" office:value-type="float" office:value="48">
            <text:p>48</text:p>
          </table:table-cell>
          <table:table-cell table:style-name="ce42"/>
          <table:table-cell table:formula="of:=[.G350]*[.H350]" office:value-type="float" office:value="0">
            <text:p>0</text:p>
          </table:table-cell>
          <table:table-cell table:style-name="ce54" table:number-columns-repeated="1015"/>
        </table:table-row>
        <table:table-row table:style-name="ro11">
          <table:table-cell office:value-type="float" office:value="16">
            <text:p>16</text:p>
          </table:table-cell>
          <table:table-cell office:value-type="string">
            <text:p>Piracetam</text:p>
          </table:table-cell>
          <table:table-cell office:value-type="string">
            <text:p>Piracetam Chemix Pharma 2,4 g</text:p>
          </table:table-cell>
          <table:table-cell office:value-type="string">
            <text:p>powder for oral solution</text:p>
          </table:table-cell>
          <table:table-cell office:value-type="string">
            <text:p>2400 mg</text:p>
          </table:table-cell>
          <table:table-cell office:value-type="string">
            <text:p>x 20</text:p>
          </table:table-cell>
          <table:table-cell table:style-name="ce42" office:value-type="float" office:value="2">
            <text:p>2</text:p>
          </table:table-cell>
          <table:table-cell table:style-name="ce52"/>
          <table:table-cell table:formula="of:=[.G351]*[.H351]" office:value-type="float" office:value="0">
            <text:p>0</text:p>
          </table:table-cell>
          <table:table-cell table:style-name="ce54" table:number-columns-repeated="1015"/>
        </table:table-row>
        <table:table-row table:style-name="ro11">
          <table:table-cell office:value-type="float" office:value="17">
            <text:p>1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j.</text:p>
          </table:table-cell>
          <table:table-cell office:value-type="string">
            <text:p>3000 mg/15ml</text:p>
          </table:table-cell>
          <table:table-cell office:value-type="string">
            <text:p>X 12</text:p>
          </table:table-cell>
          <table:table-cell table:style-name="ce42" office:value-type="float" office:value="2">
            <text:p>2</text:p>
          </table:table-cell>
          <table:table-cell table:style-name="ce52"/>
          <table:table-cell table:formula="of:=[.G352]*[.H352]" office:value-type="float" office:value="0">
            <text:p>0</text:p>
          </table:table-cell>
          <table:table-cell table:style-name="ce55"/>
          <table:table-cell table:style-name="ce54" table:number-columns-repeated="1014"/>
        </table:table-row>
        <table:table-row table:style-name="ro5">
          <table:table-cell table:number-columns-repeated="6"/>
          <table:table-cell table:style-name="ce42"/>
          <table:table-cell table:style-name="ce52"/>
          <table:table-cell table:formula="of:=SUM([.I336:.I352])" office:value-type="float" office:value="0">
            <text:p>0</text:p>
          </table:table-cell>
          <table:table-cell table:style-name="ce54" table:number-columns-repeated="1015"/>
        </table:table-row>
        <table:table-row table:style-name="ro9">
          <table:table-cell table:style-name="ce15" office:value-type="string" table:number-columns-spanned="6" table:number-rows-spanned="1">
            <text:p>ОБОСОБЕНА ПОЗИЦИЯ № 32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2">
          <table:table-cell table:style-name="ce9"/>
          <table:table-cell table:style-name="ce23" office:value-type="string">
            <text:p>Pregabalin</text:p>
          </table:table-cell>
          <table:table-cell table:style-name="ce35" table:number-columns-repeated="4"/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35">
          <table:table-cell table:style-name="ce14" office:value-type="float" office:value="1">
            <text:p>1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Briek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60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59]*[.H359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2">
            <text:p>2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Briek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60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0]*[.H360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3">
            <text:p>3</text:p>
          </table:table-cell>
          <table:table-cell table:style-name="ce25" office:value-type="string">
            <text:p>Pregabalin</text:p>
          </table:table-cell>
          <table:table-cell office:value-type="string">
            <text:p>LYRIC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1]*[.H361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4">
            <text:p>4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2]*[.H362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5">
            <text:p>5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3]*[.H363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6">
            <text:p>6</text:p>
          </table:table-cell>
          <table:table-cell table:style-name="ce29" office:value-type="string">
            <text:p>Pregabalin</text:p>
          </table:table-cell>
          <table:table-cell table:style-name="ce29" office:value-type="string">
            <text:p>Pregabalin Accord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4]*[.H364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7">
            <text:p>7</text:p>
          </table:table-cell>
          <table:table-cell table:style-name="ce29" office:value-type="string">
            <text:p>Pregabalin</text:p>
          </table:table-cell>
          <table:table-cell table:style-name="ce29" office:value-type="string">
            <text:p>Pregabalin Alvoge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5]*[.H365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8">
            <text:p>8</text:p>
          </table:table-cell>
          <table:table-cell table:number-columns-repeated="2" table:style-name="ce29" office:value-type="string">
            <text:p>Pregabali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14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6]*[.H366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9">
            <text:p>9</text:p>
          </table:table-cell>
          <table:table-cell table:number-columns-repeated="2" table:style-name="ce29" office:value-type="string">
            <text:p>Pregabali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7]*[.H367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10">
            <text:p>10</text:p>
          </table:table-cell>
          <table:table-cell table:style-name="ce29" office:value-type="string">
            <text:p>Pregabalin</text:p>
          </table:table-cell>
          <table:table-cell table:style-name="ce29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8]*[.H368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11">
            <text:p>11</text:p>
          </table:table-cell>
          <table:table-cell table:style-name="ce29" office:value-type="string">
            <text:p>Pregabalin</text:p>
          </table:table-cell>
          <table:table-cell table:style-name="ce29" office:value-type="string">
            <text:p>Siranale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69]*[.H369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12">
            <text:p>12</text:p>
          </table:table-cell>
          <table:table-cell table:number-columns-repeated="2" table:style-name="ce29" office:value-type="string">
            <text:p>Pregabali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70]*[.H370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13">
            <text:p>13</text:p>
          </table:table-cell>
          <table:table-cell table:style-name="ce29" office:value-type="string">
            <text:p>Pregabalin</text:p>
          </table:table-cell>
          <table:table-cell table:style-name="ce29" office:value-type="string">
            <text:p>Pregagamm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30 </text:p>
          </table:table-cell>
          <table:table-cell table:style-name="ce47" office:value-type="float" office:value="1">
            <text:p>1</text:p>
          </table:table-cell>
          <table:table-cell table:style-name="ce53"/>
          <table:table-cell table:formula="of:=[.G371]*[.H371]" office:value-type="float" office:value="0">
            <text:p>0</text:p>
          </table:table-cell>
          <table:table-cell table:style-name="ce45" table:number-columns-repeated="1015"/>
        </table:table-row>
        <table:table-row table:style-name="ro35">
          <table:table-cell table:style-name="ce14" office:value-type="float" office:value="14">
            <text:p>14</text:p>
          </table:table-cell>
          <table:table-cell table:style-name="ce29" office:value-type="string">
            <text:p>Pregabalin</text:p>
          </table:table-cell>
          <table:table-cell table:style-name="ce29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56</text:p>
          </table:table-cell>
          <table:table-cell table:style-name="ce47" office:value-type="float" office:value="1">
            <text:p>1</text:p>
          </table:table-cell>
          <table:table-cell table:style-name="ce46"/>
          <table:table-cell table:formula="of:=[.G372]*[.H372]" office:value-type="float" office:value="0">
            <text:p>0</text:p>
          </table:table-cell>
          <table:table-cell table:style-name="ce45" table:number-columns-repeated="1015"/>
        </table:table-row>
        <table:table-row table:style-name="ro5">
          <table:table-cell table:style-name="ce14"/>
          <table:table-cell table:style-name="ce29" table:number-columns-repeated="2"/>
          <table:table-cell table:style-name="ce25" table:number-columns-repeated="2"/>
          <table:table-cell/>
          <table:table-cell table:style-name="ce47"/>
          <table:table-cell table:style-name="ce46"/>
          <table:table-cell table:formula="of:=SUM([.I359:.I372])" office:value-type="float" office:value="0">
            <text:p>0</text:p>
          </table:table-cell>
          <table:table-cell table:style-name="ce45" table:number-columns-repeated="1015"/>
        </table:table-row>
        <table:table-row table:style-name="ro29">
          <table:table-cell table:style-name="ce6" office:value-type="string" table:number-columns-spanned="6" table:number-rows-spanned="1">
            <text:p>ОБОСОБЕНА ПОЗИЦИЯ № 33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2">
          <table:table-cell table:style-name="ce9"/>
          <table:table-cell table:style-name="ce23" office:value-type="string">
            <text:p>Promethazin</text:p>
          </table:table-cell>
          <table:table-cell table:style-name="ce35" table:number-columns-repeated="4"/>
          <table:table-cell table:number-columns-repeated="3" table:style-name="ce41" office:value-type="string">
            <text:p><text:s text:c="3"/></text:p>
          </table:table-cell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Promethazin</text:p>
          </table:table-cell>
          <table:table-cell office:value-type="string">
            <text:p>Antiallersin</text:p>
          </table:table-cell>
          <table:table-cell office:value-type="string">
            <text:p>amp.</text:p>
          </table:table-cell>
          <table:table-cell office:value-type="string">
            <text:p>25 mg/ml 1ml</text:p>
          </table:table-cell>
          <table:table-cell office:value-type="string">
            <text:p>x 10</text:p>
          </table:table-cell>
          <table:table-cell office:value-type="float" office:value="286">
            <text:p>286</text:p>
          </table:table-cell>
          <table:table-cell/>
          <table:table-cell table:formula="of:=[.G379]*[.H37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379]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6" office:value-type="string" table:number-columns-spanned="6" table:number-rows-spanned="1">
            <text:p>ОБОСОБЕНА ПОЗИЦИЯ № 34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Quetiapin</text:p>
          </table:table-cell>
          <table:table-cell table:style-name="ce23"/>
          <table:table-cell table:style-name="ce38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86]*[.H38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87]*[.H38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88]*[.H38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389]*[.H38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0]*[.H39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1]*[.H39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2]*[.H39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3]*[.H39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4]*[.H39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5]*[.H39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6]*[.H39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397]*[.H39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44">
            <text:p>44</text:p>
          </table:table-cell>
          <table:table-cell table:style-name="ce51"/>
          <table:table-cell table:formula="of:=[.G398]*[.H39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70">
            <text:p>70</text:p>
          </table:table-cell>
          <table:table-cell table:style-name="ce51"/>
          <table:table-cell table:formula="of:=[.G399]*[.H39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386:.I399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15" office:value-type="string" table:number-columns-spanned="6" table:number-rows-spanned="1">
            <text:p>ОБОСОБЕНА ПОЗИЦИЯ № 35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13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Reboxat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Reboxatine</text:p>
          </table:table-cell>
          <table:table-cell office:value-type="string">
            <text:p>Edronax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>
            <text:p><text:s/>x 60</text:p>
          </table:table-cell>
          <table:table-cell office:value-type="float" office:value="5">
            <text:p>5</text:p>
          </table:table-cell>
          <table:table-cell/>
          <table:table-cell table:formula="of:=[.G406]*[.H40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406])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6" table:number-rows-spanned="1">
            <text:p>ОБОСОБЕНА ПОЗИЦИЯ № 36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Risperido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style-name="ce51"/>
          <table:table-cell table:formula="of:=[.G413]*[.H41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style-name="ce51"/>
          <table:table-cell table:formula="of:=[.G414]*[.H4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isperidone</text:p>
          </table:table-cell>
          <table:table-cell office:value-type="string">
            <text:p>NEORISP 1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15]*[.H41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16]*[.H41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/>
          <table:table-cell table:style-name="ce51"/>
          <table:table-cell table:formula="of:=[.G417]*[.H41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style-name="ce51"/>
          <table:table-cell table:formula="of:=[.G418]*[.H41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19]*[.H41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0]*[.H42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Risperidone</text:p>
          </table:table-cell>
          <table:table-cell office:value-type="string">
            <text:p>NEORISP 2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1]*[.H42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205">
            <text:p>205</text:p>
          </table:table-cell>
          <table:table-cell table:style-name="ce51"/>
          <table:table-cell table:formula="of:=[.G422]*[.H42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3]*[.H42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Risperidone</text:p>
          </table:table-cell>
          <table:table-cell office:value-type="string">
            <text:p>NEORISP 3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4]*[.H42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5]*[.H42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6]*[.H42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/>
          <table:table-cell table:style-name="ce51"/>
          <table:table-cell table:formula="of:=[.G427]*[.H42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28]*[.H42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isperidone</text:p>
          </table:table-cell>
          <table:table-cell office:value-type="string">
            <text:p>NEORISP 4</text:p>
          </table:table-cell>
          <table:table-cell office:value-type="string">
            <text:p>tabl. film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429]*[.H42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28">
            <text:p>28</text:p>
          </table:table-cell>
          <table:table-cell table:style-name="ce51"/>
          <table:table-cell table:formula="of:=[.G430]*[.H430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9">
            <text:p>19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oral sol.</text:p>
          </table:table-cell>
          <table:table-cell office:value-type="string">
            <text:p>1 mg/ml – 100 ml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style-name="ce51"/>
          <table:table-cell table:formula="of:=[.G431]*[.H431]" office:value-type="float" office:value="0">
            <text:p>0</text:p>
          </table:table-cell>
          <table:table-cell table:number-columns-repeated="1015"/>
        </table:table-row>
        <table:table-row table:style-name="ro36">
          <table:table-cell office:value-type="float" office:value="20">
            <text:p>20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37,5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 table:style-name="ce51"/>
          <table:table-cell table:formula="of:=[.G432]*[.H432]" office:value-type="float" office:value="0">
            <text:p>0</text:p>
          </table:table-cell>
          <table:table-cell table:number-columns-repeated="1015"/>
        </table:table-row>
        <table:table-row table:style-name="ro36">
          <table:table-cell office:value-type="float" office:value="21">
            <text:p>21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50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 table:style-name="ce51"/>
          <table:table-cell table:formula="of:=[.G433]*[.H43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413:.I433])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15" office:value-type="string" table:number-columns-spanned="6" table:number-rows-spanned="1">
            <text:p>ОБОСОБЕНА ПОЗИЦИЯ № 37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3">
          <table:table-cell table:style-name="ce18" office:value-type="string" table:number-columns-spanned="1" table:number-rows-spanned="2">
            <text:p>№ по ред</text:p>
          </table:table-cell>
          <table:table-cell table:style-name="ce18" office:value-type="string" table:number-columns-spanned="1" table:number-rows-spanned="2">
            <text:p>Международно непатентно наименование</text:p>
          </table:table-cell>
          <table:table-cell table:style-name="ce36" office:value-type="string">
            <text:p>Търговско наименование</text:p>
          </table:table-cell>
          <table:table-cell table:style-name="ce18" office:value-type="string" table:number-columns-spanned="1" table:number-rows-spanned="2">
            <text:p>Лекарствена форма </text:p>
          </table:table-cell>
          <table:table-cell table:style-name="ce18" office:value-type="string" table:number-columns-spanned="1" table:number-rows-spanned="2">
            <text:p>Количество на лекарственото вещество</text:p>
          </table:table-cell>
          <table:table-cell table:style-name="ce1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table:number-columns-spanned="1" table:number-rows-spanned="2"/>
          <table:table-cell table:number-columns-repeated="1015"/>
        </table:table-row>
        <table:table-row table:style-name="ro38">
          <table:covered-table-cell table:number-columns-repeated="2" table:style-name="ce18"/>
          <table:table-cell table:style-name="ce25" office:value-type="string">
            <text:p>/не задължава участника/</text:p>
          </table:table-cell>
          <table:covered-table-cell table:number-columns-repeated="3" table:style-name="ce1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38">
          <table:table-cell table:style-name="ce9"/>
          <table:table-cell table:style-name="ce23" office:value-type="string">
            <text:p>Rivastagm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Rivastagmine</text:p>
          </table:table-cell>
          <table:table-cell office:value-type="string">
            <text:p>Ridaxin</text:p>
          </table:table-cell>
          <table:table-cell office:value-type="string">
            <text:p>caps.hard</text:p>
          </table:table-cell>
          <table:table-cell office:value-type="string">
            <text:p>3 mg</text:p>
          </table:table-cell>
          <table:table-cell office:value-type="string">
            <text:p>x 56</text:p>
          </table:table-cell>
          <table:table-cell office:value-type="float" office:value="5">
            <text:p>5</text:p>
          </table:table-cell>
          <table:table-cell/>
          <table:table-cell table:formula="of:=[.G440]*[.H44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440])" office:value-type="float" office:value="0">
            <text:p>0</text:p>
          </table:table-cell>
          <table:table-cell table:number-columns-repeated="1015"/>
        </table:table-row>
        <table:table-row table:style-name="ro39">
          <table:table-cell table:style-name="ce15" office:value-type="string" table:number-columns-spanned="6" table:number-rows-spanned="1">
            <text:p>ОБОСОБЕНА ПОЗИЦИЯ № 38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3">
          <table:table-cell table:style-name="ce18" office:value-type="string" table:number-columns-spanned="1" table:number-rows-spanned="2">
            <text:p>№ по ред</text:p>
          </table:table-cell>
          <table:table-cell table:style-name="ce18" office:value-type="string" table:number-columns-spanned="1" table:number-rows-spanned="2">
            <text:p>Международно непатентно наименование</text:p>
          </table:table-cell>
          <table:table-cell table:style-name="ce36" office:value-type="string">
            <text:p>Търговско наименование</text:p>
          </table:table-cell>
          <table:table-cell table:style-name="ce18" office:value-type="string" table:number-columns-spanned="1" table:number-rows-spanned="2">
            <text:p>Лекарствена форма </text:p>
          </table:table-cell>
          <table:table-cell table:style-name="ce18" office:value-type="string" table:number-columns-spanned="1" table:number-rows-spanned="2">
            <text:p>Количество на лекарственото вещество</text:p>
          </table:table-cell>
          <table:table-cell table:style-name="ce1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38">
          <table:covered-table-cell table:number-columns-repeated="2" table:style-name="ce18"/>
          <table:table-cell table:style-name="ce25" office:value-type="string">
            <text:p>/не задължава участника/</text:p>
          </table:table-cell>
          <table:covered-table-cell table:number-columns-repeated="3" table:style-name="ce1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38">
          <table:table-cell table:style-name="ce9"/>
          <table:table-cell table:style-name="ce23" office:value-type="string">
            <text:p>Sertindol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447]*[.H44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12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448]*[.H44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16 mg</text:p>
          </table:table-cell>
          <table:table-cell office:value-type="string">
            <text:p>х 28</text:p>
          </table:table-cell>
          <table:table-cell office:value-type="float" office:value="1">
            <text:p>1</text:p>
          </table:table-cell>
          <table:table-cell/>
          <table:table-cell table:formula="of:=[.G449]*[.H44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447:.I449]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table:number-columns-spanned="6" table:number-rows-spanned="1">
            <text:p>ОБОСОБЕНА ПОЗИЦИЯ № 39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2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Sertraline</text:p>
          </table:table-cell>
          <table:table-cell table:style-name="ce23" table:number-columns-repeated="2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Sertraline</text:p>
          </table:table-cell>
          <table:table-cell office:value-type="string">
            <text:p>Zoloft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456]*[.H45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Sertraline</text:p>
          </table:table-cell>
          <table:table-cell office:value-type="string">
            <text:p>Sertran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457]*[.H45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458]*[.H45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4">
            <text:p>4</text:p>
          </table:table-cell>
          <table:table-cell office:value-type="string">
            <text:p>Sertraline</text:p>
          </table:table-cell>
          <table:table-cell office:value-type="string">
            <text:p>Stimuloton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10">
            <text:p>10</text:p>
          </table:table-cell>
          <table:table-cell table:style-name="ce51"/>
          <table:table-cell table:formula="of:=[.G459]*[.H45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5">
            <text:p>5</text:p>
          </table:table-cell>
          <table:table-cell office:value-type="string">
            <text:p>Sertraline</text:p>
          </table:table-cell>
          <table:table-cell office:value-type="string">
            <text:p>Setalof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5">
            <text:p>5</text:p>
          </table:table-cell>
          <table:table-cell table:style-name="ce51"/>
          <table:table-cell table:formula="of:=[.G460]*[.H46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6">
            <text:p>6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х 28</text:p>
          </table:table-cell>
          <table:table-cell office:value-type="float" office:value="5">
            <text:p>5</text:p>
          </table:table-cell>
          <table:table-cell table:style-name="ce51"/>
          <table:table-cell table:formula="of:=[.G461]*[.H46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7"/>
          <table:table-cell table:formula="of:=SUM([.I456:.I461]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6" office:value-type="string" table:number-columns-spanned="6" table:number-rows-spanned="1">
            <text:p>ОБОСОБЕНА ПОЗИЦИЯ № 40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Tianeptine</text:p>
          </table:table-cell>
          <table:table-cell table:style-name="ce37" table:number-columns-repeated="2"/>
          <table:table-cell table:number-columns-repeated="2" table:style-name="ce37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ianeptine</text:p>
          </table:table-cell>
          <table:table-cell office:value-type="string">
            <text:p>Coaxil</text:p>
          </table:table-cell>
          <table:table-cell office:value-type="string">
            <text:p>tabl. coat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468]*[.H46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ianeptine</text:p>
          </table:table-cell>
          <table:table-cell office:value-type="string">
            <text:p>Tialera</text:p>
          </table:table-cell>
          <table:table-cell office:value-type="string">
            <text:p>film-coat.tabl.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469]*[.H46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468:.I469]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6" office:value-type="string" table:number-columns-spanned="6" table:number-rows-spanned="1">
            <text:p>ОБОСОБЕНА ПОЗИЦИЯ № 4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Topiramate</text:p>
          </table:table-cell>
          <table:table-cell table:style-name="ce37" table:number-columns-repeated="2"/>
          <table:table-cell table:number-columns-repeated="2" table:style-name="ce37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76]*[.H47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77]*[.H47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Topiramate</text:p>
          </table:table-cell>
          <table:table-cell office:value-type="string">
            <text:p>Topilex</text:p>
          </table:table-cell>
          <table:table-cell office:value-type="string">
            <text:p>film-coat.tabl.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78]*[.H47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Topiramate</text:p>
          </table:table-cell>
          <table:table-cell office:value-type="string">
            <text:p>Topilex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79]*[.H47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opiramate</text:p>
          </table:table-cell>
          <table:table-cell office:value-type="string">
            <text:p>Topiramate Accord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480]*[.H48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476:.I480]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15" office:value-type="string" table:number-columns-spanned="6" table:number-rows-spanned="1">
            <text:p>ОБОСОБЕНА ПОЗИЦИЯ № 42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5"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Trazodone</text:p>
          </table:table-cell>
          <table:table-cell table:style-name="ce37" table:number-columns-repeated="2"/>
          <table:table-cell table:number-columns-repeated="2" table:style-name="ce37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Trazodone</text:p>
          </table:table-cell>
          <table:table-cell office:value-type="string">
            <text:p>Trittiko</text:p>
          </table:table-cell>
          <table:table-cell office:value-type="string">
            <text:p>tabl. </text:p>
          </table:table-cell>
          <table:table-cell office:value-type="string">
            <text:p>150 mg</text:p>
          </table:table-cell>
          <table:table-cell office:value-type="string">
            <text:p>x 20</text:p>
          </table:table-cell>
          <table:table-cell office:value-type="float" office:value="116">
            <text:p>116</text:p>
          </table:table-cell>
          <table:table-cell/>
          <table:table-cell table:formula="of:=[.G487]*[.H48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Trazodone</text:p>
          </table:table-cell>
          <table:table-cell office:value-type="string">
            <text:p>Trittiko XR</text:p>
          </table:table-cell>
          <table:table-cell office:value-type="string">
            <text:p>prol.rel.tabl. </text:p>
          </table:table-cell>
          <table:table-cell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488]*[.H48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Trazodone</text:p>
          </table:table-cell>
          <table:table-cell office:value-type="string">
            <text:p>Trittiko XR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489]*[.H48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9"/>
          <table:table-cell table:style-name="ce21" table:number-columns-repeated="5"/>
          <table:table-cell table:number-columns-repeated="2"/>
          <table:table-cell table:formula="of:=SUM([.I487:.I489])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6" office:value-type="string" table:number-columns-spanned="6" table:number-rows-spanned="1">
            <text:p>ОБОСОБЕНА ПОЗИЦИЯ № 43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Valproic acid</text:p>
          </table:table-cell>
          <table:table-cell table:style-name="ce23"/>
          <table:table-cell table:style-name="ce38"/>
          <table:table-cell table:number-columns-repeated="3"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table:style-name="ce51"/>
          <table:table-cell table:formula="of:=[.G496]*[.H49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Valproic acid</text:p>
          </table:table-cell>
          <table:table-cell office:value-type="string">
            <text:p>Depakine 500</text:p>
          </table:table-cell>
          <table:table-cell office:value-type="string">
            <text:p>tabl. gastr. Res.</text:p>
          </table:table-cell>
          <table:table-cell office:value-type="string">
            <text:p>500 mg </text:p>
          </table:table-cell>
          <table:table-cell office:value-type="string">
            <text:p><text:s/>x 40</text:p>
          </table:table-cell>
          <table:table-cell office:value-type="float" office:value="268">
            <text:p>268</text:p>
          </table:table-cell>
          <table:table-cell table:style-name="ce51"/>
          <table:table-cell table:formula="of:=[.G497]*[.H49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 gastr. Res.</text:p>
          </table:table-cell>
          <table:table-cell office:value-type="string">
            <text:p>500 mg</text:p>
          </table:table-cell>
          <table:table-cell office:value-type="string">
            <text:p>x 100</text:p>
          </table:table-cell>
          <table:table-cell office:value-type="float" office:value="30">
            <text:p>30</text:p>
          </table:table-cell>
          <table:table-cell table:style-name="ce51"/>
          <table:table-cell table:formula="of:=[.G498]*[.H498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Valproic acid</text:p>
          </table:table-cell>
          <table:table-cell office:value-type="string">
            <text:p>Depakine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 table:style-name="ce51"/>
          <table:table-cell table:formula="of:=[.G499]*[.H499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 table:style-name="ce51"/>
          <table:table-cell table:formula="of:=[.G500]*[.H500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Valproic acid</text:p>
          </table:table-cell>
          <table:table-cell office:value-type="string">
            <text:p>Depakine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01]*[.H501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202">
            <text:p>1202</text:p>
          </table:table-cell>
          <table:table-cell table:style-name="ce51"/>
          <table:table-cell table:formula="of:=[.G502]*[.H50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syrup</text:p>
          </table:table-cell>
          <table:table-cell office:value-type="string">
            <text:p>50 mg/ml 10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 table:style-name="ce51"/>
          <table:table-cell table:formula="of:=[.G503]*[.H503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syrup</text:p>
          </table:table-cell>
          <table:table-cell office:value-type="string">
            <text:p>57,64 mg/ml 15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 table:style-name="ce51"/>
          <table:table-cell table:formula="of:=[.G504]*[.H504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Valproic acid</text:p>
          </table:table-cell>
          <table:table-cell office:value-type="string">
            <text:p>Convulex </text:p>
          </table:table-cell>
          <table:table-cell office:value-type="string">
            <text:p>Sol. Ing.</text:p>
          </table:table-cell>
          <table:table-cell office:value-type="string">
            <text:p>100 mg/ml 5 ml</text:p>
          </table:table-cell>
          <table:table-cell office:value-type="string">
            <text:p><text:s/>x 50</text:p>
          </table:table-cell>
          <table:table-cell office:value-type="float" office:value="1">
            <text:p>1</text:p>
          </table:table-cell>
          <table:table-cell table:style-name="ce51"/>
          <table:table-cell table:formula="of:=[.G505]*[.H50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power and solvent</text:p>
          </table:table-cell>
          <table:table-cell office:value-type="string">
            <text:p>400 mg</text:p>
          </table:table-cell>
          <table:table-cell office:value-type="string">
            <text:p><text:s/>X 4 vial</text:p>
          </table:table-cell>
          <table:table-cell office:value-type="float" office:value="1">
            <text:p>1</text:p>
          </table:table-cell>
          <table:table-cell table:style-name="ce51"/>
          <table:table-cell table:formula="of:=[.G506]*[.H50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SUM([.I496:.I506])" office:value-type="float" office:value="0">
            <text:p>0</text:p>
          </table:table-cell>
          <table:table-cell table:number-columns-repeated="1015"/>
        </table:table-row>
        <table:table-row table:style-name="ro40">
          <table:table-cell table:style-name="ce15" office:value-type="string" table:number-columns-spanned="6" table:number-rows-spanned="1">
            <text:p>ОБОСОБЕНА ПОЗИЦИЯ № 44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2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1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13" office:value-type="string">
            <text:p>Venlafaxine</text:p>
          </table:table-cell>
          <table:table-cell table:style-name="ce37" table:number-columns-repeated="2"/>
          <table:table-cell table:number-columns-repeated="2" table:style-name="ce37" office:value-type="string">
            <text:p><text:s text:c="3"/></text:p>
          </table:table-cell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41">
          <table:table-cell table:style-name="ce18" office:value-type="float" office:value="1">
            <text:p>1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Efectin ER 75</text:p>
          </table:table-cell>
          <table:table-cell table:style-name="ce30" office:value-type="string">
            <text:p>caps. Prolong</text:p>
          </table:table-cell>
          <table:table-cell table:style-name="ce30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512]*[.H512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Laroxin SR</text:p>
          </table:table-cell>
          <table:table-cell table:style-name="ce30" office:value-type="string">
            <text:p>prolonged release tabl.</text:p>
          </table:table-cell>
          <table:table-cell table:style-name="ce30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13]*[.H513]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8" office:value-type="float" office:value="3">
            <text:p>3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Velaxin</text:p>
          </table:table-cell>
          <table:table-cell table:style-name="ce30" office:value-type="string">
            <text:p>prolonged release caps.</text:p>
          </table:table-cell>
          <table:table-cell table:style-name="ce30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5">
            <text:p>15</text:p>
          </table:table-cell>
          <table:table-cell table:style-name="ce51"/>
          <table:table-cell table:formula="of:=[.G514]*[.H5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8" office:value-type="float" office:value="4">
            <text:p>4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Lanvexin </text:p>
          </table:table-cell>
          <table:table-cell table:style-name="ce30" office:value-type="string">
            <text:p><text:s/>release caps.</text:p>
          </table:table-cell>
          <table:table-cell table:style-name="ce30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15]*[.H515]" office:value-type="float" office:value="0">
            <text:p>0</text:p>
          </table:table-cell>
          <table:table-cell table:number-columns-repeated="1015"/>
        </table:table-row>
        <table:table-row table:style-name="ro43">
          <table:table-cell table:style-name="ce18" office:value-type="float" office:value="5">
            <text:p>5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Tifaxin SR</text:p>
          </table:table-cell>
          <table:table-cell table:style-name="ce30" office:value-type="string">
            <text:p>release caps.</text:p>
          </table:table-cell>
          <table:table-cell table:style-name="ce30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16]*[.H516]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8" office:value-type="float" office:value="6">
            <text:p>6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Elify XR</text:p>
          </table:table-cell>
          <table:table-cell table:style-name="ce30" office:value-type="string">
            <text:p>prolonged release caps.</text:p>
          </table:table-cell>
          <table:table-cell table:style-name="ce30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17]*[.H517]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8" office:value-type="float" office:value="7">
            <text:p>7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Venlafectin</text:p>
          </table:table-cell>
          <table:table-cell table:style-name="ce30" office:value-type="string">
            <text:p>prolonged release caps.</text:p>
          </table:table-cell>
          <table:table-cell table:style-name="ce30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18]*[.H518]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8" office:value-type="float" office:value="8">
            <text:p>8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Venlacon PR</text:p>
          </table:table-cell>
          <table:table-cell table:style-name="ce30" office:value-type="string">
            <text:p>prolonged release caps.</text:p>
          </table:table-cell>
          <table:table-cell table:style-name="ce30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19]*[.H519]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18" office:value-type="float" office:value="9">
            <text:p>9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Efectin ER 150</text:p>
          </table:table-cell>
          <table:table-cell table:style-name="ce30" office:value-type="string">
            <text:p>caps. Prolong</text:p>
          </table:table-cell>
          <table:table-cell table:style-name="ce30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520]*[.H520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8" office:value-type="float" office:value="10">
            <text:p>10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Laroxin SR</text:p>
          </table:table-cell>
          <table:table-cell table:style-name="ce30" office:value-type="string">
            <text:p>prolonged release tabl.</text:p>
          </table:table-cell>
          <table:table-cell table:style-name="ce30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21]*[.H52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8" office:value-type="float" office:value="11">
            <text:p>11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Lanvexin </text:p>
          </table:table-cell>
          <table:table-cell table:style-name="ce30" office:value-type="string">
            <text:p><text:s/>release caps.</text:p>
          </table:table-cell>
          <table:table-cell table:style-name="ce30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22]*[.H522]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8" office:value-type="float" office:value="12">
            <text:p>12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Velaxin</text:p>
          </table:table-cell>
          <table:table-cell table:style-name="ce30" office:value-type="string">
            <text:p>prolonged release caps.</text:p>
          </table:table-cell>
          <table:table-cell table:style-name="ce30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51"/>
          <table:table-cell table:formula="of:=[.G523]*[.H523]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8" office:value-type="float" office:value="13">
            <text:p>13</text:p>
          </table:table-cell>
          <table:table-cell table:style-name="ce30" office:value-type="string">
            <text:p>Venlafaxine</text:p>
          </table:table-cell>
          <table:table-cell table:style-name="ce30" office:value-type="string">
            <text:p>Venlafectin</text:p>
          </table:table-cell>
          <table:table-cell table:style-name="ce30" office:value-type="string">
            <text:p>prolonged release caps.</text:p>
          </table:table-cell>
          <table:table-cell table:style-name="ce30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51"/>
          <table:table-cell table:formula="of:=[.G524]*[.H524]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7"/>
          <table:table-cell table:style-name="ce20" table:number-columns-repeated="5"/>
          <table:table-cell table:number-columns-repeated="2"/>
          <table:table-cell table:formula="of:=SUM([.I512:.I524])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6" office:value-type="string" table:number-columns-spanned="6" table:number-rows-spanned="1">
            <text:p>ОБОСОБЕНА ПОЗИЦИЯ № 45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4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42">
          <table:covered-table-cell table:number-columns-repeated="2" table:style-name="ce8"/>
          <table:table-cell table:style-name="ce33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45">
          <table:table-cell table:style-name="ce13"/>
          <table:table-cell table:style-name="ce13" office:value-type="string">
            <text:p>Vinpocetine</text:p>
          </table:table-cell>
          <table:table-cell table:style-name="ce13"/>
          <table:table-cell table:style-name="ce13" office:value-type="string">
            <text:p>Vinpocetine</text:p>
          </table:table-cell>
          <table:table-cell table:style-name="ce13" table:number-columns-repeated="2"/>
          <table:table-cell table:style-name="ce23" office:value-type="string">
            <text:p><text:s text:c="3"/></text:p>
          </table:table-cell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45">
          <table:table-cell table:style-name="ce20" office:value-type="float" office:value="1">
            <text:p>1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Cavinton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5 mg</text:p>
          </table:table-cell>
          <table:table-cell table:style-name="ce20" office:value-type="string">
            <text:p>x 50</text:p>
          </table:table-cell>
          <table:table-cell table:style-name="ce48" office:value-type="float" office:value="39">
            <text:p>39</text:p>
          </table:table-cell>
          <table:table-cell/>
          <table:table-cell table:formula="of:=[.G530]*[.H530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2">
            <text:p>2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Vicetin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5 mg </text:p>
          </table:table-cell>
          <table:table-cell table:style-name="ce20" office:value-type="string">
            <text:p>x 5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1]*[.H531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3">
            <text:p>3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Vinpocetine Covex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5 mg </text:p>
          </table:table-cell>
          <table:table-cell table:style-name="ce20" office:value-type="string">
            <text:p>x 25</text:p>
          </table:table-cell>
          <table:table-cell table:style-name="ce48" office:value-type="float" office:value="10">
            <text:p>10</text:p>
          </table:table-cell>
          <table:table-cell table:style-name="ce17"/>
          <table:table-cell table:formula="of:=[.G532]*[.H532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4">
            <text:p>4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Vinpocetine Covex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5 mg </text:p>
          </table:table-cell>
          <table:table-cell table:style-name="ce20" office:value-type="string">
            <text:p>x 5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3]*[.H533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5">
            <text:p>5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Cavinton forte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10 mg</text:p>
          </table:table-cell>
          <table:table-cell table:style-name="ce20" office:value-type="string">
            <text:p>x 9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4]*[.H534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6">
            <text:p>6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Vicetin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10 mg </text:p>
          </table:table-cell>
          <table:table-cell table:style-name="ce20" office:value-type="string">
            <text:p>x 30</text:p>
          </table:table-cell>
          <table:table-cell table:style-name="ce48" office:value-type="float" office:value="25">
            <text:p>25</text:p>
          </table:table-cell>
          <table:table-cell table:style-name="ce17"/>
          <table:table-cell table:formula="of:=[.G535]*[.H535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7">
            <text:p>7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Vicetin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10 mg </text:p>
          </table:table-cell>
          <table:table-cell table:style-name="ce20" office:value-type="string">
            <text:p>x 9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6]*[.H536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8">
            <text:p>8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Cavinton forte</text:p>
          </table:table-cell>
          <table:table-cell table:style-name="ce20" office:value-type="string">
            <text:p>tabl.</text:p>
          </table:table-cell>
          <table:table-cell table:style-name="ce20" office:value-type="string">
            <text:p>10 mg</text:p>
          </table:table-cell>
          <table:table-cell table:style-name="ce20" office:value-type="string">
            <text:p>x 6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7]*[.H537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9">
            <text:p>9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Cavinton </text:p>
          </table:table-cell>
          <table:table-cell table:style-name="ce20" office:value-type="string">
            <text:p>Sol. Inf.</text:p>
          </table:table-cell>
          <table:table-cell table:style-name="ce20" office:value-type="string">
            <text:p>5 mg/ml 2 ml</text:p>
          </table:table-cell>
          <table:table-cell table:style-name="ce20" office:value-type="string">
            <text:p>x 1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8]*[.H538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20" office:value-type="float" office:value="10">
            <text:p>10</text:p>
          </table:table-cell>
          <table:table-cell table:style-name="ce20" office:value-type="string">
            <text:p>Vinpocetine</text:p>
          </table:table-cell>
          <table:table-cell table:style-name="ce20" office:value-type="string">
            <text:p>Vicetin</text:p>
          </table:table-cell>
          <table:table-cell table:style-name="ce20" office:value-type="string">
            <text:p>sol. Inf.</text:p>
          </table:table-cell>
          <table:table-cell table:style-name="ce20" office:value-type="string">
            <text:p>5 mg/ml 2 ml</text:p>
          </table:table-cell>
          <table:table-cell table:style-name="ce20" office:value-type="string">
            <text:p>x 10</text:p>
          </table:table-cell>
          <table:table-cell table:style-name="ce48" office:value-type="float" office:value="5">
            <text:p>5</text:p>
          </table:table-cell>
          <table:table-cell table:style-name="ce17"/>
          <table:table-cell table:formula="of:=[.G539]*[.H53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 table:number-columns-repeated="5"/>
          <table:table-cell table:number-columns-repeated="2"/>
          <table:table-cell table:formula="of:=SUM([.I530:.I539])" office:value-type="float" office:value="0">
            <text:p>0</text:p>
          </table:table-cell>
          <table:table-cell table:number-columns-repeated="1015"/>
        </table:table-row>
        <table:table-row table:style-name="ro46">
          <table:table-cell table:style-name="ce6" office:value-type="string" table:number-columns-spanned="6" table:number-rows-spanned="1">
            <text:p>ОБОСОБЕНА ПОЗИЦИЯ № 46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47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2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48">
          <table:covered-table-cell table:number-columns-repeated="2" table:style-name="ce8"/>
          <table:covered-table-cell table:style-name="ce32"/>
          <table:covered-table-cell table:number-columns-repeated="3" table:style-name="ce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9"/>
          <table:table-cell table:style-name="ce23" office:value-type="string">
            <text:p>Zuclopenthixol</text:p>
          </table:table-cell>
          <table:table-cell table:style-name="ce23" table:number-columns-repeated="2"/>
          <table:table-cell table:number-columns-repeated="2" table:style-name="ce23" office:value-type="string">
            <text:p><text:s text:c="3"/></text:p>
          </table:table-cell>
          <table:table-cell table:style-name="ce23"/>
          <table:table-cell table:number-columns-repeated="2" table:style-name="ce41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Zuclopenthixol</text:p>
          </table:table-cell>
          <table:table-cell office:value-type="string">
            <text:p>Clopix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100</text:p>
          </table:table-cell>
          <table:table-cell office:value-type="float" office:value="56">
            <text:p>56</text:p>
          </table:table-cell>
          <table:table-cell/>
          <table:table-cell table:formula="of:=[.G546]*[.H54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Zuclopenthixol</text:p>
          </table:table-cell>
          <table:table-cell office:value-type="string">
            <text:p>Clopixol acuphase</text:p>
          </table:table-cell>
          <table:table-cell office:value-type="string">
            <text:p>sol. Inj.</text:p>
          </table:table-cell>
          <table:table-cell office:value-type="string">
            <text:p><text:s/>50 mg /ml – 1 ml </text:p>
          </table:table-cell>
          <table:table-cell office:value-type="string">
            <text:p>X 5</text:p>
          </table:table-cell>
          <table:table-cell office:value-type="float" office:value="2">
            <text:p>2</text:p>
          </table:table-cell>
          <table:table-cell/>
          <table:table-cell table:formula="of:=[.G547]*[.H547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Zuclopenthixol</text:p>
          </table:table-cell>
          <table:table-cell office:value-type="string">
            <text:p>Clopixol depot</text:p>
          </table:table-cell>
          <table:table-cell office:value-type="string">
            <text:p>sol. Inj.</text:p>
          </table:table-cell>
          <table:table-cell office:value-type="string">
            <text:p>200 mg/ml – 1 ml</text:p>
          </table:table-cell>
          <table:table-cell office:value-type="string">
            <text:p>x 10</text:p>
          </table:table-cell>
          <table:table-cell office:value-type="float" office:value="30">
            <text:p>30</text:p>
          </table:table-cell>
          <table:table-cell/>
          <table:table-cell table:formula="of:=[.G548]*[.H54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21" table:number-columns-repeated="6"/>
          <table:table-cell table:number-columns-repeated="2"/>
          <table:table-cell table:formula="of:=SUM([.I546:.I548])" office:value-type="float" office:value="0">
            <text:p>0</text:p>
          </table:table-cell>
          <table:table-cell table:number-columns-repeated="1015"/>
        </table:table-row>
      </table:table>
      <table:table table:name="Лист2" table:style-name="ta2" table:print="false">
        <table:table-column table:style-name="co10" table:default-cell-style-name="ce57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1"/>
        <table:table-column table:style-name="co17" table:default-cell-style-name="ce21"/>
        <table:table-column table:style-name="co5" table:default-cell-style-name="ce21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Б</text:p>
          </table:table-cell>
          <table:covered-table-cell table:number-columns-repeated="5" table:style-name="ce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Default"/>
          <table:table-cell table:style-name="ce31" table:number-columns-repeated="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5" office:value-type="string" table:number-columns-spanned="6" table:number-rows-spanned="1">
            <text:p>ОБОСОБЕНА ПОЗИЦИЯ № 47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47">
          <table:table-cell table:style-name="ce15" office:value-type="string" table:number-columns-spanned="6" table:number-rows-spanned="1">
            <text:p>НАРКОТИЧНИ МЕДИКАМЕНТИ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26"/>
          <table:table-cell table:style-name="ce22" table:number-columns-repeated="5"/>
          <table:table-cell table:style-name="Default" table:number-columns-repeated="3"/>
          <table:table-cell table:number-columns-repeated="1015"/>
        </table:table-row>
        <table:table-row table:style-name="ro47">
          <table:table-cell table:style-name="ce18" office:value-type="string" table:number-columns-spanned="1" table:number-rows-spanned="2">
            <text:p>№ по ред</text:p>
          </table:table-cell>
          <table:table-cell table:style-name="ce18" office:value-type="string" table:number-columns-spanned="1" table:number-rows-spanned="2">
            <text:p>Международно непатентно наименование</text:p>
          </table:table-cell>
          <table:table-cell table:style-name="ce36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18" office:value-type="string" table:number-columns-spanned="1" table:number-rows-spanned="2">
            <text:p>Лекарствена форма </text:p>
          </table:table-cell>
          <table:table-cell table:style-name="ce18" office:value-type="string" table:number-columns-spanned="1" table:number-rows-spanned="2">
            <text:p>Количество на лекарственото вещество</text:p>
          </table:table-cell>
          <table:table-cell table:style-name="ce1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49">
          <table:covered-table-cell table:number-columns-repeated="2" table:style-name="ce18"/>
          <table:covered-table-cell table:style-name="ce36"/>
          <table:covered-table-cell table:number-columns-repeated="3" table:style-name="ce18"/>
          <table:covered-table-cell table:style-name="ce40"/>
          <table:covered-table-cell table:number-columns-repeated="2" table:style-name="ce49"/>
          <table:table-cell table:number-columns-repeated="1015"/>
        </table:table-row>
        <table:table-row table:style-name="ro2">
          <table:table-cell table:style-name="ce56" office:value-type="float" office:value="1">
            <text:p>1</text:p>
          </table:table-cell>
          <table:table-cell table:style-name="ce59" office:value-type="string">
            <text:p>Alprazolam</text:p>
          </table:table-cell>
          <table:table-cell table:style-name="ce62" table:number-columns-repeated="7"/>
          <table:table-cell table:number-columns-repeated="1015"/>
        </table:table-row>
        <table:table-row table:style-name="ro5">
          <table:table-cell office:value-type="string">
            <text:p>1.1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0]*[.H1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1.2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/>
          <table:table-cell table:formula="of:=[.G11]*[.H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1.3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2]*[.H1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1.4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24">
            <text:p>24</text:p>
          </table:table-cell>
          <table:table-cell/>
          <table:table-cell table:formula="of:=[.G13]*[.H1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8" office:value-type="float" office:value="2">
            <text:p>2</text:p>
          </table:table-cell>
          <table:table-cell table:style-name="ce60" office:value-type="string">
            <text:p>Clonazepam</text:p>
          </table:table-cell>
          <table:table-cell table:style-name="ce60" table:number-columns-repeated="2"/>
          <table:table-cell table:number-columns-repeated="2" table:style-name="ce60" office:value-type="string">
            <text:p><text:s text:c="3"/></text:p>
          </table:table-cell>
          <table:table-cell table:style-name="ce63"/>
          <table:table-cell table:style-name="ce65"/>
          <table:table-cell table:style-name="ce62"/>
          <table:table-cell table:number-columns-repeated="1015"/>
        </table:table-row>
        <table:table-row table:style-name="ro5">
          <table:table-cell office:value-type="string">
            <text:p>2.1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0,5 mg </text:p>
          </table:table-cell>
          <table:table-cell office:value-type="string">
            <text:p>x 30</text:p>
          </table:table-cell>
          <table:table-cell table:style-name="ce64" office:value-type="float" office:value="118">
            <text:p>118</text:p>
          </table:table-cell>
          <table:table-cell table:style-name="ce46"/>
          <table:table-cell table:formula="of:=[.G15]*[.H15]" office:value-type="float" office:value="0">
            <text:p>0</text:p>
          </table:table-cell>
          <table:table-cell table:style-name="ce45" table:number-columns-repeated="1015"/>
        </table:table-row>
        <table:table-row table:style-name="ro5">
          <table:table-cell office:value-type="string">
            <text:p>2.2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2 mg </text:p>
          </table:table-cell>
          <table:table-cell office:value-type="string">
            <text:p><text:s/>x 30</text:p>
          </table:table-cell>
          <table:table-cell table:style-name="ce64" office:value-type="float" office:value="92">
            <text:p>92</text:p>
          </table:table-cell>
          <table:table-cell table:style-name="ce46"/>
          <table:table-cell table:formula="of:=[.G16]*[.H16]" office:value-type="float" office:value="0">
            <text:p>0</text:p>
          </table:table-cell>
          <table:table-cell table:style-name="ce45" table:number-columns-repeated="1015"/>
        </table:table-row>
        <table:table-row table:style-name="ro2">
          <table:table-cell table:style-name="ce58" office:value-type="float" office:value="3">
            <text:p>3</text:p>
          </table:table-cell>
          <table:table-cell table:style-name="ce60" office:value-type="string">
            <text:p>Diazepam</text:p>
          </table:table-cell>
          <table:table-cell table:style-name="ce60" table:number-columns-repeated="2"/>
          <table:table-cell table:number-columns-repeated="2" table:style-name="ce60" office:value-type="string">
            <text:p><text:s text:c="3"/></text:p>
          </table:table-cell>
          <table:table-cell table:style-name="ce65" table:number-columns-repeated="2"/>
          <table:table-cell table:style-name="ce62"/>
          <table:table-cell table:number-columns-repeated="1015"/>
        </table:table-row>
        <table:table-row table:style-name="ro5">
          <table:table-cell office:value-type="string">
            <text:p>3.1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<text:s/>x 20</text:p>
          </table:table-cell>
          <table:table-cell office:value-type="float" office:value="5">
            <text:p>5</text:p>
          </table:table-cell>
          <table:table-cell/>
          <table:table-cell table:formula="of:=[.G18]*[.H1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3.2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0</text:p>
          </table:table-cell>
          <table:table-cell office:value-type="float" office:value="662">
            <text:p>662</text:p>
          </table:table-cell>
          <table:table-cell/>
          <table:table-cell table:formula="of:=[.G19]*[.H19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string">
            <text:p>3.3.</text:p>
          </table:table-cell>
          <table:table-cell table:number-columns-repeated="2" office:value-type="string">
            <text:p>Diazepam</text:p>
          </table:table-cell>
          <table:table-cell office:value-type="string">
            <text:p>amp.</text:p>
          </table:table-cell>
          <table:table-cell office:value-type="string">
            <text:p>10 mg 5 mh/ml-2 ml</text:p>
          </table:table-cell>
          <table:table-cell office:value-type="string">
            <text:p>x 10</text:p>
          </table:table-cell>
          <table:table-cell office:value-type="float" office:value="160">
            <text:p>160</text:p>
          </table:table-cell>
          <table:table-cell/>
          <table:table-cell table:formula="of:=[.G20]*[.H2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8" office:value-type="float" office:value="4">
            <text:p>4</text:p>
          </table:table-cell>
          <table:table-cell table:style-name="ce60" office:value-type="string">
            <text:p>Lorazepam</text:p>
          </table:table-cell>
          <table:table-cell table:style-name="ce60" table:number-columns-repeated="2"/>
          <table:table-cell table:number-columns-repeated="2" table:style-name="ce60" office:value-type="string">
            <text:p><text:s text:c="3"/></text:p>
          </table:table-cell>
          <table:table-cell table:style-name="ce65" table:number-columns-repeated="2"/>
          <table:table-cell table:style-name="ce62"/>
          <table:table-cell table:number-columns-repeated="1015"/>
        </table:table-row>
        <table:table-row table:style-name="ro5">
          <table:table-cell table:style-name="ce14" office:value-type="string">
            <text:p>4.1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30</text:p>
          </table:table-cell>
          <table:table-cell table:style-name="ce46" office:value-type="float" office:value="400">
            <text:p>400</text:p>
          </table:table-cell>
          <table:table-cell table:style-name="ce46"/>
          <table:table-cell table:style-name="ce46" table:formula="of:=[.G22]*[.H2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4.2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100</text:p>
          </table:table-cell>
          <table:table-cell office:value-type="float" office:value="37">
            <text:p>37</text:p>
          </table:table-cell>
          <table:table-cell/>
          <table:table-cell table:formula="of:=[.G23]*[.H2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6" office:value-type="float" office:value="5">
            <text:p>5</text:p>
          </table:table-cell>
          <table:table-cell table:style-name="ce60" office:value-type="string">
            <text:p>Midazolam</text:p>
          </table:table-cell>
          <table:table-cell table:style-name="ce60" table:number-columns-repeated="2"/>
          <table:table-cell table:number-columns-repeated="2" table:style-name="ce60" office:value-type="string">
            <text:p><text:s text:c="3"/></text:p>
          </table:table-cell>
          <table:table-cell table:style-name="ce65" table:number-columns-repeated="2"/>
          <table:table-cell table:style-name="ce62"/>
          <table:table-cell table:number-columns-repeated="1015"/>
        </table:table-row>
        <table:table-row table:style-name="ro5">
          <table:table-cell office:value-type="string">
            <text:p>5.1.</text:p>
          </table:table-cell>
          <table:table-cell office:value-type="string">
            <text:p>Midazolam</text:p>
          </table:table-cell>
          <table:table-cell office:value-type="string">
            <text:p>Dormicum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5</text:p>
          </table:table-cell>
          <table:table-cell office:value-type="float" office:value="33">
            <text:p>33</text:p>
          </table:table-cell>
          <table:table-cell/>
          <table:table-cell table:formula="of:=[.G25]*[.H25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string">
            <text:p>5.2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1 mg/ml - 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/>
          <table:table-cell table:formula="of:=[.G26]*[.H26]" office:value-type="float" office:value="0">
            <text:p>0</text:p>
          </table:table-cell>
          <table:table-cell table:number-columns-repeated="1015"/>
        </table:table-row>
        <table:table-row table:style-name="ro11">
          <table:table-cell office:value-type="string">
            <text:p>5.3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/>
          <table:table-cell table:formula="of:=[.G27]*[.H27]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56" office:value-type="float" office:value="6">
            <text:p>6</text:p>
          </table:table-cell>
          <table:table-cell table:style-name="ce56" office:value-type="string">
            <text:p>Phenobarbital</text:p>
          </table:table-cell>
          <table:table-cell table:style-name="ce56" table:number-columns-repeated="2"/>
          <table:table-cell table:number-columns-repeated="2" table:style-name="ce56" office:value-type="string">
            <text:p><text:s text:c="3"/></text:p>
          </table:table-cell>
          <table:table-cell table:style-name="ce65" table:number-columns-repeated="2"/>
          <table:table-cell table:style-name="ce62"/>
          <table:table-cell table:number-columns-repeated="1015"/>
        </table:table-row>
        <table:table-row table:style-name="ro45">
          <table:table-cell office:value-type="string">
            <text:p>6.1.</text:p>
          </table:table-cell>
          <table:table-cell table:style-name="ce61" office:value-type="string">
            <text:p>Phenobarbital</text:p>
          </table:table-cell>
          <table:table-cell table:style-name="ce30" office:value-type="string">
            <text:p>Phenobarbital</text:p>
          </table:table-cell>
          <table:table-cell table:style-name="ce30" office:value-type="string">
            <text:p>amp.</text:p>
          </table:table-cell>
          <table:table-cell table:style-name="ce30" office:value-type="string">
            <text:p>200 mg/ 2ml</text:p>
          </table:table-cell>
          <table:table-cell table:style-name="ce30" office:value-type="string">
            <text:p>x 10</text:p>
          </table:table-cell>
          <table:table-cell table:style-name="ce66" office:value-type="float" office:value="40">
            <text:p>40</text:p>
          </table:table-cell>
          <table:table-cell table:style-name="ce67"/>
          <table:table-cell table:formula="of:=[.G29]*[.H29]" office:value-type="float" office:value="0">
            <text:p>0</text:p>
          </table:table-cell>
          <table:table-cell table:style-name="ce45" table:number-columns-repeated="1015"/>
        </table:table-row>
        <table:table-row table:style-name="ro45">
          <table:table-cell table:style-name="ce21" table:number-columns-repeated="6"/>
          <table:table-cell table:style-name="ce17" table:number-columns-repeated="2"/>
          <table:table-cell table:number-columns-repeated="1016"/>
        </table:table-row>
        <table:table-row table:style-name="ro5">
          <table:table-cell table:style-name="Default" table:number-columns-repeated="8"/>
          <table:table-cell table:formula="of:=SUM([.I10:.I30])" office:value-type="float" office:value="0">
            <text:p>0</text:p>
          </table:table-cell>
          <table:table-cell table:number-columns-repeated="1015"/>
        </table:table-row>
      </table:table>
      <table:table table:name="Лист3" table:style-name="ta3" table:print="false">
        <table:table-column table:style-name="co10" table:default-cell-style-name="ce30"/>
        <table:table-column table:style-name="co18" table:visibility="collapse" table:number-columns-repeated="2" table:default-cell-style-name="ce30"/>
        <table:table-column table:style-name="co11" table:default-cell-style-name="ce30"/>
        <table:table-column table:style-name="co19" table:default-cell-style-name="ce30"/>
        <table:table-column table:style-name="co20" table:default-cell-style-name="ce30"/>
        <table:table-column table:style-name="co5" table:default-cell-style-name="ce30"/>
        <table:table-column table:style-name="co21" table:default-cell-style-name="ce30"/>
        <table:table-column table:style-name="co22" table:default-cell-style-name="ce30"/>
        <table:table-column table:style-name="co17" table:default-cell-style-name="ce21"/>
        <table:table-column table:style-name="co23" table:number-columns-repeated="2" table:default-cell-style-name="ce21"/>
        <table:table-column table:style-name="co24" table:number-columns-repeated="1012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В</text:p>
          </table:table-cell>
          <table:covered-table-cell table:number-columns-repeated="5" table:style-name="ce1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Default"/>
          <table:table-cell table:style-name="ce31"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3" office:value-type="string" table:number-columns-spanned="7" table:number-rows-spanned="1">
            <text:p>ЦЕНОВО ПРЕДЛОЖЕНИЕ</text:p>
          </table:table-cell>
          <table:covered-table-cell table:number-columns-repeated="6" table:style-name="ce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3" office:value-type="string" table:number-columns-spanned="7" table:number-rows-spanned="1">
            <text:p>ОБОСОБЕНА ПОЗИЦИЯ № 48</text:p>
          </table:table-cell>
          <table:covered-table-cell table:number-columns-repeated="6" table:style-name="ce3"/>
          <table:table-cell table:style-name="Default" table:number-columns-repeated="5"/>
          <table:table-cell table:number-columns-repeated="1012"/>
        </table:table-row>
        <table:table-row table:style-name="ro50">
          <table:table-cell table:style-name="ce6" office:value-type="string" table:number-columns-spanned="7" table:number-rows-spanned="1">
            <text:p>СОМАТИЧНИ МЕДИКАМЕНТИ</text:p>
          </table:table-cell>
          <table:covered-table-cell table:number-columns-repeated="6" table:style-name="ce6"/>
          <table:table-cell table:style-name="Default" table:number-columns-repeated="5"/>
          <table:table-cell table:number-columns-repeated="1012"/>
        </table:table-row>
        <table:table-row table:style-name="ro23">
          <table:table-cell table:style-name="ce8" office:value-type="string" table:number-columns-spanned="3" table:number-rows-spanned="2">
            <text:p>№ по ред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36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2" table:number-rows-spanned="2">
            <text:p>Окончателна опаковка</text:p>
          </table:table-cell>
          <table:covered-table-cell table:style-name="ce8"/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  <table:table-cell table:number-columns-repeated="1012"/>
        </table:table-row>
        <table:table-row table:style-name="ro51">
          <table:covered-table-cell table:number-columns-repeated="4" table:style-name="ce8"/>
          <table:table-cell table:style-name="ce25" office:value-type="string">
            <text:p>/не задължава участника/</text:p>
          </table:table-cell>
          <table:covered-table-cell table:number-columns-repeated="4" table:style-name="ce8"/>
          <table:covered-table-cell table:style-name="ce40"/>
          <table:covered-table-cell table:number-columns-repeated="2" table:style-name="ce49"/>
          <table:table-cell table:number-columns-repeated="1012"/>
        </table:table-row>
        <table:table-row table:style-name="ro47">
          <table:table-cell table:style-name="ce13" office:value-type="float" office:value="1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string">
            <text:p>Aceffe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9]*[.K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]*[.K1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string" table:number-columns-spanned="3" table:number-rows-spanned="1">
            <text:p> 2</text:p>
          </table:table-cell>
          <table:covered-table-cell table:number-columns-repeated="2" table:style-name="ce13"/>
          <table:table-cell table:style-name="ce13" office:value-type="string">
            <text:p>Acenocoumar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enocoumarol</text:p>
          </table:table-cell>
          <table:table-cell office:value-type="string">
            <text:p>Sintrom –4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]*[.K1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string">
            <text:p>Acidum Acetylsalicylic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]*[.K1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5]*[.K1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" table:number-columns-spanned="3" table:number-rows-spanned="1">
            <text:p>4</text:p>
          </table:table-cell>
          <table:covered-table-cell table:number-columns-repeated="2" table:style-name="ce13"/>
          <table:table-cell table:style-name="ce13" office:value-type="string">
            <text:p>Acidum nalidixi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idum nalidixi</text:p>
          </table:table-cell>
          <table:table-cell office:value-type="string">
            <text:p>Nelidix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]*[.K1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" table:number-columns-spanned="3" table:number-rows-spanned="1">
            <text:p>5</text:p>
          </table:table-cell>
          <table:covered-table-cell table:number-columns-repeated="2" table:style-name="ce13"/>
          <table:table-cell table:style-name="ce13" office:value-type="string">
            <text:p>Adrenal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2" table:number-rows-spanned="1"/>
          <table:covered-table-cell table:style-name="ce18"/>
          <table:table-cell table:style-name="ce18"/>
          <table:table-cell table:number-columns-repeated="2" office:value-type="string">
            <text:p>Adrenalin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1">
            <text:p>11</text:p>
          </table:table-cell>
          <table:table-cell/>
          <table:table-cell table:formula="of:=[.J19]*[.K1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" table:number-columns-spanned="3" table:number-rows-spanned="1">
            <text:p>7</text:p>
          </table:table-cell>
          <table:covered-table-cell table:number-columns-repeated="2" table:style-name="ce13"/>
          <table:table-cell table:style-name="ce13" office:value-type="string">
            <text:p>Almagel A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lmagel A</text:p>
          </table:table-cell>
          <table:table-cell office:value-type="string">
            <text:p>fl.</text:p>
          </table:table-cell>
          <table:table-cell office:value-type="string">
            <text:p>170 ml</text:p>
          </table:table-cell>
          <table:table-cell office:value-type="string" table:number-columns-spanned="2" table:number-rows-spanned="1">
            <text:p>x <text:s/>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]*[.K2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" table:number-columns-spanned="3" table:number-rows-spanned="1">
            <text:p>8</text:p>
          </table:table-cell>
          <table:covered-table-cell table:number-columns-repeated="2" table:style-name="ce13"/>
          <table:table-cell table:style-name="ce13" office:value-type="string">
            <text:p>Acidum ascorbinic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35">
            <text:p>35</text:p>
          </table:table-cell>
          <table:table-cell/>
          <table:table-cell table:formula="of:=[.J23]*[.K2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.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5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0">
            <text:p>90</text:p>
          </table:table-cell>
          <table:table-cell/>
          <table:table-cell table:formula="of:=[.J24]*[.K2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10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25]*[.K25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style-name="ce13" office:value-type="float" office:value="9" table:number-columns-spanned="3" table:number-rows-spanned="1">
            <text:p>9</text:p>
          </table:table-cell>
          <table:covered-table-cell table:number-columns-repeated="2" table:style-name="ce13"/>
          <table:table-cell table:style-name="ce13" office:value-type="string">
            <text:p>Acidum para-aminomathylbanzoic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52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cidum para-aminomethylbenzoicum</text:p>
          </table:table-cell>
          <table:table-cell office:value-type="string">
            <text:p>Pambensacid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]*[.K27]" office:value-type="float" office:value="0">
            <text:p>0</text:p>
          </table:table-cell>
          <table:table-cell table:number-columns-repeated="1012"/>
        </table:table-row>
        <table:table-row table:style-name="ro53">
          <table:table-cell table:style-name="ce13" office:value-type="float" office:value="10" table:number-columns-spanned="3" table:number-rows-spanned="1">
            <text:p>10</text:p>
          </table:table-cell>
          <table:covered-table-cell table:number-columns-repeated="2" table:style-name="ce13"/>
          <table:table-cell table:style-name="ce13" office:value-type="string">
            <text:p>Alcoholic jodine solution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13">
          <table:table-cell table:style-name="ce68" table:number-columns-repeated="3"/>
          <table:table-cell office:value-type="string">
            <text:p>Alcoholic jodine solution </text:p>
          </table:table-cell>
          <table:table-cell table:style-name="ce83" office:value-type="string">
            <text:p>Alcoholic jodine solution 5%</text:p>
          </table:table-cell>
          <table:table-cell office:value-type="string">
            <text:p>fl.</text:p>
          </table:table-cell>
          <table:table-cell office:value-type="string">
            <text:p>25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]*[.K2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" table:number-columns-spanned="3" table:number-rows-spanned="1">
            <text:p>11</text:p>
          </table:table-cell>
          <table:covered-table-cell table:number-columns-repeated="2" table:style-name="ce13"/>
          <table:table-cell table:style-name="ce13" office:value-type="string">
            <text:p>Amantadine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antadine </text:p>
          </table:table-cell>
          <table:table-cell office:value-type="string">
            <text:p>PK-Merz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]*[.K3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" table:number-columns-spanned="3" table:number-rows-spanned="1">
            <text:p>12</text:p>
          </table:table-cell>
          <table:covered-table-cell table:number-columns-repeated="2" table:style-name="ce13"/>
          <table:table-cell table:style-name="ce13" office:value-type="string">
            <text:p>Amantadine HC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antadine HCL</text:p>
          </table:table-cell>
          <table:table-cell office:value-type="string">
            <text:p>Viregyt K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<text:s/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]*[.K3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" table:number-columns-spanned="3" table:number-rows-spanned="1">
            <text:p>13</text:p>
          </table:table-cell>
          <table:covered-table-cell table:number-columns-repeated="2" table:style-name="ce13"/>
          <table:table-cell table:style-name="ce13" office:value-type="string">
            <text:p>Aminophyll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5]*[.K3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amp.</text:p>
          </table:table-cell>
          <table:table-cell office:value-type="string">
            <text:p>2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6]*[.K3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" table:number-columns-spanned="3" table:number-rows-spanned="1">
            <text:p>14</text:p>
          </table:table-cell>
          <table:covered-table-cell table:number-columns-repeated="2" table:style-name="ce13"/>
          <table:table-cell table:style-name="ce13" office:value-type="string">
            <text:p>Amiodar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iodarone</text:p>
          </table:table-cell>
          <table:table-cell office:value-type="string">
            <text:p>Cordarone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38]*[.K3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miodarone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]*[.K3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iodarone</text:p>
          </table:table-cell>
          <table:table-cell office:value-type="string">
            <text:p>Amiodarone NIHFI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]*[.K4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" table:number-columns-spanned="3" table:number-rows-spanned="1">
            <text:p>15</text:p>
          </table:table-cell>
          <table:covered-table-cell table:number-columns-repeated="2" table:style-name="ce13"/>
          <table:table-cell table:style-name="ce13" office:value-type="string">
            <text:p>Amoxicilline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]*[.K4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35">
            <text:p>35</text:p>
          </table:table-cell>
          <table:table-cell/>
          <table:table-cell table:formula="of:=[.J43]*[.K4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4]*[.K4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Duomox 250</text:p>
          </table:table-cell>
          <table:table-cell office:value-type="string">
            <text:p>tabl. disp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]*[.K4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Duomox 375</text:p>
          </table:table-cell>
          <table:table-cell office:value-type="string">
            <text:p>tabl. disp.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6]*[.K4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Duomox 500</text:p>
          </table:table-cell>
          <table:table-cell office:value-type="string">
            <text:p>tabl. disp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]*[.K4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Duomox 750</text:p>
          </table:table-cell>
          <table:table-cell office:value-type="string">
            <text:p>tabl. disp.</text:p>
          </table:table-cell>
          <table:table-cell office:value-type="string">
            <text:p>7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8]*[.K4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moxicilline</text:p>
          </table:table-cell>
          <table:table-cell office:value-type="string">
            <text:p>Duomox 1000</text:p>
          </table:table-cell>
          <table:table-cell office:value-type="string">
            <text:p>tabl. disp.</text:p>
          </table:table-cell>
          <table:table-cell office:value-type="string">
            <text:p>10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]*[.K4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2" table:number-rows-spanned="1"/>
          <table:covered-table-cell table:style-name="ce18"/>
          <table:table-cell table:style-name="ce18"/>
          <table:table-cell office:value-type="string">
            <text:p>Amoxicilline/Clavulanic Acid</text:p>
          </table:table-cell>
          <table:table-cell office:value-type="string">
            <text:p>Augmentin</text:p>
          </table:table-cell>
          <table:table-cell office:value-type="string">
            <text:p>tabl.</text:p>
          </table:table-cell>
          <table:table-cell office:value-type="string">
            <text:p>875/125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]*[.K5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" table:number-columns-spanned="3" table:number-rows-spanned="1">
            <text:p>16</text:p>
          </table:table-cell>
          <table:covered-table-cell table:number-columns-repeated="2" table:style-name="ce13"/>
          <table:table-cell table:style-name="ce13" office:value-type="string">
            <text:p>Ampicill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mpicillin</text:p>
          </table:table-cell>
          <table:table-cell office:value-type="string">
            <text:p>f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2]*[.K5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7" table:number-columns-spanned="3" table:number-rows-spanned="1">
            <text:p>17</text:p>
          </table:table-cell>
          <table:covered-table-cell table:number-columns-repeated="2" table:style-name="ce13"/>
          <table:table-cell table:style-name="ce13" office:value-type="string">
            <text:p>Aten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tenolol</text:p>
          </table:table-cell>
          <table:table-cell office:value-type="string">
            <text:p>tabl. film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/>
          <table:table-cell table:formula="of:=[.J54]*[.K5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tenolol</text:p>
          </table:table-cell>
          <table:table-cell office:value-type="string">
            <text:p>Atenolol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55]*[.K5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6]*[.K5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7]*[.K5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8" table:number-columns-spanned="3" table:number-rows-spanned="1">
            <text:p>18</text:p>
          </table:table-cell>
          <table:covered-table-cell table:number-columns-repeated="2" table:style-name="ce13"/>
          <table:table-cell table:style-name="ce13" office:value-type="string">
            <text:p>Atropini sulfas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tropini sulfas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9]*[.K5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9" table:number-columns-spanned="3" table:number-rows-spanned="1">
            <text:p>19</text:p>
          </table:table-cell>
          <table:covered-table-cell table:number-columns-repeated="2" table:style-name="ce13"/>
          <table:table-cell table:style-name="ce13" office:value-type="string">
            <text:p>Aqua 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61]*[.K6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62]*[.K6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2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3]*[.K6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repeated="3"/>
          <table:table-cell table:number-columns-repeated="2" office:value-type="string">
            <text:p>Aqua inictabilia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3" office:value-type="float" office:value="20" table:number-columns-spanned="3" table:number-rows-spanned="1">
            <text:p>20</text:p>
          </table:table-cell>
          <table:covered-table-cell table:number-columns-repeated="2" table:style-name="ce13"/>
          <table:table-cell table:style-name="ce13" office:value-type="string">
            <text:p>Azithromyc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6]*[.K6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zithromycin</text:p>
          </table:table-cell>
          <table:table-cell office:value-type="string">
            <text:p>Azitrox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67]*[.K6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8]*[.K6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3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9]*[.K6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0]*[.K7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69" table:number-columns-spanned="3" table:number-rows-spanned="1"/>
          <table:covered-table-cell table:number-columns-repeated="2" table:style-name="ce69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1]*[.K7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1" table:number-columns-spanned="3" table:number-rows-spanned="1">
            <text:p>21</text:p>
          </table:table-cell>
          <table:covered-table-cell table:number-columns-repeated="2" table:style-name="ce13"/>
          <table:table-cell table:style-name="ce13" office:value-type="string">
            <text:p>Azlocill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Azlocillin</text:p>
          </table:table-cell>
          <table:table-cell office:value-type="string">
            <text:p>fl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3]*[.K7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2" table:number-columns-spanned="3" table:number-rows-spanned="1">
            <text:p>22</text:p>
          </table:table-cell>
          <table:covered-table-cell table:number-columns-repeated="2" table:style-name="ce13"/>
          <table:table-cell table:style-name="ce13" office:value-type="string">
            <text:p>Baclofe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5]*[.K7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6]*[.K7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3" table:number-columns-spanned="3" table:number-rows-spanned="1">
            <text:p>23</text:p>
          </table:table-cell>
          <table:covered-table-cell table:number-columns-repeated="2" table:style-name="ce13"/>
          <table:table-cell table:style-name="ce13" office:value-type="string">
            <text:p>Bisopr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Bisoprolol</text:p>
          </table:table-cell>
          <table:table-cell office:value-type="string">
            <text:p>Concor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8]*[.K7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2" table:number-rows-spanned="1"/>
          <table:covered-table-cell table:style-name="ce18"/>
          <table:table-cell table:style-name="ce18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79]*[.K7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2" table:number-rows-spanned="1"/>
          <table:covered-table-cell table:style-name="ce18"/>
          <table:table-cell table:style-name="ce18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0]*[.K8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2" table:number-rows-spanned="1"/>
          <table:covered-table-cell table:style-name="ce18"/>
          <table:table-cell table:style-name="ce18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1]*[.K8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4" table:number-columns-spanned="3" table:number-rows-spanned="1">
            <text:p>24</text:p>
          </table:table-cell>
          <table:covered-table-cell table:number-columns-repeated="2" table:style-name="ce13"/>
          <table:table-cell table:style-name="ce13" office:value-type="string">
            <text:p>Beclometasone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Beclometasone </text:p>
          </table:table-cell>
          <table:table-cell office:value-type="string">
            <text:p>Becotide</text:p>
          </table:table-cell>
          <table:table-cell office:value-type="string">
            <text:p>sol.inh.press.</text:p>
          </table:table-cell>
          <table:table-cell office:value-type="string">
            <text:p><text:s/>50 mcg/dose – 200 dose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3]*[.K8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Beclometasone </text:p>
          </table:table-cell>
          <table:table-cell office:value-type="string">
            <text:p>Becloforte </text:p>
          </table:table-cell>
          <table:table-cell office:value-type="string">
            <text:p>sol.inh.press.</text:p>
          </table:table-cell>
          <table:table-cell office:value-type="string">
            <text:p><text:s/>250 mcg/dose – 200 dose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4]*[.K8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5" table:number-columns-spanned="3" table:number-rows-spanned="1">
            <text:p>25</text:p>
          </table:table-cell>
          <table:covered-table-cell table:number-columns-repeated="2" table:style-name="ce13"/>
          <table:table-cell table:style-name="ce13" office:value-type="string">
            <text:p>Bellergam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Bellergamin</text:p>
          </table:table-cell>
          <table:table-cell office:value-type="string">
            <text:p>Dr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6]*[.K8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6" table:number-columns-spanned="3" table:number-rows-spanned="1">
            <text:p>26</text:p>
          </table:table-cell>
          <table:covered-table-cell table:number-columns-repeated="2" table:style-name="ce13"/>
          <table:table-cell table:style-name="ce13" office:value-type="string">
            <text:p>Benalg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Benalgin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8]*[.K8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7" table:number-columns-spanned="3" table:number-rows-spanned="1">
            <text:p>27</text:p>
          </table:table-cell>
          <table:covered-table-cell table:number-columns-repeated="2" table:style-name="ce13"/>
          <table:table-cell table:style-name="ce13" office:value-type="string">
            <text:p>Benzylpenicill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Benzylpenicillin</text:p>
          </table:table-cell>
          <table:table-cell office:value-type="string">
            <text:p>Penicillin</text:p>
          </table:table-cell>
          <table:table-cell office:value-type="string">
            <text:p>fl.</text:p>
          </table:table-cell>
          <table:table-cell office:value-type="string">
            <text:p>1 000 00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90]*[.K9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28" table:number-columns-spanned="3" table:number-rows-spanned="1">
            <text:p>28</text:p>
          </table:table-cell>
          <table:covered-table-cell table:number-columns-repeated="2" table:style-name="ce13"/>
          <table:table-cell table:style-name="ce13" office:value-type="string">
            <text:p>Betametha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Betamethasone</text:p>
          </table:table-cell>
          <table:table-cell office:value-type="string">
            <text:p>Flosteron</text:p>
          </table:table-cell>
          <table:table-cell office:value-type="string">
            <text:p>susp.inj.</text:p>
          </table:table-cell>
          <table:table-cell office:value-type="string">
            <text:p>7mg/ml –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92]*[.K9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0" office:value-type="float" office:value="29" table:number-columns-spanned="3" table:number-rows-spanned="1">
            <text:p>29</text:p>
          </table:table-cell>
          <table:covered-table-cell table:number-columns-repeated="2" table:style-name="ce70"/>
          <table:table-cell table:style-name="ce13" office:value-type="string">
            <text:p>Bisacody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69" table:number-columns-spanned="3" table:number-rows-spanned="1"/>
          <table:covered-table-cell table:number-columns-repeated="2" table:style-name="ce69"/>
          <table:table-cell office:value-type="string">
            <text:p>Bisacodyl</text:p>
          </table:table-cell>
          <table:table-cell office:value-type="string">
            <text:p>Bisalax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/>
          <table:table-cell table:formula="of:=[.J94]*[.K94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3" office:value-type="float" office:value="30" table:number-columns-spanned="3" table:number-rows-spanned="1">
            <text:p>30</text:p>
          </table:table-cell>
          <table:covered-table-cell table:number-columns-repeated="2" table:style-name="ce13"/>
          <table:table-cell table:style-name="ce13" office:value-type="string">
            <text:p>Bioflavonoids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18" office:value-type="string">
            <text:p>Bioflavonoids</text:p>
          </table:table-cell>
          <table:table-cell table:style-name="ce84" office:value-type="string">
            <text:p>Detralex</text:p>
          </table:table-cell>
          <table:table-cell table:style-name="ce84" office:value-type="string">
            <text:p>film coated tabl.</text:p>
          </table:table-cell>
          <table:table-cell table:style-name="ce84" office:value-type="string">
            <text:p>500 mg</text:p>
          </table:table-cell>
          <table:table-cell table:style-name="ce84" office:value-type="string" table:number-columns-spanned="2" table:number-rows-spanned="1">
            <text:p>x 30</text:p>
          </table:table-cell>
          <table:covered-table-cell table:style-name="ce84"/>
          <table:table-cell table:style-name="ce46" office:value-type="float" office:value="2">
            <text:p>2</text:p>
          </table:table-cell>
          <table:table-cell/>
          <table:table-cell table:formula="of:=[.J96]*[.K9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1" table:number-columns-spanned="3" table:number-rows-spanned="1">
            <text:p>31</text:p>
          </table:table-cell>
          <table:covered-table-cell table:number-columns-repeated="2" table:style-name="ce13"/>
          <table:table-cell table:style-name="ce13" office:value-type="string">
            <text:p>Bismutannalb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69" table:number-columns-spanned="3" table:number-rows-spanned="1"/>
          <table:covered-table-cell table:number-columns-repeated="2" table:style-name="ce69"/>
          <table:table-cell office:value-type="string">
            <text:p>Bismutannalbin</text:p>
          </table:table-cell>
          <table:table-cell office:value-type="string">
            <text:p>Tanin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98]*[.K9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2" table:number-columns-spanned="3" table:number-rows-spanned="1">
            <text:p>32</text:p>
          </table:table-cell>
          <table:covered-table-cell table:number-columns-repeated="2" table:style-name="ce13"/>
          <table:table-cell table:style-name="ce13" office:value-type="string">
            <text:p>Bromhex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69" table:number-columns-spanned="3" table:number-rows-spanned="1"/>
          <table:covered-table-cell table:number-columns-repeated="2" table:style-name="ce69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00]*[.K10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8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0">
            <text:p>40</text:p>
          </table:table-cell>
          <table:table-cell/>
          <table:table-cell table:formula="of:=[.J101]*[.K10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3" table:number-columns-spanned="3" table:number-rows-spanned="1">
            <text:p>33</text:p>
          </table:table-cell>
          <table:covered-table-cell table:number-columns-repeated="2" table:style-name="ce13"/>
          <table:table-cell table:style-name="ce13" office:value-type="string">
            <text:p>Bromocript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69" table:number-columns-spanned="3" table:number-rows-spanned="1"/>
          <table:covered-table-cell table:number-columns-repeated="2" table:style-name="ce69"/>
          <table:table-cell office:value-type="string">
            <text:p>Bromocriptine</text:p>
          </table:table-cell>
          <table:table-cell office:value-type="string">
            <text:p>Bromcriptin NIHFI</text:p>
          </table:table-cell>
          <table:table-cell office:value-type="string">
            <text:p>tabl. </text:p>
          </table:table-cell>
          <table:table-cell office:value-type="string">
            <text:p><text:s/>2,5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3]*[.K10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office:value-type="string">
            <text:p>Bromocriptine</text:p>
          </table:table-cell>
          <table:table-cell office:value-type="string">
            <text:p>Medocriptine</text:p>
          </table:table-cell>
          <table:table-cell office:value-type="string">
            <text:p>tabl.</text:p>
          </table:table-cell>
          <table:table-cell office:value-type="string">
            <text:p>2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4]*[.K10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4" table:number-columns-spanned="3" table:number-rows-spanned="1">
            <text:p>34</text:p>
          </table:table-cell>
          <table:covered-table-cell table:number-columns-repeated="2" table:style-name="ce13"/>
          <table:table-cell table:style-name="ce13" office:value-type="string">
            <text:p>Broncholyt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3" table:number-rows-spanned="1"/>
          <table:covered-table-cell table:number-columns-repeated="2" table:style-name="ce18"/>
          <table:table-cell table:number-columns-repeated="2" office:value-type="string">
            <text:p>Broncholytin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6]*[.K10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5" table:number-columns-spanned="3" table:number-rows-spanned="1">
            <text:p>35</text:p>
          </table:table-cell>
          <table:covered-table-cell table:number-columns-repeated="2" table:style-name="ce13"/>
          <table:table-cell table:style-name="ce13" office:value-type="string">
            <text:p>Caicium gluconat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style-name="ce18" table:number-columns-spanned="2" table:number-rows-spanned="1"/>
          <table:covered-table-cell table:style-name="ce18"/>
          <table:table-cell table:style-name="ce18"/>
          <table:table-cell office:value-type="string">
            <text:p>Caicium gluconate</text:p>
          </table:table-cell>
          <table:table-cell office:value-type="string">
            <text:p>Calcium Gluconicum</text:p>
          </table:table-cell>
          <table:table-cell office:value-type="string">
            <text:p>amp.</text:p>
          </table:table-cell>
          <table:table-cell office:value-type="string">
            <text:p>8,94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8]*[.K108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3" office:value-type="float" office:value="36" table:number-columns-spanned="3" table:number-rows-spanned="1">
            <text:p>36</text:p>
          </table:table-cell>
          <table:covered-table-cell table:number-columns-repeated="2" table:style-name="ce13"/>
          <table:table-cell table:style-name="ce13" office:value-type="string">
            <text:p>Captopri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aptopri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0]*[.K11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7" table:number-columns-spanned="3" table:number-rows-spanned="1">
            <text:p>37</text:p>
          </table:table-cell>
          <table:covered-table-cell table:number-columns-repeated="2" table:style-name="ce13"/>
          <table:table-cell table:style-name="ce13" office:value-type="string">
            <text:p>Cefalexin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caps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2]*[.K11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3]*[.K11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4]*[.K11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5]*[.K11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6]*[.K11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8" table:number-columns-spanned="3" table:number-rows-spanned="1">
            <text:p>38</text:p>
          </table:table-cell>
          <table:covered-table-cell table:number-columns-repeated="2" table:style-name="ce13"/>
          <table:table-cell table:style-name="ce13" office:value-type="string">
            <text:p>Cefuroxim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8]*[.K11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9]*[.K11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39" table:number-columns-spanned="3" table:number-rows-spanned="1">
            <text:p>39</text:p>
          </table:table-cell>
          <table:covered-table-cell table:number-columns-repeated="2" table:style-name="ce13"/>
          <table:table-cell table:style-name="ce13" office:value-type="string">
            <text:p>Cefaclor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1]*[.K12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2]*[.K12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3]*[.K12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4]*[.K12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5]*[.K12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6]*[.K12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7]*[.K12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8]*[.K12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0" table:number-columns-spanned="3" table:number-rows-spanned="1">
            <text:p>40</text:p>
          </table:table-cell>
          <table:covered-table-cell table:number-columns-repeated="2" table:style-name="ce13"/>
          <table:table-cell table:style-name="ce13" office:value-type="string">
            <text:p>Cefadroxil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0]*[.K13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tabl. disp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1]*[.K13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2]*[.K13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tabl. film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3]*[.K13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1" table:number-columns-spanned="3" table:number-rows-spanned="1">
            <text:p>41</text:p>
          </table:table-cell>
          <table:covered-table-cell table:number-columns-repeated="2" table:style-name="ce13"/>
          <table:table-cell table:style-name="ce13" office:value-type="string">
            <text:p>Chlofado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fadon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5]*[.K13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2" table:number-columns-spanned="3" table:number-rows-spanned="1">
            <text:p>42</text:p>
          </table:table-cell>
          <table:covered-table-cell table:number-columns-repeated="2" table:style-name="ce13"/>
          <table:table-cell table:style-name="ce13" office:value-type="string">
            <text:p>Chlornitromyc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rnitromycin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7]*[.K13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3" table:number-columns-spanned="3" table:number-rows-spanned="1">
            <text:p>43</text:p>
          </table:table-cell>
          <table:covered-table-cell table:number-columns-repeated="2" table:style-name="ce13"/>
          <table:table-cell table:style-name="ce13" office:value-type="string">
            <text:p>Chlorpyram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hlorpyramin</text:p>
          </table:table-cell>
          <table:table-cell office:value-type="string">
            <text:p>Allergozan</text:p>
          </table:table-cell>
          <table:table-cell office:value-type="string">
            <text:p>amp.</text:p>
          </table:table-cell>
          <table:table-cell office:value-type="string">
            <text:p>2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139]*[.K13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Chlornitromycin</text:p>
          </table:table-cell>
          <table:table-cell office:value-type="string">
            <text:p>Allergoz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40]*[.K14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4" table:number-columns-spanned="3" table:number-rows-spanned="1">
            <text:p>44</text:p>
          </table:table-cell>
          <table:covered-table-cell table:number-columns-repeated="2" table:style-name="ce13"/>
          <table:table-cell table:style-name="ce13" office:value-type="string">
            <text:p>Chlortalid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1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2]*[.K14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3]*[.K14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5" table:number-columns-spanned="3" table:number-rows-spanned="1">
            <text:p>45</text:p>
          </table:table-cell>
          <table:covered-table-cell table:number-columns-repeated="2" table:style-name="ce13"/>
          <table:table-cell table:style-name="ce13" office:value-type="string">
            <text:p>Cinnariz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nnarizi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5]*[.K14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innarizin</text:p>
          </table:table-cell>
          <table:table-cell office:value-type="string">
            <text:p>Stugero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6]*[.K14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6" table:number-columns-spanned="3" table:number-rows-spanned="1">
            <text:p>46</text:p>
          </table:table-cell>
          <table:covered-table-cell table:number-columns-repeated="2" table:style-name="ce13"/>
          <table:table-cell table:style-name="ce13" office:value-type="string">
            <text:p>Ciprofloxacin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8]*[.K14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149]*[.K14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7" table:number-columns-spanned="3" table:number-rows-spanned="1">
            <text:p>47</text:p>
          </table:table-cell>
          <table:covered-table-cell table:number-columns-repeated="2" table:style-name="ce13"/>
          <table:table-cell table:style-name="ce13" office:value-type="string">
            <text:p>Clonid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tabl.</text:p>
          </table:table-cell>
          <table:table-cell office:value-type="string">
            <text:p>0,15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60">
            <text:p>60</text:p>
          </table:table-cell>
          <table:table-cell/>
          <table:table-cell table:formula="of:=[.J151]*[.K15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amp.</text:p>
          </table:table-cell>
          <table:table-cell table:style-name="ce88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/>
          <table:table-cell table:formula="of:=[.J152]*[.K15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8" table:number-columns-spanned="3" table:number-rows-spanned="1">
            <text:p>48</text:p>
          </table:table-cell>
          <table:covered-table-cell table:number-columns-repeated="2" table:style-name="ce13"/>
          <table:table-cell table:style-name="ce13" office:value-type="string">
            <text:p>Cyancobalam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 B 12</text:p>
          </table:table-cell>
          <table:table-cell office:value-type="string">
            <text:p>amp.</text:p>
          </table:table-cell>
          <table:table-cell office:value-type="string">
            <text:p>5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54]*[.K15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. B 12</text:p>
          </table:table-cell>
          <table:table-cell office:value-type="string">
            <text:p>amp.</text:p>
          </table:table-cell>
          <table:table-cell office:value-type="string">
            <text:p>10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J155]*[.K15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49" table:number-columns-spanned="3" table:number-rows-spanned="1">
            <text:p>49</text:p>
          </table:table-cell>
          <table:covered-table-cell table:number-columns-repeated="2" table:style-name="ce13"/>
          <table:table-cell table:style-name="ce13" office:value-type="string">
            <text:p>Deflamo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Deflamol</text:p>
          </table:table-cell>
          <table:table-cell office:value-type="string">
            <text:p>ung.</text:p>
          </table:table-cell>
          <table:table-cell office:value-type="string">
            <text:p>18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57]*[.K15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0" table:number-columns-spanned="3" table:number-rows-spanned="1">
            <text:p>50</text:p>
          </table:table-cell>
          <table:covered-table-cell table:number-columns-repeated="2" table:style-name="ce13"/>
          <table:table-cell table:style-name="ce13" office:value-type="string">
            <text:p>Dexametha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Dexamethason</text:p>
          </table:table-cell>
          <table:table-cell office:value-type="string">
            <text:p>sol. Inj.</text:p>
          </table:table-cell>
          <table:table-cell office:value-type="string">
            <text:p>4mg/ml – 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59]*[.K15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Prednisolon F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J160]*[.K16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1" table:number-columns-spanned="3" table:number-rows-spanned="1">
            <text:p>51</text:p>
          </table:table-cell>
          <table:covered-table-cell table:number-columns-repeated="2" table:style-name="ce13"/>
          <table:table-cell table:style-name="ce13" office:value-type="string">
            <text:p>Dexpanthen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Dexpanthenol</text:p>
          </table:table-cell>
          <table:table-cell office:value-type="string">
            <text:p>Panthenol</text:p>
          </table:table-cell>
          <table:table-cell office:value-type="string">
            <text:p>Fl.</text:p>
          </table:table-cell>
          <table:table-cell office:value-type="string">
            <text:p>4,63 g/10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2]*[.K16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2" table:number-columns-spanned="3" table:number-rows-spanned="1">
            <text:p>52</text:p>
          </table:table-cell>
          <table:covered-table-cell table:number-columns-repeated="2" table:style-name="ce13"/>
          <table:table-cell table:style-name="ce13" office:value-type="string">
            <text:p>Diclofenac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4]*[.K16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 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5]*[.K16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Retard 100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6]*[.K16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25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7]*[.K16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50</text:p>
          </table:table-cell>
          <table:table-cell office:value-type="string">
            <text:p>tabl. gastr. Res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8]*[.K16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Diclofenac – Tchaikapharma</text:p>
          </table:table-cell>
          <table:table-cell office:value-type="string">
            <text:p>tabl. gastr. Re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9]*[.K16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3" table:number-columns-spanned="3" table:number-rows-spanned="1">
            <text:p>53</text:p>
          </table:table-cell>
          <table:covered-table-cell table:number-columns-repeated="2" table:style-name="ce13"/>
          <table:table-cell table:style-name="ce13" office:value-type="string">
            <text:p>Diclofenac sodium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50</text:p>
          </table:table-cell>
          <table:table-cell office:value-type="string">
            <text:p>supp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1]*[.K17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100</text:p>
          </table:table-cell>
          <table:table-cell office:value-type="string">
            <text:p>supp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2]*[.K17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Feloran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3]*[.K17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75 MG/3ML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4]*[.K17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4" table:number-columns-spanned="3" table:number-rows-spanned="1">
            <text:p>54</text:p>
          </table:table-cell>
          <table:covered-table-cell table:number-columns-repeated="2" table:style-name="ce13"/>
          <table:table-cell table:style-name="ce13" office:value-type="string">
            <text:p>Digox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76]*[.K17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7]*[.K17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5" table:number-columns-spanned="3" table:number-rows-spanned="1">
            <text:p>55</text:p>
          </table:table-cell>
          <table:covered-table-cell table:number-columns-repeated="2" table:style-name="ce13"/>
          <table:table-cell table:style-name="ce13" office:value-type="string">
            <text:p>Diltiazem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9]*[.K17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“Sopharma”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0]*[.K18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90 retard</text:p>
          </table:table-cell>
          <table:table-cell office:value-type="string">
            <text:p>tabl. prolong</text:p>
          </table:table-cell>
          <table:table-cell office:value-type="string">
            <text:p><text:s/>9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1]*[.K18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6" table:number-columns-spanned="3" table:number-rows-spanned="1">
            <text:p>56</text:p>
          </table:table-cell>
          <table:covered-table-cell table:number-columns-repeated="2" table:style-name="ce13"/>
          <table:table-cell table:style-name="ce13" office:value-type="string">
            <text:p>Dimenhydrinat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Dimenhydrinate</text:p>
          </table:table-cell>
          <table:table-cell office:value-type="string">
            <text:p>Dimenhydryna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3]*[.K18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7" table:number-columns-spanned="3" table:number-rows-spanned="1">
            <text:p>57</text:p>
          </table:table-cell>
          <table:covered-table-cell table:number-columns-repeated="2" table:style-name="ce13"/>
          <table:table-cell table:style-name="ce13" office:value-type="string">
            <text:p>Dimex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Dimex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85]*[.K18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8" table:number-columns-spanned="3" table:number-rows-spanned="1">
            <text:p>58</text:p>
          </table:table-cell>
          <table:covered-table-cell table:number-columns-repeated="2" table:style-name="ce13"/>
          <table:table-cell table:style-name="ce13" office:value-type="string">
            <text:p>Dipyridamol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pyridamol</text:p>
          </table:table-cell>
          <table:table-cell office:value-type="string">
            <text:p>Antistenocardin</text:p>
          </table:table-cell>
          <table:table-cell office:value-type="string">
            <text:p>tabl. coat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7]*[.K18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59" table:number-columns-spanned="3" table:number-rows-spanned="1">
            <text:p>59</text:p>
          </table:table-cell>
          <table:covered-table-cell table:number-columns-repeated="2" table:style-name="ce13"/>
          <table:table-cell table:style-name="ce13" office:value-type="string">
            <text:p>Drotaver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tabl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9]*[.K18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amp.</text:p>
          </table:table-cell>
          <table:table-cell office:value-type="string">
            <text:p>2%/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0]*[.K19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0" table:number-columns-spanned="3" table:number-rows-spanned="1">
            <text:p>60</text:p>
          </table:table-cell>
          <table:covered-table-cell table:number-columns-repeated="2" table:style-name="ce13"/>
          <table:table-cell table:style-name="ce13" office:value-type="string">
            <text:p>Doxycycl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oxycycline</text:p>
          </table:table-cell>
          <table:table-cell office:value-type="string">
            <text:p>Doxycyclin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192]*[.K19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1" table:number-columns-spanned="3" table:number-rows-spanned="1">
            <text:p>61</text:p>
          </table:table-cell>
          <table:covered-table-cell table:number-columns-repeated="2" table:style-name="ce13"/>
          <table:table-cell table:style-name="ce13" office:value-type="string">
            <text:p>Enalapri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4]*[.K19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5]*[.K19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6]*[.K19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197]*[.K19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20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8]*[.K19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9]*[.K19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0]*[.K20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1]*[.K20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2]*[.K20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3]*[.K20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4]*[.K20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5]*[.K20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6]*[.K20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2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7]*[.K20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8]*[.K20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2" table:number-columns-spanned="3" table:number-rows-spanned="1">
            <text:p>62</text:p>
          </table:table-cell>
          <table:covered-table-cell table:number-columns-repeated="2" table:style-name="ce13"/>
          <table:table-cell table:style-name="ce13" office:value-type="string">
            <text:p>Entero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table:style-name="ce74" office:value-type="string">
            <text:p>Entero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210]*[.K21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table:style-name="ce74" office:value-type="string">
            <text:p>Enterol</text:p>
          </table:table-cell>
          <table:table-cell table:style-name="ce74" office:value-type="string">
            <text:p>Lopedium</text:p>
          </table:table-cell>
          <table:table-cell office:value-type="string">
            <text:p>caps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211]*[.K21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3" table:number-columns-spanned="3" table:number-rows-spanned="1">
            <text:p>63</text:p>
          </table:table-cell>
          <table:covered-table-cell table:number-columns-repeated="2" table:style-name="ce13"/>
          <table:table-cell table:style-name="ce13" office:value-type="string">
            <text:p>Ergotamin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table:style-name="ce74" office:value-type="string">
            <text:p>Ergotamine</text:p>
          </table:table-cell>
          <table:table-cell table:style-name="ce74" office:value-type="string">
            <text:p>Coffergamin</text:p>
          </table:table-cell>
          <table:table-cell office:value-type="string">
            <text:p>film coated tabl.</text:p>
          </table:table-cell>
          <table:table-cell office:value-type="string">
            <text:p>100 mm/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3]*[.K21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4" table:number-columns-spanned="3" table:number-rows-spanned="1">
            <text:p>64</text:p>
          </table:table-cell>
          <table:covered-table-cell table:number-columns-repeated="2" table:style-name="ce13"/>
          <table:table-cell table:style-name="ce13" office:value-type="string">
            <text:p>Esberitox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table:number-columns-repeated="2" table:style-name="ce74" office:value-type="string">
            <text:p>Esberitox</text:p>
          </table:table-cell>
          <table:table-cell office:value-type="string">
            <text:p>tabl.</text:p>
          </table:table-cell>
          <table:table-cell office:value-type="string">
            <text:p>3,2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5]*[.K21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5" table:number-columns-spanned="3" table:number-rows-spanned="1">
            <text:p>65</text:p>
          </table:table-cell>
          <table:covered-table-cell table:number-columns-repeated="2" table:style-name="ce13"/>
          <table:table-cell table:style-name="ce13" office:value-type="string">
            <text:p>Etamsylat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tamsylate</text:p>
          </table:table-cell>
          <table:table-cell office:value-type="string">
            <text:p>Pharmacinon</text:p>
          </table:table-cell>
          <table:table-cell office:value-type="string">
            <text:p>amp.</text:p>
          </table:table-cell>
          <table:table-cell office:value-type="string">
            <text:p>25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7]*[.K21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6" table:number-columns-spanned="3" table:number-rows-spanned="1">
            <text:p>66</text:p>
          </table:table-cell>
          <table:covered-table-cell table:number-columns-repeated="2" table:style-name="ce13"/>
          <table:table-cell table:style-name="ce13" office:value-type="string">
            <text:p>Etilefr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9]*[.K21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sol.</text:p>
          </table:table-cell>
          <table:table-cell office:value-type="string">
            <text:p>7.5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0]*[.K22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7" table:number-columns-spanned="3" table:number-rows-spanned="1">
            <text:p>67</text:p>
          </table:table-cell>
          <table:covered-table-cell table:number-columns-repeated="2" table:style-name="ce13"/>
          <table:table-cell table:style-name="ce13" office:value-type="string">
            <text:p>Famotidinе</text:p>
          </table:table-cell>
          <table:table-cell table:style-name="ce13" table:number-columns-repeated="2"/>
          <table:table-cell table:style-name="ce13" office:value-type="string">
            <text:p><text:s text:c="4"/></text:p>
          </table:table-cell>
          <table:table-cell table:style-name="ce13" office:value-type="string" table:number-columns-spanned="2" table:number-rows-spanned="1">
            <text:p><text:s text:c="4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otidine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2]*[.K22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3]*[.K22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4]*[.K22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8" table:number-columns-spanned="2" table:number-rows-spanned="1">
            <text:p>68</text:p>
          </table:table-cell>
          <table:covered-table-cell table:style-name="ce13"/>
          <table:table-cell table:style-name="ce13" office:value-type="string" table:number-columns-spanned="2" table:number-rows-spanned="1">
            <text:p>Fentanyl</text:p>
          </table:table-cell>
          <table:covered-table-cell table:style-name="ce13"/>
          <table:table-cell table:style-name="ce82"/>
          <table:table-cell table:style-name="ce13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Durogedtic-25 </text:p>
          </table:table-cell>
          <table:table-cell office:value-type="string">
            <text:p>patch</text:p>
          </table:table-cell>
          <table:table-cell table:style-name="ce88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6]*[.K22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Victanyl 25</text:p>
          </table:table-cell>
          <table:table-cell office:value-type="string">
            <text:p>transdermal</text:p>
          </table:table-cell>
          <table:table-cell table:style-name="ce88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7]*[.K22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69" table:number-columns-spanned="3" table:number-rows-spanned="1">
            <text:p>69</text:p>
          </table:table-cell>
          <table:covered-table-cell table:number-columns-repeated="2" table:style-name="ce13"/>
          <table:table-cell table:style-name="ce13" office:value-type="string">
            <text:p>Ferrum hausma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errum hausman</text:p>
          </table:table-cell>
          <table:table-cell office:value-type="string">
            <text:p>Tot’hema</text:p>
          </table:table-cell>
          <table:table-cell office:value-type="string">
            <text:p>amp.</text:p>
          </table:table-cell>
          <table:table-cell table:style-name="ce88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9]*[.K22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0" table:number-columns-spanned="3" table:number-rows-spanned="1">
            <text:p>70</text:p>
          </table:table-cell>
          <table:covered-table-cell table:number-columns-repeated="2" table:style-name="ce13"/>
          <table:table-cell table:style-name="ce13" office:value-type="string">
            <text:p>Fludrocorti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ludrocortisone</text:p>
          </table:table-cell>
          <table:table-cell office:value-type="string">
            <text:p>Cortineff</text:p>
          </table:table-cell>
          <table:table-cell office:value-type="string">
            <text:p>tabl.</text:p>
          </table:table-cell>
          <table:table-cell office:value-type="string">
            <text:p>0.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1]*[.K23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1" table:number-columns-spanned="3" table:number-rows-spanned="1">
            <text:p>71</text:p>
          </table:table-cell>
          <table:covered-table-cell table:number-columns-repeated="2" table:style-name="ce13"/>
          <table:table-cell table:style-name="ce13" office:value-type="string">
            <text:p>Flunariz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lunarizine</text:p>
          </table:table-cell>
          <table:table-cell office:value-type="string">
            <text:p>Flunarizin</text:p>
          </table:table-cell>
          <table:table-cell office:value-type="string">
            <text:p>caps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3]*[.K23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2" table:number-columns-spanned="3" table:number-rows-spanned="1">
            <text:p>72</text:p>
          </table:table-cell>
          <table:covered-table-cell table:number-columns-repeated="2" table:style-name="ce13"/>
          <table:table-cell table:style-name="ce13" office:value-type="string">
            <text:p>Furose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tabl.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5]*[.K235]" office:value-type="float" office:value="0">
            <text:p>0</text:p>
          </table:table-cell>
          <table:table-cell table:number-columns-repeated="1012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amp.</text:p>
          </table:table-cell>
          <table:table-cell office:value-type="string">
            <text:p>10mg/ml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6]*[.K23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3" table:number-columns-spanned="2" table:number-rows-spanned="1">
            <text:p>73</text:p>
          </table:table-cell>
          <table:covered-table-cell table:style-name="ce13"/>
          <table:table-cell table:style-name="ce13"/>
          <table:table-cell table:style-name="ce13" office:value-type="string">
            <text:p>Gabapent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/>
          <table:table-cell table:style-name="ce74" office:value-type="string">
            <text:p>Gabapentin</text:p>
          </table:table-cell>
          <table:table-cell office:value-type="string">
            <text:p>Gabaneural</text:p>
          </table:table-cell>
          <table:table-cell table:style-name="ce74" office:value-type="string">
            <text:p>caps.</text:p>
          </table:table-cell>
          <table:table-cell table:style-name="ce74" office:value-type="string">
            <text:p>100 mg</text:p>
          </table:table-cell>
          <table:table-cell table:style-name="ce74" office:value-type="string" table:number-columns-spanned="2" table:number-rows-spanned="1">
            <text:p>x 10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238]*[.K23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/>
          <table:table-cell table:style-name="ce74" office:value-type="string">
            <text:p>Gabapentin</text:p>
          </table:table-cell>
          <table:table-cell table:style-name="ce74" office:value-type="string">
            <text:p>Gabaneural</text:p>
          </table:table-cell>
          <table:table-cell table:style-name="ce74" office:value-type="string">
            <text:p>caps.</text:p>
          </table:table-cell>
          <table:table-cell table:style-name="ce74" office:value-type="string">
            <text:p>300 mg</text:p>
          </table:table-cell>
          <table:table-cell table:style-name="ce74" office:value-type="string" table:number-columns-spanned="2" table:number-rows-spanned="1">
            <text:p>x 10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239]*[.K23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/>
          <table:table-cell table:style-name="ce74" office:value-type="string">
            <text:p>Gabapentin</text:p>
          </table:table-cell>
          <table:table-cell table:style-name="ce74" office:value-type="string">
            <text:p>Gabaneural</text:p>
          </table:table-cell>
          <table:table-cell table:style-name="ce74" office:value-type="string">
            <text:p>caps.</text:p>
          </table:table-cell>
          <table:table-cell table:style-name="ce74" office:value-type="string">
            <text:p>400 mg</text:p>
          </table:table-cell>
          <table:table-cell table:style-name="ce74" office:value-type="string" table:number-columns-spanned="2" table:number-rows-spanned="1">
            <text:p>x 10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240]*[.K24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4" table:number-columns-spanned="3" table:number-rows-spanned="1">
            <text:p>74</text:p>
          </table:table-cell>
          <table:covered-table-cell table:number-columns-repeated="2" table:style-name="ce13"/>
          <table:table-cell table:style-name="ce13" office:value-type="string">
            <text:p>Gentamyc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242]*[.K24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J243]*[.K24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5" table:number-columns-spanned="3" table:number-rows-spanned="1">
            <text:p>75</text:p>
          </table:table-cell>
          <table:covered-table-cell table:number-columns-repeated="2" table:style-name="ce13"/>
          <table:table-cell table:style-name="ce13" office:value-type="string">
            <text:p>Glibencla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3.5 </text:p>
          </table:table-cell>
          <table:table-cell office:value-type="string">
            <text:p>tabl.</text:p>
          </table:table-cell>
          <table:table-cell office:value-type="string">
            <text:p>3.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5]*[.K24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5 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6]*[.K24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Glibenclamid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7]*[.K24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6" table:number-columns-spanned="3" table:number-rows-spanned="1">
            <text:p>76</text:p>
          </table:table-cell>
          <table:covered-table-cell table:number-columns-repeated="2" table:style-name="ce13"/>
          <table:table-cell table:style-name="ce13" office:value-type="string">
            <text:p>Gliclaz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 MR</text:p>
          </table:table-cell>
          <table:table-cell office:value-type="string">
            <text:p>tabl. modif.</text:p>
          </table:table-cell>
          <table:table-cell office:value-type="string">
            <text:p>3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9]*[.K24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50]*[.K25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7" table:number-columns-spanned="3" table:number-rows-spanned="1">
            <text:p>77</text:p>
          </table:table-cell>
          <table:covered-table-cell table:number-columns-repeated="2" table:style-name="ce13"/>
          <table:table-cell table:style-name="ce13" office:value-type="string">
            <text:p>Glucosa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lukos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252]*[.K25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253]*[.K25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10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254]*[.K25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8" table:number-columns-spanned="3" table:number-rows-spanned="1">
            <text:p>78</text:p>
          </table:table-cell>
          <table:covered-table-cell table:number-columns-repeated="2" table:style-name="ce13"/>
          <table:table-cell table:style-name="ce13" office:value-type="string">
            <text:p>Gutro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42">
            <text:p>142</text:p>
          </table:table-cell>
          <table:table-cell/>
          <table:table-cell table:formula="of:=[.J256]*[.K25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57]*[.K25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79" table:number-columns-spanned="3" table:number-rows-spanned="1">
            <text:p>79</text:p>
          </table:table-cell>
          <table:covered-table-cell table:number-columns-repeated="2" table:style-name="ce13"/>
          <table:table-cell table:style-name="ce13" office:value-type="string">
            <text:p>Hartmann</text:p>
          </table:table-cell>
          <table:table-cell table:style-name="ce82" table:number-columns-repeated="2"/>
          <table:table-cell table:style-name="ce89" office:value-type="string">
            <text:p>500 ml</text:p>
          </table:table-cell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Hartmann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259]*[.K25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0" table:number-columns-spanned="3" table:number-rows-spanned="1">
            <text:p>80</text:p>
          </table:table-cell>
          <table:covered-table-cell table:number-columns-repeated="2" table:style-name="ce13"/>
          <table:table-cell table:style-name="ce13" office:value-type="string">
            <text:p>Hydrochlorothiaz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Hydrochlorothiazide</text:p>
          </table:table-cell>
          <table:table-cell office:value-type="string">
            <text:p>Dehydratin Neo</text:p>
          </table:table-cell>
          <table:table-cell office:value-type="string">
            <text:p>tabl.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1]*[.K26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1" table:number-columns-spanned="3" table:number-rows-spanned="1">
            <text:p>81</text:p>
          </table:table-cell>
          <table:covered-table-cell table:number-columns-repeated="2" table:style-name="ce13"/>
          <table:table-cell table:style-name="ce13" office:value-type="string">
            <text:p>Ibuprofen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dolor</text:p>
          </table:table-cell>
          <table:table-cell office:value-type="string">
            <text:p>caps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3]*[.K26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600 <text:s text:c="2"/></text:p>
          </table:table-cell>
          <table:table-cell office:value-type="string">
            <text:p>tabl. film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4]*[.K26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800 <text:s text:c="2"/>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5]*[.K26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400 <text:s text:c="2"/></text:p>
          </table:table-cell>
          <table:table-cell office:value-type="string">
            <text:p>tabl. film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6]*[.K26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2" table:number-columns-spanned="3" table:number-rows-spanned="1">
            <text:p>82</text:p>
          </table:table-cell>
          <table:covered-table-cell table:number-columns-repeated="2" table:style-name="ce13"/>
          <table:table-cell table:style-name="ce13" office:value-type="string">
            <text:p>Indapa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dapamide</text:p>
          </table:table-cell>
          <table:table-cell office:value-type="string">
            <text:p>Tertensif SR</text:p>
          </table:table-cell>
          <table:table-cell office:value-type="string">
            <text:p>tabl. prolong</text:p>
          </table:table-cell>
          <table:table-cell office:value-type="string">
            <text:p>1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8]*[.K26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3" table:number-columns-spanned="3" table:number-rows-spanned="1">
            <text:p>83</text:p>
          </table:table-cell>
          <table:covered-table-cell table:number-columns-repeated="2" table:style-name="ce13"/>
          <table:table-cell table:style-name="ce13" office:value-type="string">
            <text:p><text:s/>Indometacin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 Sopharma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0]*[.K27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</text:p>
          </table:table-cell>
          <table:table-cell office:value-type="string">
            <text:p>tabl. gastr. Res.</text:p>
          </table:table-cell>
          <table:table-cell office:value-type="string">
            <text:p>25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1]*[.K27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4" table:number-columns-spanned="3" table:number-rows-spanned="1">
            <text:p>84</text:p>
          </table:table-cell>
          <table:covered-table-cell table:number-columns-repeated="2" table:style-name="ce13"/>
          <table:table-cell table:style-name="ce13" office:value-type="string">
            <text:p>Insulin human</text:p>
          </table:table-cell>
          <table:table-cell table:style-name="ce13" table:number-columns-repeated="2"/>
          <table:table-cell table:style-name="ce89" office:value-type="string">
            <text:p><text:s text:c="3"/></text:p>
          </table:table-cell>
          <table:table-cell table:style-name="ce89" office:value-type="string" table:number-columns-spanned="2" table:number-rows-spanned="1">
            <text:p><text:s text:c="3"/></text:p>
          </table:table-cell>
          <table:covered-table-cell table:style-name="ce89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NovoLet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3]*[.K27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Penfil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4]*[.K27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</text:p>
          </table:table-cell>
          <table:table-cell office:value-type="string">
            <text:p>sol. Inj.</text:p>
          </table:table-cell>
          <table:table-cell office:value-type="string">
            <text:p>40IU/ml – 10ml</text:p>
          </table:table-cell>
          <table:table-cell office:value-type="string" table:number-columns-spanned="2" table:number-rows-spanned="1">
            <text:p>x 1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5]*[.K27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<text:s/>Penfill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6]*[.K27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NovoLet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7]*[.K27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Humulin M3 (30/70)</text:p>
          </table:table-cell>
          <table:table-cell office:value-type="string">
            <text:p>susp.inj.</text:p>
          </table:table-cell>
          <table:table-cell office:value-type="string">
            <text:p>40IU/ml –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8]*[.K27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5" table:number-columns-spanned="3" table:number-rows-spanned="1">
            <text:p>85</text:p>
          </table:table-cell>
          <table:covered-table-cell table:number-columns-repeated="2" table:style-name="ce13"/>
          <table:table-cell table:style-name="ce13" office:value-type="string">
            <text:p>Isoniazid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soniazid </text:p>
          </table:table-cell>
          <table:table-cell office:value-type="string">
            <text:p>Isonid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0]*[.K28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6" table:number-columns-spanned="3" table:number-rows-spanned="1">
            <text:p>86</text:p>
          </table:table-cell>
          <table:covered-table-cell table:number-columns-repeated="2" table:style-name="ce13"/>
          <table:table-cell table:style-name="ce13" office:value-type="string">
            <text:p>Isosorbide dinitras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2]*[.K28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J283]*[.K28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7" table:number-columns-spanned="3" table:number-rows-spanned="1">
            <text:p>87</text:p>
          </table:table-cell>
          <table:covered-table-cell table:number-columns-repeated="2" table:style-name="ce13"/>
          <table:table-cell table:style-name="ce13" office:value-type="string">
            <text:p>Jodasept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Jodasept</text:p>
          </table:table-cell>
          <table:table-cell office:value-type="string">
            <text:p>Jodaderm</text:p>
          </table:table-cell>
          <table:table-cell office:value-type="string">
            <text:p>10% 100 ml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285]*[.K28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Jodasept</text:p>
          </table:table-cell>
          <table:table-cell office:value-type="string">
            <text:p>ung.</text:p>
          </table:table-cell>
          <table:table-cell office:value-type="string">
            <text:p>9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286]*[.K28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8" table:number-columns-spanned="3" table:number-rows-spanned="1">
            <text:p>88</text:p>
          </table:table-cell>
          <table:covered-table-cell table:number-columns-repeated="2" table:style-name="ce13"/>
          <table:table-cell table:style-name="ce13" office:value-type="string">
            <text:p>Ketoprofe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Bi – Profenid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8]*[.K28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L.P. 200 mg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9]*[.K28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 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0]*[.K29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4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1]*[.K29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</text:p>
          </table:table-cell>
          <table:table-cell office:value-type="string">
            <text:p>powd. Inj. </text:p>
          </table:table-cell>
          <table:table-cell office:value-type="string">
            <text:p>100 mg + solv.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2]*[.K29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</text:p>
          </table:table-cell>
          <table:table-cell office:value-type="string">
            <text:p>sol. Inj.</text:p>
          </table:table-cell>
          <table:table-cell office:value-type="string">
            <text:p>100 mg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3]*[.K29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89" table:number-columns-spanned="3" table:number-rows-spanned="1">
            <text:p>89</text:p>
          </table:table-cell>
          <table:covered-table-cell table:number-columns-repeated="2" table:style-name="ce13"/>
          <table:table-cell table:style-name="ce13" office:value-type="string">
            <text:p>Ketotife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tabl.</text:p>
          </table:table-cell>
          <table:table-cell office:value-type="string">
            <text:p>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5]*[.K29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fl.</text:p>
          </table:table-cell>
          <table:table-cell office:value-type="string">
            <text:p>13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6]*[.K29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0" table:number-columns-spanned="2" table:number-rows-spanned="1">
            <text:p>90</text:p>
          </table:table-cell>
          <table:covered-table-cell table:style-name="ce13"/>
          <table:table-cell table:style-name="ce13" office:value-type="string" table:number-columns-spanned="2" table:number-rows-spanned="1">
            <text:p>Levetiracetam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office:value-type="string" table:number-columns-spanned="2" table:number-rows-spanned="1">
            <text:p>Levetiracetam</text:p>
          </table:table-cell>
          <table:covered-table-cell/>
          <table:table-cell office:value-type="string">
            <text:p>Keppra</text:p>
          </table:table-cell>
          <table:table-cell office:value-type="string">
            <text:p>tabl.</text:p>
          </table:table-cell>
          <table:table-cell office:value-type="string">
            <text:p>1000 mg</text:p>
          </table:table-cell>
          <table:table-cell table:style-name="ce74" office:value-type="string" table:number-columns-spanned="2" table:number-rows-spanned="1">
            <text:p>x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298]*[.K29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Levetiracetam</text:p>
          </table:table-cell>
          <table:covered-table-cell table:style-name="ce74"/>
          <table:table-cell table:style-name="ce74" office:value-type="string">
            <text:p>Keppra</text:p>
          </table:table-cell>
          <table:table-cell table:style-name="ce74" office:value-type="string">
            <text:p>tabl.</text:p>
          </table:table-cell>
          <table:table-cell office:value-type="string">
            <text:p>500 mg</text:p>
          </table:table-cell>
          <table:table-cell table:style-name="ce74" office:value-type="string" table:number-columns-spanned="2" table:number-rows-spanned="1">
            <text:p>x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299]*[.K29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Levetiracetam</text:p>
          </table:table-cell>
          <table:covered-table-cell table:style-name="ce74"/>
          <table:table-cell table:style-name="ce74" office:value-type="string">
            <text:p>Keppra</text:p>
          </table:table-cell>
          <table:table-cell table:style-name="ce74" office:value-type="string">
            <text:p>tabl.</text:p>
          </table:table-cell>
          <table:table-cell office:value-type="string">
            <text:p>250 mg</text:p>
          </table:table-cell>
          <table:table-cell table:style-name="ce74" office:value-type="string" table:number-columns-spanned="2" table:number-rows-spanned="1">
            <text:p>x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300]*[.K30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Levetiracetam</text:p>
          </table:table-cell>
          <table:covered-table-cell table:style-name="ce74"/>
          <table:table-cell table:style-name="ce74" office:value-type="string">
            <text:p>Keppra</text:p>
          </table:table-cell>
          <table:table-cell office:value-type="string">
            <text:p>oral <text:s/>solution</text:p>
          </table:table-cell>
          <table:table-cell office:value-type="string">
            <text:p>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1]*[.K30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1" table:number-columns-spanned="3" table:number-rows-spanned="1">
            <text:p>91</text:p>
          </table:table-cell>
          <table:covered-table-cell table:number-columns-repeated="2" table:style-name="ce13"/>
          <table:table-cell table:style-name="ce13" office:value-type="string">
            <text:p>Levofloxac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/>
          <table:table-cell table:style-name="ce74" office:value-type="string">
            <text:p>Levofloxacin</text:p>
          </table:table-cell>
          <table:table-cell table:style-name="ce74" office:value-type="string">
            <text:p>Leflox</text:p>
          </table:table-cell>
          <table:table-cell office:value-type="string">
            <text:p>film coated 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7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3]*[.K30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2" table:number-columns-spanned="3" table:number-rows-spanned="1">
            <text:p>92</text:p>
          </table:table-cell>
          <table:covered-table-cell table:number-columns-repeated="2" table:style-name="ce13"/>
          <table:table-cell table:style-name="ce13" office:value-type="string">
            <text:p>Lincomyc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/>
          <table:table-cell table:number-columns-repeated="2" table:style-name="ce74" office:value-type="string">
            <text:p>Lincomycin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5]*[.K30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3" table:number-columns-spanned="3" table:number-rows-spanned="1">
            <text:p>93</text:p>
          </table:table-cell>
          <table:covered-table-cell table:number-columns-repeated="2" table:style-name="ce13"/>
          <table:table-cell table:style-name="ce13" office:value-type="string">
            <text:p>Madopar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1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7]*[.K30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8]*[.K30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4" table:number-columns-spanned="3" table:number-rows-spanned="1">
            <text:p>94</text:p>
          </table:table-cell>
          <table:covered-table-cell table:number-columns-repeated="2" table:style-name="ce13"/>
          <table:table-cell table:style-name="ce13" office:value-type="string">
            <text:p>Menadio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nadion</text:p>
          </table:table-cell>
          <table:table-cell office:value-type="string">
            <text:p>Konakio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0]*[.K31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5" table:number-columns-spanned="3" table:number-rows-spanned="1">
            <text:p>95</text:p>
          </table:table-cell>
          <table:covered-table-cell table:number-columns-repeated="2" table:style-name="ce13"/>
          <table:table-cell table:style-name="ce13" office:value-type="string">
            <text:p>Methyldigox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hyldigoxin</text:p>
          </table:table-cell>
          <table:table-cell office:value-type="string">
            <text:p>Lanitop</text:p>
          </table:table-cell>
          <table:table-cell office:value-type="string">
            <text:p>tabl.</text:p>
          </table:table-cell>
          <table:table-cell office:value-type="string">
            <text:p>0,1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2]*[.K31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6" table:number-columns-spanned="3" table:number-rows-spanned="1">
            <text:p>96</text:p>
          </table:table-cell>
          <table:covered-table-cell table:number-columns-repeated="2" table:style-name="ce13"/>
          <table:table-cell table:style-name="ce13" office:value-type="string">
            <text:p>Methyldopa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hyldopa</text:p>
          </table:table-cell>
          <table:table-cell office:value-type="string">
            <text:p>Dopegyt</text:p>
          </table:table-cell>
          <table:table-cell office:value-type="string">
            <text:p>tabl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4]*[.K314]" office:value-type="float" office:value="0">
            <text:p>0</text:p>
          </table:table-cell>
          <table:table-cell table:number-columns-repeated="1012"/>
        </table:table-row>
        <table:table-row table:style-name="ro38">
          <table:table-cell table:style-name="ce13" office:value-type="float" office:value="97" table:number-columns-spanned="3" table:number-rows-spanned="1">
            <text:p>97</text:p>
          </table:table-cell>
          <table:covered-table-cell table:number-columns-repeated="2" table:style-name="ce13"/>
          <table:table-cell table:style-name="ce13" office:value-type="string">
            <text:p>Methylergometr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hylergometrin</text:p>
          </table:table-cell>
          <table:table-cell office:value-type="string">
            <text:p>Methergin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6]*[.K316]" office:value-type="float" office:value="0">
            <text:p>0</text:p>
          </table:table-cell>
          <table:table-cell table:number-columns-repeated="1012"/>
        </table:table-row>
        <table:table-row table:style-name="ro8">
          <table:table-cell table:style-name="ce13" office:value-type="float" office:value="98" table:number-columns-spanned="3" table:number-rows-spanned="1">
            <text:p>98</text:p>
          </table:table-cell>
          <table:covered-table-cell table:number-columns-repeated="2" table:style-name="ce13"/>
          <table:table-cell table:style-name="ce13" office:value-type="string">
            <text:p>Methylprednizolon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8">
          <table:table-cell table:style-name="ce61" table:number-columns-repeated="3"/>
          <table:table-cell office:value-type="string">
            <text:p>Methylerprednizolone</text:p>
          </table:table-cell>
          <table:table-cell office:value-type="string">
            <text:p>Urbazon</text:p>
          </table:table-cell>
          <table:table-cell office:value-type="string">
            <text:p>amp.</text:p>
          </table:table-cell>
          <table:table-cell table:style-name="ce90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style-name="ce46"/>
          <table:table-cell table:formula="of:=[.J318]*[.K318]" office:value-type="float" office:value="0">
            <text:p>0</text:p>
          </table:table-cell>
          <table:table-cell table:style-name="ce45" table:number-columns-repeated="1012"/>
        </table:table-row>
        <table:table-row table:style-name="ro8">
          <table:table-cell table:number-columns-spanned="3" table:number-rows-spanned="1"/>
          <table:covered-table-cell table:number-columns-repeated="2"/>
          <table:table-cell office:value-type="string">
            <text:p>Methylerprednizolone</text:p>
          </table:table-cell>
          <table:table-cell office:value-type="string">
            <text:p>Solu-medrol</text:p>
          </table:table-cell>
          <table:table-cell office:value-type="string">
            <text:p>fl.</text:p>
          </table:table-cell>
          <table:table-cell table:style-name="ce90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9]*[.K31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99" table:number-columns-spanned="3" table:number-rows-spanned="1">
            <text:p>99</text:p>
          </table:table-cell>
          <table:covered-table-cell table:number-columns-repeated="2" table:style-name="ce13"/>
          <table:table-cell table:style-name="ce13" office:value-type="string">
            <text:p>Metoclopra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1]*[.K32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Metoclopramide</text:p>
          </table:table-cell>
          <table:table-cell office:value-type="string">
            <text:p>Reglan</text:p>
          </table:table-cell>
          <table:table-cell office:value-type="string">
            <text:p>amp.</text:p>
          </table:table-cell>
          <table:table-cell office:value-type="string">
            <text:p>5mg/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2]*[.K32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23]*[.K32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Ceruca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324]*[.K32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</text:p>
          </table:table-cell>
          <table:table-cell office:value-type="string">
            <text:p>Cerucal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5]*[.K32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0" table:number-columns-spanned="3" table:number-rows-spanned="1">
            <text:p>100</text:p>
          </table:table-cell>
          <table:covered-table-cell table:number-columns-repeated="2" table:style-name="ce13"/>
          <table:table-cell table:style-name="ce13" office:value-type="string">
            <text:p>Metopr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50</text:p>
          </table:table-cell>
          <table:table-cell office:value-type="string">
            <text:p>tabl. 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7]*[.K32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8]*[.K32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50</text:p>
          </table:table-cell>
          <table:table-cell office:value-type="string">
            <text:p>tabl. 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9]*[.K32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0]*[.K33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1" table:number-columns-spanned="3" table:number-rows-spanned="1">
            <text:p>101</text:p>
          </table:table-cell>
          <table:covered-table-cell table:number-columns-repeated="2" table:style-name="ce13"/>
          <table:table-cell table:style-name="ce13" office:value-type="string">
            <text:p>Metronidazole 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ronidazole </text:p>
          </table:table-cell>
          <table:table-cell office:value-type="string">
            <text:p>Trichomonacid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2]*[.K33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ronidazole</text:p>
          </table:table-cell>
          <table:table-cell office:value-type="string">
            <text:p>Flagyl 250 mg</text:p>
          </table:table-cell>
          <table:table-cell office:value-type="string">
            <text:p>tabl. film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3]*[.K33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2" table:number-columns-spanned="3" table:number-rows-spanned="1">
            <text:p>102</text:p>
          </table:table-cell>
          <table:covered-table-cell table:number-columns-repeated="2" table:style-name="ce13"/>
          <table:table-cell table:style-name="ce13" office:value-type="string">
            <text:p>Mezym fort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Mezym forte</text:p>
          </table:table-cell>
          <table:table-cell office:value-type="string">
            <text:p>dr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5]*[.K33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3" table:number-columns-spanned="3" table:number-rows-spanned="1">
            <text:p>103</text:p>
          </table:table-cell>
          <table:covered-table-cell table:number-columns-repeated="2" table:style-name="ce13"/>
          <table:table-cell table:style-name="ce13" office:value-type="string">
            <text:p>Nadropar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90" office:value-type="string">
            <text:p>0,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7]*[.K33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90" office:value-type="string">
            <text:p>0,4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8]*[.K33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90" office:value-type="string">
            <text:p>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9]*[.K33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4" table:number-columns-spanned="3" table:number-rows-spanned="1">
            <text:p>104</text:p>
          </table:table-cell>
          <table:covered-table-cell table:number-columns-repeated="2" table:style-name="ce13"/>
          <table:table-cell table:style-name="ce13" office:value-type="string">
            <text:p>Naftidrofury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rosunal</text:p>
          </table:table-cell>
          <table:table-cell office:value-type="string">
            <text:p>tabl. coat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1]*[.K34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phar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2]*[.K34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3]*[.K34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tabl. prolong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4]*[.K34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5" table:number-columns-spanned="3" table:number-rows-spanned="1">
            <text:p>105</text:p>
          </table:table-cell>
          <table:covered-table-cell table:number-columns-repeated="2" table:style-name="ce13"/>
          <table:table-cell table:style-name="ce13" office:value-type="string">
            <text:p>Natrium bromat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bromatum</text:p>
          </table:table-cell>
          <table:table-cell office:value-type="string">
            <text:p>amp.</text:p>
          </table:table-cell>
          <table:table-cell office:value-type="string">
            <text:p>10%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46]*[.K34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6" table:number-columns-spanned="3" table:number-rows-spanned="1">
            <text:p>106</text:p>
          </table:table-cell>
          <table:covered-table-cell table:number-columns-repeated="2" table:style-name="ce13"/>
          <table:table-cell table:style-name="ce13" office:value-type="string">
            <text:p>Natrium chlorat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hloratum</text:p>
          </table:table-cell>
          <table:table-cell office:value-type="string">
            <text:p>amp.</text:p>
          </table:table-cell>
          <table:table-cell office:value-type="string">
            <text:p>0,9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348]*[.K34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7" table:number-columns-spanned="3" table:number-rows-spanned="1">
            <text:p>107</text:p>
          </table:table-cell>
          <table:covered-table-cell table:number-columns-repeated="2" table:style-name="ce13"/>
          <table:table-cell table:style-name="ce13" office:value-type="string">
            <text:p>Natrium chlorid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trium chloride</text:p>
          </table:table-cell>
          <table:table-cell office:value-type="string">
            <text:p>Natrium chloride – 09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50]*[.K35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8" table:number-columns-spanned="3" table:number-rows-spanned="1">
            <text:p>108</text:p>
          </table:table-cell>
          <table:covered-table-cell table:number-columns-repeated="2" table:style-name="ce13"/>
          <table:table-cell table:style-name="ce13" office:value-type="string">
            <text:p>Natrium chloride + Glucosa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trium chloride + Glucosae</text:p>
          </table:table-cell>
          <table:table-cell office:value-type="string">
            <text:p>Natrium chloride 09 %+ Glucosae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52]*[.K35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09" table:number-columns-spanned="3" table:number-rows-spanned="1">
            <text:p>109</text:p>
          </table:table-cell>
          <table:covered-table-cell table:number-columns-repeated="2" table:style-name="ce13"/>
          <table:table-cell table:style-name="ce13" office:value-type="string">
            <text:p>Natrium citric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3,8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54]*[.K35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10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55]*[.K35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0" table:number-columns-spanned="3" table:number-rows-spanned="1">
            <text:p>110</text:p>
          </table:table-cell>
          <table:covered-table-cell table:number-columns-repeated="2" table:style-name="ce13"/>
          <table:table-cell table:style-name="ce13" office:value-type="string">
            <text:p>Neurobex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eurobex</text:p>
          </table:table-cell>
          <table:table-cell office:value-type="string">
            <text:p>dr.</text:p>
          </table:table-cell>
          <table:table-cell table:style-name="ce88"/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357]*[.K35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eurobex</text:p>
          </table:table-cell>
          <table:table-cell office:value-type="string">
            <text:p>Bevit forte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40">
            <text:p>240</text:p>
          </table:table-cell>
          <table:table-cell/>
          <table:table-cell table:formula="of:=[.J358]*[.K35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1" table:number-columns-spanned="3" table:number-rows-spanned="1">
            <text:p>111</text:p>
          </table:table-cell>
          <table:covered-table-cell table:number-columns-repeated="2" table:style-name="ce13"/>
          <table:table-cell table:style-name="ce13" office:value-type="string">
            <text:p>Nicergol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0]*[.K36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3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1]*[.K36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60">
            <text:p>60</text:p>
          </table:table-cell>
          <table:table-cell/>
          <table:table-cell table:formula="of:=[.J362]*[.K36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3]*[.K36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2" table:number-columns-spanned="3" table:number-rows-spanned="1">
            <text:p>112</text:p>
          </table:table-cell>
          <table:covered-table-cell table:number-columns-repeated="2" table:style-name="ce13"/>
          <table:table-cell table:style-name="ce13" office:value-type="string">
            <text:p>Nifedip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infar 20 retard</text:p>
          </table:table-cell>
          <table:table-cell office:value-type="string">
            <text:p>tabl. prolong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5]*[.K36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daflex 20 mg 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6]*[.K36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7]*[.K36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8]*[.K36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3" table:number-columns-spanned="3" table:number-rows-spanned="1">
            <text:p>113</text:p>
          </table:table-cell>
          <table:covered-table-cell table:number-columns-repeated="2" table:style-name="ce13"/>
          <table:table-cell table:style-name="ce13" office:value-type="string">
            <text:p>Nimesul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0]*[.K37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1]*[.K37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2]*[.K37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3]*[.K37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4" table:number-columns-spanned="3" table:number-rows-spanned="1">
            <text:p>114</text:p>
          </table:table-cell>
          <table:covered-table-cell table:number-columns-repeated="2" table:style-name="ce13"/>
          <table:table-cell table:style-name="ce13" office:value-type="string">
            <text:p>Nitroglycer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itroglycer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5]*[.K37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5" table:number-columns-spanned="3" table:number-rows-spanned="1">
            <text:p>115</text:p>
          </table:table-cell>
          <table:covered-table-cell table:number-columns-repeated="2" table:style-name="ce13"/>
          <table:table-cell table:style-name="ce13" office:value-type="string">
            <text:p>Noramidopyr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77]*[.K37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78]*[.K37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6" table:number-columns-spanned="3" table:number-rows-spanned="1">
            <text:p>116</text:p>
          </table:table-cell>
          <table:covered-table-cell table:number-columns-repeated="2" table:style-name="ce13"/>
          <table:table-cell table:style-name="ce13" office:value-type="string">
            <text:p>Other capillary stab.agents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Other capillary stab.agents</text:p>
          </table:table-cell>
          <table:table-cell office:value-type="string">
            <text:p>Endotelon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0]*[.K38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7" table:number-columns-spanned="3" table:number-rows-spanned="1">
            <text:p>117</text:p>
          </table:table-cell>
          <table:covered-table-cell table:number-columns-repeated="2" table:style-name="ce13"/>
          <table:table-cell table:style-name="ce13" office:value-type="string">
            <text:p>Papaverinum hydrochloricum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cum</text:p>
          </table:table-cell>
          <table:table-cell office:value-type="string">
            <text:p>amp.</text:p>
          </table:table-cell>
          <table:table-cell office:value-type="string">
            <text:p>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2]*[.K38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kum</text:p>
          </table:table-cell>
          <table:table-cell office:value-type="string">
            <text:p>amp.</text:p>
          </table:table-cell>
          <table:table-cell office:value-type="string">
            <text:p>2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3]*[.K38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8" table:number-columns-spanned="3" table:number-rows-spanned="1">
            <text:p>118</text:p>
          </table:table-cell>
          <table:covered-table-cell table:number-columns-repeated="2" table:style-name="ce13"/>
          <table:table-cell table:style-name="ce13" office:value-type="string">
            <text:p>Paracetamo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etamo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60">
            <text:p>60</text:p>
          </table:table-cell>
          <table:table-cell/>
          <table:table-cell table:formula="of:=[.J385]*[.K38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19" table:number-columns-spanned="3" table:number-rows-spanned="1">
            <text:p>119</text:p>
          </table:table-cell>
          <table:covered-table-cell table:number-columns-repeated="2" table:style-name="ce13"/>
          <table:table-cell table:style-name="ce13" office:value-type="string">
            <text:p>Paracodamo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odamol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7]*[.K38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0" table:number-columns-spanned="3" table:number-rows-spanned="1">
            <text:p>120</text:p>
          </table:table-cell>
          <table:covered-table-cell table:number-columns-repeated="2" table:style-name="ce13"/>
          <table:table-cell table:style-name="ce13" office:value-type="string">
            <text:p>Pentoxyfilline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</text:p>
          </table:table-cell>
          <table:table-cell office:value-type="string">
            <text:p>tabl. coat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9]*[.K38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0]*[.K39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ilin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1]*[.K39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oxipharm</text:p>
          </table:table-cell>
          <table:table-cell office:value-type="string">
            <text:p>tabl. gastr. Re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2]*[.K39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600 retard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3]*[.K39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ifylline</text:p>
          </table:table-cell>
          <table:table-cell office:value-type="string">
            <text:p>Pentoxifyllin Actavis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4]*[.K39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Vasonit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5]*[.K39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96]*[.K39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1" table:number-columns-spanned="3" table:number-rows-spanned="1">
            <text:p>121</text:p>
          </table:table-cell>
          <table:covered-table-cell table:number-columns-repeated="2" table:style-name="ce13"/>
          <table:table-cell table:style-name="ce13" office:value-type="string">
            <text:p>Peflavit C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eflavit C</text:p>
          </table:table-cell>
          <table:table-cell office:value-type="string">
            <text:p>dr.</text:p>
          </table:table-cell>
          <table:table-cell table:style-name="ce88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8]*[.K39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2" table:number-columns-spanned="3" table:number-rows-spanned="1">
            <text:p>122</text:p>
          </table:table-cell>
          <table:covered-table-cell table:number-columns-repeated="2" table:style-name="ce13"/>
          <table:table-cell table:style-name="ce13" office:value-type="string">
            <text:p>Pentaerithrityli tetranitras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aerithrityli tetranitras</text:p>
          </table:table-cell>
          <table:table-cell office:value-type="string">
            <text:p>Nitrolong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J400]*[.K40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3" table:number-columns-spanned="3" table:number-rows-spanned="1">
            <text:p>123</text:p>
          </table:table-cell>
          <table:covered-table-cell table:number-columns-repeated="2" table:style-name="ce13"/>
          <table:table-cell table:style-name="ce13" office:value-type="string">
            <text:p>Perindopri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2]*[.K40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3]*[.K40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4" table:number-columns-spanned="3" table:number-rows-spanned="1">
            <text:p>124</text:p>
          </table:table-cell>
          <table:covered-table-cell table:number-columns-repeated="2" table:style-name="ce13"/>
          <table:table-cell table:style-name="ce13" office:value-type="string">
            <text:p>Phenoxdiazin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henoxdiazine</text:p>
          </table:table-cell>
          <table:table-cell office:value-type="string">
            <text:p>Libexin</text:p>
          </table:table-cell>
          <table:table-cell table:style-name="ce86" office:value-type="string">
            <text:p><text:s text:c="8"/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5]*[.K405]" office:value-type="float" office:value="0">
            <text:p>0</text:p>
          </table:table-cell>
          <table:table-cell table:number-columns-repeated="1012"/>
        </table:table-row>
        <table:table-row table:style-name="ro26">
          <table:table-cell table:style-name="ce13" office:value-type="float" office:value="125" table:number-columns-spanned="3" table:number-rows-spanned="1">
            <text:p>125</text:p>
          </table:table-cell>
          <table:covered-table-cell table:number-columns-repeated="2" table:style-name="ce13"/>
          <table:table-cell table:style-name="ce13" office:value-type="string">
            <text:p>Phenoxymethylpenicill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500</text:p>
          </table:table-cell>
          <table:table-cell office:value-type="string">
            <text:p>tabl. film</text:p>
          </table:table-cell>
          <table:table-cell office:value-type="string">
            <text:p><text:s/>500 000 IU <text:s/>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7]*[.K407]" office:value-type="float" office:value="0">
            <text:p>0</text:p>
          </table:table-cell>
          <table:table-cell table:number-columns-repeated="1012"/>
        </table:table-row>
        <table:table-row table:style-name="ro22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000</text:p>
          </table:table-cell>
          <table:table-cell office:value-type="string">
            <text:p>tabl. film</text:p>
          </table:table-cell>
          <table:table-cell office:value-type="string">
            <text:p>10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8]*[.K408]" office:value-type="float" office:value="0">
            <text:p>0</text:p>
          </table:table-cell>
          <table:table-cell table:number-columns-repeated="1012"/>
        </table:table-row>
        <table:table-row table:style-name="ro23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500</text:p>
          </table:table-cell>
          <table:table-cell office:value-type="string">
            <text:p>tabl. film</text:p>
          </table:table-cell>
          <table:table-cell office:value-type="string">
            <text:p>15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9]*[.K40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6" table:number-columns-spanned="3" table:number-rows-spanned="1">
            <text:p>126</text:p>
          </table:table-cell>
          <table:covered-table-cell table:number-columns-repeated="2" table:style-name="ce13"/>
          <table:table-cell table:style-name="ce13" office:value-type="string">
            <text:p>Phenyto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henytoin</text:p>
          </table:table-cell>
          <table:table-cell office:value-type="string">
            <text:p>Epilan D - Gerot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1]*[.K41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7" table:number-columns-spanned="3" table:number-rows-spanned="1">
            <text:p>127</text:p>
          </table:table-cell>
          <table:covered-table-cell table:number-columns-repeated="2" table:style-name="ce13"/>
          <table:table-cell table:style-name="ce13" office:value-type="string">
            <text:p>Piroxicam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3]*[.K41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4]*[.K41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iroxicam</text:p>
          </table:table-cell>
          <table:table-cell office:value-type="string">
            <text:p>Hotemin</text:p>
          </table:table-cell>
          <table:table-cell office:value-type="string">
            <text:p>sol. inj.</text:p>
          </table:table-cell>
          <table:table-cell office:value-type="string">
            <text:p>20 mg/ml -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5]*[.K41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8" table:number-columns-spanned="2" table:number-rows-spanned="1">
            <text:p>128</text:p>
          </table:table-cell>
          <table:covered-table-cell table:style-name="ce13"/>
          <table:table-cell table:style-name="ce13" office:value-type="string" table:number-columns-spanned="2" table:number-rows-spanned="1">
            <text:p>Pramipexole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Pramipexole</text:p>
          </table:table-cell>
          <table:covered-table-cell table:style-name="ce74"/>
          <table:table-cell office:value-type="string">
            <text:p>Mirapexin</text:p>
          </table:table-cell>
          <table:table-cell table:style-name="ce74" office:value-type="string">
            <text:p>tabl.</text:p>
          </table:table-cell>
          <table:table-cell table:style-name="ce74" office:value-type="string">
            <text:p>0.25 mg</text:p>
          </table:table-cell>
          <table:table-cell table:style-name="ce74" office:value-type="string" table:number-columns-spanned="2" table:number-rows-spanned="1">
            <text:p>х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17]*[.K41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Pramipexole</text:p>
          </table:table-cell>
          <table:covered-table-cell table:style-name="ce74"/>
          <table:table-cell office:value-type="string">
            <text:p>Mirapexin</text:p>
          </table:table-cell>
          <table:table-cell table:style-name="ce74" office:value-type="string">
            <text:p>tabl.</text:p>
          </table:table-cell>
          <table:table-cell table:style-name="ce74" office:value-type="string">
            <text:p>1 mg</text:p>
          </table:table-cell>
          <table:table-cell table:style-name="ce74" office:value-type="string" table:number-columns-spanned="2" table:number-rows-spanned="1">
            <text:p>х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18]*[.K41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29" table:number-columns-spanned="3" table:number-rows-spanned="1">
            <text:p>129</text:p>
          </table:table-cell>
          <table:covered-table-cell table:number-columns-repeated="2" table:style-name="ce13"/>
          <table:table-cell table:style-name="ce13" office:value-type="string">
            <text:p>Prazos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azosin</text:p>
          </table:table-cell>
          <table:table-cell office:value-type="string">
            <text:p>tabl.</text:p>
          </table:table-cell>
          <table:table-cell office:value-type="string">
            <text:p><text:s/>2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0]*[.K42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0" table:number-columns-spanned="3" table:number-rows-spanned="1">
            <text:p>130</text:p>
          </table:table-cell>
          <table:covered-table-cell table:number-columns-repeated="2" table:style-name="ce13"/>
          <table:table-cell table:style-name="ce13" office:value-type="string">
            <text:p>Prednisol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rednisolone</text:p>
          </table:table-cell>
          <table:table-cell office:value-type="string">
            <text:p>Prednisol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J422]*[.K42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1" table:number-columns-spanned="3" table:number-rows-spanned="1">
            <text:p>131</text:p>
          </table:table-cell>
          <table:covered-table-cell table:number-columns-repeated="2" table:style-name="ce13"/>
          <table:table-cell table:style-name="ce13" office:value-type="string">
            <text:p>Predni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rednisone</text:p>
          </table:table-cell>
          <table:table-cell office:value-type="string">
            <text:p>Dehydrocortis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4]*[.K42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2" table:number-columns-spanned="3" table:number-rows-spanned="1">
            <text:p>132</text:p>
          </table:table-cell>
          <table:covered-table-cell table:number-columns-repeated="2" table:style-name="ce13"/>
          <table:table-cell table:style-name="ce13" office:value-type="string">
            <text:p>Propran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ropranolol</text:p>
          </table:table-cell>
          <table:table-cell office:value-type="string">
            <text:p>Propranolol Actavis</text:p>
          </table:table-cell>
          <table:table-cell office:value-type="string">
            <text:p>tabl. 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6]*[.K42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 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7]*[.K42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8]*[.K42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3" table:number-columns-spanned="3" table:number-rows-spanned="1">
            <text:p>133</text:p>
          </table:table-cell>
          <table:covered-table-cell table:number-columns-repeated="2" table:style-name="ce13"/>
          <table:table-cell table:style-name="ce13" office:value-type="string">
            <text:p>Pyridox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yridoxin</text:p>
          </table:table-cell>
          <table:table-cell office:value-type="string">
            <text:p>Vit.B 6</text:p>
          </table:table-cell>
          <table:table-cell office:value-type="string">
            <text:p>amp.</text:p>
          </table:table-cell>
          <table:table-cell office:value-type="string">
            <text:p>2,5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30]*[.K43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4" table:number-columns-spanned="3" table:number-rows-spanned="1">
            <text:p>134</text:p>
          </table:table-cell>
          <table:covered-table-cell table:number-columns-repeated="2" table:style-name="ce13"/>
          <table:table-cell table:style-name="ce13" office:value-type="string">
            <text:p>Ranitidine</text:p>
          </table:table-cell>
          <table:table-cell table:style-name="ce13" table:number-columns-repeated="2"/>
          <table:table-cell table:style-name="ce13" office:value-type="string">
            <text:p><text:s text:c="4"/></text:p>
          </table:table-cell>
          <table:table-cell table:style-name="ce13" office:value-type="string" table:number-columns-spanned="2" table:number-rows-spanned="1">
            <text:p><text:s text:c="4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berl 150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32]*[.K43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150 MG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433]*[.K43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300 MG</text:p>
          </table:table-cell>
          <table:table-cell office:value-type="string">
            <text:p>tabl. film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7">
            <text:p>17</text:p>
          </table:table-cell>
          <table:table-cell/>
          <table:table-cell table:formula="of:=[.J434]*[.K43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- Tchaikapharma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35]*[.K43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5" table:number-columns-spanned="2" table:number-rows-spanned="1">
            <text:p>135</text:p>
          </table:table-cell>
          <table:covered-table-cell table:style-name="ce13"/>
          <table:table-cell table:style-name="ce13"/>
          <table:table-cell table:style-name="ce13" office:value-type="string">
            <text:p>Rasagiline</text:p>
          </table:table-cell>
          <table:table-cell table:style-name="ce13" table:number-columns-repeated="2"/>
          <table:table-cell table:style-name="ce91"/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Rasagiline</text:p>
          </table:table-cell>
          <table:covered-table-cell table:style-name="ce74"/>
          <table:table-cell office:value-type="string">
            <text:p>Azilect</text:p>
          </table:table-cell>
          <table:table-cell table:style-name="ce74" office:value-type="string">
            <text:p>tabl.</text:p>
          </table:table-cell>
          <table:table-cell table:style-name="ce74" office:value-type="string">
            <text:p>1 mg</text:p>
          </table:table-cell>
          <table:table-cell table:style-name="ce74" office:value-type="string" table:number-columns-spanned="2" table:number-rows-spanned="1">
            <text:p>x 28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37]*[.K43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6" table:number-columns-spanned="3" table:number-rows-spanned="1">
            <text:p>136</text:p>
          </table:table-cell>
          <table:covered-table-cell table:number-columns-repeated="2" table:style-name="ce13"/>
          <table:table-cell table:style-name="ce13" office:value-type="string">
            <text:p>Remantadine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/>
          <table:table-cell table:style-name="ce74" office:value-type="string">
            <text:p>Remantadine</text:p>
          </table:table-cell>
          <table:table-cell office:value-type="string">
            <text:p>Remandadin</text:p>
          </table:table-cell>
          <table:table-cell table:style-name="ce74" office:value-type="string">
            <text:p>tabl.</text:p>
          </table:table-cell>
          <table:table-cell table:style-name="ce74" office:value-type="string">
            <text:p>50 mg</text:p>
          </table:table-cell>
          <table:table-cell table:style-name="ce74" office:value-type="string" table:number-columns-spanned="2" table:number-rows-spanned="1">
            <text:p>X 2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39]*[.K43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7" table:number-columns-spanned="3" table:number-rows-spanned="1">
            <text:p>137</text:p>
          </table:table-cell>
          <table:covered-table-cell table:number-columns-repeated="2" table:style-name="ce13"/>
          <table:table-cell table:style-name="ce13" office:value-type="string">
            <text:p>Riboflav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iboflavin</text:p>
          </table:table-cell>
          <table:table-cell office:value-type="string">
            <text:p>Vit.B 2</text:p>
          </table:table-cell>
          <table:table-cell office:value-type="string">
            <text:p>amp.</text:p>
          </table:table-cell>
          <table:table-cell office:value-type="string">
            <text:p>1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41]*[.K44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8" table:number-columns-spanned="3" table:number-rows-spanned="1">
            <text:p>138</text:p>
          </table:table-cell>
          <table:covered-table-cell table:number-columns-repeated="2" table:style-name="ce13"/>
          <table:table-cell table:style-name="ce13" office:value-type="string">
            <text:p>Rifampic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ifampicin</text:p>
          </table:table-cell>
          <table:table-cell office:value-type="string">
            <text:p>Tubocin</text:p>
          </table:table-cell>
          <table:table-cell office:value-type="string">
            <text:p>caps.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43]*[.K44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39" table:number-columns-spanned="3" table:number-rows-spanned="1">
            <text:p>139</text:p>
          </table:table-cell>
          <table:covered-table-cell table:number-columns-repeated="2" table:style-name="ce13"/>
          <table:table-cell table:style-name="ce13" office:value-type="string">
            <text:p>Ringer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Ringer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445]*[.K44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0" table:number-columns-spanned="2" table:number-rows-spanned="1">
            <text:p>140</text:p>
          </table:table-cell>
          <table:covered-table-cell table:style-name="ce13"/>
          <table:table-cell table:style-name="ce13" office:value-type="string" table:number-columns-spanned="2" table:number-rows-spanned="1">
            <text:p>Ropinirole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Ropinirole</text:p>
          </table:table-cell>
          <table:covered-table-cell table:style-name="ce74"/>
          <table:table-cell table:style-name="ce74" office:value-type="string">
            <text:p>Ropinirole</text:p>
          </table:table-cell>
          <table:table-cell office:value-type="string">
            <text:p>film coated tabl.</text:p>
          </table:table-cell>
          <table:table-cell table:style-name="ce74" office:value-type="string">
            <text:p>0.5 mg</text:p>
          </table:table-cell>
          <table:table-cell table:style-name="ce74" office:value-type="string" table:number-columns-spanned="2" table:number-rows-spanned="1">
            <text:p>x 2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47]*[.K44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Ropinirole</text:p>
          </table:table-cell>
          <table:covered-table-cell table:style-name="ce74"/>
          <table:table-cell table:style-name="ce74" office:value-type="string">
            <text:p>Ropinirole</text:p>
          </table:table-cell>
          <table:table-cell table:style-name="ce74" office:value-type="string">
            <text:p>film coated tabl.</text:p>
          </table:table-cell>
          <table:table-cell table:style-name="ce74" office:value-type="string">
            <text:p>1 mg</text:p>
          </table:table-cell>
          <table:table-cell table:style-name="ce74" office:value-type="string" table:number-columns-spanned="2" table:number-rows-spanned="1">
            <text:p>x 2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48]*[.K44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Ropinirole</text:p>
          </table:table-cell>
          <table:covered-table-cell table:style-name="ce74"/>
          <table:table-cell table:style-name="ce74" office:value-type="string">
            <text:p>Ropinirole</text:p>
          </table:table-cell>
          <table:table-cell table:style-name="ce74" office:value-type="string">
            <text:p>film coated tabl.</text:p>
          </table:table-cell>
          <table:table-cell table:style-name="ce74" office:value-type="string">
            <text:p>2 mg</text:p>
          </table:table-cell>
          <table:table-cell table:style-name="ce74" office:value-type="string" table:number-columns-spanned="2" table:number-rows-spanned="1">
            <text:p>x 2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49]*[.K44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1" table:number-columns-spanned="3" table:number-rows-spanned="1">
            <text:p>141</text:p>
          </table:table-cell>
          <table:covered-table-cell table:number-columns-repeated="2" table:style-name="ce13"/>
          <table:table-cell table:style-name="ce13" office:value-type="string">
            <text:p>Rutascorb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Rutascorbin</text:p>
          </table:table-cell>
          <table:table-cell office:value-type="string">
            <text:p>tabl. film</text:p>
          </table:table-cell>
          <table:table-cell table:style-name="ce88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1]*[.K45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2" table:number-columns-spanned="3" table:number-rows-spanned="1">
            <text:p>142</text:p>
          </table:table-cell>
          <table:covered-table-cell table:number-columns-repeated="2" table:style-name="ce13"/>
          <table:table-cell table:style-name="ce13" office:value-type="string">
            <text:p>Saccaratet iron oxid</text:p>
          </table:table-cell>
          <table:table-cell table:style-name="ce85"/>
          <table:table-cell table:style-name="ce13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accaratet iron oxid</text:p>
          </table:table-cell>
          <table:table-cell office:value-type="string">
            <text:p>Venofer</text:p>
          </table:table-cell>
          <table:table-cell office:value-type="string">
            <text:p>sol. Inj.</text:p>
          </table:table-cell>
          <table:table-cell office:value-type="string">
            <text:p>20 mg/ml - 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3]*[.K45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3" table:number-columns-spanned="3" table:number-rows-spanned="1">
            <text:p>143</text:p>
          </table:table-cell>
          <table:covered-table-cell table:number-columns-repeated="2" table:style-name="ce13"/>
          <table:table-cell table:style-name="ce13" office:value-type="string">
            <text:p>Salbutam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Salbutamol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5]*[.K45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Ventolin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6]*[.K45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7]*[.K45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8]*[.K45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4" table:number-columns-spanned="3" table:number-rows-spanned="1">
            <text:p>144</text:p>
          </table:table-cell>
          <table:covered-table-cell table:number-columns-repeated="2" table:style-name="ce13"/>
          <table:table-cell table:style-name="ce13" office:value-type="string">
            <text:p>Scabiso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cabisol</text:p>
          </table:table-cell>
          <table:table-cell table:style-name="ce18" office:value-type="string">
            <text:p>Acarol</text:p>
          </table:table-cell>
          <table:table-cell office:value-type="string">
            <text:p>fl.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460]*[.K46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5" table:number-columns-spanned="3" table:number-rows-spanned="1">
            <text:p>145</text:p>
          </table:table-cell>
          <table:covered-table-cell table:number-columns-repeated="2" table:style-name="ce13"/>
          <table:table-cell table:style-name="ce13" office:value-type="string">
            <text:p>Scopolam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dr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462]*[.K46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amp.</text:p>
          </table:table-cell>
          <table:table-cell office:value-type="string">
            <text:p>0,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/>
          <table:table-cell table:formula="of:=[.J463]*[.K46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6" table:number-columns-spanned="3" table:number-rows-spanned="1">
            <text:p>146</text:p>
          </table:table-cell>
          <table:covered-table-cell table:number-columns-repeated="2" table:style-name="ce13"/>
          <table:table-cell table:style-name="ce13" office:value-type="string">
            <text:p>Sedalgin Neo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edalgin Neo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65]*[.K46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7" table:number-columns-spanned="2" table:number-rows-spanned="1">
            <text:p>147</text:p>
          </table:table-cell>
          <table:covered-table-cell table:style-name="ce13"/>
          <table:table-cell table:style-name="ce13" office:value-type="string" table:number-columns-spanned="2" table:number-rows-spanned="1">
            <text:p>Selegiline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Selegiline</text:p>
          </table:table-cell>
          <table:covered-table-cell table:style-name="ce74"/>
          <table:table-cell table:style-name="ce74" office:value-type="string">
            <text:p>JAMAX</text:p>
          </table:table-cell>
          <table:table-cell table:style-name="ce74" office:value-type="string">
            <text:p>tabl.</text:p>
          </table:table-cell>
          <table:table-cell table:style-name="ce74" office:value-type="string">
            <text:p>5 mg</text:p>
          </table:table-cell>
          <table:table-cell table:style-name="ce74" office:value-type="string" table:number-columns-spanned="2" table:number-rows-spanned="1">
            <text:p>x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67]*[.K46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2" table:number-rows-spanned="1"/>
          <table:covered-table-cell/>
          <table:table-cell table:style-name="ce74" office:value-type="string" table:number-columns-spanned="2" table:number-rows-spanned="1">
            <text:p>Selegiline</text:p>
          </table:table-cell>
          <table:covered-table-cell table:style-name="ce74"/>
          <table:table-cell table:style-name="ce74" office:value-type="string">
            <text:p>JUMEX</text:p>
          </table:table-cell>
          <table:table-cell table:style-name="ce74" office:value-type="string">
            <text:p>tabl.</text:p>
          </table:table-cell>
          <table:table-cell table:style-name="ce74" office:value-type="string">
            <text:p>5 mg</text:p>
          </table:table-cell>
          <table:table-cell table:style-name="ce74" office:value-type="string" table:number-columns-spanned="2" table:number-rows-spanned="1">
            <text:p>x 30</text:p>
          </table:table-cell>
          <table:covered-table-cell table:style-name="ce74"/>
          <table:table-cell office:value-type="float" office:value="1">
            <text:p>1</text:p>
          </table:table-cell>
          <table:table-cell/>
          <table:table-cell table:formula="of:=[.J468]*[.K46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8" table:number-columns-spanned="3" table:number-rows-spanned="1">
            <text:p>148</text:p>
          </table:table-cell>
          <table:covered-table-cell table:number-columns-repeated="2" table:style-name="ce13"/>
          <table:table-cell table:style-name="ce13" office:value-type="string">
            <text:p>Silymarin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Legalon</text:p>
          </table:table-cell>
          <table:table-cell office:value-type="string">
            <text:p>caps.</text:p>
          </table:table-cell>
          <table:table-cell office:value-type="string">
            <text:p>1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0]*[.K47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Cars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20">
            <text:p>120</text:p>
          </table:table-cell>
          <table:table-cell/>
          <table:table-cell table:formula="of:=[.J471]*[.K47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49" table:number-columns-spanned="3" table:number-rows-spanned="1">
            <text:p>149</text:p>
          </table:table-cell>
          <table:covered-table-cell table:number-columns-repeated="2" table:style-name="ce13"/>
          <table:table-cell table:style-name="ce13" office:value-type="string">
            <text:p>Spasmalgo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tabl.</text:p>
          </table:table-cell>
          <table:table-cell table:style-name="ce88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J473]*[.K47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474]*[.K47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2" table:number-columns-spanned="3" table:number-rows-spanned="1">
            <text:p>152</text:p>
          </table:table-cell>
          <table:covered-table-cell table:number-columns-repeated="2" table:style-name="ce13"/>
          <table:table-cell table:style-name="ce13" office:value-type="string">
            <text:p>Spironolact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pironolactone</text:p>
          </table:table-cell>
          <table:table-cell office:value-type="string">
            <text:p>Spironolacton - Tchaikapharm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6]*[.K47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3" table:number-columns-spanned="3" table:number-rows-spanned="1">
            <text:p>153</text:p>
          </table:table-cell>
          <table:covered-table-cell table:number-columns-repeated="2" table:style-name="ce13"/>
          <table:table-cell table:style-name="ce13" office:value-type="string">
            <text:p>Sulfamethoxazole/Trimethoprim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Trimezol</text:p>
          </table:table-cell>
          <table:table-cell office:value-type="string">
            <text:p>tabl.</text:p>
          </table:table-cell>
          <table:table-cell office:value-type="string">
            <text:p><text:s/>48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8]*[.K47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Biseptol 480</text:p>
          </table:table-cell>
          <table:table-cell office:value-type="string">
            <text:p>tabl.</text:p>
          </table:table-cell>
          <table:table-cell office:value-type="string">
            <text:p>48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9]*[.K47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4" table:number-columns-spanned="3" table:number-rows-spanned="1">
            <text:p>154</text:p>
          </table:table-cell>
          <table:covered-table-cell table:number-columns-repeated="2" table:style-name="ce13"/>
          <table:table-cell table:style-name="ce13" office:value-type="string">
            <text:p>Sultamicillin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ultamicillin</text:p>
          </table:table-cell>
          <table:table-cell office:value-type="string">
            <text:p>Unasyn</text:p>
          </table:table-cell>
          <table:table-cell office:value-type="string">
            <text:p>tabl. film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81]*[.K48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5" table:number-columns-spanned="3" table:number-rows-spanned="1">
            <text:p>155</text:p>
          </table:table-cell>
          <table:covered-table-cell table:number-columns-repeated="2" table:style-name="ce13"/>
          <table:table-cell table:style-name="ce13" office:value-type="string">
            <text:p>Tenoxicam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enoxicam</text:p>
          </table:table-cell>
          <table:table-cell office:value-type="string">
            <text:p>Tilcoti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83]*[.K48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6" table:number-columns-spanned="3" table:number-rows-spanned="1">
            <text:p>156</text:p>
          </table:table-cell>
          <table:covered-table-cell table:number-columns-repeated="2" table:style-name="ce13"/>
          <table:table-cell table:style-name="ce13" office:value-type="string">
            <text:p>Theophylline</text:p>
          </table:table-cell>
          <table:table-cell table:style-name="ce13"/>
          <table:table-cell table:style-name="ce85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heophylline</text:p>
          </table:table-cell>
          <table:table-cell office:value-type="string">
            <text:p>Theotard</text:p>
          </table:table-cell>
          <table:table-cell office:value-type="string">
            <text:p>tabl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9">
            <text:p>9</text:p>
          </table:table-cell>
          <table:table-cell/>
          <table:table-cell table:formula="of:=[.J485]*[.K48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7" table:number-columns-spanned="3" table:number-rows-spanned="1">
            <text:p>157</text:p>
          </table:table-cell>
          <table:covered-table-cell table:number-columns-repeated="2" table:style-name="ce13"/>
          <table:table-cell table:style-name="ce13" office:value-type="string">
            <text:p>Thiam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B 1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487]*[.K48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 B1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50">
            <text:p>350</text:p>
          </table:table-cell>
          <table:table-cell/>
          <table:table-cell table:formula="of:=[.J488]*[.K48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59" table:number-columns-spanned="3" table:number-rows-spanned="1">
            <text:p>159</text:p>
          </table:table-cell>
          <table:covered-table-cell table:number-columns-repeated="2" table:style-name="ce13"/>
          <table:table-cell table:style-name="ce13" office:value-type="string">
            <text:p>Tocopherol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ocopherol</text:p>
          </table:table-cell>
          <table:table-cell office:value-type="string">
            <text:p>Vit.E</text:p>
          </table:table-cell>
          <table:table-cell office:value-type="string">
            <text:p>dr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0]*[.K49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0" table:number-columns-spanned="3" table:number-rows-spanned="1">
            <text:p>160</text:p>
          </table:table-cell>
          <table:covered-table-cell table:number-columns-repeated="2" table:style-name="ce13"/>
          <table:table-cell table:style-name="ce13" office:value-type="string">
            <text:p>Tolperi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2]*[.K49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3]*[.K49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1" table:number-columns-spanned="3" table:number-rows-spanned="1">
            <text:p>161</text:p>
          </table:table-cell>
          <table:covered-table-cell table:number-columns-repeated="2" table:style-name="ce13"/>
          <table:table-cell table:style-name="ce13" office:value-type="string">
            <text:p>Trimetazid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rimetazidine</text:p>
          </table:table-cell>
          <table:table-cell office:value-type="string">
            <text:p>Preductal MR</text:p>
          </table:table-cell>
          <table:table-cell office:value-type="string">
            <text:p>tabl. modif.</text:p>
          </table:table-cell>
          <table:table-cell office:value-type="string">
            <text:p>3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5]*[.K49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2" table:number-columns-spanned="3" table:number-rows-spanned="1">
            <text:p>162</text:p>
          </table:table-cell>
          <table:covered-table-cell table:number-columns-repeated="2" table:style-name="ce13"/>
          <table:table-cell table:style-name="ce13" office:value-type="string">
            <text:p>Tropicamid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style-name="ce96" office:value-type="string">
            <text:p><text:s text:c="3"/></text:p>
          </table:table-cell>
          <table:table-cell table:number-columns-repeated="1011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ropicamid</text:p>
          </table:table-cell>
          <table:table-cell office:value-type="string">
            <text:p>Mydrum</text:p>
          </table:table-cell>
          <table:table-cell office:value-type="string">
            <text:p>f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7]*[.K49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3" table:number-columns-spanned="3" table:number-rows-spanned="1">
            <text:p>163</text:p>
          </table:table-cell>
          <table:covered-table-cell table:number-columns-repeated="2" table:style-name="ce13"/>
          <table:table-cell table:style-name="ce13" office:value-type="string">
            <text:p>Troxevasin</text:p>
          </table:table-cell>
          <table:table-cell table:style-name="ce82" table:number-columns-repeated="3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caps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9]*[.K49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ung.</text:p>
          </table:table-cell>
          <table:table-cell office:value-type="string">
            <text:p>4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0]*[.K50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4" table:number-columns-spanned="3" table:number-rows-spanned="1">
            <text:p>164</text:p>
          </table:table-cell>
          <table:covered-table-cell table:number-columns-repeated="2" table:style-name="ce13"/>
          <table:table-cell table:style-name="ce13" office:value-type="string">
            <text:p>Verapamil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NIHFI</text:p>
          </table:table-cell>
          <table:table-cell office:value-type="string">
            <text:p>tabl. film</text:p>
          </table:table-cell>
          <table:table-cell office:value-type="string">
            <text:p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2]*[.K50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120 retard</text:p>
          </table:table-cell>
          <table:table-cell office:value-type="string">
            <text:p>tabl. prolong</text:p>
          </table:table-cell>
          <table:table-cell office:value-type="string">
            <text:p><text:s/>1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3]*[.K50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Hydrochloride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504]*[.K50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- Tchaikapharma</text:p>
          </table:table-cell>
          <table:table-cell office:value-type="string">
            <text:p>tabl. coat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5]*[.K50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13" office:value-type="float" office:value="165" table:number-columns-spanned="3" table:number-rows-spanned="1">
            <text:p>165</text:p>
          </table:table-cell>
          <table:covered-table-cell table:number-columns-repeated="2" table:style-name="ce13"/>
          <table:table-cell table:style-name="ce13" office:value-type="string">
            <text:p>Xylometazoline</text:p>
          </table:table-cell>
          <table:table-cell table:style-name="ce82" table:number-columns-repeated="2"/>
          <table:table-cell table:style-name="ce92"/>
          <table:table-cell table:style-name="ce82" table:number-columns-spanned="2" table:number-rows-spanned="1"/>
          <table:covered-table-cell table:style-name="ce82"/>
          <table:table-cell table:number-columns-repeated="3" table:style-name="ce41" office:value-type="string">
            <text:p><text:s text:c="3"/></text:p>
          </table:table-cell>
          <table:table-cell table:number-columns-repeated="1012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style-name="ce18" office:value-type="string">
            <text:p>Xylometazoline</text:p>
          </table:table-cell>
          <table:table-cell office:value-type="string">
            <text:p>Xylometazolin</text:p>
          </table:table-cell>
          <table:table-cell office:value-type="string">
            <text:p>fl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7]*[.K50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1" office:value-type="float" office:value="166" table:number-columns-spanned="3" table:number-rows-spanned="1">
            <text:p>166</text:p>
          </table:table-cell>
          <table:covered-table-cell table:number-columns-repeated="2" table:style-name="ce71"/>
          <table:table-cell table:style-name="ce71" office:value-type="string">
            <text:p>Tetatox</text:p>
          </table:table-cell>
          <table:table-cell/>
          <table:table-cell office:value-type="string">
            <text:p>amp.</text:p>
          </table:table-cell>
          <table:table-cell office:value-type="string">
            <text:p>0,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8]*[.K50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67" table:number-columns-spanned="2" table:number-rows-spanned="1">
            <text:p>167</text:p>
          </table:table-cell>
          <table:covered-table-cell table:style-name="ce72"/>
          <table:table-cell table:style-name="ce75"/>
          <table:table-cell table:style-name="ce72" office:value-type="string">
            <text:p>Incontan</text:p>
          </table:table-cell>
          <table:table-cell table:style-name="ce73" office:value-type="string">
            <text:p>Incontan</text:p>
          </table:table-cell>
          <table:table-cell table:style-name="ce73" office:value-type="string">
            <text:p>tabl.</text:p>
          </table:table-cell>
          <table:table-cell table:style-name="ce73" office:value-type="string">
            <text:p>30 mg</text:p>
          </table:table-cell>
          <table:table-cell table:style-name="ce73" office:value-type="string" table:number-columns-spanned="2" table:number-rows-spanned="1">
            <text:p>X 50</text:p>
          </table:table-cell>
          <table:covered-table-cell table:style-name="ce73"/>
          <table:table-cell table:style-name="ce94" office:value-type="float" office:value="13">
            <text:p>13</text:p>
          </table:table-cell>
          <table:table-cell/>
          <table:table-cell table:formula="of:=[.J509]*[.K50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3" table:number-columns-spanned="2" table:number-rows-spanned="1"/>
          <table:covered-table-cell table:style-name="ce73"/>
          <table:table-cell table:style-name="ce76"/>
          <table:table-cell table:style-name="ce79" office:value-type="string">
            <text:p>Incontan</text:p>
          </table:table-cell>
          <table:table-cell table:style-name="ce73" office:value-type="string">
            <text:p>Incontan</text:p>
          </table:table-cell>
          <table:table-cell table:style-name="ce73" office:value-type="string">
            <text:p>tabl.</text:p>
          </table:table-cell>
          <table:table-cell table:style-name="ce73" office:value-type="string">
            <text:p>30 mg</text:p>
          </table:table-cell>
          <table:table-cell table:style-name="ce73" office:value-type="string" table:number-columns-spanned="2" table:number-rows-spanned="1">
            <text:p>X 20</text:p>
          </table:table-cell>
          <table:covered-table-cell table:style-name="ce73"/>
          <table:table-cell table:style-name="ce94" office:value-type="float" office:value="1">
            <text:p>1</text:p>
          </table:table-cell>
          <table:table-cell/>
          <table:table-cell table:formula="of:=[.J510]*[.K51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68" table:number-columns-spanned="2" table:number-rows-spanned="1">
            <text:p>168</text:p>
          </table:table-cell>
          <table:covered-table-cell table:style-name="ce72"/>
          <table:table-cell table:style-name="ce77"/>
          <table:table-cell table:style-name="ce72" office:value-type="string">
            <text:p>Metfodiab</text:p>
          </table:table-cell>
          <table:table-cell table:style-name="ce73" office:value-type="string">
            <text:p>Metfodiab</text:p>
          </table:table-cell>
          <table:table-cell table:style-name="ce73" office:value-type="string">
            <text:p>tabl.</text:p>
          </table:table-cell>
          <table:table-cell table:style-name="ce73" office:value-type="string">
            <text:p>500 mg</text:p>
          </table:table-cell>
          <table:table-cell table:style-name="ce73" office:value-type="string" table:number-columns-spanned="2" table:number-rows-spanned="1">
            <text:p>x 30</text:p>
          </table:table-cell>
          <table:covered-table-cell table:style-name="ce73"/>
          <table:table-cell table:style-name="ce94" office:value-type="float" office:value="1">
            <text:p>1</text:p>
          </table:table-cell>
          <table:table-cell/>
          <table:table-cell table:formula="of:=[.J511]*[.K51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3" table:number-columns-spanned="2" table:number-rows-spanned="1"/>
          <table:covered-table-cell table:style-name="ce73"/>
          <table:table-cell table:style-name="ce76"/>
          <table:table-cell table:style-name="ce79" office:value-type="string">
            <text:p>Metfodiab</text:p>
          </table:table-cell>
          <table:table-cell table:style-name="ce73" office:value-type="string">
            <text:p>Metfodiab</text:p>
          </table:table-cell>
          <table:table-cell table:style-name="ce73" office:value-type="string">
            <text:p>tabl.</text:p>
          </table:table-cell>
          <table:table-cell table:style-name="ce73" office:value-type="string">
            <text:p>850 mg</text:p>
          </table:table-cell>
          <table:table-cell table:style-name="ce73" office:value-type="string" table:number-columns-spanned="2" table:number-rows-spanned="1">
            <text:p>x 30</text:p>
          </table:table-cell>
          <table:covered-table-cell table:style-name="ce73"/>
          <table:table-cell table:style-name="ce94" office:value-type="float" office:value="1">
            <text:p>1</text:p>
          </table:table-cell>
          <table:table-cell/>
          <table:table-cell table:formula="of:=[.J512]*[.K51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3" table:number-columns-spanned="2" table:number-rows-spanned="1"/>
          <table:covered-table-cell table:style-name="ce73"/>
          <table:table-cell table:style-name="ce76"/>
          <table:table-cell table:style-name="ce79" office:value-type="string">
            <text:p>Metfodiab</text:p>
          </table:table-cell>
          <table:table-cell table:style-name="ce73" office:value-type="string">
            <text:p>Metfodiab</text:p>
          </table:table-cell>
          <table:table-cell table:style-name="ce87" office:value-type="string">
            <text:p>tabl.</text:p>
          </table:table-cell>
          <table:table-cell table:style-name="ce73" office:value-type="string">
            <text:p>1000 mg</text:p>
          </table:table-cell>
          <table:table-cell table:style-name="ce87" office:value-type="string" table:number-columns-spanned="2" table:number-rows-spanned="1">
            <text:p>x 30</text:p>
          </table:table-cell>
          <table:covered-table-cell table:style-name="ce87"/>
          <table:table-cell table:style-name="ce94" office:value-type="float" office:value="8">
            <text:p>8</text:p>
          </table:table-cell>
          <table:table-cell/>
          <table:table-cell table:formula="of:=[.J513]*[.K51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69" table:number-columns-spanned="2" table:number-rows-spanned="1">
            <text:p>169</text:p>
          </table:table-cell>
          <table:covered-table-cell table:style-name="ce72"/>
          <table:table-cell table:style-name="ce78"/>
          <table:table-cell table:style-name="ce80" office:value-type="string">
            <text:p>Donepezil</text:p>
          </table:table-cell>
          <table:table-cell table:style-name="ce24" office:value-type="string">
            <text:p>Donecept</text:p>
          </table:table-cell>
          <table:table-cell table:style-name="ce24" office:value-type="string">
            <text:p>film-coat.tabl.</text:p>
          </table:table-cell>
          <table:table-cell table:style-name="ce93" office:value-type="string">
            <text:p>5 mg</text:p>
          </table:table-cell>
          <table:table-cell table:style-name="ce24" office:value-type="string" table:number-columns-spanned="2" table:number-rows-spanned="1">
            <text:p>x 30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14]*[.K51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Donepezil</text:p>
          </table:table-cell>
          <table:table-cell table:style-name="ce24" office:value-type="string">
            <text:p>Donecept</text:p>
          </table:table-cell>
          <table:table-cell table:style-name="ce24" office:value-type="string">
            <text:p>film-coat.tabl.</text:p>
          </table:table-cell>
          <table:table-cell table:style-name="ce93" office:value-type="string">
            <text:p>10 mg</text:p>
          </table:table-cell>
          <table:table-cell table:style-name="ce24" office:value-type="string" table:number-columns-spanned="2" table:number-rows-spanned="1">
            <text:p>x 30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15]*[.K51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Donepezil</text:p>
          </table:table-cell>
          <table:table-cell table:style-name="ce24" office:value-type="string">
            <text:p>Darizol</text:p>
          </table:table-cell>
          <table:table-cell table:style-name="ce24" office:value-type="string">
            <text:p>orodisp.tabl.</text:p>
          </table:table-cell>
          <table:table-cell table:style-name="ce93" office:value-type="string">
            <text:p>5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16]*[.K51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Donepezil</text:p>
          </table:table-cell>
          <table:table-cell table:style-name="ce24" office:value-type="string">
            <text:p>Darizol</text:p>
          </table:table-cell>
          <table:table-cell table:style-name="ce24" office:value-type="string">
            <text:p>orodisp.tabl.</text:p>
          </table:table-cell>
          <table:table-cell table:style-name="ce93" office:value-type="string">
            <text:p>1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17]*[.K51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70" table:number-columns-spanned="2" table:number-rows-spanned="1">
            <text:p>170</text:p>
          </table:table-cell>
          <table:covered-table-cell table:style-name="ce72"/>
          <table:table-cell table:style-name="ce78"/>
          <table:table-cell table:style-name="ce80" office:value-type="string">
            <text:p>Memantine</text:p>
          </table:table-cell>
          <table:table-cell table:style-name="ce24" office:value-type="string">
            <text:p>Nemdatine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56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18]*[.K51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Memigmin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14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19]*[.K51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Polmatine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0]*[.K52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Memantine Accord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1]*[.K52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Mexia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50</text:p>
          </table:table-cell>
          <table:covered-table-cell table:style-name="ce24"/>
          <table:table-cell table:style-name="ce94" office:value-type="float" office:value="10">
            <text:p>10</text:p>
          </table:table-cell>
          <table:table-cell/>
          <table:table-cell table:formula="of:=[.J522]*[.K522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Mexia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30 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3]*[.K523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Ymana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4]*[.K524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Mexia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2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5]*[.K525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Ymana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2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6]*[.K526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Memantine</text:p>
          </table:table-cell>
          <table:table-cell table:style-name="ce24" office:value-type="string">
            <text:p>Memantine Accord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20 mg</text:p>
          </table:table-cell>
          <table:table-cell table:style-name="ce24" office:value-type="string" table:number-columns-spanned="2" table:number-rows-spanned="1">
            <text:p>x 28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7]*[.K527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71" table:number-columns-spanned="2" table:number-rows-spanned="1">
            <text:p>171</text:p>
          </table:table-cell>
          <table:covered-table-cell table:style-name="ce72"/>
          <table:table-cell table:style-name="ce78"/>
          <table:table-cell table:style-name="ce80" office:value-type="string">
            <text:p>Atorvastatin</text:p>
          </table:table-cell>
          <table:table-cell table:style-name="ce24" office:value-type="string">
            <text:p>Atorva</text:p>
          </table:table-cell>
          <table:table-cell table:style-name="ce24" office:value-type="string">
            <text:p>tabl.</text:p>
          </table:table-cell>
          <table:table-cell table:style-name="ce24" office:value-type="string">
            <text:p>10 mg</text:p>
          </table:table-cell>
          <table:table-cell table:style-name="ce24" office:value-type="string" table:number-columns-spanned="2" table:number-rows-spanned="1">
            <text:p>X 30 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8]*[.K528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Atorvastatin</text:p>
          </table:table-cell>
          <table:table-cell table:style-name="ce24" office:value-type="string">
            <text:p>Atorva</text:p>
          </table:table-cell>
          <table:table-cell table:style-name="ce24" office:value-type="string">
            <text:p>tabl.</text:p>
          </table:table-cell>
          <table:table-cell table:style-name="ce24" office:value-type="string">
            <text:p>20 mg</text:p>
          </table:table-cell>
          <table:table-cell table:style-name="ce24" office:value-type="string" table:number-columns-spanned="2" table:number-rows-spanned="1">
            <text:p>X 30 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29]*[.K529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72" table:number-columns-spanned="2" table:number-rows-spanned="1">
            <text:p>172</text:p>
          </table:table-cell>
          <table:covered-table-cell table:style-name="ce72"/>
          <table:table-cell table:style-name="ce78"/>
          <table:table-cell table:style-name="ce80" office:value-type="string">
            <text:p>Erdosteine</text:p>
          </table:table-cell>
          <table:table-cell table:style-name="ce24" office:value-type="string">
            <text:p>Erdomed</text:p>
          </table:table-cell>
          <table:table-cell table:style-name="ce24" office:value-type="string">
            <text:p>caps.</text:p>
          </table:table-cell>
          <table:table-cell table:style-name="ce24" office:value-type="string">
            <text:p>300 mg</text:p>
          </table:table-cell>
          <table:table-cell table:style-name="ce24" office:value-type="string" table:number-columns-spanned="2" table:number-rows-spanned="1">
            <text:p>x 20 </text:p>
          </table:table-cell>
          <table:covered-table-cell table:style-name="ce24"/>
          <table:table-cell table:style-name="ce94" office:value-type="float" office:value="3">
            <text:p>3</text:p>
          </table:table-cell>
          <table:table-cell/>
          <table:table-cell table:formula="of:=[.J530]*[.K530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72" office:value-type="float" office:value="173" table:number-columns-spanned="2" table:number-rows-spanned="1">
            <text:p>173</text:p>
          </table:table-cell>
          <table:covered-table-cell table:style-name="ce72"/>
          <table:table-cell table:style-name="ce78"/>
          <table:table-cell table:style-name="ce80" office:value-type="string">
            <text:p>Ferro – Folgama</text:p>
          </table:table-cell>
          <table:table-cell table:style-name="ce25" office:value-type="string">
            <text:p>Ferro – Folgama</text:p>
          </table:table-cell>
          <table:table-cell table:style-name="ce24" office:value-type="string">
            <text:p>caps.</text:p>
          </table:table-cell>
          <table:table-cell table:style-name="ce24" office:value-type="string">
            <text:p>100/5/0,01 mg</text:p>
          </table:table-cell>
          <table:table-cell table:style-name="ce24" office:value-type="string" table:number-columns-spanned="2" table:number-rows-spanned="1">
            <text:p>x 50 </text:p>
          </table:table-cell>
          <table:covered-table-cell table:style-name="ce24"/>
          <table:table-cell table:style-name="ce94" office:value-type="float" office:value="5">
            <text:p>5</text:p>
          </table:table-cell>
          <table:table-cell/>
          <table:table-cell table:formula="of:=[.J531]*[.K531]" office:value-type="float" office:value="0">
            <text:p>0</text:p>
          </table:table-cell>
          <table:table-cell table:number-columns-repeated="1012"/>
        </table:table-row>
        <table:table-row table:style-name="ro47">
          <table:table-cell table:style-name="ce21" table:number-columns-spanned="2" table:number-rows-spanned="1"/>
          <table:covered-table-cell table:style-name="ce21"/>
          <table:table-cell table:style-name="ce44"/>
          <table:table-cell table:style-name="ce81" office:value-type="string">
            <text:p>Ferro – Folgama</text:p>
          </table:table-cell>
          <table:table-cell table:style-name="ce25" office:value-type="string">
            <text:p>Ferro – Folgama</text:p>
          </table:table-cell>
          <table:table-cell table:style-name="ce24" office:value-type="string">
            <text:p>caps.</text:p>
          </table:table-cell>
          <table:table-cell table:style-name="ce24" office:value-type="string">
            <text:p>100/5/0,01 mg</text:p>
          </table:table-cell>
          <table:table-cell table:style-name="ce24" office:value-type="string" table:number-columns-spanned="2" table:number-rows-spanned="1">
            <text:p>X 100 </text:p>
          </table:table-cell>
          <table:covered-table-cell table:style-name="ce24"/>
          <table:table-cell table:style-name="ce94" office:value-type="float" office:value="1">
            <text:p>1</text:p>
          </table:table-cell>
          <table:table-cell/>
          <table:table-cell table:formula="of:=[.J532]*[.K532]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Default" table:number-columns-repeated="11"/>
          <table:table-cell table:style-name="ce95" table:formula="of:=SUM([.L9:.L532])" office:value-type="float" office:value="0">
            <text:p>0</text:p>
          </table:table-cell>
          <table:table-cell table:number-columns-repeated="1012"/>
        </table:table-row>
      </table:table>
      <table:table table:name="Лист4" table:style-name="ta4" table:print="false">
        <office:forms form:automatic-focus="false" form:apply-design-mode="false"/>
        <table:table-column table:style-name="co25" table:default-cell-style-name="ce30"/>
        <table:table-column table:style-name="co18" table:visibility="collapse" table:number-columns-repeated="2" table:default-cell-style-name="ce30"/>
        <table:table-column table:style-name="co26" table:default-cell-style-name="ce99"/>
        <table:table-column table:style-name="co27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21"/>
        <table:table-column table:style-name="co28" table:default-cell-style-name="ce21"/>
        <table:table-column table:style-name="co24" table:default-cell-style-name="ce21"/>
        <table:table-row table:style-name="ro1">
          <table:table-cell table:style-name="ce1" office:value-type="string" table:number-columns-spanned="6" table:number-rows-spanned="1">
            <text:p>Образец № 6 – Г</text:p>
          </table:table-cell>
          <table:covered-table-cell table:number-columns-repeated="5" table:style-name="ce1"/>
          <table:table-cell table:style-name="Default" table:number-columns-repeated="4"/>
        </table:table-row>
        <table:table-row table:style-name="ro54">
          <table:table-cell table:style-name="ce2"/>
          <table:table-cell table:style-name="Default"/>
          <table:table-cell table:style-name="ce31" table:number-columns-repeated="4"/>
          <table:table-cell table:style-name="Default" table:number-columns-repeated="4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style-name="Default" table:number-columns-repeated="4"/>
        </table:table-row>
        <table:table-row table:style-name="ro2">
          <table:table-cell table:style-name="ce3" office:value-type="string" table:number-columns-spanned="7" table:number-rows-spanned="1">
            <text:p>ОБОСОБЕНА ПОЗИЦИЯ № 49</text:p>
          </table:table-cell>
          <table:covered-table-cell table:number-columns-repeated="6" table:style-name="ce3"/>
          <table:table-cell table:style-name="Default" table:number-columns-repeated="3"/>
        </table:table-row>
        <table:table-row table:style-name="ro47">
          <table:table-cell table:style-name="ce6" office:value-type="string" table:number-columns-spanned="7" table:number-rows-spanned="1">
            <text:p>МЕДИЦИНСКИ КОНСУМАТИВИ</text:p>
          </table:table-cell>
          <table:covered-table-cell table:number-columns-repeated="6" table:style-name="ce6"/>
          <table:table-cell table:style-name="ce105"/>
          <table:table-cell table:style-name="Default" table:number-columns-repeated="2"/>
        </table:table-row>
        <table:table-row table:style-name="ro47">
          <table:table-cell table:style-name="ce8" office:value-type="string" table:number-columns-spanned="3" table:number-rows-spanned="2">
            <text:p>№ по ред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Вид</text:p>
          </table:table-cell>
          <table:table-cell table:style-name="ce8" office:value-type="string" table:number-columns-spanned="1" table:number-rows-spanned="2">
            <text:p>Характеристики</text:p>
          </table:table-cell>
          <table:table-cell table:style-name="ce8" office:value-type="string" table:number-columns-spanned="2" table:number-rows-spanned="2">
            <text:p>Окончателна опаковка</text:p>
          </table:table-cell>
          <table:covered-table-cell table:style-name="ce8"/>
          <table:table-cell table:style-name="ce40" office:value-type="string" table:number-columns-spanned="1" table:number-rows-spanned="2">
            <text:p>Прознозно количество</text:p>
          </table:table-cell>
          <table:table-cell table:style-name="ce49" office:value-type="string" table:number-columns-spanned="1" table:number-rows-spanned="2">
            <text:p>Предлагана един. цена</text:p>
          </table:table-cell>
          <table:table-cell table:style-name="ce49" office:value-type="string" table:number-columns-spanned="1" table:number-rows-spanned="2">
            <text:p>Обща стойност</text:p>
          </table:table-cell>
        </table:table-row>
        <table:table-row table:style-name="ro28">
          <table:covered-table-cell table:number-columns-repeated="7" table:style-name="ce8"/>
          <table:covered-table-cell table:style-name="ce40"/>
          <table:covered-table-cell table:number-columns-repeated="2" table:style-name="ce49"/>
        </table:table-row>
        <table:table-row table:style-name="ro26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string">
            <text:p>Санпласт</text:p>
          </table:table-cell>
          <table:table-cell table:style-name="ce101" office:value-type="string">
            <text:p>5 сm/5m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70">
            <text:p>170</text:p>
          </table:table-cell>
          <table:table-cell/>
          <table:table-cell table:formula="of:=[.H8]*[.I8]" office:value-type="float" office:value="0">
            <text:p>0</text:p>
          </table:table-cell>
        </table:table-row>
        <table:table-row table:style-name="ro26">
          <table:table-cell office:value-type="float" office:value="2" table:number-columns-spanned="2" table:number-rows-spanned="1">
            <text:p>2</text:p>
          </table:table-cell>
          <table:covered-table-cell/>
          <table:table-cell/>
          <table:table-cell office:value-type="string">
            <text:p>Памук медицински</text:p>
          </table:table-cell>
          <table:table-cell office:value-type="string">
            <text:p>1 k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1">
            <text:p>21</text:p>
          </table:table-cell>
          <table:table-cell/>
          <table:table-cell table:formula="of:=[.H9]*[.I9]" office:value-type="float" office:value="0">
            <text:p>0</text:p>
          </table:table-cell>
        </table:table-row>
        <table:table-row table:style-name="ro26">
          <table:table-cell office:value-type="float" office:value="3">
            <text:p>3</text:p>
          </table:table-cell>
          <table:table-cell table:number-columns-repeated="2"/>
          <table:table-cell office:value-type="string">
            <text:p>Памук медицински</text:p>
          </table:table-cell>
          <table:table-cell office:value-type="string">
            <text:p>0,100 k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H10]*[.I10]" office:value-type="float" office:value="0">
            <text:p>0</text:p>
          </table:table-cell>
        </table:table-row>
        <table:table-row table:style-name="ro55">
          <table:table-cell office:value-type="float" office:value="4" table:number-columns-spanned="2" table:number-rows-spanned="1">
            <text:p>4</text:p>
          </table:table-cell>
          <table:covered-table-cell/>
          <table:table-cell/>
          <table:table-cell office:value-type="string">
            <text:p>Система за вливания</text:p>
          </table:table-cell>
          <table:table-cell office:value-type="string">
            <text:p>с пластмасова банкова игл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76">
            <text:p>76</text:p>
          </table:table-cell>
          <table:table-cell/>
          <table:table-cell table:formula="of:=[.H11]*[.I11]" office:value-type="float" office:value="0">
            <text:p>0</text:p>
          </table:table-cell>
        </table:table-row>
        <table:table-row table:style-name="ro26">
          <table:table-cell office:value-type="float" office:value="5" table:number-columns-spanned="2" table:number-rows-spanned="1">
            <text:p>5</text:p>
          </table:table-cell>
          <table:covered-table-cell/>
          <table:table-cell/>
          <table:table-cell office:value-type="string">
            <text:p>Система за вливания</text:p>
          </table:table-cell>
          <table:table-cell office:value-type="string">
            <text:p>с метална банкова игл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80">
            <text:p>80</text:p>
          </table:table-cell>
          <table:table-cell/>
          <table:table-cell table:formula="of:=[.H12]*[.I12]" office:value-type="float" office:value="0">
            <text:p>0</text:p>
          </table:table-cell>
        </table:table-row>
        <table:table-row table:style-name="ro26">
          <table:table-cell office:value-type="float" office:value="6" table:number-columns-spanned="2" table:number-rows-spanned="1">
            <text:p>6</text:p>
          </table:table-cell>
          <table:covered-table-cell/>
          <table:table-cell/>
          <table:table-cell office:value-type="string">
            <text:p>Ръкавици полиетилен</text:p>
          </table:table-cell>
          <table:table-cell office:value-type="string">
            <text:p>чифт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200">
            <text:p>1200</text:p>
          </table:table-cell>
          <table:table-cell/>
          <table:table-cell table:formula="of:=[.H13]*[.I13]" office:value-type="float" office:value="0">
            <text:p>0</text:p>
          </table:table-cell>
        </table:table-row>
        <table:table-row table:style-name="ro26">
          <table:table-cell table:style-name="ce73" office:value-type="float" office:value="7" table:number-columns-spanned="2" table:number-rows-spanned="1">
            <text:p>7</text:p>
          </table:table-cell>
          <table:covered-table-cell table:style-name="ce73"/>
          <table:table-cell table:style-name="ce21"/>
          <table:table-cell table:style-name="ce79" office:value-type="string">
            <text:p>Ръкавици латекс</text:p>
          </table:table-cell>
          <table:table-cell table:style-name="ce21"/>
          <table:table-cell table:style-name="ce87" office:value-type="string" table:number-columns-spanned="2" table:number-rows-spanned="1">
            <text:p><text:s/>100 бр.</text:p>
          </table:table-cell>
          <table:covered-table-cell table:style-name="ce87"/>
          <table:table-cell office:value-type="float" office:value="220">
            <text:p>220</text:p>
          </table:table-cell>
          <table:table-cell/>
          <table:table-cell table:formula="of:=[.H14]*[.I14]" office:value-type="float" office:value="0">
            <text:p>0</text:p>
          </table:table-cell>
        </table:table-row>
        <table:table-row table:style-name="ro26">
          <table:table-cell table:style-name="ce73" table:number-columns-repeated="2"/>
          <table:table-cell table:style-name="ce21"/>
          <table:table-cell table:style-name="ce79" office:value-type="string">
            <text:p>Ръкавици латекс – без талк</text:p>
          </table:table-cell>
          <table:table-cell table:style-name="ce21"/>
          <table:table-cell table:style-name="ce87" office:value-type="string" table:number-columns-spanned="2" table:number-rows-spanned="1">
            <text:p>100 бр.</text:p>
          </table:table-cell>
          <table:covered-table-cell table:style-name="ce87"/>
          <table:table-cell office:value-type="float" office:value="10">
            <text:p>10</text:p>
          </table:table-cell>
          <table:table-cell/>
          <table:table-cell table:formula="of:=[.H15]*[.I15]" office:value-type="float" office:value="0">
            <text:p>0</text:p>
          </table:table-cell>
        </table:table-row>
        <table:table-row table:style-name="ro26">
          <table:table-cell office:value-type="float" office:value="8" table:number-columns-spanned="2" table:number-rows-spanned="1">
            <text:p>8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2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680">
            <text:p>3680</text:p>
          </table:table-cell>
          <table:table-cell/>
          <table:table-cell table:formula="of:=[.H16]*[.I16]" office:value-type="float" office:value="0">
            <text:p>0</text:p>
          </table:table-cell>
        </table:table-row>
        <table:table-row table:style-name="ro26">
          <table:table-cell office:value-type="float" office:value="9" table:number-columns-spanned="2" table:number-rows-spanned="1">
            <text:p>9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5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4000">
            <text:p>14000</text:p>
          </table:table-cell>
          <table:table-cell/>
          <table:table-cell table:formula="of:=[.H17]*[.I17]" office:value-type="float" office:value="0">
            <text:p>0</text:p>
          </table:table-cell>
        </table:table-row>
        <table:table-row table:style-name="ro26">
          <table:table-cell office:value-type="float" office:value="10" table:number-columns-spanned="2" table:number-rows-spanned="1">
            <text:p>10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10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H18]*[.I18]" office:value-type="float" office:value="0">
            <text:p>0</text:p>
          </table:table-cell>
        </table:table-row>
        <table:table-row table:style-name="ro26">
          <table:table-cell office:value-type="float" office:value="11" table:number-columns-spanned="2" table:number-rows-spanned="1">
            <text:p>11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20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H19]*[.I19]" office:value-type="float" office:value="0">
            <text:p>0</text:p>
          </table:table-cell>
        </table:table-row>
        <table:table-row table:style-name="ro26">
          <table:table-cell office:value-type="float" office:value="12" table:number-columns-spanned="2" table:number-rows-spanned="1">
            <text:p>12</text:p>
          </table:table-cell>
          <table:covered-table-cell/>
          <table:table-cell/>
          <table:table-cell office:value-type="string">
            <text:p>Игли за спринцовки</text:p>
          </table:table-cell>
          <table:table-cell office:value-type="string">
            <text:p>22 G <text:s/>1 1/4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540">
            <text:p>5540</text:p>
          </table:table-cell>
          <table:table-cell/>
          <table:table-cell table:formula="of:=[.H20]*[.I20]" office:value-type="float" office:value="0">
            <text:p>0</text:p>
          </table:table-cell>
        </table:table-row>
        <table:table-row table:style-name="ro26">
          <table:table-cell office:value-type="float" office:value="13" table:number-columns-spanned="2" table:number-rows-spanned="1">
            <text:p>13</text:p>
          </table:table-cell>
          <table:covered-table-cell/>
          <table:table-cell/>
          <table:table-cell office:value-type="string">
            <text:p>Игли за спринцовки</text:p>
          </table:table-cell>
          <table:table-cell office:value-type="string">
            <text:p>20 G <text:s/>1 1/2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500">
            <text:p>9500</text:p>
          </table:table-cell>
          <table:table-cell/>
          <table:table-cell table:formula="of:=[.H21]*[.I21]" office:value-type="float" office:value="0">
            <text:p>0</text:p>
          </table:table-cell>
        </table:table-row>
        <table:table-row table:style-name="ro26">
          <table:table-cell office:value-type="float" office:value="14" table:number-columns-spanned="2" table:number-rows-spanned="1">
            <text:p>14</text:p>
          </table:table-cell>
          <table:covered-table-cell/>
          <table:table-cell/>
          <table:table-cell office:value-type="string">
            <text:p>Катетри</text:p>
          </table:table-cell>
          <table:table-cell office:value-type="string">
            <text:p>№ 18, 20, 22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H22]*[.I22]" office:value-type="float" office:value="0">
            <text:p>0</text:p>
          </table:table-cell>
        </table:table-row>
        <table:table-row table:style-name="ro26">
          <table:table-cell table:number-columns-repeated="3"/>
          <table:table-cell office:value-type="string">
            <text:p>Уринаторни торби</text:p>
          </table:table-cell>
          <table:table-cell office:value-type="string">
            <text:p>стерилни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H23]*[.I23]" office:value-type="float" office:value="0">
            <text:p>0</text:p>
          </table:table-cell>
        </table:table-row>
        <table:table-row table:style-name="ro26">
          <table:table-cell table:number-columns-repeated="3"/>
          <table:table-cell office:value-type="string">
            <text:p>Уринаторни торби</text:p>
          </table:table-cell>
          <table:table-cell office:value-type="string">
            <text:p>нестерилни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H24]*[.I24]" office:value-type="float" office:value="0">
            <text:p>0</text:p>
          </table:table-cell>
        </table:table-row>
        <table:table-row table:style-name="ro26">
          <table:table-cell table:number-columns-repeated="3"/>
          <table:table-cell office:value-type="string">
            <text:p>Есмарх</text:p>
          </table:table-cell>
          <table:table-cell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H25]*[.I25]" office:value-type="float" office:value="0">
            <text:p>0</text:p>
          </table:table-cell>
        </table:table-row>
        <table:table-row table:style-name="ro26">
          <table:table-cell office:value-type="float" office:value="15" table:number-columns-spanned="2" table:number-rows-spanned="1">
            <text:p>15</text:p>
          </table:table-cell>
          <table:covered-table-cell/>
          <table:table-cell/>
          <table:table-cell office:value-type="string">
            <text:p>Абокат</text:p>
          </table:table-cell>
          <table:table-cell office:value-type="string">
            <text:p>№ 32 до № 6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H26]*[.I26]" office:value-type="float" office:value="0">
            <text:p>0</text:p>
          </table:table-cell>
        </table:table-row>
        <table:table-row table:style-name="ro26">
          <table:table-cell office:value-type="float" office:value="16" table:number-columns-spanned="2" table:number-rows-spanned="1">
            <text:p>16</text:p>
          </table:table-cell>
          <table:covered-table-cell/>
          <table:table-cell/>
          <table:table-cell office:value-type="string">
            <text:p>Маска санитарна</text:p>
          </table:table-cell>
          <table:table-cell office:value-type="string">
            <text:p>с ластик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70">
            <text:p>970</text:p>
          </table:table-cell>
          <table:table-cell/>
          <table:table-cell table:formula="of:=[.H27]*[.I27]" office:value-type="float" office:value="0">
            <text:p>0</text:p>
          </table:table-cell>
        </table:table-row>
        <table:table-row table:style-name="ro26">
          <table:table-cell office:value-type="float" office:value="17" table:number-columns-spanned="2" table:number-rows-spanned="1">
            <text:p>17</text:p>
          </table:table-cell>
          <table:covered-table-cell/>
          <table:table-cell/>
          <table:table-cell office:value-type="string">
            <text:p>Марля</text:p>
          </table:table-cell>
          <table:table-cell office:value-type="string">
            <text:p>1m/1m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0">
            <text:p>200</text:p>
          </table:table-cell>
          <table:table-cell/>
          <table:table-cell table:formula="of:=[.H28]*[.I28]" office:value-type="float" office:value="0">
            <text:p>0</text:p>
          </table:table-cell>
        </table:table-row>
        <table:table-row table:style-name="ro26">
          <table:table-cell office:value-type="float" office:value="18" table:number-columns-spanned="2" table:number-rows-spanned="1">
            <text:p>18</text:p>
          </table:table-cell>
          <table:covered-table-cell/>
          <table:table-cell/>
          <table:table-cell office:value-type="string">
            <text:p>Шпатула</text:p>
          </table:table-cell>
          <table:table-cell office:value-type="string">
            <text:p>медицинск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5">
            <text:p>25</text:p>
          </table:table-cell>
          <table:table-cell/>
          <table:table-cell table:formula="of:=[.H29]*[.I29]" office:value-type="float" office:value="0">
            <text:p>0</text:p>
          </table:table-cell>
        </table:table-row>
        <table:table-row table:style-name="ro26">
          <table:table-cell office:value-type="float" office:value="19" table:number-columns-spanned="2" table:number-rows-spanned="1">
            <text:p>19</text:p>
          </table:table-cell>
          <table:covered-table-cell/>
          <table:table-cell/>
          <table:table-cell office:value-type="string">
            <text:p>Йод – етанолов разтвор</text:p>
          </table:table-cell>
          <table:table-cell office:value-type="string">
            <text:p>5 % 5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H30]*[.I30]" office:value-type="float" office:value="0">
            <text:p>0</text:p>
          </table:table-cell>
        </table:table-row>
        <table:table-row table:style-name="ro26"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office:value-type="string">
            <text:p>Спирт – етанолов</text:p>
          </table:table-cell>
          <table:table-cell office:value-type="string">
            <text:p>70 % 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H31]*[.I31]" office:value-type="float" office:value="0">
            <text:p>0</text:p>
          </table:table-cell>
        </table:table-row>
        <table:table-row table:style-name="ro26"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 office:value-type="string">
            <text:p>Спирт – етанолов</text:p>
          </table:table-cell>
          <table:table-cell office:value-type="string">
            <text:p>70 % 1 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0">
            <text:p>30</text:p>
          </table:table-cell>
          <table:table-cell/>
          <table:table-cell table:formula="of:=[.H32]*[.I32]" office:value-type="float" office:value="0">
            <text:p>0</text:p>
          </table:table-cell>
        </table:table-row>
        <table:table-row table:style-name="ro26">
          <table:table-cell office:value-type="float" office:value="22">
            <text:p>22</text:p>
          </table:table-cell>
          <table:table-cell table:number-columns-repeated="2"/>
          <table:table-cell office:value-type="string">
            <text:p>Риванол</text:p>
          </table:table-cell>
          <table:table-cell office:value-type="string">
            <text:p>0,1 % 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5">
            <text:p>55</text:p>
          </table:table-cell>
          <table:table-cell/>
          <table:table-cell table:formula="of:=[.H33]*[.I33]" office:value-type="float" office:value="0">
            <text:p>0</text:p>
          </table:table-cell>
        </table:table-row>
        <table:table-row table:style-name="ro26">
          <table:table-cell table:number-columns-repeated="3"/>
          <table:table-cell office:value-type="string">
            <text:p>Дестилирана вода </text:p>
          </table:table-cell>
          <table:table-cell office:value-type="string">
            <text:p>10 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H34]*[.I34]" office:value-type="float" office:value="0">
            <text:p>0</text:p>
          </table:table-cell>
        </table:table-row>
        <table:table-row table:style-name="ro26">
          <table:table-cell table:style-name="ce73" office:value-type="float" office:value="23" table:number-columns-spanned="2" table:number-rows-spanned="1">
            <text:p>23</text:p>
          </table:table-cell>
          <table:covered-table-cell table:style-name="ce73"/>
          <table:table-cell table:style-name="ce21"/>
          <table:table-cell table:style-name="ce100" office:value-type="string">
            <text:p>Кислородна вода</text:p>
          </table:table-cell>
          <table:table-cell table:style-name="ce102" office:value-type="string">
            <text:p>3 % 100 ml</text:p>
          </table:table-cell>
          <table:table-cell table:style-name="ce20" office:value-type="string" table:number-columns-spanned="2" table:number-rows-spanned="1">
            <text:p>x 1</text:p>
          </table:table-cell>
          <table:covered-table-cell table:style-name="ce20"/>
          <table:table-cell office:value-type="float" office:value="40">
            <text:p>40</text:p>
          </table:table-cell>
          <table:table-cell/>
          <table:table-cell table:formula="of:=[.H35]*[.I35]" office:value-type="float" office:value="0">
            <text:p>0</text:p>
          </table:table-cell>
        </table:table-row>
        <table:table-row table:style-name="ro26">
          <table:table-cell table:style-name="ce73" office:value-type="float" office:value="24" table:number-columns-spanned="2" table:number-rows-spanned="1">
            <text:p>24</text:p>
          </table:table-cell>
          <table:covered-table-cell table:style-name="ce73"/>
          <table:table-cell table:style-name="ce21"/>
          <table:table-cell table:style-name="ce100" office:value-type="string">
            <text:p>Перхидрол</text:p>
          </table:table-cell>
          <table:table-cell table:style-name="ce102" office:value-type="string">
            <text:p>30% 1 L</text:p>
          </table:table-cell>
          <table:table-cell table:style-name="ce20" office:value-type="string" table:number-columns-spanned="2" table:number-rows-spanned="1">
            <text:p>x 1</text:p>
          </table:table-cell>
          <table:covered-table-cell table:style-name="ce20"/>
          <table:table-cell office:value-type="float" office:value="6">
            <text:p>6</text:p>
          </table:table-cell>
          <table:table-cell/>
          <table:table-cell table:formula="of:=[.H36]*[.I36]" office:value-type="float" office:value="0">
            <text:p>0</text:p>
          </table:table-cell>
        </table:table-row>
        <table:table-row table:style-name="ro26">
          <table:table-cell table:style-name="ce73" office:value-type="float" office:value="25" table:number-columns-spanned="2" table:number-rows-spanned="1">
            <text:p>25</text:p>
          </table:table-cell>
          <table:covered-table-cell table:style-name="ce73"/>
          <table:table-cell table:style-name="ce21"/>
          <table:table-cell table:style-name="ce100" office:value-type="string">
            <text:p>Течен парафин</text:p>
          </table:table-cell>
          <table:table-cell table:style-name="ce103"/>
          <table:table-cell table:style-name="ce104" office:value-type="string" table:number-columns-spanned="2" table:number-rows-spanned="1">
            <text:p>Х 1</text:p>
          </table:table-cell>
          <table:covered-table-cell table:style-name="ce104"/>
          <table:table-cell office:value-type="float" office:value="5">
            <text:p>5</text:p>
          </table:table-cell>
          <table:table-cell/>
          <table:table-cell table:formula="of:=[.H37]*[.I37]" office:value-type="float" office:value="0">
            <text:p>0</text:p>
          </table:table-cell>
        </table:table-row>
        <table:table-row table:style-name="ro47">
          <table:table-cell table:style-name="ce97" office:value-type="float" office:value="26">
            <text:p>26</text:p>
          </table:table-cell>
          <table:table-cell table:style-name="ce98" table:number-columns-repeated="2"/>
          <table:table-cell table:style-name="ce100" office:value-type="string">
            <text:p>Компреси стерилни</text:p>
          </table:table-cell>
          <table:table-cell table:style-name="ce103" office:value-type="string">
            <text:p>7,5/7,5 sm</text:p>
          </table:table-cell>
          <table:table-cell table:style-name="ce104" office:value-type="string" table:number-columns-spanned="2" table:number-rows-spanned="1">
            <text:p>Х 10</text:p>
          </table:table-cell>
          <table:covered-table-cell table:style-name="ce104"/>
          <table:table-cell office:value-type="float" office:value="5">
            <text:p>5</text:p>
          </table:table-cell>
          <table:table-cell/>
          <table:table-cell table:formula="of:=[.H38]*[.I38]" office:value-type="float" office:value="0">
            <text:p>0</text:p>
          </table:table-cell>
        </table:table-row>
        <table:table-row table:style-name="ro47">
          <table:table-cell table:style-name="ce97" office:value-type="float" office:value="27">
            <text:p>27</text:p>
          </table:table-cell>
          <table:table-cell table:style-name="ce98" table:number-columns-repeated="2"/>
          <table:table-cell table:style-name="ce100" office:value-type="string">
            <text:p>Бинт марлен</text:p>
          </table:table-cell>
          <table:table-cell table:style-name="ce103" office:value-type="string">
            <text:p>5 m/5 sm</text:p>
          </table:table-cell>
          <table:table-cell table:style-name="ce104" office:value-type="string" table:number-columns-spanned="2" table:number-rows-spanned="1">
            <text:p>Х 1</text:p>
          </table:table-cell>
          <table:covered-table-cell table:style-name="ce104"/>
          <table:table-cell office:value-type="float" office:value="20">
            <text:p>20</text:p>
          </table:table-cell>
          <table:table-cell/>
          <table:table-cell table:formula="of:=[.H39]*[.I39]" office:value-type="float" office:value="0">
            <text:p>0</text:p>
          </table:table-cell>
        </table:table-row>
        <table:table-row table:style-name="ro47">
          <table:table-cell table:style-name="ce97" office:value-type="float" office:value="28">
            <text:p>28</text:p>
          </table:table-cell>
          <table:table-cell table:style-name="ce98" table:number-columns-repeated="2"/>
          <table:table-cell table:style-name="ce100" office:value-type="string">
            <text:p>Бинт марлен</text:p>
          </table:table-cell>
          <table:table-cell table:style-name="ce103" office:value-type="string">
            <text:p>10 m/10 sm</text:p>
          </table:table-cell>
          <table:table-cell table:style-name="ce104" office:value-type="string" table:number-columns-spanned="2" table:number-rows-spanned="1">
            <text:p>Х 1</text:p>
          </table:table-cell>
          <table:covered-table-cell table:style-name="ce104"/>
          <table:table-cell office:value-type="float" office:value="90">
            <text:p>90</text:p>
          </table:table-cell>
          <table:table-cell/>
          <table:table-cell table:formula="of:=[.H40]*[.I40]" office:value-type="float" office:value="0">
            <text:p>0</text:p>
          </table:table-cell>
        </table:table-row>
        <table:table-row table:style-name="ro47">
          <table:table-cell table:style-name="ce97" office:value-type="float" office:value="29">
            <text:p>29</text:p>
          </table:table-cell>
          <table:table-cell table:style-name="ce98" table:number-columns-repeated="2"/>
          <table:table-cell table:style-name="ce100" office:value-type="string">
            <text:p>Памперси за възрастни</text:p>
          </table:table-cell>
          <table:table-cell table:style-name="ce103" office:value-type="string">
            <text:p>L и XL</text:p>
          </table:table-cell>
          <table:table-cell table:style-name="ce104" office:value-type="string" table:number-columns-spanned="2" table:number-rows-spanned="1">
            <text:p>Х 10</text:p>
          </table:table-cell>
          <table:covered-table-cell table:style-name="ce104"/>
          <table:table-cell office:value-type="float" office:value="25">
            <text:p>25</text:p>
          </table:table-cell>
          <table:table-cell/>
          <table:table-cell table:formula="of:=[.H41]*[.I41]" office:value-type="float" office:value="0">
            <text:p>0</text:p>
          </table:table-cell>
        </table:table-row>
        <table:table-row table:style-name="ro47">
          <table:table-cell table:style-name="ce97" office:value-type="float" office:value="30">
            <text:p>30</text:p>
          </table:table-cell>
          <table:table-cell table:style-name="ce98" table:number-columns-repeated="2"/>
          <table:table-cell table:style-name="ce100" office:value-type="string">
            <text:p>Памперс гащи за възр.</text:p>
          </table:table-cell>
          <table:table-cell table:style-name="ce103"/>
          <table:table-cell table:style-name="ce104" office:value-type="string" table:number-columns-spanned="2" table:number-rows-spanned="1">
            <text:p>Х 10</text:p>
          </table:table-cell>
          <table:covered-table-cell table:style-name="ce104"/>
          <table:table-cell office:value-type="float" office:value="10">
            <text:p>10</text:p>
          </table:table-cell>
          <table:table-cell/>
          <table:table-cell table:formula="of:=[.H42]*[.I42]" office:value-type="float" office:value="0">
            <text:p>0</text:p>
          </table:table-cell>
        </table:table-row>
        <table:table-row table:style-name="ro47"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2"/>
          <table:table-cell table:formula="of:=SUM([.J8:.J42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.04.2018</text:date>, <text:time>09:4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4" style:display-name="PageStyle_Лист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6-16T12:19:09</meta:creation-date>
    <dc:date>2018-04-10T14:52:49</dc:date>
    <meta:print-date>2018-04-05T09:34:27</meta:print-date>
    <meta:editing-cycles>272</meta:editing-cycles>
    <meta:editing-duration>P2DT13H9M6S</meta:editing-duration>
    <meta:document-statistic meta:table-count="4" meta:cell-count="7575" meta:object-count="0"/>
    <meta:generator>OpenOffice.org/3.3$Win32 OpenOffice.org_project/330m20$Build-9567</meta:generator>
  </office:meta>
</office:document-meta>
</file>