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1.5pt" style:font-size-asian="11.5pt" style:font-size-complex="11.5pt"/>
    </style:style>
    <style:style style:name="P3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 style:master-page-name="Standard">
      <style:paragraph-properties fo:margin-left="0cm" fo:margin-right="0.035cm" fo:text-align="justify" style:justify-single-word="false" fo:text-indent="1.27cm" style:auto-text-indent="false" style:page-number="auto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1.5pt" style:font-size-asian="11.5pt" style:font-size-complex="11.5pt"/>
    </style:style>
    <style:style style:name="P10" style:family="paragraph" style:parent-style-name="Standard">
      <style:paragraph-properties fo:margin-left="0cm" fo:margin-right="0cm" fo:text-indent="1.235cm" style:auto-text-indent="false" style:text-autospace="none"/>
      <style:text-properties fo:color="#000000" fo:font-size="11.5pt" style:font-size-asian="11.5pt" style:font-size-complex="11.5pt"/>
    </style:style>
    <style:style style:name="P11" style:family="paragraph" style:parent-style-name="Default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1">Образец 6</text:span></text:p>
      <text:p text:style-name="Default"/>
      <text:p text:style-name="P1"><text:s/><text:span text:style-name="T3">ЦЕНОВО ПРЕДЛОЖЕНИЕ </text:span></text:p>
      <text:p text:style-name="P2"/>
      <text:p text:style-name="P2">От..........................................................................................ЕИК...................................................</text:p>
      <text:p text:style-name="P2">(наименование на участника) </text:p>
      <text:p text:style-name="P2"/>
      <text:p text:style-name="P2"/>
      <text:p text:style-name="P2">за участие в процедура за възлагане на обществена поръчка с предмет: </text:p>
      <text:p text:style-name="P7"><text:span text:style-name="T2">„Доставка на ваучери за храна за нуждите ДПБ Царев брод” за срок от една календарна година <text:s/>чрез събиране на оферти с обява № ...................................</text:span></text:p>
      <text:p text:style-name="P3"><text:s/></text:p>
      <text:p text:style-name="P4"/>
      <text:p text:style-name="P9">Във връзка с обява за възлагане на обществена поръчка с горепосочения предмет и след като се запознахме с указанията за участие, сме съгласни да изпълним услугата, предмет на обществената поръчка в съответствие с изискванията на възложителя, като предлагаме следната : </text:p>
      <text:p text:style-name="P10"/>
      <text:p text:style-name="P5">Цена за отпечатване и доставка на ваучери за храна <text:s/>- ............. % /словом/ от номиналната стойност на ваучерите.</text:p>
      <text:p text:style-name="P7"><text:span text:style-name="T4">Обща цена за отпечатване и доставка при поръчка на ваучери за</text:span><text:span text:style-name="T5"> 57 000 л</text:span><text:span text:style-name="T4">в. - .................. лв. без ДДС.</text:span></text:p>
      <text:p text:style-name="P6">Обща стойност на поръчката /включително стойността на ваучерите/ ............................. лв. без ДДС.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>Дата: ....................... г. <text:s text:c="63"/>Подпис и печат : </text:p>
      <text:p text:style-name="P11"><text:span text:style-name="T6"><text:s text:c="126"/>/име, фамилия/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Style5" style:family="paragraph" style:parent-style-name="Default" style:next-style-name="Default">
      <style:text-properties fo:color="#000000"/>
    </style:style>
    <style:style style:name="Style4" style:family="paragraph" style:parent-style-name="Default" style:next-style-name="Default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/>
    </style:style>
    <style:style style:name="WW8Num7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1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4" style:family="text">
      <style:text-properties style:font-name="Times New Roman" style:font-name-complex="Times New Roman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efault_20_Paragraph_20_Font" style:display-name="Default Paragraph Font" style:family="text"/>
    <style:style style:name="WW8Num9z0" style:family="text">
      <style:text-properties style:font-name="Wingdings"/>
    </style:style>
    <style:style style:name="WW8Num9z4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ASTINA MATEVA</meta:initial-creator>
    <meta:creation-date>2013-06-13T15:56:00</meta:creation-date>
    <dc:creator>kRASTINA MATEVA</dc:creator>
    <dc:date>2013-06-27T14:39:00</dc:date>
    <meta:print-date>2016-07-26T10:16:00</meta:print-date>
    <meta:editing-cycles>44</meta:editing-cycles>
    <meta:editing-duration>PT3H24M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142" meta:character-count="1295"/>
  </office:meta>
</office:document-meta>
</file>