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indent="1.501cm" style:auto-text-indent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bg" fo:country="BG" fo:font-weight="bold" style:font-weight-asian="bold"/>
    </style:style>
    <style:style style:name="P10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Title">
      <style:paragraph-properties fo:text-align="center" style:justify-single-word="false"/>
      <style:text-properties style:font-size-complex="14pt"/>
    </style:style>
    <style:style style:name="P13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Text_20_body_20_indent">
      <style:text-properties fo:font-weight="bold" style:font-weight-asian="bold" style:font-size-complex="11pt" style:font-weight-complex="bold"/>
    </style:style>
    <style:style style:name="P1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7" style:family="paragraph" style:parent-style-name="Heading_20_3">
      <style:paragraph-properties fo:margin-left="1.27cm" fo:margin-right="0cm" fo:text-indent="0cm" style:auto-text-indent="false"/>
      <style:text-properties style:font-name="BasquervilleSP" style:text-underline-style="solid" style:text-underline-width="auto" style:text-underline-color="font-color" style:font-size-complex="11pt"/>
    </style:style>
    <style:style style:name="P18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margin-top="0cm" fo:margin-bottom="0.212cm" fo:text-align="justify" style:justify-single-word="false" style:page-number="auto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5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size-complex="11pt"/>
    </style:style>
    <style:style style:name="P21" style:family="paragraph" style:parent-style-name="Title">
      <style:paragraph-properties fo:text-align="center" style:justify-single-word="false"/>
      <style:text-properties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 fo:font-weight="bold" style:language-asian="zxx" style:country-asian="none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language="ru" fo:country="RU" fo:font-weight="bold" style:language-asian="zxx" style:country-asian="none" style:font-weight-asian="bold" style:font-size-complex="11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tab/><text:tab/><text:tab/><text:tab/><text:tab/><text:tab/><text:tab/><text:tab/>О<text:span text:style-name="T1">бразец</text:span><text:span text:style-name="T2"> <text:s/>№ </text:span><text:span text:style-name="T3">6</text:span></text:p>
      <text:p text:style-name="P13"><text:s/></text:p>
      <text:p text:style-name="P13"/>
      <text:p text:style-name="P11">ЦЕНОВО ПРЕДЛОЖЕНИЕ </text:p>
      <text:p text:style-name="P11"/>
      <text:p text:style-name="P11">за участие </text:p>
      <text:p text:style-name="P12">в публично състезание по ЗОП </text:p>
      <text:p text:style-name="P12">с предмет</text:p>
      <text:p text:style-name="P12"><text:s/>“Доставка на хранителни продукти за нуждите на Държавна психиатрична болница Царев брод”</text:p>
      <text:p text:style-name="P6"/>
      <text:p text:style-name="P5"/>
      <text:p text:style-name="P6">УВАЖАЕМИ ДАМИ И ГОСПОДА,</text:p>
      <text:p text:style-name="P5"/>
      <text:p text:style-name="P7">Във връзка с обявеното публично състезание за възлагане на обществена поръчка, Ви представяме нашето ценово предложение, както следва:</text:p>
      <text:h text:style-name="P16" text:outline-level="3"/>
      <text:h text:style-name="P17" text:outline-level="3">І. <text:s/>ЦЕНА И УСЛОВИЯ НА ДОСТАВКА</text:h>
      <text:p text:style-name="P3"/>
      <text:p text:style-name="Text_20_body_20_indent"><text:span text:style-name="T5">Изпълнението на обекта на поръчката ще извършим при следните цени, посочени в Приложение № 6 а А-М /формат Е</text:span><text:span text:style-name="T4">xcel</text:span><text:span text:style-name="T6">/ - </text:span><text:span text:style-name="T5">на хартиен и електронен носител.</text:span></text:p>
      <text:p text:style-name="P15">Вариантът на хартиен носител е подписан от наша страна на всяка страница.</text:p>
      <text:p text:style-name="P4"/>
      <text:p text:style-name="Standard"/>
      <text:list xml:id="list30598282" text:style-name="WW8Num5">
        <text:list-item>
          <text:p text:style-name="P20"><text:s/>Всички посочени цени са в лв. без ДДС, с включени доставни разходи до краен получател. </text:p>
        </text:list-item>
      </text:list>
      <text:p text:style-name="P8"/>
      <text:p text:style-name="P18"/>
      <text:p text:style-name="P22"/>
      <text:p text:style-name="P9">Дата: ……………. <text:s text:c="7"/><text:tab/><text:tab/> <text:s text:c="4"/>ПОДПИС И ПЕЧАТ: …………………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squervilleSP" svg:font-family="BasquervilleSP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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5-22T10:39:19.36</dc:date>
    <meta:print-date>2016-10-03T13:54:00</meta:print-date>
    <meta:editing-cycles>218</meta:editing-cycles>
    <meta:editing-duration>PT16H10M17S</meta:editing-duration>
    <meta:generator>OpenOffice.org/3.3$Win32 OpenOffice.org_project/330m20$Build-9567</meta:generator>
    <meta:document-statistic meta:table-count="0" meta:image-count="0" meta:object-count="0" meta:page-count="2" meta:paragraph-count="15" meta:word-count="115" meta:character-count="726"/>
  </office:meta>
</office:document-meta>
</file>