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1.5pt" style:font-size-asian="11.5pt" style:font-size-complex="11.5pt"/>
    </style:style>
    <style:style style:name="P3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text-indent="1.235cm" style:auto-text-indent="false" style:text-autospace="none"/>
      <style:text-properties fo:color="#000000"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Standard" style:master-page-name="Standard">
      <style:paragraph-properties fo:margin-left="0cm" fo:margin-right="0.035cm" fo:text-align="justify" style:justify-single-word="false" fo:text-indent="1.27cm" style:auto-text-indent="false" style:page-number="auto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color="#000000" fo:font-size="13pt" fo:language="en" fo:country="US" fo:font-weight="bold" fo:background-color="transparent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span text:style-name="T1">Образец 5</text:span></text:p>
      <text:p text:style-name="Default"/>
      <text:p text:style-name="P1"><text:s/><text:span text:style-name="T2">ЦЕНОВО ПРЕДЛОЖЕНИЕ </text:span></text:p>
      <text:p text:style-name="P2"/>
      <text:p text:style-name="P2">От..........................................................................................ЕИК...................................................</text:p>
      <text:p text:style-name="P2">(наименование на участника) </text:p>
      <text:p text:style-name="P2"/>
      <text:p text:style-name="P2"/>
      <text:p text:style-name="P2">за участие в процедура за възлагане на обществена поръчка с предмет: </text:p>
      <text:p text:style-name="P3">„Доставка на два броя автомобили за нуждите на ДПБ Царев брод” <text:s text:c="2"/>чрез събиране на оферти с обява № ...................................</text:p>
      <text:p text:style-name="P3"><text:s/></text:p>
      <text:p text:style-name="P4"/>
      <text:p text:style-name="P7">Във връзка с обява за възлагане на обществена поръчка с горепосочения предмет и след като се запознахме с указанията за участие, сме съгласни да изпълним доставката, предмет на обществената поръчка в съответствие с изискванията на възложителя, като предлагаме следната : </text:p>
      <text:p text:style-name="P8"/>
      <text:p text:style-name="P6"><text:span text:style-name="T3">Цена за доставка на <text:s text:c="2"/>1 бр. <text:s/>.......... <text:s/>автомобил <text:s text:c="2"/>- ............. <text:s/>/словом/ <text:s/>без ДДС и ............ /словом/ с ДДС.</text:span>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><text:s/></text:p>
      <text:p text:style-name="P3">Дата: ....................... г. <text:s text:c="63"/>Подпис и печат : </text:p>
      <text:p text:style-name="P10"><text:s text:c="119"/>/име, фамилия/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Style5" style:family="paragraph" style:parent-style-name="Default" style:next-style-name="Default">
      <style:text-properties fo:color="#000000"/>
    </style:style>
    <style:style style:name="Style4" style:family="paragraph" style:parent-style-name="Default" style:next-style-name="Default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4" style:family="text">
      <style:text-properties style:font-name="Times New Roman" style:font-name-complex="Times New Roman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efault_20_Paragraph_20_Font" style:display-name="Default Paragraph Font" style:family="text"/>
    <style:style style:name="WW8Num9z0" style:family="text">
      <style:text-properties style:font-name="Wingdings"/>
    </style:style>
    <style:style style:name="WW8Num9z4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ASTINA MATEVA</meta:initial-creator>
    <meta:creation-date>2013-06-13T15:56:00</meta:creation-date>
    <dc:date>2019-11-26T13:18:32.70</dc:date>
    <meta:print-date>2016-07-26T10:16:00</meta:print-date>
    <meta:editing-cycles>49</meta:editing-cycles>
    <meta:editing-duration>PT3H29M18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06" meta:character-count="1052"/>
  </office:meta>
</office:document-meta>
</file>