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4U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language="bg" fo:country="BG" style:font-size-asian="14pt" style:font-name-complex="A4U" style:font-size-complex="14pt"/>
    </style:style>
    <style:style style:name="P11" style:family="paragraph" style:parent-style-name="Standard">
      <style:paragraph-properties fo:text-align="justify" style:justify-single-word="false"/>
      <style:text-properties fo:language="bg" fo:country="BG"/>
    </style:style>
    <style:style style:name="P12" style:family="paragraph" style:parent-style-name="Standard">
      <style:paragraph-properties fo:margin-left="11.255cm" fo:margin-right="0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</style:style>
    <style:style style:name="P16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yle5">
      <style:paragraph-properties fo:line-height="100%" fo:text-align="start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Без_20_разредка"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fo:font-size="14pt" fo:language="bg" fo:country="BG" style:font-size-asian="14pt" style:font-name-complex="A4U" style:font-size-complex="14pt"/>
    </style:style>
    <style:style style:name="P21" style:family="paragraph" style:parent-style-name="Без_20_разредка">
      <style:paragraph-properties fo:margin-left="-1cm" fo:margin-right="0cm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Text_20_body_20_indent" style:list-style-name="WW8Num6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70c0" fo:font-style="italic" style:font-style-asian="italic" style:font-style-complex="italic"/>
    </style:style>
    <style:style style:name="P25" style:family="paragraph" style:parent-style-name="Standard" style:list-style-name="WW8Num5">
      <style:paragraph-properties fo:text-align="justify" style:justify-single-word="false" style:text-autospace="none"/>
      <style:text-properties fo:font-size="12pt" fo:font-weight="bold" style:font-size-asian="12pt" style:font-weight-asian="bold" style:font-name-complex="A4U" style:font-size-complex="12pt"/>
    </style:style>
    <style:style style:name="P26" style:family="paragraph" style:parent-style-name="Standard" style:list-style-name="WW8Num5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A4U" style:font-size-complex="12pt"/>
    </style:style>
    <style:style style:name="T5" style:family="text">
      <style:text-properties fo:font-size="12pt" fo:font-weight="bold" style:font-size-asian="12pt" style:font-weight-asian="bold" style:font-name-complex="A4U" style:font-size-complex="12pt"/>
    </style:style>
    <style:style style:name="T6" style:family="text">
      <style:text-properties fo:font-size="12pt" fo:font-weight="bold" style:font-size-asian="12pt" style:font-weight-asian="bold" style:font-name-complex="A4U" style:font-size-complex="12pt" style:font-weight-complex="bold"/>
    </style:style>
    <style:style style:name="T7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8" style:family="text">
      <style:text-properties fo:language="bg" fo:country="BG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language="en" fo:country="US" fo:font-weight="bold" style:font-size-asian="14pt" style:font-weight-asian="bold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2"><text:span text:style-name="T1">Образец</text:span><text:span text:style-name="T2"> <text:s/>№ 5</text:span></text:p>
      <text:p text:style-name="P12"/>
      <text:p text:style-name="P3">Т Е Х Н И Ч Е С К О <text:s text:c="2"/>П Р Е Д Л О Ж Е Н И Е</text:p>
      <text:p text:style-name="P3"/>
      <text:p text:style-name="P6"><text:s/>за изпълнение на поръчката в съответствие с техническите спецификации</text:p>
      <text:p text:style-name="P2"><text:span text:style-name="T3"><text:s/>и изискванията на възложителя</text:span><text:span text:style-name="T4"> <text:s/>за участие <text:s/>в <text:s/></text:span><text:span text:style-name="T6">П</text:span><text:span text:style-name="T5">РЯКО ДОГОВАРЯНЕ</text:span></text:p>
      <text:p text:style-name="P4">за възлагане обществена поръчка с предмет: </text:p>
      <text:p text:style-name="P7"/>
      <text:p text:style-name="P13"><text:span text:style-name="T7">„</text:span><text:span text:style-name="T7">Доставка на медикаменти <text:s/>за нуждите на Държавна психиатрична болница Царев брод”</text:span></text:p>
      <text:p text:style-name="P16">Наименование ...............................................................................................................</text:p>
      <text:p text:style-name="P16"/>
      <text:p text:style-name="P16">ЕИК .................................................................................................................................</text:p>
      <text:p text:style-name="P18"/>
      <text:p text:style-name="P16">Представляващ <text:s/>............................................................................................................</text:p>
      <text:p text:style-name="P18"/>
      <text:p text:style-name="P17">Седалище и адрес на управление 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</text:p>
      <text:p text:style-name="P18"/>
      <text:p text:style-name="P16">Адрес за кореспонденция <text:s/>...........................................................................................</text:p>
      <text:p text:style-name="P18"/>
      <text:p text:style-name="P15"><text:span text:style-name="T9">Телефон ........................; факс.........................; </text:span><text:span text:style-name="T10"><text:s/>e-mail </text:span><text:span text:style-name="T9">...............................................</text:span></text:p>
      <text:p text:style-name="P18"/>
      <text:p text:style-name="P9">Лице за контакт, длъжност ........................................................................................</text:p>
      <text:p text:style-name="P8"><text:tab/><text:tab/><text:tab/><text:tab/></text:p>
      <text:p text:style-name="P5"/>
      <text:p text:style-name="P5"><text:tab/>Желаем да участвуваме в обявената от Вас процедура за възлагане на обществена поръчка чрез публично състезание, като подаваме настоящето предложение за: </text:p>
      <text:list xml:id="list29373649" text:style-name="WW8Num5">
        <text:list-item>
          <text:p text:style-name="P25">всички обособени позиции;</text:p>
        </text:list-item>
        <text:list-item>
          <text:p text:style-name="P26">обособени позиции № ………………………. <text:s text:c="5"/><text:tab/><text:tab/><text:tab/>/ненужното се зачертава/</text:p>
        </text:list-item>
      </text:list>
      <text:p text:style-name="P5"><text:tab/>С настоящото Ви представяме нашето техническо предложение за участие в обявената от Вас <text:s/>обществена поръчка с предмет: „Доставка на медикаменти и медицински консумативи за нуждите на ДПБ Царев брод“ за срок от <text:s/>датата на сключване на договора до 08.08.2020г. </text:p>
      <text:p text:style-name="P14"><text:tab/>С подаване на настоящата оферта направените от нас предложения и поети ангажименти са валидни за срок от 90 календарни дни, считано от крайния срок за получаването на оферти.</text:p>
      <text:p text:style-name="P14"><text:tab/>Предлагаме да извършим доставките периодично, за своя сметка, до Болничната аптека при „МБАЛ – Шумен“ АД в срок до 36 /тридесет и шест/ <text:span text:style-name="T8">часа</text:span> от получаване на заявка, а за животоспасяващи медикаменти - до 1/един/ час.</text:p>
      <text:p text:style-name="P14"><text:tab/>Гарантираме остатъчен срок на годност на лекарствените средства и <text:s/>консумативи <text:s/>към датите на доставка не по-малък от 75 /седемдесет и пет/ % от обявения от производителя.</text:p>
      <text:p text:style-name="P14"><text:tab/>Съгласни сме на отложено плащане в срок до 60 /шестдесет/ календарни дни от датата на фактурата.</text:p>
      <text:p text:style-name="P14"><text:tab/>Съгласни сме в случай на незапечатани и/или в лошо състояние опаковки <text:s/>да ги подменим незабавно с нови.</text:p>
      <text:p text:style-name="P14">Към техническото предложение са приложени :</text:p>
      <text:list xml:id="list29366111" text:style-name="WW8Num6">
        <text:list-item>
          <text:list>
            <text:list-item>
              <text:p text:style-name="P23"><text:soft-page-break/>документ за упълномощаване, ако лицето което подава офертата, не е законният представител <text:s/>на участника;</text:p>
            </text:list-item>
            <text:list-item>
              <text:p text:style-name="P23">предложение за изпълнение на поръчката;</text:p>
            </text:list-item>
            <text:list-item>
              <text:p text:style-name="P23">декларация за съгласие с <text:s/>клаузите на приложения проект на договор.</text:p>
            </text:list-item>
          </text:list>
        </text:list-item>
      </text:list>
      <text:p text:style-name="P14"/>
      <text:p text:style-name="P11"/>
      <text:p text:style-name="P10">Дата: ……………. <text:s text:c="7"/><text:tab/><text:tab/> <text:s text:c="4"/>ПОДПИС И ПЕЧАТ: …………………</text:p>
      <text:p text:style-name="P8"/>
      <text:p text:style-name="P8"><text:tab/></text:p>
      <text:p text:style-name="P7"/>
      <text:p text:style-name="P7"/>
      <text:p text:style-name="P7"/>
      <text:p text:style-name="P20"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2"/>
      <text:p text:style-name="P21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" style:family="text"/>
    <style:style style:name="WW8Num11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3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1:05:00</meta:creation-date>
    <dc:date>2019-08-19T09:18:10.29</dc:date>
    <meta:print-date>2016-10-05T09:04:00</meta:print-date>
    <meta:editing-cycles>220</meta:editing-cycles>
    <meta:editing-duration>PT16H11M13S</meta:editing-duration>
    <meta:generator>OpenOffice.org/3.3$Win32 OpenOffice.org_project/330m20$Build-9567</meta:generator>
    <meta:document-statistic meta:table-count="0" meta:image-count="0" meta:object-count="0" meta:page-count="3" meta:paragraph-count="32" meta:word-count="331" meta:character-count="2872"/>
  </office:meta>
</office:document-meta>
</file>