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list-style-name="WW8Num5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1" style:family="paragraph" style:parent-style-name="Standard">
      <style:paragraph-properties fo:text-align="justify" style:justify-single-word="false"/>
      <style:text-properties fo:language="bg" fo:country="BG"/>
    </style:style>
    <style:style style:name="P12" style:family="paragraph" style:parent-style-name="Standard">
      <style:paragraph-properties fo:margin-left="11.255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15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4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4U" style:font-size-complex="12pt"/>
    </style:style>
    <style:style style:name="T6" style:family="text">
      <style:text-properties fo:font-size="12pt" fo:font-weight="bold" style:font-size-asian="12pt" style:font-weight-asian="bold" style:font-name-complex="A4U" style:font-size-complex="12pt"/>
    </style:style>
    <style:style style:name="T7" style:family="text">
      <style:text-properties fo:font-size="12pt" fo:font-weight="bold" style:font-size-asian="12pt" style:font-weight-asian="bold" style:font-name-complex="A4U" style:font-size-complex="12pt" style:font-weight-complex="bold"/>
    </style:style>
    <style:style style:name="T8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9" style:family="text">
      <style:text-properties fo:language="bg" fo:country="BG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">Образец</text:span><text:span text:style-name="T2"> <text:s/>№ 5</text:span></text:p>
      <text:p text:style-name="P12"/>
      <text:p text:style-name="P2">Т Е Х Н И Ч Е С К О <text:s text:c="2"/>П Р Е Д Л О Ж Е Н И Е</text:p>
      <text:p text:style-name="P2"/>
      <text:p text:style-name="P1"><text:span text:style-name="T4"><text:s/>за изпълнение на поръчката в съответствие с техническите спецификации</text:span></text:p>
      <text:p text:style-name="P1"><text:span text:style-name="T4"><text:s/>и изискванията на възложителя</text:span><text:span text:style-name="T5"> <text:s/>за участие <text:s/>в процедура чрез </text:span><text:span text:style-name="T6">публично състезание</text:span><text:span text:style-name="T5"> </text:span></text:p>
      <text:p text:style-name="P3">за възлагане обществена поръчка с предмет: </text:p>
      <text:p text:style-name="P6"/>
      <text:p text:style-name="P13"><text:span text:style-name="T8">„</text:span><text:span text:style-name="T8">Доставка на медикаменти и медицински консумативи за нуждите на Държавна психиатрична болница Царев брод”</text:span></text:p>
      <text:p text:style-name="P16">Наименование ...............................................................................................................</text:p>
      <text:p text:style-name="P16"/>
      <text:p text:style-name="P16">ЕИК .................................................................................................................................</text:p>
      <text:p text:style-name="P18"/>
      <text:p text:style-name="P16">Представляващ <text:s/>............................................................................................................</text:p>
      <text:p text:style-name="P18"/>
      <text:p text:style-name="P17">Седалище и адрес на управление 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</text:p>
      <text:p text:style-name="P18"/>
      <text:p text:style-name="P16">Адрес за кореспонденция <text:s/>...........................................................................................</text:p>
      <text:p text:style-name="P18"/>
      <text:p text:style-name="P15"><text:span text:style-name="T10">Телефон ........................; факс.........................; </text:span><text:span text:style-name="T11"><text:s/>e-mail </text:span><text:span text:style-name="T10">...............................................</text:span></text:p>
      <text:p text:style-name="P18"/>
      <text:p text:style-name="P9">Лице за контакт, длъжност ........................................................................................</text:p>
      <text:p text:style-name="P8"><text:tab/><text:tab/><text:tab/><text:tab/></text:p>
      <text:p text:style-name="P4"/>
      <text:p text:style-name="P4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29613361" text:style-name="WW8Num5">
        <text:list-item>
          <text:p text:style-name="P5">всички обособени позиции;</text:p>
        </text:list-item>
        <text:list-item>
          <text:p text:style-name="P7"><text:span text:style-name="T7">обособени позиции № </text:span><text:span text:style-name="T5">………………………......................................................................... <text:s text:c="5"/><text:tab/><text:tab/>/ненужното се зачертава/</text:span></text:p>
        </text:list-item>
      </text:list>
      <text:p text:style-name="P4"><text:tab/>С настоящото Ви представяме нашето техническо предложение за участие в обявената от Вас <text:s/>обществена поръчка с предмет: „Доставка на медикаменти и медицински консумативи за нуждите на ДПБ Царев брод“ за срок от 12 месеца от датата на сключване на договора. </text:p>
      <text:p text:style-name="P19"><text:tab/>С подаване на настоящата оферта направените от нас предложения и поети ангажименти са валидни за срок от 90 календарни дни, считано от крайния срок за получаването на оферти.</text:p>
      <text:p text:style-name="P19"><text:tab/>Предлагаме да извършим доставките периодично, за своя сметка, до Болничната аптека при „МБАЛ – Шумен“ АД в срок до 36 /тридесет и шест/ <text:span text:style-name="T9">часа</text:span> от получаване на заявка, а за животоспасяващи медикаменти - до 1/един/ час.</text:p>
      <text:p text:style-name="P19"><text:tab/>Гарантираме остатъчен срок на годност на лекарствените средства и <text:s/>консумативи <text:s/>към датите на доставка не по-малък от 75 /седемдесет и пет/ % от обявения от производителя.</text:p>
      <text:p text:style-name="P19"><text:tab/>Съгласни сме на отложено плащане в срок до 90 /деветдесет/ календарни дни от датата на фактурата.</text:p>
      <text:p text:style-name="P19"><text:tab/>Съгласни сме в случай на незапечатани и/или в лошо състояние опаковки <text:s/>да ги подменим незабавно с нови.</text:p>
      <text:p text:style-name="P19"><text:soft-page-break/>Към техническото предложение са приложени :</text:p>
      <text:list xml:id="list29589053" text:style-name="WW8Num6">
        <text:list-item>
          <text:list>
            <text:list-item>
              <text:p text:style-name="P20">документ за упълномощаване, ако лицето което подава офертата не е законният представител <text:s/>на участника;</text:p>
            </text:list-item>
            <text:list-item>
              <text:p text:style-name="P20">предложение за изпълнение на поръчката;</text:p>
            </text:list-item>
            <text:list-item>
              <text:p text:style-name="P20">декларация за съгласие с <text:s/>клаузите на приложения проект на договор.</text:p>
            </text:list-item>
          </text:list>
        </text:list-item>
      </text:list>
      <text:p text:style-name="P19"/>
      <text:p text:style-name="P11"/>
      <text:p text:style-name="P10">Дата: ……………. <text:s text:c="7"/><text:tab/><text:tab/> <text:s text:c="4"/>ПОДПИС И ПЕЧАТ: …………………</text:p>
      <text:p text:style-name="P8"/>
      <text:p text:style-name="P8"><text:tab/></text:p>
      <text:p text:style-name="P6"/>
      <text:p text:style-name="P6"/>
      <text:p text:style-name="P6"/>
      <text:p text:style-name="P23"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5"/>
      <text:p text:style-name="P24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" style:family="text"/>
    <style:style style:name="WW8Num11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3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5T09:04:00</meta:print-date>
    <meta:editing-cycles>217</meta:editing-cycles>
    <meta:editing-duration>PT16H10M</meta:editing-duration>
    <meta:document-statistic meta:table-count="0" meta:image-count="0" meta:object-count="0" meta:page-count="3" meta:paragraph-count="32" meta:word-count="337" meta:character-count="2982"/>
    <meta:generator>OpenOffice.org/3.3$Win32 OpenOffice.org_project/330m20$Build-9567</meta:generator>
  </office:meta>
</office:document-meta>
</file>