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7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924cm"/>
    </style:style>
    <style:style style:name="Таблица1.C" style:family="table-column">
      <style:table-column-properties style:column-width="2.263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A4U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9" style:family="paragraph" style:parent-style-name="Standard">
      <style:paragraph-properties fo:margin-left="11.255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21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3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bg" fo:country="BG"/>
    </style:style>
    <style:style style:name="P27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28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Table_20_Heading">
      <style:paragraph-properties style:snap-to-layout-grid="false"/>
    </style:style>
    <style:style style:name="P32" style:family="paragraph" style:parent-style-name="Heading_20_9">
      <style:paragraph-properties style:snap-to-layout-grid="false"/>
      <style:text-properties fo:font-size="10pt" style:font-size-asian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4U" style:font-size-complex="12pt"/>
    </style:style>
    <style:style style:name="T8" style:family="text">
      <style:text-properties fo:font-size="12pt" fo:font-weight="bold" style:font-size-asian="12pt" style:font-weight-asian="bold" style:font-name-complex="A4U" style:font-size-complex="12pt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0" style:family="text">
      <style:text-properties fo:language="bg" fo:country="BG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bg" fo:country="BG" style:font-size-asian="10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><text:span text:style-name="T1">Образец</text:span><text:span text:style-name="T2"> <text:s/>№ 5А</text:span></text:p>
      <text:p text:style-name="P19"/>
      <text:p text:style-name="P3">ПРЕДЛОЖЕНИ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6"><text:s/>и изискванията на възложителя</text:span><text:span text:style-name="T7"> <text:s/>за участие <text:s/>в процедура чрез </text:span><text:span text:style-name="T8">публично състезание</text:span><text:span text:style-name="T7"> </text:span></text:p>
      <text:p text:style-name="P4">за възлагане обществена поръчка с предмет: </text:p>
      <text:p text:style-name="P7"/>
      <text:p text:style-name="P7"/>
      <text:p text:style-name="P20"><text:span text:style-name="T9">„</text:span><text:span text:style-name="T9">Доставка на хранителни продукти за нуждите на Държавна психиатрична болница Царев брод”</text:span></text:p>
      <text:p text:style-name="P28">Наименование ...............................................................................................................</text:p>
      <text:p text:style-name="P28"/>
      <text:p text:style-name="P28">ЕИК .................................................................................................................................</text:p>
      <text:p text:style-name="P30"/>
      <text:p text:style-name="P28">Представляващ <text:s/>............................................................................................................</text:p>
      <text:p text:style-name="P30"/>
      <text:p text:style-name="P29">Седалище и адрес на управление 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</text:p>
      <text:p text:style-name="P30"/>
      <text:p text:style-name="P28">Адрес за кореспонденция <text:s/>...........................................................................................</text:p>
      <text:p text:style-name="P30"/>
      <text:p text:style-name="P27"><text:span text:style-name="T11">Телефон ........................; факс.........................; </text:span><text:span text:style-name="T12"><text:s/>e-mail </text:span><text:span text:style-name="T11">...............................................</text:span></text:p>
      <text:p text:style-name="P30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 ОБОСОБЕНИ ПОЗИЦИИ в съответствие с техническите спецификации, както следва:</text:p>
      <text:p text:style-name="P5"/>
      <text:p text:style-name="P10">Обособена позиция 1</text:p>
      <text:p text:style-name="P11">“Хляб и тестени закуски”</text:p>
      <text:p text:style-name="P5">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7">№</text:p>
          </table:table-cell>
          <table:table-cell table:style-name="Таблица1.B1" office:value-type="string">
            <text:h text:style-name="P32" text:outline-level="9">Наименование</text:h>
          </table:table-cell>
          <table:table-cell table:style-name="Таблица1.B1" office:value-type="string">
            <text:p text:style-name="P17">Органолептични показатели</text:p>
          </table:table-cell>
          <table:table-cell table:style-name="Таблица1.B1" office:value-type="string">
            <text:p text:style-name="P17">Стандарт / спецификация</text:p>
          </table:table-cell>
          <table:table-cell table:style-name="Таблица1.B1" office:value-type="string">
            <text:p text:style-name="P17">Мярка</text:p>
          </table:table-cell>
          <table:table-cell table:style-name="Таблица1.B1" office:value-type="string">
            <text:p text:style-name="P17">Опаковка</text:p>
          </table:table-cell>
          <table:table-cell table:style-name="Таблица1.H1" office:value-type="string">
            <text:p text:style-name="P17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15">Хляб</text:p>
          </table:table-cell>
          <table:table-cell table:style-name="Таблица1.B1" office:value-type="string">
            <text:p text:style-name="P16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5">ТС/ТД</text:p>
          </table:table-cell>
          <table:table-cell table:style-name="Таблица1.B1" office:value-type="string">
            <text:p text:style-name="P15">0,700 кг</text:p>
          </table:table-cell>
          <table:table-cell table:style-name="Таблица1.B1" office:value-type="string">
            <text:p text:style-name="P15">индивидуална</text:p>
            <text:p text:style-name="P14">и транспортна</text:p>
          </table:table-cell>
          <table:table-cell table:style-name="Таблица1.H1" office:value-type="string">
            <text:p text:style-name="P13"><text:span text:style-name="T14">23571</text:span><text:span text:style-name="T13">бр.</text:span></text:p>
          </table:table-cell>
        </table:table-row>
      </table:table>
      <text:p text:style-name="P25"><text:tab/></text:p>
      <text:p text:style-name="P25"><text:span text:style-name="T4">(</text:span><text:span text:style-name="T5">В съответствие с посочения пример се представят обособените позиции, за които участникът представя оферта, с всички продукти.</text:span><text:span text:style-name="T4">)</text:span></text:p>
      <text:p text:style-name="P25"><text:soft-page-break/>Предлагаме да извършим доставките периодично, за своя сметка, до кухненския блок на ДПБ Царев брод в срок до 48 /четиридесет и осем/ <text:span text:style-name="T10">часа</text:span> от получаване на заявка, а за хляб и <text:s/>закуски – до 24/двадесет и четири/ часа.</text:p>
      <text:p text:style-name="P25"><text:tab/>Съгласни сме, че посочените в спецификацията количества са прогнозни, а доставките ще се извършват в пълно съответствие със заявките на възложителя.</text:p>
      <text:p text:style-name="P25"><text:tab/>Съгласни сме на отложено плащане в срок до <text:span text:style-name="T3">6</text:span>0 /<text:span text:style-name="T10">шес</text:span>тдесет/ календарни дни от датата на фактурата.</text:p>
      <text:p text:style-name="P25"><text:tab/>Съгласни сме в случай на незапечатани и/или в лошо състояние опаковки <text:s/>да ги подменим незабавно с нови.</text:p>
      <text:p text:style-name="P26"/>
      <text:p text:style-name="P12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2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09-10T09:36:09.25</dc:date>
    <meta:print-date>2016-10-05T09:04:00</meta:print-date>
    <meta:editing-cycles>223</meta:editing-cycles>
    <meta:editing-duration>PT16H12M</meta:editing-duration>
    <meta:generator>OpenOffice.org/3.3$Win32 OpenOffice.org_project/330m20$Build-9567</meta:generator>
    <meta:document-statistic meta:table-count="1" meta:image-count="0" meta:object-count="0" meta:page-count="3" meta:paragraph-count="44" meta:word-count="262" meta:character-count="2576"/>
  </office:meta>
</office:document-meta>
</file>