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style="italic" style:language-asian="ar" style:country-asian="SA" style:font-style-asian="italic"/>
    </style:style>
    <style:style style:name="P5" style:family="paragraph" style:parent-style-name="Standard">
      <style:paragraph-properties fo:text-align="justify" style:justify-single-word="false"/>
      <style:text-properties fo:text-transform="uppercase" fo:language="ru" fo:country="R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indent="-1.249cm" style:auto-text-indent="false"/>
    </style:style>
    <style:style style:name="P9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Text_20_body" style:master-page-name="Standard">
      <style:paragraph-properties fo:text-align="end" style:justify-single-word="false" style:page-number="auto"/>
      <style:text-properties fo:font-style="italic" fo:font-weight="normal" style:font-style-asian="italic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ar" style:country-asian="SA"/>
    </style:style>
    <style:style style:name="T3" style:family="text">
      <style:text-properties fo:language="ru" fo:country="RU" fo:font-style="italic" style:language-asian="ar" style:country-asian="SA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language="bg" fo:country="BG"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бразец № 4</text:p>
      <text:p text:style-name="P7"/>
      <text:p text:style-name="P1"/>
      <text:p text:style-name="P1"/>
      <text:p text:style-name="P1">ДЕКЛАРАЦИЯ</text:p>
      <text:p text:style-name="P1"><text:s/></text:p>
      <text:p text:style-name="P8"/>
      <text:p text:style-name="P2"><text:span text:style-name="T1"><text:s/></text:span><text:span text:style-name="T1">Долуподписаният/ната/ </text:span><text:s/>..................................................................................................., </text:p>
      <text:p text:style-name="P12"><text:s text:c="35"/>/трите имена/</text:p>
      <text:p text:style-name="P2">с адрес:........................................................................................................................................,</text:p>
      <text:p text:style-name="P2">лична карта №............................., изд.на ......................... г. от МВР – гр. ............................, </text:p>
      <text:p text:style-name="P2">в качеството си на ………..<text:span text:style-name="T2"> …………….. ………………………………………………….., </text:span></text:p>
      <text:p text:style-name="P2"><text:span text:style-name="T2"><text:tab/><text:tab/></text:span><text:span text:style-name="T3"> <text:s/>(управител, изпълнителен директор или др.)</text:span></text:p>
      <text:p text:style-name="P2"><text:span text:style-name="T2">на ………………………………………………………………………</text:span><text:span text:style-name="T2">, ЕИК ………………</text:span></text:p>
      <text:p text:style-name="P2"><text:span text:style-name="T2"><text:tab/><text:tab/></text:span><text:span text:style-name="T3">(наименованието на участника/подизпълнителя)</text:span></text:p>
      <text:p text:style-name="P4"/>
      <text:p text:style-name="P2"><text:span text:style-name="T2">във връзка с участието </text:span><text:span text:style-name="T8">пряко договаряне за възлагане на</text:span><text:span text:style-name="T2"> обществена поръчка с предмет: </text:span><text:span text:style-name="T5"><text:s/></text:span><text:span text:style-name="T6">„Доставка на медикаменти за нуждите на Държавна психиатрична болница Царев брод”</text:span></text:p>
      <text:p text:style-name="P5"/>
      <text:p text:style-name="P9"/>
      <text:p text:style-name="P9">ДЕКЛАРИРАМ:</text:p>
      <text:p text:style-name="P10"/>
      <text:p text:style-name="Standard"><text:span text:style-name="T1"><text:s/></text:span><text:span text:style-name="T1"><text:tab/></text:span>Запознат съм и приемам условията в проекта на договора за доставка.</text:p>
      <text:p text:style-name="P11"><text:s/><text:tab/><text:tab/> <text:s text:c="10"/></text:p>
      <text:p text:style-name="P10"><text:tab/><text:tab/><text:tab/><text:tab/> <text:s text:c="10"/></text:p>
      <text:p text:style-name="P10">..........<text:span text:style-name="T1">........</text:span>...........г. <text:s text:c="48"/><text:tab/><text:tab/><text:span text:style-name="T7">Декларатор: .......................</text:span></text:p>
      <text:p text:style-name="P2"><text:s text:c="3"/>(<text:span text:style-name="T4">дата)</text:span> <text:s text:c="2"/><text:tab/><text:tab/><text:tab/><text:tab/><text:tab/><text:tab/><text:tab/> <text:s text:c="16"/><text:span text:style-name="T1"><text:s text:c="4"/>(</text:span><text:span text:style-name="T4">подпис, печат</text:span><text:span text:style-name="T1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" style:family="paragraph">
      <style:paragraph-properties fo:margin-left="0.247cm" fo:margin-right="0.247cm" fo:text-align="justify" style:justify-single-word="false" fo:orphans="0" fo:widows="0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182" style:display-name="Font Style182" style:family="text">
      <style:text-properties style:font-name="Times New Roman" fo:font-size="11pt" style:font-size-asian="11pt" style:font-name-complex="Times New Roman" style:font-size-complex="11pt"/>
    </style:style>
    <style:style style:name="Char_20_Char11" style:display-name="Char Char11" style:family="text">
      <style:text-properties fo:font-size="14pt" fo:language="bg" fo:country="BG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разец № 4</dc:title>
    <meta:initial-creator>flex</meta:initial-creator>
    <meta:creation-date>2013-05-17T11:15:00</meta:creation-date>
    <dc:date>2019-08-19T09:09:44.82</dc:date>
    <meta:editing-cycles>7</meta:editing-cycles>
    <meta:editing-duration>PT2M27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88" meta:character-count="1102"/>
  </office:meta>
</office:document-meta>
</file>