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bg" fo:country="BG"/>
    </style:style>
    <style:style style:name="P12" style:family="paragraph" style:parent-style-name="Standard">
      <style:paragraph-properties fo:margin-left="11.255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4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15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0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24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25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26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4U" style:font-size-complex="12pt"/>
    </style:style>
    <style:style style:name="T5" style:family="text">
      <style:text-properties fo:font-size="12pt" fo:font-weight="bold" style:font-size-asian="12pt" style:font-weight-asian="bold" style:font-name-complex="A4U" style:font-size-complex="12pt"/>
    </style:style>
    <style:style style:name="T6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language="bg" fo:country="BG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<text:span text:style-name="T1">Образец</text:span><text:span text:style-name="T2"> <text:s/>№ 5</text:span></text:p>
      <text:p text:style-name="P12"/>
      <text:p text:style-name="P3">Т Е Х Н И Ч Е С К О <text:s text:c="2"/>П Р Е Д Л О Ж Е Н И Е</text:p>
      <text:p text:style-name="P3"/>
      <text:p text:style-name="P6"><text:s/>за изпълнение на поръчката в съответствие с техническите спецификации</text:p>
      <text:p text:style-name="P2"><text:span text:style-name="T3"><text:s/>и изискванията на възложителя</text:span><text:span text:style-name="T4"> <text:s/>за участие <text:s/>в процедура чрез </text:span><text:span text:style-name="T5">публично състезание</text:span><text:span text:style-name="T4"> </text:span></text:p>
      <text:p text:style-name="P4">за възлагане обществена поръчка с предмет: </text:p>
      <text:p text:style-name="P7"/>
      <text:p text:style-name="P13"><text:span text:style-name="T6">„</text:span><text:span text:style-name="T6">Доставка на хранителни продукти за нуждите на Държавна психиатрична болница Царев брод”</text:span></text:p>
      <text:p text:style-name="P15">Наименование ...............................................................................................................</text:p>
      <text:p text:style-name="P15"/>
      <text:p text:style-name="P15">ЕИК .................................................................................................................................</text:p>
      <text:p text:style-name="P17"/>
      <text:p text:style-name="P15">Представляващ <text:s/>............................................................................................................</text:p>
      <text:p text:style-name="P17"/>
      <text:p text:style-name="P16">Седалище и адрес на управление 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.</text:p>
      <text:p text:style-name="P17"/>
      <text:p text:style-name="P15">Адрес за кореспонденция <text:s/>...........................................................................................</text:p>
      <text:p text:style-name="P17"/>
      <text:p text:style-name="P14"><text:span text:style-name="T8">Телефон ........................; факс.........................; </text:span><text:span text:style-name="T9"><text:s/>e-mail </text:span><text:span text:style-name="T8">...............................................</text:span></text:p>
      <text:p text:style-name="P17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5"/>
      <text:p text:style-name="P5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30601824" text:style-name="WW8Num5">
        <text:list-item>
          <text:p text:style-name="P24">всички обособени позиции;</text:p>
        </text:list-item>
        <text:list-item>
          <text:p text:style-name="P25">обособени позиции № ………………………. <text:s text:c="5"/><text:tab/><text:tab/><text:tab/>/ненужното се зачертава/</text:p>
        </text:list-item>
      </text:list>
      <text:p text:style-name="P5"/>
      <text:p text:style-name="P5"><text:tab/>С настоящото Ви представяме нашето техническо предложение за участие в обявената от Вас <text:s/>обществена поръчка с предмет: „Доставка на хранителни продукти за нуждите на ДПБ Царев брод“ за срок от 12 месеца от датата на сключване на договора. </text:p>
      <text:p text:style-name="P22"><text:tab/>С подаване на настоящата оферта направените от нас предложения и поети ангажименти са валидни за срок от три месеца, считано от крайния срок за получаването на оферти.</text:p>
      <text:p text:style-name="P22"><text:tab/>Предлагаме да извършим доставките периодично, за своя сметка, до кухненския блок на ДПБ Царев брод в срок до 48 /четиридесет и осем/ <text:span text:style-name="T7">часа</text:span> от получаване на заявка, а за хляб и <text:s/>закуски – до 24/двадесет и четири/ часа.</text:p>
      <text:p text:style-name="P22"><text:tab/>Съгласни сме на отложено плащане в срок до 60 /шестдесет/ календарни дни от датата на фактурата.</text:p>
      <text:p text:style-name="P22"><text:tab/>Съгласни сме в случай на незапечатани и/или в лошо състояние опаковки <text:s/>да ги подменим незабавно с нови.</text:p>
      <text:p text:style-name="P22">Към техническото предложение са приложени :</text:p>
      <text:list xml:id="list30593685" text:style-name="WW8Num6">
        <text:list-item>
          <text:list>
            <text:list-item>
              <text:p text:style-name="P26"><text:soft-page-break/>документ за упълномощаване, ако лицето което подава офертата, не е законният представител <text:s/>на участника;</text:p>
            </text:list-item>
            <text:list-item>
              <text:p text:style-name="P26">предложение за изпълнение на поръчката;</text:p>
            </text:list-item>
            <text:list-item>
              <text:p text:style-name="P26">декларация за съгласие с <text:s/>клаузите на приложения проект на договор.</text:p>
            </text:list-item>
          </text:list>
        </text:list-item>
      </text:list>
      <text:p text:style-name="P22"/>
      <text:p text:style-name="P11"/>
      <text:p text:style-name="P11"/>
      <text:p text:style-name="P10">Дата: ……………. <text:s text:c="7"/><text:tab/><text:tab/> <text:s text:c="4"/>ПОДПИС И ПЕЧАТ: …………………</text:p>
      <text:p text:style-name="P8"/>
      <text:p text:style-name="P8"><text:tab/></text:p>
      <text:p text:style-name="P7"/>
      <text:p text:style-name="P7"/>
      <text:p text:style-name="P7"/>
      <text:p text:style-name="P19"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21"/>
      <text:p text:style-name="P20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9-07-29T10:38:44.67</dc:date>
    <meta:print-date>2016-10-05T09:04:00</meta:print-date>
    <meta:editing-cycles>221</meta:editing-cycles>
    <meta:editing-duration>PT16H12M54S</meta:editing-duration>
    <meta:generator>OpenOffice.org/3.3$Win32 OpenOffice.org_project/330m20$Build-9567</meta:generator>
    <meta:document-statistic meta:table-count="0" meta:image-count="0" meta:object-count="0" meta:page-count="3" meta:paragraph-count="31" meta:word-count="307" meta:character-count="2698"/>
  </office:meta>
</office:document-meta>
</file>