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9cm" fo:margin-left="-0.323cm" table:align="left" style:writing-mode="lr-tb"/>
    </style:style>
    <style:style style:name="Таблица1.A" style:family="table-column">
      <style:table-column-properties style:column-width="8.192cm"/>
    </style:style>
    <style:style style:name="Таблица1.B" style:family="table-column">
      <style:table-column-properties style:column-width="8.458cm"/>
    </style:style>
    <style:style style:name="Таблица1.1" style:family="table-row">
      <style:table-row-properties style:min-row-height="0.61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855cm" style:keep-together="true" fo:keep-together="auto"/>
    </style:style>
    <style:style style:name="Таблица1.4" style:family="table-row">
      <style:table-row-properties style:min-row-height="1.485cm" style:keep-together="true" fo:keep-together="auto"/>
    </style:style>
    <style:style style:name="Таблица1.5" style:family="table-row">
      <style:table-row-properties style:min-row-height="0.854cm" style:keep-together="true" fo:keep-together="auto"/>
    </style:style>
    <style:style style:name="Таблица2" style:family="table">
      <style:table-properties style:width="16.649cm" fo:margin-left="-0.323cm" table:align="left" style:writing-mode="lr-tb"/>
    </style:style>
    <style:style style:name="Таблица2.A" style:family="table-column">
      <style:table-column-properties style:column-width="8.192cm"/>
    </style:style>
    <style:style style:name="Таблица2.B" style:family="table-column">
      <style:table-column-properties style:column-width="8.45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2.42cm" style:keep-together="true" fo:keep-together="auto"/>
    </style:style>
    <style:style style:name="Таблица2.5" style:family="table-row">
      <style:table-row-properties style:min-row-height="3.531cm" style:keep-together="true" fo:keep-together="auto"/>
    </style:style>
    <style:style style:name="Таблица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Таблица3" style:family="table">
      <style:table-properties style:width="16.649cm" fo:margin-left="-0.323cm" table:align="left" style:writing-mode="lr-tb"/>
    </style:style>
    <style:style style:name="Таблица3.A" style:family="table-column">
      <style:table-column-properties style:column-width="8.192cm"/>
    </style:style>
    <style:style style:name="Таблица3.B" style:family="table-column">
      <style:table-column-properties style:column-width="8.45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649cm" fo:margin-left="-0.323cm" table:align="left" style:writing-mode="lr-tb"/>
    </style:style>
    <style:style style:name="Таблица4.A" style:family="table-column">
      <style:table-column-properties style:column-width="8.192cm"/>
    </style:style>
    <style:style style:name="Таблица4.B" style:family="table-column">
      <style:table-column-properties style:column-width="8.45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649cm" fo:margin-left="-0.323cm" table:align="left" style:writing-mode="lr-tb"/>
    </style:style>
    <style:style style:name="Таблица5.A" style:family="table-column">
      <style:table-column-properties style:column-width="8.192cm"/>
    </style:style>
    <style:style style:name="Таблица5.B" style:family="table-column">
      <style:table-column-properties style:column-width="8.4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649cm" fo:margin-left="-0.323cm" table:align="left" style:writing-mode="lr-tb"/>
    </style:style>
    <style:style style:name="Таблица6.A" style:family="table-column">
      <style:table-column-properties style:column-width="8.192cm"/>
    </style:style>
    <style:style style:name="Таблица6.B" style:family="table-column">
      <style:table-column-properties style:column-width="8.45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649cm" fo:margin-left="-0.323cm" table:align="left" style:writing-mode="lr-tb"/>
    </style:style>
    <style:style style:name="Таблица7.A" style:family="table-column">
      <style:table-column-properties style:column-width="7.902cm"/>
    </style:style>
    <style:style style:name="Таблица7.B" style:family="table-column">
      <style:table-column-properties style:column-width="3.923cm"/>
    </style:style>
    <style:style style:name="Таблица7.C" style:family="table-column">
      <style:table-column-properties style:column-width="4.824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829cm" style:keep-together="true" fo:keep-together="auto"/>
    </style:style>
    <style:style style:name="Таблица7.4" style:family="table-row">
      <style:table-row-properties style:min-row-height="3.487cm" style:keep-together="true" fo:keep-together="auto"/>
    </style:style>
    <style:style style:name="Таблица8" style:family="table">
      <style:table-properties style:width="16.649cm" fo:margin-left="-0.323cm" table:align="left" style:writing-mode="lr-tb"/>
    </style:style>
    <style:style style:name="Таблица8.A" style:family="table-column">
      <style:table-column-properties style:column-width="8.192cm"/>
    </style:style>
    <style:style style:name="Таблица8.B" style:family="table-column">
      <style:table-column-properties style:column-width="8.45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716cm" style:keep-together="true" fo:keep-together="auto"/>
    </style:style>
    <style:style style:name="Таблица8.3" style:family="table-row">
      <style:table-row-properties style:min-row-height="0.714cm" style:keep-together="true" fo:keep-together="auto"/>
    </style:style>
    <style:style style:name="Таблица8.5" style:family="table-row">
      <style:table-row-properties style:min-row-height="0.534cm" style:keep-together="true" fo:keep-together="auto"/>
    </style:style>
    <style:style style:name="Таблица8.7" style:family="table-row">
      <style:table-row-properties style:min-row-height="0.908cm" style:keep-together="true" fo:keep-together="auto"/>
    </style:style>
    <style:style style:name="Таблица8.8" style:family="table-row">
      <style:table-row-properties style:min-row-height="0.907cm" style:keep-together="true" fo:keep-together="auto"/>
    </style:style>
    <style:style style:name="Таблица8.9" style:family="table-row">
      <style:table-row-properties style:min-row-height="2.321cm" style:keep-together="true" fo:keep-together="auto"/>
    </style:style>
    <style:style style:name="Таблица8.10" style:family="table-row">
      <style:table-row-properties style:min-row-height="2.723cm" style:keep-together="true" fo:keep-together="auto"/>
    </style:style>
    <style:style style:name="Таблица8.11" style:family="table-row">
      <style:table-row-properties style:min-row-height="1.644cm" style:keep-together="true" fo:keep-together="auto"/>
    </style:style>
    <style:style style:name="Таблица8.12" style:family="table-row">
      <style:table-row-properties style:min-row-height="1.642cm" style:keep-together="true" fo:keep-together="auto"/>
    </style:style>
    <style:style style:name="Таблица9" style:family="table">
      <style:table-properties style:width="16.649cm" fo:margin-left="-0.323cm" table:align="left" style:writing-mode="lr-tb"/>
    </style:style>
    <style:style style:name="Таблица9.A" style:family="table-column">
      <style:table-column-properties style:column-width="8.192cm"/>
    </style:style>
    <style:style style:name="Таблица9.B" style:family="table-column">
      <style:table-column-properties style:column-width="8.45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515cm" fo:margin-left="-0.323cm" table:align="left" style:writing-mode="lr-tb"/>
    </style:style>
    <style:style style:name="Таблица10.A" style:family="table-column">
      <style:table-column-properties style:column-width="8.124cm"/>
    </style:style>
    <style:style style:name="Таблица10.B" style:family="table-column">
      <style:table-column-properties style:column-width="8.39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649cm" fo:margin-left="-0.323cm" table:align="left" style:writing-mode="lr-tb"/>
    </style:style>
    <style:style style:name="Таблица11.A" style:family="table-column">
      <style:table-column-properties style:column-width="8.192cm"/>
    </style:style>
    <style:style style:name="Таблица11.B" style:family="table-column">
      <style:table-column-properties style:column-width="8.45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649cm" fo:margin-left="-0.323cm" table:align="left" style:writing-mode="lr-tb"/>
    </style:style>
    <style:style style:name="Таблица12.A" style:family="table-column">
      <style:table-column-properties style:column-width="8.192cm"/>
    </style:style>
    <style:style style:name="Таблица12.B" style:family="table-column">
      <style:table-column-properties style:column-width="8.45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649cm" fo:margin-left="-0.323cm" table:align="left" style:writing-mode="lr-tb"/>
    </style:style>
    <style:style style:name="Таблица13.A" style:family="table-column">
      <style:table-column-properties style:column-width="8.192cm"/>
    </style:style>
    <style:style style:name="Таблица13.B" style:family="table-column">
      <style:table-column-properties style:column-width="8.458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7.576cm" table:align="left" style:writing-mode="lr-tb"/>
    </style:style>
    <style:style style:name="Таблица14.A" style:family="table-column">
      <style:table-column-properties style:column-width="2.357cm"/>
    </style:style>
    <style:style style:name="Таблица14.B" style:family="table-column">
      <style:table-column-properties style:column-width="1.651cm"/>
    </style:style>
    <style:style style:name="Таблица14.C" style:family="table-column">
      <style:table-column-properties style:column-width="1.277cm"/>
    </style:style>
    <style:style style:name="Таблица14.D" style:family="table-column">
      <style:table-column-properties style:column-width="2.2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649cm" fo:margin-left="-0.323cm" table:align="left" style:writing-mode="lr-tb"/>
    </style:style>
    <style:style style:name="Таблица15.A" style:family="table-column">
      <style:table-column-properties style:column-width="8.192cm"/>
    </style:style>
    <style:style style:name="Таблица15.B" style:family="table-column">
      <style:table-column-properties style:column-width="8.45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649cm" fo:margin-left="-0.323cm" table:align="left" style:writing-mode="lr-tb"/>
    </style:style>
    <style:style style:name="Таблица16.A" style:family="table-column">
      <style:table-column-properties style:column-width="8.192cm"/>
    </style:style>
    <style:style style:name="Таблица16.B" style:family="table-column">
      <style:table-column-properties style:column-width="8.45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70c0" style:font-name="Calibri"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4" style:family="paragraph" style:parent-style-name="Standard">
      <style:paragraph-properties fo:text-align="end" style:justify-single-word="false" style:text-autospace="none"/>
      <style:text-properties fo:color="#548dd4" style:font-name="A4U" fo:font-size="10pt" fo:font-style="italic" style:font-size-asian="10pt" style:font-style-asian="italic" style:font-name-complex="A4U" style:font-size-complex="10pt"/>
    </style:style>
    <style:style style:name="P5" style:family="paragraph" style:parent-style-name="Standard">
      <style:paragraph-properties style:snap-to-layout-grid="false"/>
    </style:style>
    <style:style style:name="P6" style:family="paragraph" style:parent-style-name="Standard">
      <style:text-properties fo:font-size="11pt" style:font-size-asian="11pt"/>
    </style:style>
    <style:style style:name="P7" style:family="paragraph" style:parent-style-name="Standard">
      <style:paragraph-properties style:snap-to-layout-grid="false"/>
      <style:text-properties fo:font-size="11pt" style:font-size-asian="11pt"/>
    </style:style>
    <style:style style:name="P8" style:family="paragraph" style:parent-style-name="Standard">
      <style:text-properties fo:font-size="11pt" fo:font-style="italic" style:font-size-asian="11pt" style:font-style-asian="italic"/>
    </style:style>
    <style:style style:name="P9" style:family="paragraph" style:parent-style-name="Standard">
      <style:paragraph-properties style:snap-to-layout-grid="false"/>
      <style:text-properties fo:font-size="11pt" fo:font-style="italic" style:font-size-asian="11pt" style:font-style-asian="italic"/>
    </style:style>
    <style:style style:name="P10" style:family="paragraph" style:parent-style-name="Standard">
      <style:paragraph-properties style:snap-to-layout-grid="false"/>
      <style:text-properties fo:font-size="11pt" fo:font-style="italic" fo:font-weight="bold" style:font-size-asian="11pt" style:font-style-asian="italic" style:font-weight-asian="bold"/>
    </style:style>
    <style:style style:name="P11" style:family="paragraph" style:parent-style-name="Standard">
      <style:text-properties fo:font-size="11pt" fo:font-weight="bold" style:font-size-asian="11pt" style:font-weight-asian="bold"/>
    </style:style>
    <style:style style:name="P12" style:family="paragraph" style:parent-style-name="Standard">
      <style:paragraph-properties style:snap-to-layout-grid="false"/>
      <style:text-properties fo:font-size="11pt" fo:font-weight="bold" style:font-size-asian="11pt" style:font-weight-asian="bold"/>
    </style:style>
    <style:style style:name="P13" style:family="paragraph" style:parent-style-name="Standard">
      <style:paragraph-properties style:snap-to-layout-grid="false"/>
      <style:text-properties fo:language="en" fo:country="US"/>
    </style:style>
    <style:style style:name="P14" style:family="paragraph" style:parent-style-name="Standard">
      <style:text-properties fo:font-style="italic" style:font-style-asian="italic"/>
    </style:style>
    <style:style style:name="P15" style:family="paragraph" style:parent-style-name="Standard">
      <style:paragraph-properties style:snap-to-layout-grid="false"/>
      <style:text-properties fo:font-style="italic" fo:font-weight="bold" style:font-style-asian="italic"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end" style:justify-single-word="false" fo:break-before="page"/>
      <style:text-properties fo:color="#0070c0" style:font-name="Calibri" fo:font-size="11pt" fo:font-style="italic" style:font-size-asian="11pt" style:font-style-asian="italic" style:font-size-complex="11pt" style:font-style-complex="italic"/>
    </style:style>
    <style:style style:name="P18"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9"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font-size-asian="11pt" style:font-style-asian="italic"/>
    </style:style>
    <style:style style:name="P20"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21"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fo:font-weight="bold" style:font-size-asian="11pt" style:font-style-asian="italic" style:font-weight-asian="bold"/>
    </style:style>
    <style:style style:name="P22" style:family="paragraph" style:parent-style-name="Standard">
      <style:paragraph-properties fo:background-color="#bfbfbf" fo:padding-left="0.141cm" fo:padding-right="0.141cm" fo:padding-top="0.035cm" fo:padding-bottom="0.035cm" fo:border="0.018cm solid #000000">
        <style:tab-stops>
          <style:tab-stop style:position="8.192cm"/>
        </style:tab-stops>
        <style:background-image/>
      </style:paragraph-properties>
    </style:style>
    <style:style style:name="P23" style:family="paragraph" style:parent-style-name="Footnote">
      <style:paragraph-properties fo:background-color="#bfbfbf" fo:padding-left="0.141cm" fo:padding-right="0.141cm" fo:padding-top="0.035cm" fo:padding-bottom="0.035cm" fo:border="0.018cm solid #000000">
        <style:background-image/>
      </style:paragraph-properties>
    </style:style>
    <style:style style:name="P24" style:family="paragraph" style:parent-style-name="Footnote">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25" style:family="paragraph" style:parent-style-name="Standard">
      <style:paragraph-properties fo:background-color="#bfbfbf" fo:padding-left="0.141cm" fo:padding-right="0cm" fo:padding-top="0.035cm" fo:padding-bottom="0.035cm" fo:border="0.018cm solid #000000">
        <style:background-image/>
      </style:paragraph-properties>
      <style:text-properties fo:font-size="11pt" fo:font-style="italic" style:font-size-asian="11pt" style:font-style-asian="italic"/>
    </style:style>
    <style:style style:name="P26" style:family="paragraph" style:parent-style-name="Footnote">
      <style:paragraph-properties fo:background-color="#bfbfbf" fo:padding-left="0.141cm" fo:padding-right="0.141cm" fo:padding-top="0.035cm" fo:padding-bottom="0.176cm" fo:border="0.018cm solid #000000">
        <style:background-image/>
      </style:paragraph-properties>
    </style:style>
    <style:style style:name="P27" style:family="paragraph" style:parent-style-name="Без_20_разредка">
      <style:paragraph-properties fo:margin-left="1.251cm" fo:margin-right="0cm" fo:text-align="start" style:justify-single-word="false" fo:text-indent="0cm" style:auto-text-indent="false"/>
      <style:text-properties style:font-name="Times New Roman" fo:font-size="12pt" fo:language="bg" fo:country="BG" fo:font-weight="bold" style:font-size-asian="12pt" style:font-weight-asian="bold" style:font-name-complex="Times New Roman" style:font-size-complex="12pt" style:font-weight-complex="bold"/>
    </style:style>
    <style:style style:name="P28" style:family="paragraph" style:parent-style-name="ChapterTitle">
      <style:paragraph-properties fo:margin-top="0.212cm" fo:margin-bottom="0.212cm" fo:background-color="#bfbfbf" fo:padding-left="0.141cm" fo:padding-right="0.141cm" fo:padding-top="0.035cm" fo:padding-bottom="0.035cm" fo:border="0.018cm solid #000000" fo:keep-with-next="auto">
        <style:background-image/>
      </style:paragraph-properties>
    </style:style>
    <style:style style:name="P29"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30" style:family="paragraph" style:parent-style-name="Normal_20_Left">
      <style:paragraph-properties fo:margin-top="0.212cm" fo:margin-bottom="0.212cm" style:snap-to-layout-grid="false"/>
    </style:style>
    <style:style style:name="P31" style:family="paragraph" style:parent-style-name="Normal_20_Left">
      <style:paragraph-properties fo:margin-top="0.212cm" fo:margin-bottom="0.212cm"/>
      <style:text-properties fo:font-size="11pt" style:font-size-asian="11pt"/>
    </style:style>
    <style:style style:name="P32" style:family="paragraph" style:parent-style-name="Normal_20_Left">
      <style:paragraph-properties fo:margin-top="0.212cm" fo:margin-bottom="0.212cm"/>
      <style:text-properties fo:font-size="11pt" fo:font-style="italic" style:font-size-asian="11pt" style:font-style-asian="italic"/>
    </style:style>
    <style:style style:name="P33" style:family="paragraph" style:parent-style-name="ChapterTitle">
      <style:text-properties fo:font-size="11pt" style:font-size-asian="11pt"/>
    </style:style>
    <style:style style:name="P34" style:family="paragraph" style:parent-style-name="ChapterTitle">
      <style:text-properties fo:font-size="11pt" fo:language="en" fo:country="US" style:font-size-asian="11pt"/>
    </style:style>
    <style:style style:name="P35" style:family="paragraph" style:parent-style-name="SectionTitle">
      <style:text-properties fo:font-size="11pt" style:font-size-asian="11pt"/>
    </style:style>
    <style:style style:name="P36" style:family="paragraph" style:parent-style-name="Text_20_1">
      <style:paragraph-properties fo:margin-left="0cm" fo:margin-right="0cm" fo:text-indent="0cm" style:auto-text-indent="false"/>
      <style:text-properties fo:font-size="11pt" style:font-size-asian="11pt"/>
    </style:style>
    <style:style style:name="P37" style:family="paragraph" style:parent-style-name="Text_20_1">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38" style:family="paragraph" style:parent-style-name="Text_20_1">
      <style:paragraph-properties fo:margin-left="0cm" fo:margin-right="0cm" fo:margin-top="0.212cm" fo:margin-bottom="0.212cm" fo:text-indent="0cm" style:auto-text-indent="false"/>
    </style:style>
    <style:style style:name="P39" style:family="paragraph" style:parent-style-name="Text_20_1">
      <style:paragraph-properties fo:margin-left="0cm" fo:margin-right="0cm" fo:margin-top="0.212cm" fo:margin-bottom="0.212cm" fo:text-indent="0cm" style:auto-text-indent="false" style:snap-to-layout-grid="false"/>
    </style:style>
    <style:style style:name="P40" style:family="paragraph" style:parent-style-name="Text_20_1">
      <style:paragraph-properties fo:margin-left="0cm" fo:margin-right="0cm" fo:margin-top="0.212cm" fo:margin-bottom="0.212cm" fo:text-indent="0cm" style:auto-text-indent="false"/>
      <style:text-properties fo:font-size="11pt" style:font-size-asian="11pt"/>
    </style:style>
    <style:style style:name="P41" style:family="paragraph" style:parent-style-name="Text_20_1">
      <style:paragraph-properties fo:margin-left="0cm" fo:margin-right="0cm" fo:margin-top="0.212cm" fo:margin-bottom="0.212cm" fo:text-indent="0cm" style:auto-text-indent="false" style:snap-to-layout-grid="false"/>
      <style:text-properties fo:font-size="11pt" style:font-size-asian="11pt"/>
    </style:style>
    <style:style style:name="P42"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style:font-size-asian="11pt"/>
    </style:style>
    <style:style style:name="P43" style:family="paragraph" style:parent-style-name="Text_20_1">
      <style:paragraph-properties fo:margin-left="0cm" fo:margin-right="0cm" fo:margin-top="0.212cm" fo:margin-bottom="0.212cm" fo:text-indent="0cm" style:auto-text-indent="false" style:snap-to-layout-grid="false"/>
      <style:text-properties fo:font-size="11pt" fo:font-style="italic" fo:font-weight="bold" style:font-size-asian="11pt" style:font-style-asian="italic" style:font-weight-asian="bold"/>
    </style:style>
    <style:style style:name="P44"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fo:font-style="italic" fo:font-weight="bold" style:font-size-asian="11pt" style:font-style-asian="italic" style:font-weight-asian="bold"/>
    </style:style>
    <style:style style:name="P45" style:family="paragraph" style:parent-style-name="Text_20_1">
      <style:paragraph-properties fo:margin-left="0cm" fo:margin-right="0cm" fo:margin-top="0.212cm" fo:margin-bottom="0.212cm" fo:text-align="start" style:justify-single-word="false" fo:text-indent="0cm" style:auto-text-indent="false"/>
    </style:style>
    <style:style style:name="P46" style:family="paragraph" style:parent-style-name="Text_20_1">
      <style:paragraph-properties fo:margin-left="0cm" fo:margin-right="0cm" fo:margin-top="0.212cm" fo:margin-bottom="0.212cm" fo:text-align="start" style:justify-single-word="false" fo:text-indent="0cm" style:auto-text-indent="false" style:snap-to-layout-grid="false"/>
    </style:style>
    <style:style style:name="P47" style:family="paragraph" style:parent-style-name="Normal_20_Left">
      <style:text-properties fo:font-size="11pt" style:font-size-asian="11pt"/>
    </style:style>
    <style:style style:name="P48" style:family="paragraph" style:parent-style-name="Standard" style:master-page-name="Standard">
      <style:paragraph-properties fo:text-align="center" style:justify-single-word="false" style:page-number="auto"/>
      <style:text-properties fo:color="#0070c0" style:font-name="Calibri" fo:font-size="11pt" fo:font-style="italic" style:font-size-asian="11pt" style:font-style-asian="italic" style:font-size-complex="11pt" style:font-style-complex="italic"/>
    </style:style>
    <style:style style:name="P49" style:family="paragraph" style:parent-style-name="Standard">
      <style:paragraph-properties style:snap-to-layout-grid="false"/>
      <style:text-properties fo:font-size="11pt" style:font-size-asian="11pt"/>
    </style:style>
    <style:style style:name="P50"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style:font-style-asian="italic"/>
    </style:style>
    <style:style style:name="P51"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fo:font-weight="bold" style:font-style-asian="italic" style:font-weight-asian="bold"/>
    </style:style>
    <style:style style:name="P52" style:family="paragraph" style:parent-style-name="Tiret_20_0">
      <style:text-properties fo:font-size="11pt" style:font-size-asian="11pt"/>
    </style:style>
    <style:style style:name="P53" style:family="paragraph" style:parent-style-name="Tiret_20_1">
      <style:text-properties fo:font-size="11pt" style:font-size-asian="11pt"/>
    </style:style>
    <style:style style:name="P54" style:family="paragraph" style:parent-style-name="Tiret_20_1">
      <style:paragraph-properties fo:margin-top="0.212cm" fo:margin-bottom="0.212cm" fo:text-align="start" style:justify-single-word="false" style:snap-to-layout-grid="false"/>
      <style:text-properties fo:font-size="11pt" fo:font-weight="bold" style:font-size-asian="11pt" style:font-weight-asian="bold"/>
    </style:style>
    <style:style style:name="P55" style:family="paragraph" style:parent-style-name="NumPar_20_1">
      <style:paragraph-properties fo:margin-left="1.499cm" fo:margin-right="0cm" fo:margin-top="0.212cm" fo:margin-bottom="0.212cm" fo:text-indent="-1.499cm" style:auto-text-indent="false" style:snap-to-layout-grid="false"/>
      <style:text-properties fo:font-size="11pt" style:font-size-asian="11pt"/>
    </style:style>
    <style:style style:name="P56" style:family="paragraph" style:parent-style-name="NumPar_20_1">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fo:background-color="#c0c0c0" style:font-size-asian="11pt" style:font-style-asian="italic" style:font-weight-asian="bold"/>
    </style:style>
    <style:style style:name="T5" style:family="text">
      <style:text-properties fo:font-size="11pt" fo:font-style="italic" style:text-underline-style="solid" style:text-underline-width="auto" style:text-underline-color="font-color" style:font-size-asian="11pt" style:font-style-asian="italic"/>
    </style:style>
    <style:style style:name="T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font-size="11pt" fo:font-style="italic" fo:font-weight="normal" style:font-name-asian="Calibri" style:font-size-asian="11pt" style:font-style-asian="italic" style:font-weight-asian="normal"/>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language="bg" fo:country="BG" style:font-size-asian="11pt"/>
    </style:style>
    <style:style style:name="T12" style:family="text">
      <style:text-properties fo:font-size="11pt" fo:font-weight="normal" style:font-size-asian="11pt" style:font-weight-asian="normal"/>
    </style:style>
    <style:style style:name="T13" style:family="text">
      <style:text-properties fo:font-size="11pt" fo:font-weight="normal" style:font-name-asian="Calibri" style:font-size-asian="11pt" style:font-weight-asian="normal"/>
    </style:style>
    <style:style style:name="T14" style:family="text">
      <style:text-properties fo:font-size="11pt" style:font-name-asian="Calibri" style:font-size-asian="11pt"/>
    </style:style>
    <style:style style:name="T15" style:family="text">
      <style:text-properties fo:font-size="11pt" fo:background-color="#c0c0c0" style:font-size-asian="11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name-complex="A4U"/>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c0c0c0"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tyle="normal" style:font-style-asian="normal"/>
    </style:style>
    <style:style style:name="T26" style:family="text">
      <style:text-properties fo:font-style="normal" fo:font-weight="normal" style:font-style-asian="normal" style:font-weight-asian="normal"/>
    </style:style>
    <style:style style:name="T27" style:family="text">
      <style:text-properties fo:font-weight="normal" style:font-weight-asian="normal"/>
    </style:style>
    <style:style style:name="T28" style:family="text">
      <style:text-properties style:text-position="super 58%" fo:font-size="11pt" fo:font-style="italic" style:font-size-asian="11pt" style:font-style-asian="italic"/>
    </style:style>
    <style:style style:name="T29" style:family="text">
      <style:text-properties style:font-name="Symbol" fo:font-size="11pt" fo:font-style="italic" fo:font-weight="bold" style:font-size-asian="11pt" style:font-style-asian="italic" style:font-weight-asian="bold"/>
    </style:style>
    <style:style style:name="T30" style:family="text">
      <style:text-properties style:font-name="Symbol" fo:font-size="11pt" style:font-size-asian="11pt"/>
    </style:style>
    <style:style style:name="T31" style:family="text">
      <style:text-properties fo:background-color="#c0c0c0"/>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7"/>
      <text:p text:style-name="P3"/>
      <text:p text:style-name="P4">Образец <text:s text:c="2"/>№ 3</text:p>
      <text:p text:style-name="Annexe_20_titre">Стандартен образец за единния европейски документ за обществени поръчки (ЕЕДОП)</text:p>
      <text:p text:style-name="ChapterTitle"><text:span text:style-name="T1">Част І: </text:span><text:span text:style-name="T16">Информация за процедурата за възлагане на обществена поръчка и за възлагащия орган или възложителя</text:span></text:p>
      <text:p text:style-name="P18"><text:span text:style-name="T1"><text:s/></text:span><text:span text:style-name="T3">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 </text:span><text:span text:style-name="T6">при условие че ЕЕДОП е създаден и попълнен чрез електронната система за ЕЕДОП</text:span><text:span text:style-name="Footnote_20_Symbol"><text:span text:style-name="T6"><text:note text:id="ftn1" text:note-class="footnote"><text:note-citation>1</text:note-citation><text:note-body><text:p text:style-name="P23">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p></text:note-body></text:note></text:span></text:span><text:span text:style-name="T1">.</text:span><text:span text:style-name="T9"> </text:span><text:span text:style-name="T10">Позоваване на </text:span><text:span text:style-name="T3">съответното обявление</text:span><text:span text:style-name="Footnote_20_Symbol"><text:span text:style-name="T3"><text:note text:id="ftn2" text:note-class="footnote"><text:note-citation>2</text:note-citation><text:note-body><text:p text:style-name="P24">За <text:span text:style-name="T17">възлагащите органи</text:span>: или <text:span text:style-name="T17">обявление за предварителна информация</text:span>, използвано като покана за участие в състезателна процедура, или <text:span text:style-name="T17">обявление за поръчка</text:span>.<text:line-break/>За <text:span text:style-name="T17">възложителите:</text:span> <text:span text:style-name="T17">периодично индикативно обявление</text:span>, използвано като покана за участие в състезателна процедура, <text:span text:style-name="T17">обявление за поръчка</text:span> или <text:span text:style-name="T17">обявление за съществуването на квалификационна система.</text:span></text:p></text:note-body></text:note></text:span></text:span><text:span text:style-name="T10">, публикувано в Официален вестник на Европейския съюз:</text:span><text:span text:style-name="T1"><text:line-break/></text:span><text:span text:style-name="T10">OВEС S брой[], дата [], стр.[], </text:span><text:span text:style-name="T1"><text:line-break/></text:span><text:span text:style-name="T10">Номер на обявлението в ОВ S: [ ][ ][ ][ ]/S [ ][ ][ ]–[ ][ ][ ][ ][ ][ ][ ]</text:span></text:p>
      <text:p text:style-name="P20">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p>
      <text:p text:style-name="P18"><text:span text:style-name="T10">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span><text:span text:style-name="T1">01018-2016-0001</text:span></text:p>
      <text:p text:style-name="P35">Информация за процедурата за възлагане на обществена поръчка</text:p>
      <text:p text:style-name="P18"><text:span text:style-name="T3">Информацията, изисквана съгласно част I, ще бъде извлечена автоматично, </text:span><text:span text:style-name="T6">при условие че ЕЕДОП е създаден и попълнен чрез посочената по-горе електронна система за ЕЕДОП.</text:span><text:span text:style-name="T9"> </text:span><text:span text:style-name="T6">В противен случай тази информация трябва да бъде попълнена от </text:span><text:span text:style-name="T10">икономическия оператор</text:span><text:span text:style-name="T6">.</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3">Идентифициране на възложителя</text:span><text:span text:style-name="Footnote_20_Symbol"><text:span text:style-name="T3"><text:note text:id="ftn3" text:note-class="footnote"><text:note-citation>3</text:note-citation><text:note-body><text:p text:style-name="P23"><text:span text:style-name="T19">Информацията да се копира от раздел I, точка I.1 от съответното обявление.</text:span> 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note-body></text:note></text:span></text:span></text:p>
          </table:table-cell>
          <table:table-cell table:style-name="Таблица1.B1" office:value-type="string">
            <text:p text:style-name="P10">Отговор:</text:p>
          </table:table-cell>
        </table:table-row>
        <table:table-row table:style-name="Таблица1.1">
          <table:table-cell table:style-name="Таблица1.A1" office:value-type="string">
            <text:p text:style-name="P7">Име: </text:p>
          </table:table-cell>
          <table:table-cell table:style-name="Таблица1.B1" office:value-type="string">
            <text:p text:style-name="P5"><text:span text:style-name="T1">ДПБ </text:span><text:span text:style-name="T11">Царев брод</text:span></text:p>
          </table:table-cell>
        </table:table-row>
        <table:table-row table:style-name="Таблица1.3">
          <table:table-cell table:style-name="Таблица1.A1" office:value-type="string">
            <text:p text:style-name="P10">За коя обществена поръчки се отнася?</text:p>
          </table:table-cell>
          <table:table-cell table:style-name="Таблица1.B1" office:value-type="string">
            <text:p text:style-name="P10">Отговор:</text:p>
          </table:table-cell>
        </table:table-row>
        <table:table-row table:style-name="Таблица1.4">
          <table:table-cell table:style-name="Таблица1.A1" office:value-type="string">
            <text:p text:style-name="P5"><text:span text:style-name="T1">Название или кратко описание на поръчката</text:span><text:span text:style-name="Footnote_20_Symbol"><text:span text:style-name="T1"><text:note text:id="ftn4" text:note-class="footnote"><text:note-citation>4</text:note-citation><text:note-body><text:p text:style-name="P50">Вж. точки II. 1.1 и II.1.3 от съответното обявление</text:p></text:note-body></text:note></text:span></text:span><text:span text:style-name="T1">:</text:span></text:p>
          </table:table-cell>
          <table:table-cell table:style-name="Таблица1.B1" office:value-type="string">
            <text:p text:style-name="P5">„<text:span text:style-name="T1">Доставка на </text:span><text:span text:style-name="T11">хранителни продукти</text:span></text:p>
            <text:p text:style-name="P7"><text:s/>за нуждите на Държавна психиатрична болница Царев брод“</text:p>
          </table:table-cell>
        </table:table-row>
        <table:table-row table:style-name="Таблица1.5">
          <table:table-cell table:style-name="Таблица1.A1" office:value-type="string">
            <text:p text:style-name="P5">Референтен номер на досието, определен от възлагащия орган или възложителя (<text:span text:style-name="T19">ако е приложимо</text:span>)<text:span text:style-name="Footnote_20_Symbol"><text:note text:id="ftn5" text:note-class="footnote"><text:note-citation>5</text:note-citation><text:note-body><text:p text:style-name="P50">Вж. точка II. 1.1 от съответното обявление</text:p></text:note-body></text:note></text:span>:</text:p>
          </table:table-cell>
          <table:table-cell table:style-name="Таблица1.B1" office:value-type="string">
            <text:p text:style-name="P13"/>
          </table:table-cell>
        </table:table-row>
      </table:table>
      <text:p text:style-name="P22"><text:span text:style-name="T20">Останалата</text:span><text:span text:style-name="T21"> информация във всички раздели на ЕЕДОП следва да бъде попълнена от </text:span><text:span text:style-name="T20">икономическия оператор</text:span></text:p>
      <text:p text:style-name="P34"><text:soft-page-break/></text:p>
      <text:p text:style-name="P33">Част II: Информация за икономическия оператор</text:p>
      <text:p text:style-name="P35">А: Информация за икономическия оператор</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Идентификация:</text:p>
          </table:table-cell>
          <table:table-cell table:style-name="Таблица2.B1" office:value-type="string">
            <text:p text:style-name="P43">Отговор:</text:p>
          </table:table-cell>
        </table:table-row>
        <table:table-row table:style-name="Таблица2.1">
          <table:table-cell table:style-name="Таблица2.A1" office:value-type="string">
            <text:list xml:id="list30548464" text:style-name="WW8Num4">
              <text:list-header>
                <text:p text:style-name="P55">Име:</text:p>
              </text:list-header>
            </text:list>
          </table:table-cell>
          <table:table-cell table:style-name="Таблица2.B1" office:value-type="string">
            <text:p text:style-name="P41">[ <text:s text:c="2"/>]</text:p>
          </table:table-cell>
        </table:table-row>
        <table:table-row table:style-name="Таблица2.3">
          <table:table-cell table:style-name="Таблица2.A1" office:value-type="string">
            <text:p text:style-name="P41">Идентификационен номер по ДДС, ако е приложимо:</text:p>
            <text:p text:style-name="P40">Ако не е приложимо, моля посочете друг национален идентификационен номер, ако е необходимо и приложимо</text:p>
          </table:table-cell>
          <table:table-cell table:style-name="Таблица2.B1" office:value-type="string">
            <text:p text:style-name="P41">[ <text:s text:c="2"/>]</text:p>
            <text:p text:style-name="P40">[ <text:s text:c="2"/>]</text:p>
          </table:table-cell>
        </table:table-row>
        <table:table-row table:style-name="Таблица2.1">
          <table:table-cell table:style-name="Таблица2.A1" office:value-type="string">
            <text:p text:style-name="P41">Пощенски адрес: </text:p>
          </table:table-cell>
          <table:table-cell table:style-name="Таблица2.B1" office:value-type="string">
            <text:p text:style-name="P41">[……]</text:p>
          </table:table-cell>
        </table:table-row>
        <table:table-row table:style-name="Таблица2.5">
          <table:table-cell table:style-name="Таблица2.A1" office:value-type="string">
            <text:p text:style-name="P39"><text:span text:style-name="T1">Лице или лица за контакт</text:span><text:span text:style-name="Footnote_20_Symbol"><text:span text:style-name="T1"><text:note text:id="ftn6" text:note-class="footnote"><text:note-citation>6</text:note-citation><text:note-body><text:p text:style-name="P23">Моля повторете информацията относно лицата за контакт толкова пъти, колкото е необходимо.</text:p></text:note-body></text:note></text:span></text:span><text:span text:style-name="T1">:</text:span></text:p>
            <text:p text:style-name="P36">Телефон:</text:p>
            <text:p text:style-name="P36">Ел. поща:</text:p>
            <text:p text:style-name="P38">Интернет адрес (уеб адрес) (<text:span text:style-name="T19">ако е приложимо</text:span>):</text:p>
          </table:table-cell>
          <table:table-cell table:style-name="Таблица2.B1" office:value-type="string">
            <text:p text:style-name="P41">[……]</text:p>
            <text:p text:style-name="P36">[……]</text:p>
            <text:p text:style-name="P36">[……]</text:p>
            <text:p text:style-name="P40">[……]</text:p>
          </table:table-cell>
        </table:table-row>
        <table:table-row table:style-name="Таблица2.1">
          <table:table-cell table:style-name="Таблица2.A1" office:value-type="string">
            <text:p text:style-name="P43">Обща информация:</text:p>
          </table:table-cell>
          <table:table-cell table:style-name="Таблица2.B1" office:value-type="string">
            <text:p text:style-name="P43">Отговор:</text:p>
          </table:table-cell>
        </table:table-row>
        <table:table-row table:style-name="Таблица2.1">
          <table:table-cell table:style-name="Таблица2.A1" office:value-type="string">
            <text:p text:style-name="P39"><text:span text:style-name="T1">Икономическият оператор микро-, малко или средно предприятие ли е</text:span><text:span text:style-name="Footnote_20_Symbol"><text:span text:style-name="T1"><text:note text:id="ftn7" text:note-class="footnote"><text:note-citation>7</text:note-citation><text:note-body><text:p text:style-name="P23">Вж. Препоръка на Комисията от 6 май 2003 г. относно определението за микро-, малки и средни предприятия (ОВ L 124, 20.5.2003 г., стр. 36).<text:span text:style-name="DeltaView_20_Insertion"><text:span text:style-name="T26"> Тази информация се изисква само за статистически цели. </text:span></text:span><text:line-break/><text:span text:style-name="DeltaView_20_Insertion"><text:span text:style-name="T25">Микро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10 лица </text:span></text:span><text:span text:style-name="DeltaView_20_Insertion"><text:span text:style-name="T26">и чийто годишен оборот и/или годишен счетоводен баланс </text:span></text:span><text:span text:style-name="DeltaView_20_Insertion"><text:span text:style-name="T25">не надхвърля 2 млн. евро.</text:span></text:span><text:line-break/><text:span text:style-name="DeltaView_20_Insertion"><text:span text:style-name="T25">Малки 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50 лица </text:span></text:span><text:span text:style-name="DeltaView_20_Insertion"><text:span text:style-name="T26">и чийто годишен оборот и/или годишен счетоводен баланс</text:span></text:span><text:span text:style-name="DeltaView_20_Insertion"><text:span text:style-name="T25"> не надхвърля 10 млн. евро.</text:span></text:span><text:line-break/><text:span text:style-name="DeltaView_20_Insertion"><text:span text:style-name="T25">Средни предприятия, предприятия, които не са нито микро-, нито малки предприятия и</text:span></text:span> в които са <text:span text:style-name="T17">заети по-малко от 250 лица</text:span> и чийто <text:span text:style-name="T17">годишен оборот не надхвърля 50 млн. евро, </text:span><text:span text:style-name="T21">и/или</text:span> <text:span text:style-name="T17">годишният им счетоводен баланс не надхвърля 43 милиона евро.</text:span></text:p></text:note-body></text:note></text:span></text:span><text:span text:style-name="T1">?</text:span></text:p>
          </table:table-cell>
          <table:table-cell table:style-name="Таблица2.B1" office:value-type="string">
            <text:p text:style-name="P41">[] Да [] Не</text:p>
          </table:table-cell>
        </table:table-row>
        <table:table-row table:style-name="Таблица2.1">
          <table:table-cell table:style-name="Таблица2.A1" office:value-type="string">
            <text:p text:style-name="P39"><text:span text:style-name="T9">Само в случай че поръчката е запазена</text:span><text:span text:style-name="Footnote_20_Symbol"><text:span text:style-name="T9"><text:note text:id="ftn8" text:note-class="footnote"><text:note-citation>8</text:note-citation><text:note-body><text:p text:style-name="P23">Вж. точка III.1.5 от обявлението за поръчка</text:p></text:note-body></text:note></text:span></text:span><text:span text:style-name="T9">:</text:span><text:span text:style-name="T10"> </text:span><text:span text:style-name="T1">икономическият оператор защитено предприятие ли е или социално предприятие</text:span><text:span text:style-name="Footnote_20_Symbol"><text:span text:style-name="T1"><text:note text:id="ftn9" text:note-class="footnote"><text:note-citation>9</text:note-citation><text:note-body><text:p text:style-name="P23">Т.е. основната му цел е социалната и професионална интеграция на хора с увреждания или в неравностойно положение.</text:p></text:note-body></text:note></text:span></text:span><text:span text:style-name="T1">, или ще осигури изпълнението на поръчката в контекста на програми за създаване на защитени работни места?</text:span><text:line-break/><text:span text:style-name="T17">Ако „да“, </text:span><text:span text:style-name="T1">какъв е съответният процент работници с увреждания или в неравностойно положение?</text:span><text:line-break/><text:span text:style-name="T1">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Таблица2.B1" office:value-type="string">
            <text:p text:style-name="P46"><text:span text:style-name="T1">[] Да [] </text:span>Не<text:line-break/><text:line-break/><text:line-break/><text:line-break/><text:line-break/><text:line-break/><text:span text:style-name="T1">[…]</text:span><text:line-break/><text:line-break/><text:line-break/><text:span text:style-name="T1">[….]</text:span><text:line-break/></text:p>
          </table:table-cell>
        </table:table-row>
        <text:soft-page-break/>
        <table:table-row table:style-name="Таблица2.1">
          <table:table-cell table:style-name="Таблица2.A1" office:value-type="string">
            <text:p text:style-name="P41">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p>
          </table:table-cell>
          <table:table-cell table:style-name="Таблица2.B1" office:value-type="string">
            <text:p text:style-name="P41">[] Да [] Не [] Не се прилага</text:p>
          </table:table-cell>
        </table:table-row>
        <table:table-row table:style-name="Таблица2.1">
          <table:table-cell table:style-name="Таблица2.A1" office:value-type="string">
            <text:p text:style-name="P39"><text:span text:style-name="T17">Ако „да“</text:span>:</text:p>
            <text:p text:style-name="P37">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 </text:p>
            <text:p text:style-name="P45"><text:span text:style-name="T1">а) Моля посочете наименованието на списъка или сертификата и съответния регистрационен или сертификационен номер, ако е приложимо:</text:span><text:line-break/><text:span text:style-name="T2">б) Ако сертификатът за регистрацията или за сертифицирането е наличен в електронен формат, моля, посочете:</text:span><text:line-break/><text:line-break/><text:span text:style-name="T1">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text:span text:style-name="Footnote_20_Symbol"><text:span text:style-name="T1"><text:note text:id="ftn10" text:note-class="footnote"><text:note-citation>10</text:note-citation><text:note-body><text:p text:style-name="P23">Позоваванията и класификацията, ако има такива, са определени в сертификацията.</text:p></text:note-body></text:note></text:span></text:span><text:span text:style-name="T1">:</text:span><text:line-break/><text:span text:style-name="T1">г) Регистрацията или сертифицирането обхваща ли всички задължителни критерии за подбор?</text:span><text:line-break/><text:span text:style-name="T10">Ако „не“:</text:span><text:span text:style-name="T1"><text:line-break/></text:span><text:span text:style-name="T9">В допълнение моля, попълнете липсващата информация в част ІV, раздели А, Б, В или Г според случая</text:span><text:span text:style-name="T1"> <text:s/></text:span><text:span text:style-name="T3">САМО ако това се изисква съгласно съответното обявление или документацията за обществената поръчка:</text:span><text:line-break/><text:span text:style-name="T1">д) Икономическият оператор може ли да представи </text:span><text:span text:style-name="T10">удостоверение</text:span><text:span text:style-name="T1"> 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span><text:line-break/><text:span text:style-name="T2">Ако съответните документи са на разположение в електронен формат, моля, посочете:</text:span><text:span text:style-name="T1"> </text:span></text:p>
          </table:table-cell>
          <table:table-cell table:style-name="Таблица2.B1" office:value-type="string">
            <text:p text:style-name="P46"><text:line-break/><text:line-break/><text:line-break/><text:line-break/><text:line-break/><text:line-break/><text:span text:style-name="T1">a) [……]</text:span><text:line-break/><text:line-break/><text:span text:style-name="T2">б) (уеб адрес, орган или служба, издаващи документа, точно позоваване на документа):</text:span><text:line-break/><text:span text:style-name="T2">[……][……][……][……]</text:span><text:line-break/><text:span text:style-name="T1">в) [……]</text:span><text:line-break/><text:line-break/><text:line-break/><text:line-break/><text:span text:style-name="T1">г) [] Да [] Не</text:span><text:line-break/><text:line-break/><text:line-break/><text:line-break/><text:line-break/><text:line-break/><text:line-break/><text:line-break/><text:span text:style-name="T1">д) [] Да [] </text:span>Не<text:line-break/><text:line-break/><text:line-break/><text:line-break/><text:line-break/><text:line-break/><text:span text:style-name="T2">(уеб адрес, орган или служба, издаващи документа, точно позоваване на документа):</text:span><text:line-break/><text:span text:style-name="T2">[……][……][……][……]</text:span></text:p>
          </table:table-cell>
        </table:table-row>
        <table:table-row table:style-name="Таблица2.1">
          <table:table-cell table:style-name="Таблица2.A1" office:value-type="string">
            <text:p text:style-name="P10">Форма на участие:</text:p>
          </table:table-cell>
          <table:table-cell table:style-name="Таблица2.B1" office:value-type="string">
            <text:p text:style-name="P43">Отговор:</text:p>
          </table:table-cell>
        </table:table-row>
        <table:table-row table:style-name="Таблица2.1">
          <table:table-cell table:style-name="Таблица2.A1" office:value-type="string">
            <text:p text:style-name="P39"><text:span text:style-name="T1">Икономическият оператор участва ли в процедурата за възлагане на обществена поръчка заедно с други икономически </text:span><text:soft-page-break/><text:span text:style-name="T1">оператори</text:span><text:span text:style-name="Footnote_20_Symbol"><text:span text:style-name="T1"><text:note text:id="ftn11" text:note-class="footnote"><text:note-citation>11</text:note-citation><text:note-body><text:p text:style-name="P23">По-специално като част от група, консорциум, съвместно предприятие или други подобни.</text:p></text:note-body></text:note></text:span></text:span><text:span text:style-name="T1">?</text:span></text:p>
          </table:table-cell>
          <table:table-cell table:style-name="Таблица2.B1" office:value-type="string">
            <text:p text:style-name="P41">[] Да [] Не</text:p>
          </table:table-cell>
        </table:table-row>
        <table:table-row table:style-name="Таблица2.1">
          <table:table-cell table:style-name="Таблица2.A13" table:number-columns-spanned="2" office:value-type="string">
            <text:p text:style-name="P39"><text:span text:style-name="T21">Ако „да“</text:span><text:span text:style-name="T19">, моля, уверете се, че останалите участващи оператори представят отделен ЕЕДОП</text:span>.</text:p>
          </table:table-cell>
          <table:covered-table-cell/>
        </table:table-row>
        <table:table-row table:style-name="Таблица2.1">
          <table:table-cell table:style-name="Таблица2.A1" office:value-type="string">
            <text:p text:style-name="P46"><text:span text:style-name="T17">Ако „да“</text:span>:<text:line-break/><text:span text:style-name="T1">а) моля, посочете ролята на икономическия оператор в групата (ръководител на групата, отговорник за конкретни задачи...):</text:span><text:line-break/><text:span text:style-name="T1">б) моля, посочете другите икономически оператори, които участват заедно в процедурата за възлагане на обществена поръчка:</text:span><text:line-break/><text:span text:style-name="T1">в) когато е приложимо, посочете името на участващата група:</text:span></text:p>
          </table:table-cell>
          <table:table-cell table:style-name="Таблица2.B1" office:value-type="string">
            <text:p text:style-name="P46"><text:line-break/><text:span text:style-name="T1">а): [……]</text:span><text:line-break/><text:line-break/><text:line-break/><text:span text:style-name="T1">б): [……]</text:span><text:line-break/><text:line-break/><text:line-break/><text:span text:style-name="T1">в): [……]</text:span></text:p>
          </table:table-cell>
        </table:table-row>
        <table:table-row table:style-name="Таблица2.1">
          <table:table-cell table:style-name="Таблица2.A1" office:value-type="string">
            <text:p text:style-name="P44">Обособени позиции</text:p>
          </table:table-cell>
          <table:table-cell table:style-name="Таблица2.B1" office:value-type="string">
            <text:p text:style-name="P44">Отговор:</text:p>
          </table:table-cell>
        </table:table-row>
        <table:table-row table:style-name="Таблица2.1">
          <table:table-cell table:style-name="Таблица2.A1" office:value-type="string">
            <text:p text:style-name="P42">Когато е приложимо, означение на обособената/ите позиция/и, за които икономическият оператор желае да направи оферта:</text:p>
          </table:table-cell>
          <table:table-cell table:style-name="Таблица2.B1" office:value-type="string">
            <text:p text:style-name="P42">[ <text:s text:c="2"/>]</text:p>
          </table:table-cell>
        </table:table-row>
      </table:table>
      <text:p text:style-name="SectionTitle"/>
      <text:p text:style-name="P35">Б: Информация за представителите на икономическия оператор</text:p>
      <text:p text:style-name="P25">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Представителство, ако има такива:</text:p>
          </table:table-cell>
          <table:table-cell table:style-name="Таблица3.B1" office:value-type="string">
            <text:p text:style-name="P10">Отговор:</text:p>
          </table:table-cell>
        </table:table-row>
        <table:table-row table:style-name="Таблица3.1">
          <table:table-cell table:style-name="Таблица3.A1" office:value-type="string">
            <text:p text:style-name="P5"><text:span text:style-name="T1">Пълното име </text:span><text:line-break/><text:span text:style-name="T1">заедно с датата и мястото на раждане, ако е необходимо: </text:span></text:p>
          </table:table-cell>
          <table:table-cell table:style-name="Таблица3.B1" office:value-type="string">
            <text:p text:style-name="P5"><text:span text:style-name="T1">[……];</text:span><text:line-break/><text:span text:style-name="T1">[……]</text:span></text:p>
          </table:table-cell>
        </table:table-row>
        <table:table-row table:style-name="Таблица3.1">
          <table:table-cell table:style-name="Таблица3.A1" office:value-type="string">
            <text:p text:style-name="P7">Длъжност/Действащ в качеството си н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Пощенски адрес:</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Телефон:</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Ел. пощ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Ако е необходимо, моля да предоставите подробна информация за представителството (форми, обхват, цел...):</text:p>
          </table:table-cell>
          <table:table-cell table:style-name="Таблица3.B1" office:value-type="string">
            <text:p text:style-name="P7">[……]</text:p>
          </table:table-cell>
        </table:table-row>
      </table:table>
      <text:p text:style-name="SectionTitle"/>
      <text:p text:style-name="P35">В: Информация относно използването на капацитета на други субект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Използване на чужд капацитет:</text:p>
          </table:table-cell>
          <table:table-cell table:style-name="Таблица4.B1" office:value-type="string">
            <text:p text:style-name="P10">Отговор:</text:p>
          </table:table-cell>
        </table:table-row>
        <table:table-row table:style-name="Таблица4.1">
          <table:table-cell table:style-name="Таблица4.A1" office:value-type="string">
            <text:p text:style-name="P7">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 </text:p>
          </table:table-cell>
          <table:table-cell table:style-name="Таблица4.B1" office:value-type="string">
            <text:p text:style-name="P7">[]Да []Не</text:p>
          </table:table-cell>
        </table:table-row>
      </table:table>
      <text:p text:style-name="P18"><text:span text:style-name="T21">Ако „да“</text:span><text:span text:style-name="T19">, моля, представете отделно за </text:span><text:span text:style-name="T21">всеки</text:span><text:span text:style-name="T19"> от съответните субекти надлежно попълнен и подписан от тях ЕЕДОП, в който се посочва информацията, изисквана </text:span><text:soft-page-break/><text:span text:style-name="T19">съгласно </text:span><text:span text:style-name="T21">раздели</text:span><text:span text:style-name="T19"> </text:span><text:span text:style-name="T21">А и Б от настоящата част и от част III</text:span><text:span text:style-name="T19">.</text:span><text:span text:style-name="T2"> </text:span><text:line-break/><text:span text:style-name="T2">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 </text:span><text:line-break/><text:span text:style-name="T2">Посочете информацията съгласно части IV и V за всеки от съответните субекти</text:span><text:span text:style-name="Footnote_20_Symbol"><text:span text:style-name="T2"><text:note text:id="ftn12" text:note-class="footnote"><text:note-citation>12</text:note-citation><text:note-body><text:p text:style-name="P23">Например за технически органи, участващи в контрола на качеството: част IV, раздел В, точка 3:</text:p></text:note-body></text:note></text:span></text:span><text:span text:style-name="T2">, доколкото тя има отношение към специфичния капацитет, който икономическият оператор ще използва.</text:span></text:p>
      <text:p text:style-name="P34"/>
      <text:p text:style-name="ChapterTitle"><text:span text:style-name="T1">Г: Информация за подизпълнители, чийто капацитет икономическият оператор </text:span><text:span text:style-name="T8">няма</text:span><text:span text:style-name="T1"> да използва</text:span></text:p>
      <text:p text:style-name="P28">(разделът се попълва само ако тази информация се изисква изрично от възлагащия орган или възложи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Възлагане на подизпълнители:</text:p>
          </table:table-cell>
          <table:table-cell table:style-name="Таблица5.B1" office:value-type="string">
            <text:p text:style-name="P15">Отговор:</text:p>
          </table:table-cell>
        </table:table-row>
        <table:table-row table:style-name="Таблица5.1">
          <table:table-cell table:style-name="Таблица5.A1" office:value-type="string">
            <text:p text:style-name="P5">Икономическият оператор възнамерява ли да възложи на трети страни изпълнението на част от поръчката?</text:p>
          </table:table-cell>
          <table:table-cell table:style-name="Таблица5.B1" office:value-type="string">
            <text:p text:style-name="P5">[]Да []Не <text:span text:style-name="T17">Ако да и доколкото е известно</text:span>, моля, приложете списък на предлаганите подизпълнители: </text:p>
            <text:p text:style-name="Standard">[……]</text:p>
          </table:table-cell>
        </table:table-row>
      </table:table>
      <text:p text:style-name="P29"><text:span text:style-name="T5">Ако възлагащият орган или възложителят изрично изисква тази информация</text:span><text:span text:style-name="T2"> в допълнение към информацията съгласно</text:span><text:span text:style-name="T1"> </text:span><text:span text:style-name="T2">настоящия раздел, </text:span><text:span text:style-name="T5">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34"/>
      <text:p text:style-name="P33">Част III: Основания за изключване</text:p>
      <text:p text:style-name="P35">А: Основания, свързани с наказателни присъди</text:p>
      <text:p text:style-name="P19">Член 57, параграф 1 от Директива 2014/24/ЕС съдържа следните основания за изключване:</text:p>
      <text:list xml:id="list30536319" text:continue-numbering="true" text:style-name="WW8Num4">
        <text:list-item>
          <text:p text:style-name="P56"><text:span text:style-name="T2">Участие в </text:span><text:span text:style-name="T3">престъпна организация</text:span><text:span text:style-name="Footnote_20_Symbol"><text:span text:style-name="T3"><text:note text:id="ftn13" text:note-class="footnote"><text:note-citation>13</text:note-citation><text:note-body><text:p text:style-name="P23">Съгласно определението в член 2 от Рамково решение 2008/841/ПВР на Съвета от 24 октомври 2008 г. относно борбата с организираната престъпност (ОВ L 300, 11.11.2008 г., стр. 42).</text:p></text:note-body></text:note></text:span></text:span><text:span text:style-name="T1">:</text:span></text:p>
        </text:list-item>
        <text:list-item>
          <text:p text:style-name="P56"><text:span text:style-name="T3">Корупция</text:span><text:span text:style-name="Footnote_20_Symbol"><text:span text:style-name="T3"><text:note text:id="ftn14" text:note-class="footnote"><text:note-citation>14</text:note-citation><text:note-body><text:p text:style-name="P23">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span><text:span text:style-name="T1">:</text:span></text:p>
        </text:list-item>
        <text:list-item>
          <text:p text:style-name="P56"><text:span text:style-name="T3">Измама</text:span><text:span text:style-name="Footnote_20_Symbol"><text:span text:style-name="T3"><text:note text:id="ftn15" text:note-class="footnote"><text:note-citation>15</text:note-citation><text:note-body><text:p text:style-name="P23">По смисъла на член 1 от Конвенцията за защита на финансовите интереси на Европейските общности (ОВ C 316, 27.11.1995 г., стр. 48).</text:p></text:note-body></text:note></text:span></text:span><text:span text:style-name="T1">:</text:span></text:p>
        </text:list-item>
        <text:list-item>
          <text:p text:style-name="P56"><text:span text:style-name="T3">Терористични престъпления или престъпления, които са свързани с терористични дейности</text:span><text:span text:style-name="Footnote_20_Symbol"><text:span text:style-name="T3"><text:note text:id="ftn16" text:note-class="footnote"><text:note-citation>16</text:note-citation><text:note-body><text:p text:style-name="P23">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span><text:span text:style-name="T1">:</text:span></text:p>
        </text:list-item>
        <text:list-item>
          <text:p text:style-name="P56"><text:soft-page-break/><text:span text:style-name="T3">Изпиране на пари или финансиране на тероризъм</text:span><text:span text:style-name="Footnote_20_Symbol"><text:span text:style-name="T3"><text:note text:id="ftn17" text:note-class="footnote"><text:note-citation>17</text:note-citation><text:note-body><text:p text:style-name="P23">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 <text:span text:style-name="DeltaView_20_Insertion"><text:span text:style-name="T26">(ОВ L 309, 25.11.2005 г., стр. 15).</text:span></text:span></text:p></text:note-body></text:note></text:span></text:span></text:p>
        </text:list-item>
        <text:list-item>
          <text:p text:style-name="P56"><text:span text:style-name="T3">Детски труд</text:span><text:span text:style-name="T2"> и други форми на </text:span><text:span text:style-name="T3">трафик на хора</text:span><text:span text:style-name="Footnote_20_Symbol"><text:span text:style-name="T3"><text:note text:id="ftn18" text:note-class="footnote"><text:note-citation>18</text:note-citation><text:note-body><text:p text:style-name="P23"><text:span text:style-name="DeltaView_20_Insertion"><text:span text:style-name="T26">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span></text:p></text:note-body></text:note></text:span></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Основания, свързани с наказателни присъди съгласно националните разпоредби за прилагане на основанията, посочени в член 57, параграф 1 от Директивата:</text:p>
          </table:table-cell>
          <table:table-cell table:style-name="Таблица6.B1" office:value-type="string">
            <text:p text:style-name="P10">Отговор:</text:p>
          </table:table-cell>
        </table:table-row>
        <table:table-row table:style-name="Таблица6.1">
          <table:table-cell table:style-name="Таблица6.A1" office:value-type="string">
            <text:p text:style-name="P5"><text:span text:style-name="T1">Издадена ли е по отношение на </text:span><text:span text:style-name="T10">икономическия оператор</text:span><text:span text:style-name="T1"> или на </text:span><text:span text:style-name="T10">лице</text:span><text:span text:style-name="T1">,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 </text:span><text:span text:style-name="T10">окончателна присъда</text:span><text:span text:style-name="T1"> 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 </text:span></text:p>
          </table:table-cell>
          <table:table-cell table:style-name="Таблица6.B1" office:value-type="string">
            <text:p text:style-name="P7">[] Да [] Не</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text:span><text:line-break/><text:span text:style-name="T2">[……][……][……][……]</text:span><text:span text:style-name="Footnote_20_Symbol"><text:span text:style-name="T2"><text:note text:id="ftn19" text:note-class="footnote"><text:note-citation>19</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0">Ако „да“,</text:span><text:span text:style-name="T1"> моля посочете</text:span><text:span text:style-name="Footnote_20_Symbol"><text:span text:style-name="T1"><text:note text:id="ftn20" text:note-class="footnote"><text:note-citation>20</text:note-citation><text:note-body><text:p text:style-name="P23">Моля да се повтори толкова пъти, колкото е необходимо.</text:p></text:note-body></text:note></text:span></text:span><text:span text:style-name="T1">:<text:line-break/>а) дата на присъдата, посочете за коя от точки 1 — 6 се отнася и основанието(ята) за нея; </text:span></text:p>
            <text:p text:style-name="Standard"><text:span text:style-name="T1">б) посочете лицето, което е осъдено [ ];<text:line-break/></text:span><text:span text:style-name="T10">в) доколкото е пряко указано в присъдата:</text:span></text:p>
          </table:table-cell>
          <table:table-cell table:style-name="Таблица6.B1" office:value-type="string">
            <text:p text:style-name="P5"><text:line-break/><text:span text:style-name="T1">a) дата:[ <text:s text:c="2"/>], буква(и): [ <text:s text:c="2"/>], причина(а):[ <text:s text:c="2"/>]</text:span><text:span text:style-name="T28"> </text:span><text:line-break/><text:line-break/><text:line-break/><text:span text:style-name="T1">б) [……]</text:span><text:line-break/><text:span text:style-name="T1">в) продължителността на срока на изключване [……] и съответната(ите) точка(и) [ <text:s text:c="2"/>]</text:span></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 [……][……][……][……]</text:span><text:span text:style-name="Footnote_20_Symbol"><text:span text:style-name="T2"><text:note text:id="ftn21" text:note-class="footnote"><text:note-citation>21</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text:span text:style-name="Footnote_20_Symbol"><text:span text:style-name="T1"><text:note text:id="ftn22" text:note-class="footnote"><text:note-citation>22</text:note-citation><text:note-body><text:p text:style-name="P23">В съответствие с националните разпоредби за прилагане на член 57, параграф 6 от Директива 2014/24/ЕС.</text:p></text:note-body></text:note></text:span></text:span><text:span text:style-name="T1"> („</text:span><text:span text:style-name="NormalBold_20_Char"><text:span text:style-name="T13">реабилитиране по своя инициатива</text:span></text:span><text:span text:style-name="T1">“)?</text:span></text:p>
          </table:table-cell>
          <table:table-cell table:style-name="Таблица6.B1" office:value-type="string">
            <text:p text:style-name="P7">[] Да [] Не </text:p>
          </table:table-cell>
        </table:table-row>
        <table:table-row table:style-name="Таблица6.1">
          <table:table-cell table:style-name="Таблица6.A1" office:value-type="string">
            <text:p text:style-name="P5"><text:span text:style-name="T10">Ако „да“</text:span><text:span text:style-name="T1">, моля опишете предприетите мерки</text:span><text:span text:style-name="Footnote_20_Symbol"><text:span text:style-name="T1"><text:note text:id="ftn23" text:note-class="footnote"><text:note-citation>23</text:note-citation><text:note-body><text:p text:style-name="P23">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 </text:p></text:note-body></text:note></text:span></text:span><text:span text:style-name="T1">:</text:span></text:p>
          </table:table-cell>
          <table:table-cell table:style-name="Таблица6.B1" office:value-type="string">
            <text:p text:style-name="P7">[……]</text:p>
          </table:table-cell>
        </table:table-row>
      </table:table>
      <text:p text:style-name="SectionTitle"/>
      <text:p text:style-name="P35">Б: Основания, свързани с плащането на данъци или социалноосигурителни вноски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Плащане на данъци или социалноосигурителни вноски:</text:p>
          </table:table-cell>
          <table:table-cell table:style-name="Таблица7.B1" table:number-columns-spanned="2" office:value-type="string">
            <text:p text:style-name="P10">Отговор:</text:p>
          </table:table-cell>
          <table:covered-table-cell/>
        </table:table-row>
        <text:soft-page-break/>
        <table:table-row table:style-name="Таблица7.1">
          <table:table-cell table:style-name="Таблица7.A1" office:value-type="string">
            <text:p text:style-name="P5"><text:span text:style-name="T1">Икономическият оператор изпълнил ли е всички </text:span><text:span text:style-name="T10">свои</text:span><text:span text:style-name="T1"> </text:span><text:span text:style-name="T10">задължения, свързани с плащането на данъци или социалноосигурителни вноски</text:span><text:span text:style-name="T1">, както в страната, 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Таблица7.B1" table:number-columns-spanned="2" office:value-type="string">
            <text:p text:style-name="P7">[] Да [] Не</text:p>
          </table:table-cell>
          <table:covered-table-cell/>
        </table:table-row>
        <table:table-row table:style-name="Таблица7.3">
          <table:table-cell table:style-name="Таблица7.A1" table:number-rows-spanned="2" office:value-type="string">
            <text:p text:style-name="P5"><text:line-break/><text:line-break/><text:span text:style-name="T10">Ако „не“</text:span><text:span text:style-name="T1">, моля посочете:<text:line-break/>а) съответната страна или държава членка;</text:span></text:p>
            <text:p text:style-name="Standard"><text:span text:style-name="T1">б) размера на съответната сума;<text:line-break/>в) как е установено нарушението на задълженията:<text:line-break/>1) чрез съдебно </text:span><text:span text:style-name="T10">решение</text:span><text:span text:style-name="T1"> или административен </text:span><text:span text:style-name="T10">акт</text:span><text:span text:style-name="T1">:</text:span></text:p>
            <text:list xml:id="list30555112" text:style-name="WW8Num2">
              <text:list-item>
                <text:p text:style-name="P53"><text:tab/>Решението или актът с окончателен и обвързващ характер ли е?</text:p>
              </text:list-item>
              <text:list-item>
                <text:p text:style-name="P53">Моля, посочете датата на присъдата или решението/акта.</text:p>
              </text:list-item>
              <text:list-item>
                <text:p text:style-name="Tiret_20_1"><text:span text:style-name="T1">В случай на присъда — срокът на изключване, </text:span><text:span text:style-name="T10">ако е определен </text:span><text:span text:style-name="T9">пряко </text:span><text:span text:style-name="T10">в присъдата:</text:span></text:p>
              </text:list-item>
            </text:list>
            <text:p text:style-name="Standard"><text:span text:style-name="T1">2) по </text:span><text:span text:style-name="T10">друг начин</text:span><text:span text:style-name="T1">? Моля, уточнете:</text:span></text:p>
            <text:p text:style-name="P6">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Таблица7.A1" office:value-type="string">
            <text:list xml:id="list30562727" text:continue-numbering="true" text:style-name="WW8Num2">
              <text:list-header>
                <text:p text:style-name="P54">Данъци</text:p>
              </text:list-header>
            </text:list>
          </table:table-cell>
          <table:table-cell table:style-name="Таблица7.B1" office:value-type="string">
            <text:p text:style-name="P12">Социалноосигурителни вноски</text:p>
          </table:table-cell>
        </table:table-row>
        <table:table-row table:style-name="Таблица7.4">
          <table:covered-table-cell/>
          <table:table-cell table:style-name="Таблица7.A1" office:value-type="string">
            <text:p text:style-name="P5"><text:line-break/><text:span text:style-name="T1">a) [……]</text:span><text:line-break/><text:span text:style-name="T1">б) [……]</text:span><text:line-break/><text:span text:style-name="T1">в1) [] Да [] Не</text:span></text:p>
            <text:list xml:id="list30556832" text:style-name="WW8Num3">
              <text:list-item>
                <text:p text:style-name="P52">[]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Standard"><text:span text:style-name="T1">г) [] Да [] Не</text:span><text:line-break/><text:span text:style-name="T17">Ако „да“</text:span>, моля, опишете подробно:<text:span text:style-name="T1"> [……]</text:span></text:p>
          </table:table-cell>
          <table:table-cell table:style-name="Таблица7.B1" office:value-type="string">
            <text:p text:style-name="P5"><text:line-break/><text:span text:style-name="T1">a) [……]б) [……]</text:span><text:line-break/><text:line-break/><text:span text:style-name="T1">в1) [] Да [] Не</text:span></text:p>
            <text:list xml:id="list30550524" text:continue-numbering="true" text:style-name="WW8Num3">
              <text:list-item>
                <text:p text:style-name="P52">[]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P6">г) [] Да [] Не</text:p>
            <text:p text:style-name="Standard"><text:span text:style-name="T17">Ако „да“</text:span>, моля, опишете подробно:<text:span text:style-name="T1"> [……]</text:span></text:p>
          </table:table-cell>
        </table:table-row>
        <table:table-row table:style-name="Таблица7.1">
          <table:table-cell table:style-name="Таблица7.A1" office:value-type="string">
            <text:p text:style-name="P9">Ако съответните документи по отношение на плащането на данъци или социалноосигурителни вноски е на разположение в електронен формат, моля, посочете:</text:p>
          </table:table-cell>
          <table:table-cell table:style-name="Таблица7.B1" table:number-columns-spanned="2" office:value-type="string">
            <text:p text:style-name="P5"><text:span text:style-name="T2">(уеб адрес, орган или служба, издаващи документа, точно позоваване на документа):</text:span><text:span text:style-name="Footnote_20_Symbol"><text:span text:style-name="T2"> </text:span></text:span><text:span text:style-name="Footnote_20_Symbol"><text:span text:style-name="T2"><text:note text:id="ftn24" text:note-class="footnote"><text:note-citation>24</text:note-citation><text:note-body><text:p text:style-name="P23">Моля да се повтори толкова пъти, колкото е необходимо.</text:p></text:note-body></text:note></text:span></text:span><text:line-break/><text:span text:style-name="T2">[……][……][……][……]</text:span></text:p>
          </table:table-cell>
          <table:covered-table-cell/>
        </table:table-row>
      </table:table>
      <text:p text:style-name="SectionTitle"/>
      <text:p text:style-name="SectionTitle"><text:span text:style-name="T1">В: Основания, свързани с несъстоятелност, конфликти на интереси или професионално нарушение</text:span><text:span text:style-name="Footnote_20_Symbol"><text:span text:style-name="T1"><text:note text:id="ftn25" text:note-class="footnote"><text:note-citation>25</text:note-citation><text:note-body><text:p text:style-name="P23">Вж. член 57, параграф 4 от Директива 2014/24/ЕС</text:p></text:note-body></text:note></text:span></text:span></text:p>
      <text:p text:style-name="P21">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Информация относно евентуална несъстоятелност, конфликт на интереси или професионално нарушение</text:p>
          </table:table-cell>
          <table:table-cell table:style-name="Таблица8.B1" office:value-type="string">
            <text:p text:style-name="P10">Отговор:</text:p>
          </table:table-cell>
        </table:table-row>
        <text:soft-page-break/>
        <table:table-row table:style-name="Таблица8.2">
          <table:table-cell table:style-name="Таблица8.A1" table:number-rows-spanned="2" office:value-type="string">
            <text:p text:style-name="P5"><text:span text:style-name="T1">Икономическият оператор нарушил ли е, </text:span><text:span text:style-name="T10">доколкото му е известно</text:span><text:span text:style-name="T1">, </text:span><text:span text:style-name="T10">задълженията</text:span><text:span text:style-name="T1"> си в областта на </text:span><text:span text:style-name="T10">екологичното, социалното или трудовото право</text:span><text:span text:style-name="Footnote_20_Symbol"><text:span text:style-name="T10"><text:note text:id="ftn26" text:note-class="footnote"><text:note-citation>26</text:note-citation><text:note-body><text:p text:style-name="P51">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 поръчката или в член 18, параграф 2 от Директива 2014/24/ЕС</text:p></text:note-body></text:note></text:span></text:span><text:span text:style-name="T1">?</text:span></text:p>
          </table:table-cell>
          <table:table-cell table:style-name="Таблица8.B1" office:value-type="string">
            <text:p text:style-name="P7">[] Да [] Не</text:p>
          </table:table-cell>
        </table:table-row>
        <table:table-row table:style-name="Таблица8.3">
          <table:covered-table-cell/>
          <table:table-cell table:style-name="Таблица8.B1" office:value-type="string">
            <text:p text:style-name="P5"><text:span text:style-name="T17">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 Не</text:p>
            <text:p text:style-name="Standard"><text:span text:style-name="T17">Ако да“</text:span>, моля опишете предприетите мерки:<text:span text:style-name="T1"> [……]</text:span></text:p>
          </table:table-cell>
        </table:table-row>
        <table:table-row table:style-name="Таблица8.1">
          <table:table-cell table:style-name="Таблица8.A1" office:value-type="string">
            <text:p text:style-name="P30"><text:span text:style-name="T1">Икономическият оператор в една от следните ситуации ли е:<text:line-break/>а) </text:span><text:span text:style-name="T10">обявен в несъстоятелност</text:span><text:span text:style-name="T1">, или </text:span></text:p>
            <text:p text:style-name="Normal_20_Left"><text:span text:style-name="T1">б) </text:span><text:span text:style-name="T10">предмет на производство по несъстоятелност</text:span><text:span text:style-name="T1"> или ликвидация, или</text:span></text:p>
            <text:p text:style-name="Normal_20_Left"><text:span text:style-name="T1">в) </text:span><text:span text:style-name="T10">споразумение с кредиторите</text:span><text:span text:style-name="T1">, или<text:line-break/>г) всякаква аналогична ситуация, възникваща от сходна процедура съгласно националните законови и подзаконови актове</text:span><text:span text:style-name="Footnote_20_Symbol"><text:span text:style-name="T1"><text:note text:id="ftn27" text:note-class="footnote"><text:note-citation>27</text:note-citation><text:note-body><text:p text:style-name="P51">Вж. националното законодателство, съответното обявление или документацията за обществената поръчка.</text:p></text:note-body></text:note></text:span></text:span><text:span text:style-name="T1">, или<text:line-break/>д) неговите активи се администрират от ликвидатор или от съда, или</text:span></text:p>
            <text:p text:style-name="Normal_20_Left"><text:span text:style-name="T1">е) стопанската му дейност е прекратена?<text:line-break/></text:span><text:span text:style-name="T10">Ако „да“:</text:span></text:p>
            <text:list xml:id="list30536728" text:continue-numbering="true" text:style-name="WW8Num3">
              <text:list-item>
                <text:p text:style-name="P52">Моля представете подробности:</text:p>
              </text:list-item>
              <text:list-item>
                <text:p text:style-name="Tiret_20_0"><text:span text:style-name="T1">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text:span text:style-name="Footnote_20_Symbol"><text:span text:style-name="T1"><text:note text:id="ftn28" text:note-class="footnote"><text:note-citation>28</text:note-citation><text:note-body><text:p text:style-name="P23">Тази информация <text:span text:style-name="T17">не</text:span> трябва да се дава, ако изключването на икономически оператори в един от случаите, изброени в букви а) — е), е <text:span text:style-name="T24">задължително</text:span> съгласно приложимото национално право <text:span text:style-name="T17">без каквато и да е</text:span> <text:span text:style-name="T17">възможност за дерогация</text:span>, дори ако икономическият оператор е в състояние да изпълни поръчката.</text:p></text:note-body></text:note></text:span></text:span><text:span text:style-name="T1">?</text:span></text:p>
              </text:list-item>
            </text:list>
            <text:p text:style-name="P32">Ако съответните документи са на разположение в електронен формат, моля, посочете:</text:p>
          </table:table-cell>
          <table:table-cell table:style-name="Таблица8.B1" office:value-type="string">
            <text:p text:style-name="P5"><text:span text:style-name="T1">[] Да [] Не</text:span><text:line-break/><text:line-break/><text:line-break/><text:line-break/><text:line-break/><text:line-break/><text:line-break/><text:line-break/><text:line-break/><text:line-break/><text:line-break/><text:line-break/></text:p>
            <text:list xml:id="list30555955" text:continue-numbering="true" text:style-name="WW8Num3">
              <text:list-item>
                <text:p text:style-name="P52">[……]</text:p>
              </text:list-item>
              <text:list-item>
                <text:p text:style-name="Tiret_20_0"><text:span text:style-name="T1">[……]</text:span><text:line-break/><text:line-break/><text:line-break/><text:line-break/></text:p>
              </text:list-item>
            </text:list>
            <text:p text:style-name="P14"/>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8.5">
          <table:table-cell table:style-name="Таблица8.A1" table:number-rows-spanned="2" office:value-type="string">
            <text:p text:style-name="P30"><text:span text:style-name="T1">Икономическият оператор извършил ли е </text:span><text:span text:style-name="T10">тежко професионално нарушение</text:span><text:span text:style-name="Footnote_20_Symbol"><text:span text:style-name="T10"><text:note text:id="ftn29" text:note-class="footnote"><text:note-citation>29</text:note-citation><text:note-body><text:p text:style-name="P51">Ако е приложимо, вж. определенията в националното законодателство, съответното обявление или в документацията за обществената поръчка.</text:p></text:note-body></text:note></text:span></text:span><text:span text:style-name="T1">? </text:span><text:line-break/><text:span text:style-name="T10">Ако „да“</text:span><text:span text:style-name="T1">, моля, опишете подробно:</text:span></text:p>
          </table:table-cell>
          <table:table-cell table:style-name="Таблица8.B1" office:value-type="string">
            <text:p text:style-name="P5"><text:span text:style-name="T1">[] Да [] Не,</text:span><text:line-break/><text:line-break/><text:span text:style-name="T1"> [……]</text:span></text:p>
          </table:table-cell>
        </table:table-row>
        <table:table-row table:style-name="Таблица8.5">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ext:soft-page-break/>
        <table:table-row table:style-name="Таблица8.7">
          <table:table-cell table:style-name="Таблица8.A1" table:number-rows-spanned="2" office:value-type="string">
            <text:p text:style-name="P30"><text:span text:style-name="NormalBold_20_Char"><text:span text:style-name="T12">Икономическият оператор сключил ли</text:span></text:span><text:span text:style-name="T1"> е </text:span><text:span text:style-name="T10">споразумения</text:span><text:span text:style-name="T1"> с други икономически оператори, насочени към </text:span><text:span text:style-name="T10">нарушаване на конкуренцията</text:span><text:span text:style-name="T1">?<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8">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9">
          <table:table-cell table:style-name="Таблица8.A1" office:value-type="string">
            <text:p text:style-name="P30"><text:span text:style-name="NormalBold_20_Char"><text:span text:style-name="T12">Икономическият оператор има ли информация</text:span></text:span><text:span text:style-name="T1"> за </text:span><text:span text:style-name="T10">конфликт на интереси</text:span><text:span text:style-name="Footnote_20_Symbol"><text:span text:style-name="T10"><text:note text:id="ftn30" text:note-class="footnote"><text:note-citation>30</text:note-citation><text:note-body><text:p text:style-name="P51">Както е посочено в националното законодателство, съответното обявление или в документацията за обществената поръчка.</text:p></text:note-body></text:note></text:span></text:span><text:span text:style-name="T1">, свързан с участието му в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10">
          <table:table-cell table:style-name="Таблица8.A1" office:value-type="string">
            <text:p text:style-name="P30"><text:span text:style-name="NormalBold_20_Char"><text:span text:style-name="T1">Икономическият оператор или свързано</text:span></text:span><text:span text:style-name="T1"> с него предприятие, предоставял ли е </text:span><text:span text:style-name="T10">консултантски</text:span><text:span text:style-name="T1"> услуги на възлагащия орган или на възложителя или </text:span><text:span text:style-name="T10">участвал ли е по друг начин в подготовката</text:span><text:span text:style-name="T1"> на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p>
          </table:table-cell>
        </table:table-row>
        <table:table-row table:style-name="Таблица8.11">
          <table:table-cell table:style-name="Таблица8.A1" table:number-rows-spanned="2" office:value-type="string">
            <text:p text:style-name="P30"><text:span text:style-name="T1">Случвало ли се е в миналото договор за обществена поръчка, договор за поръчка с възложител или договор за концесия на икономическия оператор да е бил </text:span><text:span text:style-name="T10">предсрочно прекратен</text:span><text:span text:style-name="T1"> или да са му били налагани обезщетения или други подобни санкции във връзка с такава поръчка в миналото?<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line-break/><text:line-break/>[…]</text:p>
          </table:table-cell>
        </table:table-row>
        <table:table-row table:style-name="Таблица8.12">
          <table:covered-table-cell/>
          <table:table-cell table:style-name="Таблица8.B1" office:value-type="string">
            <text:p text:style-name="P5"><text:span text:style-name="T10">Ако „да“</text:span><text:span text:style-name="T1">, <text:s/>икономическият оператор предприел ли е мерки за реабилитиране по своя инициатива? [] Да [] Не </text:span></text:p>
            <text:p text:style-name="Standard"><text:span text:style-name="T10">Ако „да“</text:span><text:span text:style-name="T1">, моля опишете предприетите мерки: [……]</text:span></text:p>
          </table:table-cell>
        </table:table-row>
        <table:table-row table:style-name="Таблица8.1">
          <table:table-cell table:style-name="Таблица8.A1" office:value-type="string">
            <text:p text:style-name="P30"><text:span text:style-name="T1">Може ли икономическият оператор да потвърди, че:<text:line-break/>а) не е виновен за подаване на </text:span><text:span text:style-name="T10">неверни данни</text:span><text:span text:style-name="T1"> 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Normal_20_Left"><text:span text:style-name="T1">б) </text:span><text:span text:style-name="NormalBold_20_Char"><text:span text:style-name="T1">не е укрил такава </text:span></text:span><text:span text:style-name="T1">информация;</text:span></text:p>
            <text:p text:style-name="P47">в) може без забавяне да предостави придружаващите документи, изисквани от възлагащия орган или възложителя; и</text:p>
            <text:p text:style-name="P31">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 да му даде неоправдани предимства в 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text:soft-page-break/>подбора или възлагането?</text:p>
          </table:table-cell>
          <table:table-cell table:style-name="Таблица8.B1" office:value-type="string">
            <text:p text:style-name="P7">[] Да [] Не</text:p>
          </table:table-cell>
        </table:table-row>
      </table:table>
      <text:p text:style-name="SectionTitle"/>
      <text:p text:style-name="P35">Г: Други 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Специфични национални основания за изключване</text:p>
          </table:table-cell>
          <table:table-cell table:style-name="Таблица9.B1" office:value-type="string">
            <text:p text:style-name="P10">Отговор:</text:p>
          </table:table-cell>
        </table:table-row>
        <table:table-row table:style-name="Таблица9.1">
          <table:table-cell table:style-name="Таблица9.A1" office:value-type="string">
            <text:p text:style-name="P5"><text:span text:style-name="T1">Прилагат ли се </text:span><text:span text:style-name="T10">специфичните национални основания за изключване</text:span><text:span text:style-name="T1">, които са посочени в съответното обявление или в документацията за обществената поръчка?</text:span><text:line-break/><text:span text:style-name="T2">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Таблица9.B1" office:value-type="string">
            <text:p text:style-name="P5"><text:span text:style-name="T1">[…]</text:span> <text:span text:style-name="T1">[] Да [] Не</text:span><text:line-break/><text:line-break/><text:line-break/> </text:p>
            <text:p text:style-name="Standard"><text:span text:style-name="T1">(</text:span><text:span text:style-name="T2">уеб адрес, орган или служба, издаващи документа, точно позоваване на документа</text:span><text:span text:style-name="T1">):<text:line-break/></text:span><text:span text:style-name="T2">[……][……][……][……]</text:span><text:span text:style-name="Footnote_20_Symbol"><text:span text:style-name="T2"><text:note text:id="ftn31" text:note-class="footnote"><text:note-citation>31</text:note-citation><text:note-body><text:p text:style-name="P23">Моля да се повтори толкова пъти, колкото е необходимо.</text:p></text:note-body></text:note></text:span></text:span></text:p>
          </table:table-cell>
        </table:table-row>
        <table:table-row table:style-name="Таблица9.1">
          <table:table-cell table:style-name="Таблица9.A1" office:value-type="string">
            <text:p text:style-name="P5"><text:span text:style-name="NormalBold_20_Char"><text:span text:style-name="T14">В случай че се прилага някое специфично национално основание за изключване</text:span></text:span><text:span text:style-name="T1">, икономическият оператор предприел ли е мерки за реабилитиране по своя инициатива? <text:line-break/></text:span><text:span text:style-name="T10">Ако „да“</text:span><text:span text:style-name="T1">, моля опишете предприетите мерки: </text:span></text:p>
          </table:table-cell>
          <table:table-cell table:style-name="Таблица9.B1" office:value-type="string">
            <text:p text:style-name="P5"><text:span text:style-name="T1">[] Да [] Не</text:span><text:line-break/><text:line-break/><text:line-break/><text:span text:style-name="T1">[…]</text:span></text:p>
          </table:table-cell>
        </table:table-row>
      </table:table>
      <text:p text:style-name="ChapterTitle"/>
      <text:p text:style-name="P33">Част IV: Критерии за подбор</text:p>
      <text:p text:style-name="Standard"><text:span text:style-name="T3">Относно критериите за подбор (раздел</text:span><text:span text:style-name="T29"></text:span><text:span text:style-name="T3"> илираздели А—Г от настоящата част) икономическият оператор заявява, че</text:span></text:p>
      <text:p text:style-name="SectionTitle"><text:span text:style-name="T30"></text:span><text:span text:style-name="T1">: Общо указание за всички критерии за подбор</text:span></text:p>
      <text:p text:style-name="P18"><text:span text:style-name="T3">Икономическият оператор следва да попълни тази информация </text:span><text:span text:style-name="T6">само</text:span><text:span text:style-name="T3"> 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 </text:span><text:span text:style-name="T29"></text:span><text:span text:style-name="T3"> от част ІV, без да трябва да я попълва в друг раздел на част ІV:</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Спазване на всички изисквани критерии за подбор</text:p>
          </table:table-cell>
          <table:table-cell table:style-name="Таблица10.B1" office:value-type="string">
            <text:p text:style-name="P10">Отговор:</text:p>
          </table:table-cell>
        </table:table-row>
        <table:table-row table:style-name="Таблица10.1">
          <table:table-cell table:style-name="Таблица10.A1" office:value-type="string">
            <text:p text:style-name="P7">Той отговаря на изискваните критерии за подбор:</text:p>
          </table:table-cell>
          <table:table-cell table:style-name="Таблица10.B1" office:value-type="string">
            <text:p text:style-name="P7">[] Да [] Не</text:p>
          </table:table-cell>
        </table:table-row>
      </table:table>
      <text:p text:style-name="SectionTitle"/>
      <text:p text:style-name="P35">А: Годност</text:p>
      <text:p text:style-name="P18"><text:span text:style-name="T21">Икономическият оператор следва да предостави информация </text:span><text:span text:style-name="T20">само</text:span><text:span text:style-name="T21">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Годност</text:p>
          </table:table-cell>
          <table:table-cell table:style-name="Таблица11.B1" office:value-type="string">
            <text:p text:style-name="P10">Отговор:</text:p>
          </table:table-cell>
        </table:table-row>
        <table:table-row table:style-name="Таблица11.1">
          <table:table-cell table:style-name="Таблица11.A1" office:value-type="string">
            <text:p text:style-name="P5"><text:span text:style-name="T1">1) </text:span><text:span text:style-name="T10">Той е вписан в съответния </text:span><text:span text:style-name="T10">професионален или търговски регистър</text:span><text:span text:style-name="T1"> в държавата членка, в която е установен</text:span><text:span text:style-name="Footnote_20_Symbol"><text:span text:style-name="T1"><text:note text:id="ftn32" text:note-class="footnote"><text:note-citation>32</text:note-citation><text:note-body><text:p text:style-name="P23">Както е описано в приложение XI към Директива 2014/24/ЕС; <text:span text:style-name="T21">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span><text:span text:style-name="T1">:<text:line-break/></text:span><text:soft-page-break/><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text:p>
            <text:p text:style-name="Standard"><text:span text:style-name="T1">(</text:span><text:span text:style-name="T2">уеб адрес, орган или служба, издаващи </text:span><text:soft-page-break/><text:span text:style-name="T2">документа, точно позоваване на документа</text:span><text:span text:style-name="T1">):</text:span><text:span text:style-name="T2"> [……][……][……][……]</text:span></text:p>
          </table:table-cell>
        </table:table-row>
        <table:table-row table:style-name="Таблица11.1">
          <table:table-cell table:style-name="Таблица11.A1" office:value-type="string">
            <text:p text:style-name="P5"><text:span text:style-name="T10">2) При поръчки за услуги:</text:span><text:span text:style-name="T1"><text:line-break/>Необходимо ли е специално </text:span><text:span text:style-name="T10">разрешение</text:span><text:span text:style-name="T1"> или </text:span><text:span text:style-name="T10">членство</text:span><text:span text:style-name="T1"> в определена организация, за да може икономическият оператор да изпълни съответната услуга в държавата на установяване? </text:span><text:line-break/><text:span text:style-name="T18">- копие от Удостоверение за регистрация на обект за търговия на едро с храни;</text:span><text:span text:style-name="T17"><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Да [] Не<text:line-break/><text:line-break/>Ако да, моля посочете какво и дали икономическият оператор го притежава: […] [] Да [] Не<text:lin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
      <text:p text:style-name="SectionTitle"/>
      <text:p text:style-name="P35">Б: икономическо и финансово състояние</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Икономическо и финансово състояние</text:p>
          </table:table-cell>
          <table:table-cell table:style-name="Таблица12.B1" office:value-type="string">
            <text:p text:style-name="P10">Отговор:</text:p>
          </table:table-cell>
        </table:table-row>
        <table:table-row table:style-name="Таблица12.1">
          <table:table-cell table:style-name="Таблица12.A1" office:value-type="string">
            <text:p text:style-name="P5"><text:span text:style-name="T1">1а) Неговият („общ“) </text:span><text:span text:style-name="T10">годишен оборот</text:span><text:span text:style-name="T1"> за броя финансови години, изисквани в съответното обявление или в документацията за поръчката, е както следва:</text:span><text:line-break/><text:span text:style-name="T9">и/или</text:span><text:span text:style-name="T1"> </text:span><text:line-break/><text:span text:style-name="T1">1б) Неговият </text:span><text:span text:style-name="T10">среден</text:span><text:span text:style-name="T1"> годишен </text:span><text:span text:style-name="T10">оборот за броя години, изисквани в съответното обявление или в документацията за поръчката, е както следва</text:span><text:span text:style-name="Footnote_20_Symbol"><text:span text:style-name="T10"><text:note text:id="ftn33" text:note-class="footnote"><text:note-citation>33</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0">(</text:span><text:span text:style-name="T1">)</text:span><text:span text:style-name="T10">:</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година: [……] оборот:[……][…]валута</text:span><text:line-break/><text:span text:style-name="T1">година: [……] оборот:[……][…]валута година: [……] оборот:[……][…]валута</text:span><text:line-break/><text:line-break/><text:span text:style-name="T1">(брой години, среден оборот)</text:span><text:span text:style-name="T10">:</text:span><text:span text:style-name="T1"> [……],[……][…]валута</text:span><text:line-break/></text:p>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2а) Неговият („конкретен“) годишен </text:span><text:span text:style-name="T10">оборот в стопанската област, обхваната от поръчката</text:span><text:span text:style-name="T1"> и посочена в съответното обявление,</text:span><text:span text:style-name="T3"> </text:span><text:span text:style-name="T1"><text:s/>или в документацията за поръчката, за изисквания брой финансови години, е както следва:<text:line-break/></text:span><text:span text:style-name="T6">и/или</text:span></text:p>
            <text:p text:style-name="Standard"><text:span text:style-name="T1">2б) Неговият </text:span><text:span text:style-name="T10">среден</text:span><text:span text:style-name="T1"> годишен </text:span><text:span text:style-name="T10">оборот в областта и за броя години, изисквани в съответното обявление или документацията за поръчката, е както следва</text:span><text:span text:style-name="Footnote_20_Symbol"><text:span text:style-name="T10"><text:note text:id="ftn34" text:note-class="footnote"><text:note-citation>34</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text:line-break/></text:span><text:span text:style-name="T2">Ако съответните документи са на разположение в електронен формат, моля, </text:span><text:span text:style-name="T2">посочете:</text:span></text:p>
          </table:table-cell>
          <table:table-cell table:style-name="Таблица12.B1" office:value-type="string">
            <text:p text:style-name="P7">година: [……] оборот:[……][…]валута</text:p>
            <text:p text:style-name="P6">година: [……] оборот:[……][…]валута</text:p>
            <text:p text:style-name="Standard"><text:span text:style-name="T1">година: [……] оборот:[……][…]валута</text:span><text:line-break/><text:line-break/><text:line-break/><text:line-break/><text:line-break/>(брой години, среден оборот):<text:span text:style-name="T1"> [……],[……][…]валута</text:span></text:p>
            <text:p text:style-name="Standard"/>
            <text:p text:style-name="Standard"/>
            <text:p text:style-name="P8">(уеб адрес, орган или служба, издаващи документа, точно позоваване на документацията): [……][……][……][……]</text:p>
          </table:table-cell>
        </table:table-row>
        <table:table-row table:style-name="Таблица12.1">
          <table:table-cell table:style-name="Таблица12.A1" office:value-type="string">
            <text:p text:style-name="P7">3) В случай че липсва информация относно оборота (общия или конкретния) за целия изискуем период, моля, посочете датата, на която икономическият оператор е учреден или <text:soft-page-break/>е започнал дейността си:</text:p>
          </table:table-cell>
          <table:table-cell table:style-name="Таблица12.B1" office:value-type="string">
            <text:p text:style-name="P7">[……]</text:p>
          </table:table-cell>
        </table:table-row>
        <table:table-row table:style-name="Таблица12.1">
          <table:table-cell table:style-name="Таблица12.A1" office:value-type="string">
            <text:p text:style-name="P5"><text:span text:style-name="T1">4) Що се отнася до </text:span><text:span text:style-name="T10">финансовите съотношения</text:span><text:span text:style-name="Footnote_20_Symbol"><text:span text:style-name="T10"><text:note text:id="ftn35" text:note-class="footnote"><text:note-citation>35</text:note-citation><text:note-body><text:p text:style-name="P23">Например съотношението между активите и пасивите.</text:p></text:note-body></text:note></text:span></text:span><text:span text:style-name="T1">,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посочване на изискваното съотношение — съотношение между х и у</text:span><text:span text:style-name="Footnote_20_Symbol"><text:span text:style-name="T1"><text:note text:id="ftn36" text:note-class="footnote"><text:note-citation>36</text:note-citation><text:note-body><text:p text:style-name="P23">Например съотношението между активите и пасивите.</text:p></text:note-body></text:note></text:span></text:span><text:span text:style-name="T1"> — и стойността):<text:line-break/>[…], [……]</text:span><text:span text:style-name="Footnote_20_Symbol"><text:span text:style-name="T1"><text:note text:id="ftn37" text:note-class="footnote"><text:note-citation>37</text:note-citation><text:note-body><text:p text:style-name="P23">Моля да се повтори толкова пъти, колкото е необходимо.</text:p></text:note-body></text:note></text:span></text:span><text:span text:style-name="T1"><text:line-break/></text:span></text:p>
            <text:p text:style-name="Standard"><text:span text:style-name="T1"><text:s/>(</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2.1">
          <table:table-cell table:style-name="Таблица12.A1" office:value-type="string">
            <text:p text:style-name="P5"><text:span text:style-name="T1">5) Застрахователната сума по неговата </text:span><text:span text:style-name="T10">застрахователна полица за риска „професионална отговорност“</text:span><text:span text:style-name="T1"> възлиза на:<text:line-break/></text:span><text:span text:style-name="NormalBold_20_Char"><text:span text:style-name="T7">Ако</text:span></text:span><text:span text:style-name="T2"> съответната информация е на разположение в електронен формат, моля, посочете:</text:span></text:p>
          </table:table-cell>
          <table:table-cell table:style-name="Таблица12.B1" office:value-type="string">
            <text:p text:style-name="P7">[……],[……][…]валута</text:p>
            <text:p text:style-name="Standard"/>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6) Що се отнася до </text:span><text:span text:style-name="T10">другите икономически или финансови изисквания</text:span><text:span text:style-name="T1">, </text:span><text:span text:style-name="T10">ако има такива</text:span><text:span text:style-name="T1">, които може да са посочени в съответното обявление или в документацията за обществената поръчка, икономическият оператор заявява, че:<text:line-break/></text:span><text:span text:style-name="T2">Ако съответната документация, която </text:span><text:span text:style-name="T3">може </text:span><text:span text:style-name="T2">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Таблица12.B1" office:value-type="string">
            <text:p text:style-name="P7">[…]<text:line-break/><text:line-break/><text:line-break/><text:line-break/> </text:p>
            <text:p text:style-name="Standard"/>
            <text:p text:style-name="Standard"><text:span text:style-name="T1">(</text:span><text:span text:style-name="T2">уеб адрес, орган или служба, издаващи документа, точно позоваване на документацията)</text:span><text:span text:style-name="T1">:</text:span><text:span text:style-name="T2"> [……][……][……][……]</text:span></text:p>
          </table:table-cell>
        </table:table-row>
      </table:table>
      <text:p text:style-name="SectionTitle"/>
      <text:p text:style-name="P35">В: Технически и професионални способности</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text:span><text:span text:style-name="T1"> </text:span><text:span text:style-name="T3">или в документацията за поръчката, посочена в обявлението.</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Технически и професионални способности</text:p>
          </table:table-cell>
          <table:table-cell table:style-name="Таблица13.B1" office:value-type="string">
            <text:p text:style-name="P10">Отговор:</text:p>
          </table:table-cell>
        </table:table-row>
        <table:table-row table:style-name="Таблица13.1">
          <table:table-cell table:style-name="Таблица13.A1" office:value-type="string">
            <text:p text:style-name="P5"><text:span text:style-name="T1">1а) </text:span><text:span text:style-name="T15">Само за </text:span><text:span text:style-name="T4">обществените поръчки за</text:span><text:span text:style-name="T15"> </text:span><text:span text:style-name="T4">строителство</text:span><text:span text:style-name="T1">:<text:line-break/>През референтния период</text:span><text:span text:style-name="Footnote_20_Symbol"><text:span text:style-name="T1"><text:note text:id="ftn38" text:note-class="footnote"><text:note-citation>38</text:note-citation><text:note-body><text:p text:style-name="P23">Възлагащите органи могат да <text:span text:style-name="T17">изискат</text:span> наличието на опит до пет години и да <text:span text:style-name="T17">приемат</text:span> опит отпреди <text:span text:style-name="T17">повече</text:span> от пет години.</text:p></text:note-body></text:note></text:span></text:span><text:span text:style-name="T1"> икономическият оператор е </text:span><text:span text:style-name="T10">извършил следните строителни дейности от конкретния вид</text:span><text:span text:style-name="T1">: </text:span><text:line-break/><text:span text:style-name="T2">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Таблица13.B1" office:value-type="string">
            <text:p text:style-name="P5"><text:span text:style-name="T1">Брой години (този период е определен в обявлението или документацията за обществената поръчка): <text:s/></text:span>[……]</text:p>
            <text:p text:style-name="Standard"><text:span text:style-name="T1">Строителни работи: <text:s/></text:span>[……]</text:p>
            <text:p text:style-name="Standard"/>
            <text:p text:style-name="P8">(уеб адрес, орган или служба, издаващи документа, точно позоваване на документа): [……][……][……][……]</text:p>
          </table:table-cell>
        </table:table-row>
        <text:soft-page-break/>
        <table:table-row table:style-name="Таблица13.1">
          <table:table-cell table:style-name="Таблица13.A1" office:value-type="string">
            <text:p text:style-name="P5">1б) <text:span text:style-name="T31">Само за </text:span><text:span text:style-name="T22">обществени поръчки за доставки и обществени поръчки за </text:span><text:span text:style-name="T22">услуги</text:span>:<text:line-break/><text:span text:style-name="T1">През референтния период</text:span><text:span text:style-name="Footnote_20_Symbol"><text:span text:style-name="T1"><text:note text:id="ftn39" text:note-class="footnote"><text:note-citation>39</text:note-citation><text:note-body><text:p text:style-name="P23">Възлагащите органи могат да <text:span text:style-name="T17">изискат</text:span> наличието на опит до три години и да <text:span text:style-name="T17">приемат</text:span> опит отпреди <text:span text:style-name="T17">повече</text:span> от три години.</text:p></text:note-body></text:note></text:span></text:span><text:span text:style-name="T1"> икономическият оператор е извършил </text:span><text:span text:style-name="T10">следните основни доставки или е предоставил следните основни услуги от посочения вид</text:span><text:span text:style-name="T1">:</text:span><text:span text:style-name="T10"> </text:span><text:span text:style-name="T1">При изготвяне на списъка, моля, посочете сумите, датите и получателите, независимо дали са публични или частни субекти</text:span><text:span text:style-name="Footnote_20_Symbol"><text:span text:style-name="T1"><text:note text:id="ftn40" text:note-class="footnote"><text:note-citation>40</text:note-citation><text:note-body><text:p text:style-name="P23">С други думи, <text:span text:style-name="T24">всички</text:span> получатели следва да бъдат изброени и списъкът следва да включва публичните и частните клиенти за съответните доставки или услуги.</text:p></text:note-body></text:note></text:span></text:span><text:span text:style-name="T1">:</text:span></text:p>
          </table:table-cell>
          <table:table-cell table:style-name="Таблица13.B1" office:value-type="string">
            <text:p text:style-name="P5"><text:line-break/><text:span text:style-name="T1">Брой години (този период е определен в </text:span><text:span text:style-name="T1">обявлението или документацията за обществената поръчк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Описание</text:p>
                </table:table-cell>
                <table:table-cell table:style-name="Таблица14.A1" office:value-type="string">
                  <text:p text:style-name="P7">Суми</text:p>
                </table:table-cell>
                <table:table-cell table:style-name="Таблица14.A1" office:value-type="string">
                  <text:p text:style-name="P7">Дати</text:p>
                </table:table-cell>
                <table:table-cell table:style-name="Таблица14.D1" office:value-type="string">
                  <text:p text:style-name="P7">Получатели</text:p>
                </table:table-cell>
              </table:table-row>
              <table:table-row table:style-name="Таблица14.1">
                <table:table-cell table:style-name="Таблица14.A1" office:value-type="string">
                  <text:p text:style-name="P5"/>
                </table:table-cell>
                <table:table-cell table:style-name="Таблица14.A1" office:value-type="string">
                  <text:p text:style-name="P5"/>
                </table:table-cell>
                <table:table-cell table:style-name="Таблица14.A1" office:value-type="string">
                  <text:p text:style-name="P5"/>
                </table:table-cell>
                <table:table-cell table:style-name="Таблица14.D1" office:value-type="string">
                  <text:p text:style-name="P5"/>
                </table:table-cell>
              </table:table-row>
            </table:table>
          </table:table-cell>
        </table:table-row>
        <table:table-row table:style-name="Таблица13.1">
          <table:table-cell table:style-name="Таблица13.A1" office:value-type="string">
            <text:p text:style-name="P5"><text:span text:style-name="T1">2) Той може да използва следните </text:span><text:span text:style-name="T10">технически лица или органи</text:span><text:span text:style-name="Footnote_20_Symbol"><text:span text:style-name="T10"><text:note text:id="ftn41" text:note-class="footnote"><text:note-citation>41</text:note-citation><text:note-body><text:p text:style-name="P23">За техническите лица или органи, които не са свързани пряко с предприятието на икономическия оператор, но чийто капацитет той използва съгласно посоченото в част II, раздел В, следва да се попълнят отделни ЕЕДОП.</text:p></text:note-body></text:note></text:span></text:span><text:span text:style-name="T1">, особено тези, отговарящи за контрола на качеството:<text:line-break/>При обществените поръчки за строителство икономическият оператор ще може да използва технически лица или органи при извършване на строителството:</text:span></text:p>
          </table:table-cell>
          <table:table-cell table:style-name="Таблица13.B1" office:value-type="string">
            <text:p text:style-name="P5"><text:span text:style-name="T1">[……]</text:span><text:line-break/><text:line-break/><text:line-break/><text:span text:style-name="T1">[……]</text:span></text:p>
          </table:table-cell>
        </table:table-row>
        <table:table-row table:style-name="Таблица13.1">
          <table:table-cell table:style-name="Таблица13.A1" office:value-type="string">
            <text:p text:style-name="P5"><text:span text:style-name="T1">3) Той използва следните </text:span><text:span text:style-name="T10">технически съоръжения и мерки за гарантиране на качество</text:span><text:span text:style-name="T1">, а </text:span><text:span text:style-name="T10">съоръженията за проучване и изследване</text:span><text:span text:style-name="T1"> са както следва: </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4) При изпълнение на поръчката той ще бъде в състояние да прилага следните </text:span><text:span text:style-name="T10">системи за управление и за проследяване на веригата на доставк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3">5) За комплексни стоки или услуги или, по изключение, за стоки или услуги, които са със специално предназначение:</text:span><text:line-break/><text:span text:style-name="T1">Икономическият оператор </text:span><text:span text:style-name="T10">ще</text:span><text:span text:style-name="T1"> позволи ли извършването на </text:span><text:span text:style-name="T10">проверки</text:span><text:span text:style-name="Footnote_20_Symbol"><text:span text:style-name="T10"><text:note text:id="ftn42" text:note-class="footnote"><text:note-citation>42</text:note-citation><text:note-body><text:p text:style-name="P23">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pan><text:span text:style-name="T1"> на неговия </text:span><text:span text:style-name="T10">производствен или технически капацитет</text:span><text:span text:style-name="T1"> и, когато е необходимо, на </text:span><text:span text:style-name="T10">средствата за проучване и изследване</text:span><text:span text:style-name="T1">, с които разполага, както и на </text:span><text:span text:style-name="T10">мерките за контрол на качеството</text:span><text:span text:style-name="T1">?</text:span></text:p>
          </table:table-cell>
          <table:table-cell table:style-name="Таблица13.B1" office:value-type="string">
            <text:p text:style-name="P5"><text:line-break/><text:line-break/><text:line-break/><text:span text:style-name="T1">[] Да [] Не</text:span></text:p>
          </table:table-cell>
        </table:table-row>
        <table:table-row table:style-name="Таблица13.1">
          <table:table-cell table:style-name="Таблица13.A1" office:value-type="string">
            <text:p text:style-name="P5"><text:span text:style-name="T1">6) Следната </text:span><text:span text:style-name="T10">образователна и професионална квалификация</text:span><text:span text:style-name="T1"> се притежава от:<text:line-break/>а) доставчика на услуга или самия изпълнител, </text:span><text:span text:style-name="T3">и/или</text:span><text:span text:style-name="T1"> (в зависимост от изискванията, посочени в обявлението, или в документацията за обществената поръчка)</text:span></text:p>
            <text:p text:style-name="P6">б) неговия ръководен състав:</text:p>
          </table:table-cell>
          <table:table-cell table:style-name="Таблица13.B1" office:value-type="string">
            <text:p text:style-name="P5"><text:line-break/><text:line-break/><text:span text:style-name="T1">a) [……]</text:span><text:line-break/><text:line-break/><text:line-break/><text:line-break/><text:span text:style-name="T1">б) [……]</text:span></text:p>
          </table:table-cell>
        </table:table-row>
        <table:table-row table:style-name="Таблица13.1">
          <table:table-cell table:style-name="Таблица13.A1" office:value-type="string">
            <text:p text:style-name="P5"><text:span text:style-name="T1">7) При изпълнение на поръчката икономическият оператор ще може да приложи следните </text:span><text:span text:style-name="T10">мерки за управление на околната сред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8)</text:span><text:span text:style-name="T10"> Средната годишна численост на състава</text:span><text:span text:style-name="T1"> на икономическия оператор и броят на <text:s/>ръководния персонал през последните три </text:span><text:span text:style-name="T1">години са, както следва:</text:span></text:p>
          </table:table-cell>
          <table:table-cell table:style-name="Таблица13.B1" office:value-type="string">
            <text:p text:style-name="P5"><text:span text:style-name="T1">Година, средна годишна численост на състава:</text:span><text:line-break/><text:span text:style-name="T1">[……],[……],</text:span><text:line-break/><text:span text:style-name="T1">[……],[……],</text:span></text:p>
            <text:p text:style-name="P6">[……],[……],</text:p>
            <text:p text:style-name="Standard"><text:soft-page-break/><text:span text:style-name="T1">Година, брой на ръководните кадри:</text:span><text:line-break/><text:span text:style-name="T1">[……],[……],</text:span></text:p>
            <text:p text:style-name="P6">[……],[……],</text:p>
            <text:p text:style-name="P6">[……],[……]</text:p>
          </table:table-cell>
        </table:table-row>
        <table:table-row table:style-name="Таблица13.1">
          <table:table-cell table:style-name="Таблица13.A1" office:value-type="string">
            <text:p text:style-name="P5"><text:span text:style-name="T1">9) Следните </text:span><text:span text:style-name="T10">инструменти, съоръжения или техническо оборудване</text:span><text:span text:style-name="T1"> ще бъдат на негово разположение за изпълнение на договор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0) Икономическият оператор </text:span><text:span text:style-name="T10">възнамерява евентуално да възложи на подизпълнител</text:span><text:span text:style-name="Footnote_20_Symbol"><text:span text:style-name="T10"><text:note text:id="ftn43" text:note-class="footnote"><text:note-citation>43</text:note-citation><text:note-body><text:p text:style-name="P23">Ако икономическият оператор<text:span text:style-name="T23"> </text:span><text:span text:style-name="T24">е решил</text:span> да възложи подизпълнението на част от договора <text:span text:style-name="T24">и</text:span> 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text:span text:style-name="T10"> </text:span><text:span text:style-name="T1">изпълнението на</text:span><text:span text:style-name="T10"> следната част (процентно изражение)</text:span><text:span text:style-name="T1"> от поръчкат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1) </text:span><text:span text:style-name="T15">За </text:span><text:span text:style-name="T4">обществени поръчки за доставки</text:span><text:span text:style-name="T1">:<text:line-break/>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text:span> <text:span text:style-name="T1">[] Да [] Не</text:span><text:line-break/><text:line-break/><text:line-break/><text:line-break/> <text:span text:style-name="T1">[] Да[] Не</text:span> <text:line-break/><text:line-break/></text:p>
            <text:p text:style-name="Standard">(<text:span text:style-name="T19">уеб адрес, орган или служба, издаващи документа, точно позоваване на документа</text:span>):<text:span text:style-name="T2"> [……][……][……][……]</text:span></text:p>
          </table:table-cell>
        </table:table-row>
        <table:table-row table:style-name="Таблица13.1">
          <table:table-cell table:style-name="Таблица13.A1" office:value-type="string">
            <text:p text:style-name="P5"><text:span text:style-name="T1">12) </text:span><text:span text:style-name="T15">За </text:span><text:span text:style-name="T4">обществени поръчки за доставки</text:span><text:span text:style-name="T1">:<text:line-break/>Икономическият оператор може ли да представи изискваните </text:span><text:span text:style-name="T10">сертификати</text:span><text:span text:style-name="T1">, изготвени от официално признати </text:span><text:span text:style-name="T10">институции или агенции по контрол на качеството</text:span><text:span text:style-name="T1">, доказ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line-break/></text:span><text:span text:style-name="T10">Ако „не“</text:span><text:span text:style-name="T1">, моля, обяснете защо и посочете какви други доказателства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 Да [] </text:span>Не<text:line-break/><text:line-break/><text:line-break/><text:line-break/><text:line-break/><text:line-break/><text:line-break/><text:line-break/><text:line-break/><text:span text:style-name="T1">[…]</text:span><text:line-break/></text:p>
            <text:p text:style-name="P14"/>
            <text:p text:style-name="P8">(уеб адрес, орган или служба, издаващи документа, точно позоваване на документа): [……][……][……][……]</text:p>
          </table:table-cell>
        </table:table-row>
      </table:table>
      <text:p text:style-name="SectionTitle"/>
      <text:p text:style-name="P35">Г: Стандарти за осигуряване на качеството и стандарти за екологично управление</text:p>
      <text:p text:style-name="P18"><text:span text:style-name="T3">Икономическият оператор следва да предостави информация </text:span><text:span text:style-name="T6">само</text:span><text:span text:style-name="T3"> когато стандартите за осигуряване на качествот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Стандарти за осигуряване на качеството и стандарти за екологично управление</text:p>
          </table:table-cell>
          <table:table-cell table:style-name="Таблица15.B1" office:value-type="string">
            <text:p text:style-name="P10">Отговор:</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и доказващи, че икономическият оператор отговаря на </text:span><text:span text:style-name="T10">стандартите за осигуряване на качеството</text:span><text:span text:style-name="T1">, </text:span><text:soft-page-break/><text:span text:style-name="T1">включително тези за достъпност за хора с увреждания.<text:line-break/></text:span><text:span text:style-name="T10">Ако „не“</text:span><text:span text:style-name="T1">, моля, обяснете защо и посочете какви други доказателства относно схемата за гарантиране на качеството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soft-pag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доказващи, че икономическият оператор отговаря на задължителните </text:span><text:span text:style-name="T10">стандарти или системи за екологично управление</text:span><text:span text:style-name="T1">?<text:line-break/></text:span><text:span text:style-name="T10">Ако „не“</text:span><text:span text:style-name="T1">, моля, обяснете защо и посочете какви други доказателства относно </text:span><text:span text:style-name="T10">стандартите или системите за екологично управление</text:span><text:span text:style-name="T1">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
      <text:p text:style-name="ChapterTitle"/>
      <text:p text:style-name="P33">Част V: Намаляване на броя на квалифицираните кандидати</text:p>
      <text:p text:style-name="P18"><text:span text:style-name="T3">Икономическият оператор следва да предостави информация </text:span><text:span text:style-name="T6">само </text:span><text:span text:style-name="T3">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ия относно видовете сертификати или форми на документални доказателства, </text:span><text:span text:style-name="T9">ако има такива</text:span><text:span text:style-name="T3">,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1"><text:line-break/></text:span><text:span text:style-name="T3">Само при ограничени процедури, състезателни процедури с договаряне, процедури за състезателен диалог и партньорства за иновации:</text:span></text:p>
      <text:p text:style-name="P11">Икономическият оператор декларира, ч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Намаляване на броя</text:p>
          </table:table-cell>
          <table:table-cell table:style-name="Таблица16.B1" office:value-type="string">
            <text:p text:style-name="P10">Отговор:</text:p>
          </table:table-cell>
        </table:table-row>
        <table:table-row table:style-name="Таблица16.1">
          <table:table-cell table:style-name="Таблица16.A1" office:value-type="string">
            <text:p text:style-name="P5"><text:span text:style-name="T1">Той </text:span><text:span text:style-name="T10">изпълнява</text:span><text:span text:style-name="T1"> 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text:span text:style-name="T2">Ако някои от тези сертификати или форми на документални доказателства са на разположение в електронен формат</text:span><text:span text:style-name="Footnote_20_Symbol"><text:span text:style-name="T2"><text:note text:id="ftn44" text:note-class="footnote"><text:note-citation>44</text:note-citation><text:note-body><text:p text:style-name="P26">Моля, посочете ясно към кой документ се отнася отговорът.</text:p></text:note-body></text:note></text:span></text:span><text:span text:style-name="T2">, моля, посочете за </text:span><text:span text:style-name="T3">всички</text:span><text:span text:style-name="T2"> от тях:</text:span><text:span text:style-name="T1"> </text:span></text:p>
          </table:table-cell>
          <table:table-cell table:style-name="Таблица16.B1" office:value-type="string">
            <text:p text:style-name="P5"><text:span text:style-name="T1">[……]</text:span><text:line-break/><text:line-break/><text:line-break/><text:span text:style-name="T1">[…]</text:span> <text:span text:style-name="T1">[] Да [] Не</text:span><text:span text:style-name="Footnote_20_Symbol"><text:span text:style-name="T1"><text:note text:id="ftn45" text:note-class="footnote"><text:note-citation>45</text:note-citation><text:note-body><text:p text:style-name="P23">Моля да се повтори толкова пъти, колкото е необходимо.</text:p></text:note-body></text:note></text:span></text:span><text:line-break/><text:line-break/><text:line-break/>(<text:span text:style-name="T19">уеб адрес, орган или служба, издаващи документа, точно позоваване на документацията</text:span>):<text:span text:style-name="T2"> [……][……][……][……]</text:span><text:span text:style-name="Footnote_20_Symbol"><text:span text:style-name="T2"><text:note text:id="ftn46" text:note-class="footnote"><text:note-citation>46</text:note-citation><text:note-body><text:p text:style-name="P23">Моля да се повтори толкова пъти, колкото е необходимо.</text:p></text:note-body></text:note></text:span></text:span></text:p>
          </table:table-cell>
        </table:table-row>
      </table:table>
      <text:p text:style-name="ChapterTitle"><text:soft-page-break/></text:p>
      <text:p text:style-name="P33">Част VI: Заключителни положения</text:p>
      <text:p text:style-name="P8">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8">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Standard"><text:span text:style-name="T2">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Footnote_20_Symbol"><text:span text:style-name="T2"><text:note text:id="ftn47" text:note-class="footnote"><text:note-citation>47</text:note-citation><text:note-body><text:p text:style-name="P23">При условие, че икономическият оператор е предоставил необходимата информация (<text:span text:style-name="T19">уеб адрес, 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span text:style-name="T1"> </text:span></text:p></text:note-body></text:note></text:span></text:span><text:span text:style-name="T2">; или</text:span></text:p>
      <text:p text:style-name="Standard"><text:span text:style-name="T19">б) считано от 18 октомври 2018 г. най-късно</text:span><text:span text:style-name="Footnote_20_Symbol"><text:span text:style-name="T19"><text:note text:id="ftn48" text:note-class="footnote"><text:note-citation>48</text:note-citation><text:note-body><text:p text:style-name="P23">В зависимост от националните разпоредби за прилагането на член 59, параграф 5, втора алинея от Директива 2014/24/ЕС</text:p></text:note-body></text:note></text:span></text:span><text:span text:style-name="T19">, възлагащият орган или възложителят вече притежава съответната документация</text:span>.</text:p>
      <text:p text:style-name="Standard"><text:span text:style-name="T19">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о е предоставена в [посочете съответната част, раздел/ точка/и] от настоящия Единен европейски документ за обществени поръчки за целите на</text:span> [посочете процедурата за възлагане на обществена поръчка:<text:span text:style-name="T1"> </text:span>(кратко описание, препратка към публикацията в <text:span text:style-name="T19">Официален вестник на Европейския съюз</text:span>, референтен номер)].<text:span text:style-name="T2"> </text:span></text:p>
      <text:p text:style-name="P8"/>
      <text:p text:style-name="P6">Дата, място и, когато се изисква или е необходимо, подпис(и):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2"/>
      <text:p text:style-name="P3"/>
      <text:p text:style-name="P27"/>
      <text:p text:style-name="P16"/>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language-asian="zxx"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zxx"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 style:family="text"/>
    <style:style style:name="WW8Num11z0" style:family="text">
      <style:text-properties fo:font-weight="bold" style:font-weight-asian="bold"/>
    </style:style>
    <style:style style:name="WW-Absatz-Standardschriftart111111" style:family="text"/>
    <style:style style:name="WW-Absatz-Standardschriftart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Рамка1" text:anchor-type="char" svg:x="19.26cm" svg:y="0.002cm" svg:width="0.4cm" svg:height="0.462cm" draw:z-index="17"><draw:text-box><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0:05:00</meta:creation-date>
    <dc:date>2018-05-22T10:35:08.49</dc:date>
    <meta:print-date>2016-11-24T10:41:00</meta:print-date>
    <meta:editing-cycles>218</meta:editing-cycles>
    <meta:editing-duration>PT16H10M14S</meta:editing-duration>
    <meta:generator>OpenOffice.org/3.3$Win32 OpenOffice.org_project/330m20$Build-9567</meta:generator>
    <meta:document-statistic meta:table-count="16" meta:image-count="0" meta:object-count="0" meta:page-count="18" meta:paragraph-count="349" meta:word-count="5553" meta:character-count="37502"/>
  </office:meta>
</office:document-meta>
</file>