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A4U" svg:font-family="A4U,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49cm" fo:margin-left="-0.323cm" table:align="left" style:writing-mode="lr-tb"/>
    </style:style>
    <style:style style:name="Таблица1.A" style:family="table-column">
      <style:table-column-properties style:column-width="8.192cm"/>
    </style:style>
    <style:style style:name="Таблица1.B" style:family="table-column">
      <style:table-column-properties style:column-width="8.458cm"/>
    </style:style>
    <style:style style:name="Таблица1.1" style:family="table-row">
      <style:table-row-properties style:min-row-height="0.616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0.855cm" style:keep-together="true" fo:keep-together="auto"/>
    </style:style>
    <style:style style:name="Таблица1.4" style:family="table-row">
      <style:table-row-properties style:min-row-height="1.485cm" style:keep-together="true" fo:keep-together="auto"/>
    </style:style>
    <style:style style:name="Таблица1.5" style:family="table-row">
      <style:table-row-properties style:min-row-height="0.854cm" style:keep-together="true" fo:keep-together="auto"/>
    </style:style>
    <style:style style:name="Таблица2" style:family="table">
      <style:table-properties style:width="16.649cm" fo:margin-left="-0.323cm" table:align="left" style:writing-mode="lr-tb"/>
    </style:style>
    <style:style style:name="Таблица2.A" style:family="table-column">
      <style:table-column-properties style:column-width="8.192cm"/>
    </style:style>
    <style:style style:name="Таблица2.B" style:family="table-column">
      <style:table-column-properties style:column-width="8.45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3" style:family="table-row">
      <style:table-row-properties style:min-row-height="2.42cm" style:keep-together="true" fo:keep-together="auto"/>
    </style:style>
    <style:style style:name="Таблица2.5" style:family="table-row">
      <style:table-row-properties style:min-row-height="3.531cm" style:keep-together="true" fo:keep-together="auto"/>
    </style:style>
    <style:style style:name="Таблица2.A13"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Таблица3" style:family="table">
      <style:table-properties style:width="16.649cm" fo:margin-left="-0.323cm" table:align="left" style:writing-mode="lr-tb"/>
    </style:style>
    <style:style style:name="Таблица3.A" style:family="table-column">
      <style:table-column-properties style:column-width="8.192cm"/>
    </style:style>
    <style:style style:name="Таблица3.B" style:family="table-column">
      <style:table-column-properties style:column-width="8.45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649cm" fo:margin-left="-0.323cm" table:align="left" style:writing-mode="lr-tb"/>
    </style:style>
    <style:style style:name="Таблица4.A" style:family="table-column">
      <style:table-column-properties style:column-width="8.192cm"/>
    </style:style>
    <style:style style:name="Таблица4.B" style:family="table-column">
      <style:table-column-properties style:column-width="8.458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649cm" fo:margin-left="-0.323cm" table:align="left" style:writing-mode="lr-tb"/>
    </style:style>
    <style:style style:name="Таблица5.A" style:family="table-column">
      <style:table-column-properties style:column-width="8.192cm"/>
    </style:style>
    <style:style style:name="Таблица5.B" style:family="table-column">
      <style:table-column-properties style:column-width="8.458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6.649cm" fo:margin-left="-0.323cm" table:align="left" style:writing-mode="lr-tb"/>
    </style:style>
    <style:style style:name="Таблица6.A" style:family="table-column">
      <style:table-column-properties style:column-width="8.192cm"/>
    </style:style>
    <style:style style:name="Таблица6.B" style:family="table-column">
      <style:table-column-properties style:column-width="8.458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6.649cm" fo:margin-left="-0.323cm" table:align="left" style:writing-mode="lr-tb"/>
    </style:style>
    <style:style style:name="Таблица7.A" style:family="table-column">
      <style:table-column-properties style:column-width="7.902cm"/>
    </style:style>
    <style:style style:name="Таблица7.B" style:family="table-column">
      <style:table-column-properties style:column-width="3.923cm"/>
    </style:style>
    <style:style style:name="Таблица7.C" style:family="table-column">
      <style:table-column-properties style:column-width="4.824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Таблица7.3" style:family="table-row">
      <style:table-row-properties style:min-row-height="0.829cm" style:keep-together="true" fo:keep-together="auto"/>
    </style:style>
    <style:style style:name="Таблица7.4" style:family="table-row">
      <style:table-row-properties style:min-row-height="3.487cm" style:keep-together="true" fo:keep-together="auto"/>
    </style:style>
    <style:style style:name="Таблица8" style:family="table">
      <style:table-properties style:width="16.649cm" fo:margin-left="-0.323cm" table:align="left" style:writing-mode="lr-tb"/>
    </style:style>
    <style:style style:name="Таблица8.A" style:family="table-column">
      <style:table-column-properties style:column-width="8.192cm"/>
    </style:style>
    <style:style style:name="Таблица8.B" style:family="table-column">
      <style:table-column-properties style:column-width="8.458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B1" style:family="table-cell">
      <style:table-cell-properties style:vertical-align="top" fo:padding-left="0.191cm" fo:padding-right="0.191cm" fo:padding-top="0cm" fo:padding-bottom="0cm" fo:border="0.018cm solid #000000" style:writing-mode="lr-tb"/>
    </style:style>
    <style:style style:name="Таблица8.2" style:family="table-row">
      <style:table-row-properties style:min-row-height="0.716cm" style:keep-together="true" fo:keep-together="auto"/>
    </style:style>
    <style:style style:name="Таблица8.3" style:family="table-row">
      <style:table-row-properties style:min-row-height="0.714cm" style:keep-together="true" fo:keep-together="auto"/>
    </style:style>
    <style:style style:name="Таблица8.5" style:family="table-row">
      <style:table-row-properties style:min-row-height="0.534cm" style:keep-together="true" fo:keep-together="auto"/>
    </style:style>
    <style:style style:name="Таблица8.7" style:family="table-row">
      <style:table-row-properties style:min-row-height="0.908cm" style:keep-together="true" fo:keep-together="auto"/>
    </style:style>
    <style:style style:name="Таблица8.8" style:family="table-row">
      <style:table-row-properties style:min-row-height="0.907cm" style:keep-together="true" fo:keep-together="auto"/>
    </style:style>
    <style:style style:name="Таблица8.9" style:family="table-row">
      <style:table-row-properties style:min-row-height="2.321cm" style:keep-together="true" fo:keep-together="auto"/>
    </style:style>
    <style:style style:name="Таблица8.10" style:family="table-row">
      <style:table-row-properties style:min-row-height="2.723cm" style:keep-together="true" fo:keep-together="auto"/>
    </style:style>
    <style:style style:name="Таблица8.11" style:family="table-row">
      <style:table-row-properties style:min-row-height="1.644cm" style:keep-together="true" fo:keep-together="auto"/>
    </style:style>
    <style:style style:name="Таблица8.12" style:family="table-row">
      <style:table-row-properties style:min-row-height="1.642cm" style:keep-together="true" fo:keep-together="auto"/>
    </style:style>
    <style:style style:name="Таблица9" style:family="table">
      <style:table-properties style:width="16.649cm" fo:margin-left="-0.323cm" table:align="left" style:writing-mode="lr-tb"/>
    </style:style>
    <style:style style:name="Таблица9.A" style:family="table-column">
      <style:table-column-properties style:column-width="8.192cm"/>
    </style:style>
    <style:style style:name="Таблица9.B" style:family="table-column">
      <style:table-column-properties style:column-width="8.458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6.515cm" fo:margin-left="-0.323cm" table:align="left" style:writing-mode="lr-tb"/>
    </style:style>
    <style:style style:name="Таблица10.A" style:family="table-column">
      <style:table-column-properties style:column-width="8.124cm"/>
    </style:style>
    <style:style style:name="Таблица10.B" style:family="table-column">
      <style:table-column-properties style:column-width="8.391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B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6.649cm" fo:margin-left="-0.323cm" table:align="left" style:writing-mode="lr-tb"/>
    </style:style>
    <style:style style:name="Таблица11.A" style:family="table-column">
      <style:table-column-properties style:column-width="8.192cm"/>
    </style:style>
    <style:style style:name="Таблица11.B" style:family="table-column">
      <style:table-column-properties style:column-width="8.458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6.649cm" fo:margin-left="-0.323cm" table:align="left" style:writing-mode="lr-tb"/>
    </style:style>
    <style:style style:name="Таблица12.A" style:family="table-column">
      <style:table-column-properties style:column-width="8.192cm"/>
    </style:style>
    <style:style style:name="Таблица12.B" style:family="table-column">
      <style:table-column-properties style:column-width="8.458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6.649cm" fo:margin-left="-0.323cm" table:align="left" style:writing-mode="lr-tb"/>
    </style:style>
    <style:style style:name="Таблица13.A" style:family="table-column">
      <style:table-column-properties style:column-width="8.192cm"/>
    </style:style>
    <style:style style:name="Таблица13.B" style:family="table-column">
      <style:table-column-properties style:column-width="8.458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B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7.576cm" table:align="left" style:writing-mode="lr-tb"/>
    </style:style>
    <style:style style:name="Таблица14.A" style:family="table-column">
      <style:table-column-properties style:column-width="2.357cm"/>
    </style:style>
    <style:style style:name="Таблица14.B" style:family="table-column">
      <style:table-column-properties style:column-width="1.651cm"/>
    </style:style>
    <style:style style:name="Таблица14.C" style:family="table-column">
      <style:table-column-properties style:column-width="1.277cm"/>
    </style:style>
    <style:style style:name="Таблица14.D" style:family="table-column">
      <style:table-column-properties style:column-width="2.291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D1"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16.649cm" fo:margin-left="-0.323cm" table:align="left" style:writing-mode="lr-tb"/>
    </style:style>
    <style:style style:name="Таблица15.A" style:family="table-column">
      <style:table-column-properties style:column-width="8.192cm"/>
    </style:style>
    <style:style style:name="Таблица15.B" style:family="table-column">
      <style:table-column-properties style:column-width="8.458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B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6.649cm" fo:margin-left="-0.323cm" table:align="left" style:writing-mode="lr-tb"/>
    </style:style>
    <style:style style:name="Таблица16.A" style:family="table-column">
      <style:table-column-properties style:column-width="8.192cm"/>
    </style:style>
    <style:style style:name="Таблица16.B" style:family="table-column">
      <style:table-column-properties style:column-width="8.458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color="#0070c0" style:font-name="Calibri" fo:font-size="11pt" fo:font-style="italic" style:font-size-asian="11pt" style:font-style-asian="italic" style:font-size-complex="11pt" style:font-style-complex="italic"/>
    </style:style>
    <style:style style:name="P2" style:family="paragraph" style:parent-style-name="Standard">
      <style:paragraph-properties fo:text-align="end" style:justify-single-word="false"/>
      <style:text-properties fo:color="#0070c0" style:font-name="Calibri" fo:font-size="11pt" fo:font-style="italic" style:font-size-asian="11pt" style:font-style-asian="italic" style:font-size-complex="11pt" style:font-style-complex="italic"/>
    </style:style>
    <style:style style:name="P3" style:family="paragraph" style:parent-style-name="Standard">
      <style:paragraph-properties fo:text-align="end" style:justify-single-word="false" style:text-autospace="none"/>
      <style:text-properties fo:color="#548dd4" style:font-name="A4U" fo:font-size="10pt" fo:font-style="italic" style:font-size-asian="10pt" style:font-style-asian="italic" style:font-name-complex="A4U" style:font-size-complex="10pt"/>
    </style:style>
    <style:style style:name="P4" style:family="paragraph" style:parent-style-name="Standard">
      <style:paragraph-properties style:snap-to-layout-grid="false"/>
    </style:style>
    <style:style style:name="P5" style:family="paragraph" style:parent-style-name="Standard">
      <style:text-properties fo:font-size="11pt" style:font-size-asian="11pt"/>
    </style:style>
    <style:style style:name="P6" style:family="paragraph" style:parent-style-name="Standard">
      <style:paragraph-properties style:snap-to-layout-grid="false"/>
      <style:text-properties fo:font-size="11pt" style:font-size-asian="11pt"/>
    </style:style>
    <style:style style:name="P7" style:family="paragraph" style:parent-style-name="Standard">
      <style:text-properties fo:font-size="11pt" fo:font-style="italic" style:font-size-asian="11pt" style:font-style-asian="italic"/>
    </style:style>
    <style:style style:name="P8" style:family="paragraph" style:parent-style-name="Standard">
      <style:paragraph-properties style:snap-to-layout-grid="false"/>
      <style:text-properties fo:font-size="11pt" fo:font-style="italic" style:font-size-asian="11pt" style:font-style-asian="italic"/>
    </style:style>
    <style:style style:name="P9" style:family="paragraph" style:parent-style-name="Standard">
      <style:paragraph-properties style:snap-to-layout-grid="false"/>
      <style:text-properties fo:font-size="11pt" fo:font-style="italic" fo:font-weight="bold" style:font-size-asian="11pt" style:font-style-asian="italic" style:font-weight-asian="bold"/>
    </style:style>
    <style:style style:name="P10" style:family="paragraph" style:parent-style-name="Standard">
      <style:text-properties fo:font-size="11pt" fo:font-weight="bold" style:font-size-asian="11pt" style:font-weight-asian="bold"/>
    </style:style>
    <style:style style:name="P11" style:family="paragraph" style:parent-style-name="Standard">
      <style:paragraph-properties style:snap-to-layout-grid="false"/>
      <style:text-properties fo:font-size="11pt" fo:font-weight="bold" style:font-size-asian="11pt" style:font-weight-asian="bold"/>
    </style:style>
    <style:style style:name="P12" style:family="paragraph" style:parent-style-name="Standard">
      <style:paragraph-properties style:snap-to-layout-grid="false"/>
      <style:text-properties fo:language="en" fo:country="US"/>
    </style:style>
    <style:style style:name="P13" style:family="paragraph" style:parent-style-name="Standard">
      <style:text-properties fo:font-style="italic" style:font-style-asian="italic"/>
    </style:style>
    <style:style style:name="P14" style:family="paragraph" style:parent-style-name="Standard">
      <style:paragraph-properties style:snap-to-layout-grid="false"/>
      <style:text-properties fo:font-style="italic" fo:font-weight="bold" style:font-style-asian="italic" style:font-weight-asian="bold"/>
    </style:style>
    <style:style style:name="P15" style:family="paragraph" style:parent-style-name="Standard">
      <style:paragraph-properties style:snap-to-layout-grid="false"/>
      <style:text-properties fo:font-weight="bold" style:font-weight-asian="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end" style:justify-single-word="false" fo:break-before="page"/>
      <style:text-properties fo:color="#0070c0" style:font-name="Calibri" fo:font-size="11pt" fo:font-style="italic" style:font-size-asian="11pt" style:font-style-asian="italic" style:font-size-complex="11pt" style:font-style-complex="italic"/>
    </style:style>
    <style:style style:name="P18" style:family="paragraph" style:parent-style-name="Standard">
      <style:paragraph-properties fo:background-color="#bfbfbf" fo:padding-left="0.141cm" fo:padding-right="0.141cm" fo:padding-top="0.035cm" fo:padding-bottom="0.035cm" fo:border="0.018cm solid #000000">
        <style:background-image/>
      </style:paragraph-properties>
    </style:style>
    <style:style style:name="P19"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style:font-size-asian="11pt" style:font-style-asian="italic"/>
    </style:style>
    <style:style style:name="P20"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style:text-underline-style="solid" style:text-underline-width="auto" style:text-underline-color="font-color" fo:font-weight="bold" style:font-size-asian="11pt" style:font-style-asian="italic" style:font-weight-asian="bold"/>
    </style:style>
    <style:style style:name="P21"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fo:font-weight="bold" style:font-size-asian="11pt" style:font-style-asian="italic" style:font-weight-asian="bold"/>
    </style:style>
    <style:style style:name="P22" style:family="paragraph" style:parent-style-name="Standard">
      <style:paragraph-properties fo:background-color="#bfbfbf" fo:padding-left="0.141cm" fo:padding-right="0.141cm" fo:padding-top="0.035cm" fo:padding-bottom="0.035cm" fo:border="0.018cm solid #000000">
        <style:tab-stops>
          <style:tab-stop style:position="8.192cm"/>
        </style:tab-stops>
        <style:background-image/>
      </style:paragraph-properties>
    </style:style>
    <style:style style:name="P23" style:family="paragraph" style:parent-style-name="Standard">
      <style:paragraph-properties fo:background-color="#bfbfbf" fo:padding-left="0.141cm" fo:padding-right="0cm" fo:padding-top="0.035cm" fo:padding-bottom="0.035cm" fo:border="0.018cm solid #000000">
        <style:background-image/>
      </style:paragraph-properties>
      <style:text-properties fo:font-size="11pt" fo:font-style="italic" style:font-size-asian="11pt" style:font-style-asian="italic"/>
    </style:style>
    <style:style style:name="P24" style:family="paragraph" style:parent-style-name="Standard" style:master-page-name="Standard">
      <style:paragraph-properties fo:text-align="center" style:justify-single-word="false" style:page-number="auto"/>
      <style:text-properties fo:color="#0070c0" style:font-name="Calibri" fo:font-size="11pt" fo:font-style="italic" style:font-size-asian="11pt" style:font-style-asian="italic" style:font-size-complex="11pt" style:font-style-complex="italic"/>
    </style:style>
    <style:style style:name="P25" style:family="paragraph" style:parent-style-name="Tiret_20_0">
      <style:text-properties fo:font-size="11pt" style:font-size-asian="11pt"/>
    </style:style>
    <style:style style:name="P26" style:family="paragraph" style:parent-style-name="Tiret_20_1">
      <style:text-properties fo:font-size="11pt" style:font-size-asian="11pt"/>
    </style:style>
    <style:style style:name="P27" style:family="paragraph" style:parent-style-name="Tiret_20_1">
      <style:paragraph-properties fo:margin-top="0.212cm" fo:margin-bottom="0.212cm" fo:text-align="start" style:justify-single-word="false" style:snap-to-layout-grid="false"/>
      <style:text-properties fo:font-size="11pt" fo:font-weight="bold" style:font-size-asian="11pt" style:font-weight-asian="bold"/>
    </style:style>
    <style:style style:name="P28" style:family="paragraph" style:parent-style-name="NumPar_20_1">
      <style:paragraph-properties fo:margin-left="1.499cm" fo:margin-right="0cm" fo:margin-top="0.212cm" fo:margin-bottom="0.212cm" fo:text-indent="-1.499cm" style:auto-text-indent="false" style:snap-to-layout-grid="false"/>
      <style:text-properties fo:font-size="11pt" style:font-size-asian="11pt"/>
    </style:style>
    <style:style style:name="P29" style:family="paragraph" style:parent-style-name="NumPar_20_1">
      <style:paragraph-properties fo:text-align="start" style:justify-single-word="false" fo:background-color="#bfbfbf" fo:padding-left="0.141cm" fo:padding-right="0.141cm" fo:padding-top="0.035cm" fo:padding-bottom="0.035cm" fo:border="0.018cm solid #000000">
        <style:background-image/>
      </style:paragraph-properties>
    </style:style>
    <style:style style:name="P30" style:family="paragraph" style:parent-style-name="ChapterTitle">
      <style:text-properties fo:font-size="11pt" style:font-size-asian="11pt"/>
    </style:style>
    <style:style style:name="P31" style:family="paragraph" style:parent-style-name="ChapterTitle">
      <style:text-properties fo:font-size="11pt" fo:language="en" fo:country="US" style:font-size-asian="11pt"/>
    </style:style>
    <style:style style:name="P32" style:family="paragraph" style:parent-style-name="ChapterTitle">
      <style:paragraph-properties fo:margin-top="0.212cm" fo:margin-bottom="0.212cm" fo:background-color="#bfbfbf" fo:padding-left="0.141cm" fo:padding-right="0.141cm" fo:padding-top="0.035cm" fo:padding-bottom="0.035cm" fo:border="0.018cm solid #000000" fo:keep-with-next="auto">
        <style:background-image/>
      </style:paragraph-properties>
    </style:style>
    <style:style style:name="P33" style:family="paragraph" style:parent-style-name="ChapterTitle">
      <style:paragraph-properties fo:margin-top="0.212cm" fo:margin-bottom="0.212cm" fo:text-align="justify" style:justify-single-word="false" fo:background-color="#bfbfbf" fo:padding-left="0.141cm" fo:padding-right="0.141cm" fo:padding-top="0.035cm" fo:padding-bottom="0.035cm" fo:border="0.018cm solid #000000" fo:keep-with-next="auto">
        <style:background-image/>
      </style:paragraph-properties>
    </style:style>
    <style:style style:name="P34" style:family="paragraph" style:parent-style-name="SectionTitle">
      <style:text-properties fo:font-size="11pt" style:font-size-asian="11pt"/>
    </style:style>
    <style:style style:name="P35" style:family="paragraph" style:parent-style-name="Footnote">
      <style:paragraph-properties fo:background-color="#bfbfbf" fo:padding-left="0.141cm" fo:padding-right="0.141cm" fo:padding-top="0.035cm" fo:padding-bottom="0.035cm" fo:border="0.018cm solid #000000">
        <style:background-image/>
      </style:paragraph-properties>
    </style:style>
    <style:style style:name="P36" style:family="paragraph" style:parent-style-name="Footnote">
      <style:paragraph-properties fo:text-align="start" style:justify-single-word="false" fo:background-color="#bfbfbf" fo:padding-left="0.141cm" fo:padding-right="0.141cm" fo:padding-top="0.035cm" fo:padding-bottom="0.035cm" fo:border="0.018cm solid #000000">
        <style:background-image/>
      </style:paragraph-properties>
    </style:style>
    <style:style style:name="P37" style:family="paragraph" style:parent-style-name="Footnote">
      <style:paragraph-properties fo:background-color="#bfbfbf" fo:padding-left="0.141cm" fo:padding-right="0.141cm" fo:padding-top="0.035cm" fo:padding-bottom="0.176cm" fo:border="0.018cm solid #000000">
        <style:background-image/>
      </style:paragraph-properties>
    </style:style>
    <style:style style:name="P38" style:family="paragraph" style:parent-style-name="Text_20_1">
      <style:paragraph-properties fo:margin-left="0cm" fo:margin-right="0cm" fo:text-indent="0cm" style:auto-text-indent="false"/>
      <style:text-properties fo:font-size="11pt" style:font-size-asian="11pt"/>
    </style:style>
    <style:style style:name="P39" style:family="paragraph" style:parent-style-name="Text_20_1">
      <style:paragraph-properties fo:margin-left="0cm" fo:margin-right="0cm" fo:text-indent="0cm" style:auto-text-indent="false"/>
      <style:text-properties fo:font-size="11pt" style:text-underline-style="solid" style:text-underline-width="auto" style:text-underline-color="font-color" fo:font-weight="bold" style:font-size-asian="11pt" style:font-weight-asian="bold"/>
    </style:style>
    <style:style style:name="P40" style:family="paragraph" style:parent-style-name="Text_20_1">
      <style:paragraph-properties fo:margin-left="0cm" fo:margin-right="0cm" fo:margin-top="0.212cm" fo:margin-bottom="0.212cm" fo:text-indent="0cm" style:auto-text-indent="false"/>
    </style:style>
    <style:style style:name="P41" style:family="paragraph" style:parent-style-name="Text_20_1">
      <style:paragraph-properties fo:margin-left="0cm" fo:margin-right="0cm" fo:margin-top="0.212cm" fo:margin-bottom="0.212cm" fo:text-indent="0cm" style:auto-text-indent="false" style:snap-to-layout-grid="false"/>
    </style:style>
    <style:style style:name="P42" style:family="paragraph" style:parent-style-name="Text_20_1">
      <style:paragraph-properties fo:margin-left="0cm" fo:margin-right="0cm" fo:margin-top="0.212cm" fo:margin-bottom="0.212cm" fo:text-indent="0cm" style:auto-text-indent="false"/>
      <style:text-properties fo:font-size="11pt" style:font-size-asian="11pt"/>
    </style:style>
    <style:style style:name="P43" style:family="paragraph" style:parent-style-name="Text_20_1">
      <style:paragraph-properties fo:margin-left="0cm" fo:margin-right="0cm" fo:margin-top="0.212cm" fo:margin-bottom="0.212cm" fo:text-indent="0cm" style:auto-text-indent="false" style:snap-to-layout-grid="false"/>
      <style:text-properties fo:font-size="11pt" style:font-size-asian="11pt"/>
    </style:style>
    <style:style style:name="P44" style:family="paragraph" style:parent-style-name="Text_20_1">
      <style:paragraph-properties fo:margin-left="0cm" fo:margin-right="0cm" fo:margin-top="0.212cm" fo:margin-bottom="0.212cm" fo:text-align="start" style:justify-single-word="false" fo:text-indent="0cm" style:auto-text-indent="false" style:snap-to-layout-grid="false"/>
      <style:text-properties fo:font-size="11pt" style:font-size-asian="11pt"/>
    </style:style>
    <style:style style:name="P45" style:family="paragraph" style:parent-style-name="Text_20_1">
      <style:paragraph-properties fo:margin-left="0cm" fo:margin-right="0cm" fo:margin-top="0.212cm" fo:margin-bottom="0.212cm" fo:text-indent="0cm" style:auto-text-indent="false" style:snap-to-layout-grid="false"/>
      <style:text-properties fo:font-size="11pt" fo:font-style="italic" fo:font-weight="bold" style:font-size-asian="11pt" style:font-style-asian="italic" style:font-weight-asian="bold"/>
    </style:style>
    <style:style style:name="P46" style:family="paragraph" style:parent-style-name="Text_20_1">
      <style:paragraph-properties fo:margin-left="0cm" fo:margin-right="0cm" fo:margin-top="0.212cm" fo:margin-bottom="0.212cm" fo:text-align="start" style:justify-single-word="false" fo:text-indent="0cm" style:auto-text-indent="false" style:snap-to-layout-grid="false"/>
      <style:text-properties fo:font-size="11pt" fo:font-style="italic" fo:font-weight="bold" style:font-size-asian="11pt" style:font-style-asian="italic" style:font-weight-asian="bold"/>
    </style:style>
    <style:style style:name="P47" style:family="paragraph" style:parent-style-name="Text_20_1">
      <style:paragraph-properties fo:margin-left="0cm" fo:margin-right="0cm" fo:margin-top="0.212cm" fo:margin-bottom="0.212cm" fo:text-align="start" style:justify-single-word="false" fo:text-indent="0cm" style:auto-text-indent="false"/>
    </style:style>
    <style:style style:name="P48" style:family="paragraph" style:parent-style-name="Text_20_1">
      <style:paragraph-properties fo:margin-left="0cm" fo:margin-right="0cm" fo:margin-top="0.212cm" fo:margin-bottom="0.212cm" fo:text-align="start" style:justify-single-word="false" fo:text-indent="0cm" style:auto-text-indent="false" style:snap-to-layout-grid="false"/>
    </style:style>
    <style:style style:name="P49" style:family="paragraph" style:parent-style-name="Normal_20_Left">
      <style:text-properties fo:font-size="11pt" style:font-size-asian="11pt"/>
    </style:style>
    <style:style style:name="P50" style:family="paragraph" style:parent-style-name="Normal_20_Left">
      <style:paragraph-properties fo:margin-top="0.212cm" fo:margin-bottom="0.212cm" style:snap-to-layout-grid="false"/>
    </style:style>
    <style:style style:name="P51" style:family="paragraph" style:parent-style-name="Normal_20_Left">
      <style:paragraph-properties fo:margin-top="0.212cm" fo:margin-bottom="0.212cm"/>
      <style:text-properties fo:font-size="11pt" style:font-size-asian="11pt"/>
    </style:style>
    <style:style style:name="P52" style:family="paragraph" style:parent-style-name="Normal_20_Left">
      <style:paragraph-properties fo:margin-top="0.212cm" fo:margin-bottom="0.212cm"/>
      <style:text-properties fo:font-size="11pt" fo:font-style="italic" style:font-size-asian="11pt" style:font-style-asian="italic"/>
    </style:style>
    <style:style style:name="P53" style:family="paragraph" style:parent-style-name="Без_20_разредка">
      <style:paragraph-properties fo:margin-left="1.251cm" fo:margin-right="0cm" fo:text-align="start" style:justify-single-word="false" fo:text-indent="0cm" style:auto-text-indent="false"/>
      <style:text-properties style:font-name="Times New Roman" fo:font-size="12pt" fo:language="bg" fo:country="BG" fo:font-weight="bold" style:font-size-asian="12pt" style:font-weight-asian="bold" style:font-name-complex="Times New Roman" style:font-size-complex="12pt" style:font-weight-complex="bold"/>
    </style:style>
    <style:style style:name="P54" style:family="paragraph" style:parent-style-name="Footer">
      <style:paragraph-properties fo:margin-left="0cm" fo:margin-right="0.635cm" fo:text-indent="0cm" style:auto-text-indent="false"/>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fo:font-style="italic" fo:font-weight="bold" fo:background-color="#c0c0c0" style:font-size-asian="11pt" style:font-style-asian="italic" style:font-weight-asian="bold"/>
    </style:style>
    <style:style style:name="T5" style:family="text">
      <style:text-properties fo:font-size="11pt" fo:font-style="italic" style:text-underline-style="solid" style:text-underline-width="auto" style:text-underline-color="font-color" style:font-size-asian="11pt" style:font-style-asian="italic"/>
    </style:style>
    <style:style style:name="T6"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7" style:family="text">
      <style:text-properties fo:font-size="11pt" fo:font-style="italic" fo:font-weight="normal" style:font-name-asian="Calibri" style:font-size-asian="11pt" style:font-style-asian="italic" style:font-weight-asian="normal"/>
    </style:style>
    <style:style style:name="T8" style:family="text">
      <style:text-properties fo:font-size="11pt" style:text-underline-style="solid" style:text-underline-width="auto" style:text-underline-color="font-color" style:font-size-asian="11pt"/>
    </style:style>
    <style:style style:name="T9" style:family="text">
      <style:text-properties fo:font-size="11pt" style:text-underline-style="solid" style:text-underline-width="auto" style:text-underline-color="font-color" fo:font-weight="bold" style:font-size-asian="11pt" style:font-weight-asian="bold"/>
    </style:style>
    <style:style style:name="T10" style:family="text">
      <style:text-properties fo:font-size="11pt" fo:font-weight="bold" style:font-size-asian="11pt" style:font-weight-asian="bold"/>
    </style:style>
    <style:style style:name="T11" style:family="text">
      <style:text-properties fo:font-size="11pt" fo:language="bg" fo:country="BG" style:font-size-asian="11pt"/>
    </style:style>
    <style:style style:name="T12" style:family="text">
      <style:text-properties fo:font-size="11pt" fo:font-weight="normal" style:font-size-asian="11pt" style:font-weight-asian="normal"/>
    </style:style>
    <style:style style:name="T13" style:family="text">
      <style:text-properties fo:font-size="11pt" fo:font-weight="normal" style:font-name-asian="Calibri" style:font-size-asian="11pt" style:font-weight-asian="normal"/>
    </style:style>
    <style:style style:name="T14" style:family="text">
      <style:text-properties fo:font-size="11pt" style:font-name-asian="Calibri" style:font-size-asian="11pt"/>
    </style:style>
    <style:style style:name="T15" style:family="text">
      <style:text-properties fo:font-size="11pt" fo:background-color="#c0c0c0" style:font-size-asian="11pt"/>
    </style:style>
    <style:style style:name="T16" style:family="text">
      <style:text-properties fo:font-size="12pt" style:font-size-asian="12pt" style:font-size-complex="12pt"/>
    </style:style>
    <style:style style:name="T17" style:family="text">
      <style:text-properties fo:font-weight="bold" style:font-weight-asian="bold"/>
    </style:style>
    <style:style style:name="T18" style:family="text">
      <style:text-properties fo:font-weight="bold" style:font-weight-asian="bold" style:font-name-complex="A4U"/>
    </style:style>
    <style:style style:name="T19" style:family="text">
      <style:text-properties fo:font-style="italic" style:font-style-asian="italic"/>
    </style:style>
    <style:style style:name="T20" style:family="text">
      <style:text-properties fo:font-style="italic" style:text-underline-style="solid" style:text-underline-width="auto" style:text-underline-color="font-color" fo:font-weight="bold" style:font-style-asian="italic" style:font-weight-asian="bold"/>
    </style:style>
    <style:style style:name="T21" style:family="text">
      <style:text-properties fo:font-style="italic" fo:font-weight="bold" style:font-style-asian="italic" style:font-weight-asian="bold"/>
    </style:style>
    <style:style style:name="T22" style:family="text">
      <style:text-properties fo:font-style="italic" fo:font-weight="bold" fo:background-color="#c0c0c0" style:font-style-asian="italic" style:font-weight-asian="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fo:font-style="normal" style:font-style-asian="normal"/>
    </style:style>
    <style:style style:name="T26" style:family="text">
      <style:text-properties fo:font-style="normal" fo:font-weight="normal" style:font-style-asian="normal" style:font-weight-asian="normal"/>
    </style:style>
    <style:style style:name="T27" style:family="text">
      <style:text-properties fo:font-weight="normal" style:font-weight-asian="normal"/>
    </style:style>
    <style:style style:name="T28" style:family="text">
      <style:text-properties style:text-position="super 58%" fo:font-size="11pt" fo:font-style="italic" style:font-size-asian="11pt" style:font-style-asian="italic"/>
    </style:style>
    <style:style style:name="T29" style:family="text">
      <style:text-properties style:font-name="Symbol" fo:font-size="11pt" fo:font-style="italic" fo:font-weight="bold" style:font-size-asian="11pt" style:font-style-asian="italic" style:font-weight-asian="bold"/>
    </style:style>
    <style:style style:name="T30" style:family="text">
      <style:text-properties style:font-name="Symbol" fo:font-size="11pt" style:font-size-asian="11pt"/>
    </style:style>
    <style:style style:name="T31" style:family="text">
      <style:text-properties fo:background-color="#c0c0c0"/>
    </style:style>
    <style:style style:name="T3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7"/>
      <text:p text:style-name="P2"/>
      <text:p text:style-name="P3">Образец <text:s text:c="2"/>№ 3</text:p>
      <text:p text:style-name="Annexe_20_titre">Стандартен образец за единния европейски документ за обществени поръчки (ЕЕДОП)</text:p>
      <text:p text:style-name="P31"/>
      <text:p text:style-name="ChapterTitle"><text:span text:style-name="T1">Част І: </text:span><text:span text:style-name="T16">Информация за процедурата за възлагане на обществена поръчка и за възлагащия орган или възложителя</text:span></text:p>
      <text:p text:style-name="P18"><text:span text:style-name="T1"><text:s/></text:span><text:span text:style-name="T3">При процедурите за възлагане на обществени поръчки, за които в Официален вестник на Европейския съюз се публикува покана за участие в състезателна процедура, информацията, изисквана съгласно част I, ще бъде извлечена автоматично, </text:span><text:span text:style-name="T6">при условие че ЕЕДОП е създаден и попълнен чрез електронната система за ЕЕДОП</text:span><text:span text:style-name="Footnote_20_Symbol"><text:span text:style-name="T6"><text:note text:id="ftn1" text:note-class="footnote"><text:note-citation>1</text:note-citation><text:note-body><text:p text:style-name="P35">Службите на Комисията ще предоставят безплатен достъп до електронната система за ЕЕДОП на възлагащите органи, възложителите, икономическите оператори, доставчиците на електронни услуги и други заинтересовани страни</text:p></text:note-body></text:note></text:span></text:span><text:span text:style-name="T1">.</text:span><text:span text:style-name="T9"> </text:span><text:span text:style-name="T10">Позоваване на </text:span><text:span text:style-name="T3">съответното обявление</text:span><text:span text:style-name="Footnote_20_Symbol"><text:span text:style-name="T3"><text:note text:id="ftn2" text:note-class="footnote"><text:note-citation>2</text:note-citation><text:note-body><text:p text:style-name="P36">За <text:span text:style-name="T17">възлагащите органи</text:span>: или <text:span text:style-name="T17">обявление за предварителна информация</text:span>, използвано като покана за участие в състезателна процедура, или <text:span text:style-name="T17">обявление за поръчка</text:span>.<text:line-break/>За <text:span text:style-name="T17">възложителите:</text:span> <text:span text:style-name="T17">периодично индикативно обявление</text:span>, използвано като покана за участие в състезателна процедура, <text:span text:style-name="T17">обявление за поръчка</text:span> или <text:span text:style-name="T17">обявление за съществуването на квалификационна система.</text:span></text:p></text:note-body></text:note></text:span></text:span><text:span text:style-name="T10">, публикувано в Официален вестник на Европейския съюз:</text:span><text:span text:style-name="T1"><text:line-break/></text:span><text:span text:style-name="T10">OВEС S брой[], дата [], стр.[], </text:span><text:span text:style-name="T1"><text:line-break/></text:span><text:span text:style-name="T10">Номер на обявлението в ОВ S: [ ][ ][ ][ ]/S [ ][ ][ ]–[ ][ ][ ][ ][ ][ ][ ]</text:span></text:p>
      <text:p text:style-name="P20">Когато поканата за участие в състезателна процедура не се публикува в Официален вестник на Европейския съюз, възлагащият орган или възложителят трябва да включи информация, която позволява процедурата за възлагане на обществена поръчка да бъде недвусмислено идентифицирана.</text:p>
      <text:p text:style-name="P18"><text:span text:style-name="T10">В случай, че не се изисква публикуването на обявление в Официален вестник на Европейския съюз, моля, посочете друга информация, която позволява процедурата за възлагане на обществена поръчка да бъде недвусмислено идентифицирана (напр. препратка към публикация на национално равнище): <text:s/></text:span><text:span text:style-name="T1">01018-2016-0001</text:span></text:p>
      <text:p text:style-name="P34">Информация за процедурата за възлагане на обществена поръчка</text:p>
      <text:p text:style-name="P18"><text:span text:style-name="T3">Информацията, изисквана съгласно част I, ще бъде извлечена автоматично, </text:span><text:span text:style-name="T6">при условие че ЕЕДОП е създаден и попълнен чрез посочената по-горе електронна система за ЕЕДОП.</text:span><text:span text:style-name="T9"> </text:span><text:span text:style-name="T6">В противен случай тази информация трябва да бъде попълнена от </text:span><text:span text:style-name="T10">икономическия оператор</text:span><text:span text:style-name="T6">.</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text:span text:style-name="T3">Идентифициране на възложителя</text:span><text:span text:style-name="Footnote_20_Symbol"><text:span text:style-name="T3"><text:note text:id="ftn3" text:note-class="footnote"><text:note-citation>3</text:note-citation><text:note-body><text:p text:style-name="P35"><text:span text:style-name="T19">Информацията да се копира от раздел I, точка I.1 от съответното обявление.</text:span> В случай на съвместна процедура за възлагане на обществена поръчка, моля, посочете имената на всички заинтересовани възложители на обществени поръчки.</text:p></text:note-body></text:note></text:span></text:span></text:p>
          </table:table-cell>
          <table:table-cell table:style-name="Таблица1.B1" office:value-type="string">
            <text:p text:style-name="P9">Отговор:</text:p>
          </table:table-cell>
        </table:table-row>
        <table:table-row table:style-name="Таблица1.1">
          <table:table-cell table:style-name="Таблица1.A1" office:value-type="string">
            <text:p text:style-name="P6">Име: </text:p>
          </table:table-cell>
          <table:table-cell table:style-name="Таблица1.B1" office:value-type="string">
            <text:p text:style-name="P4"><text:span text:style-name="T1">ДПБ </text:span><text:span text:style-name="T11">Царев брод</text:span></text:p>
          </table:table-cell>
        </table:table-row>
        <table:table-row table:style-name="Таблица1.3">
          <table:table-cell table:style-name="Таблица1.A1" office:value-type="string">
            <text:p text:style-name="P9">За коя обществена поръчки се отнася?</text:p>
          </table:table-cell>
          <table:table-cell table:style-name="Таблица1.B1" office:value-type="string">
            <text:p text:style-name="P9">Отговор:</text:p>
          </table:table-cell>
        </table:table-row>
        <table:table-row table:style-name="Таблица1.4">
          <table:table-cell table:style-name="Таблица1.A1" office:value-type="string">
            <text:p text:style-name="P4"><text:span text:style-name="T1">Название или кратко описание на поръчката</text:span><text:span text:style-name="Footnote_20_Symbol"><text:span text:style-name="T1"><text:note text:id="ftn4" text:note-class="footnote"><text:note-citation>4</text:note-citation><text:note-body><text:p text:style-name="P35"><text:span text:style-name="T19">Вж. точки II. 1.1 и II.1.3 от съответното обявление</text:span></text:p></text:note-body></text:note></text:span></text:span><text:span text:style-name="T1">:</text:span></text:p>
          </table:table-cell>
          <table:table-cell table:style-name="Таблица1.B1" office:value-type="string">
            <text:p text:style-name="P4">„<text:span text:style-name="T1">Доставка на медикаменти <text:s/>за нуждите на Държавна психиатрична болница Царев брод“</text:span></text:p>
          </table:table-cell>
        </table:table-row>
        <table:table-row table:style-name="Таблица1.5">
          <table:table-cell table:style-name="Таблица1.A1" office:value-type="string">
            <text:p text:style-name="P4">Референтен номер на досието, определен от възлагащия орган или възложителя (<text:span text:style-name="T19">ако е приложимо</text:span>)<text:span text:style-name="Footnote_20_Symbol"><text:note text:id="ftn5" text:note-class="footnote"><text:note-citation>5</text:note-citation><text:note-body><text:p text:style-name="P35"><text:span text:style-name="T19">Вж. точка II. 1.1 от съответното обявление</text:span></text:p></text:note-body></text:note></text:span>:</text:p>
          </table:table-cell>
          <table:table-cell table:style-name="Таблица1.B1" office:value-type="string">
            <text:p text:style-name="P12"/>
          </table:table-cell>
        </table:table-row>
      </table:table>
      <text:p text:style-name="P22"><text:span text:style-name="T20">Останалата</text:span><text:span text:style-name="T21"> информация във всички раздели на ЕЕДОП следва да бъде попълнена от </text:span><text:span text:style-name="T20">икономическия оператор</text:span></text:p>
      <text:p text:style-name="P31"><text:soft-page-break/></text:p>
      <text:p text:style-name="P30">Част II: Информация за икономическия оператор</text:p>
      <text:p text:style-name="P34">А: Информация за икономическия оператор</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Идентификация:</text:p>
          </table:table-cell>
          <table:table-cell table:style-name="Таблица2.B1" office:value-type="string">
            <text:p text:style-name="P45">Отговор:</text:p>
          </table:table-cell>
        </table:table-row>
        <table:table-row table:style-name="Таблица2.1">
          <table:table-cell table:style-name="Таблица2.A1" office:value-type="string">
            <text:list xml:id="list29194467" text:style-name="WW8Num4">
              <text:list-header>
                <text:p text:style-name="P28">Име:</text:p>
              </text:list-header>
            </text:list>
          </table:table-cell>
          <table:table-cell table:style-name="Таблица2.B1" office:value-type="string">
            <text:p text:style-name="P43">[ <text:s text:c="2"/>]</text:p>
          </table:table-cell>
        </table:table-row>
        <table:table-row table:style-name="Таблица2.3">
          <table:table-cell table:style-name="Таблица2.A1" office:value-type="string">
            <text:p text:style-name="P43">Идентификационен номер по ДДС, ако е приложимо:</text:p>
            <text:p text:style-name="P42">Ако не е приложимо, моля посочете друг национален идентификационен номер, ако е необходимо и приложимо</text:p>
          </table:table-cell>
          <table:table-cell table:style-name="Таблица2.B1" office:value-type="string">
            <text:p text:style-name="P43">[ <text:s text:c="2"/>]</text:p>
            <text:p text:style-name="P42">[ <text:s text:c="2"/>]</text:p>
          </table:table-cell>
        </table:table-row>
        <table:table-row table:style-name="Таблица2.1">
          <table:table-cell table:style-name="Таблица2.A1" office:value-type="string">
            <text:p text:style-name="P43">Пощенски адрес: </text:p>
          </table:table-cell>
          <table:table-cell table:style-name="Таблица2.B1" office:value-type="string">
            <text:p text:style-name="P43">[……]</text:p>
          </table:table-cell>
        </table:table-row>
        <table:table-row table:style-name="Таблица2.5">
          <table:table-cell table:style-name="Таблица2.A1" office:value-type="string">
            <text:p text:style-name="P41"><text:span text:style-name="T1">Лице или лица за контакт</text:span><text:span text:style-name="Footnote_20_Symbol"><text:span text:style-name="T1"><text:note text:id="ftn6" text:note-class="footnote"><text:note-citation>6</text:note-citation><text:note-body><text:p text:style-name="P35">Моля повторете информацията относно лицата за контакт толкова пъти, колкото е необходимо.</text:p></text:note-body></text:note></text:span></text:span><text:span text:style-name="T1">:</text:span></text:p>
            <text:p text:style-name="P38">Телефон:</text:p>
            <text:p text:style-name="P38">Ел. поща:</text:p>
            <text:p text:style-name="P40">Интернет адрес (уеб адрес) (<text:span text:style-name="T19">ако е приложимо</text:span>):</text:p>
          </table:table-cell>
          <table:table-cell table:style-name="Таблица2.B1" office:value-type="string">
            <text:p text:style-name="P43">[……]</text:p>
            <text:p text:style-name="P38">[……]</text:p>
            <text:p text:style-name="P38">[……]</text:p>
            <text:p text:style-name="P42">[……]</text:p>
          </table:table-cell>
        </table:table-row>
        <table:table-row table:style-name="Таблица2.1">
          <table:table-cell table:style-name="Таблица2.A1" office:value-type="string">
            <text:p text:style-name="P45">Обща информация:</text:p>
          </table:table-cell>
          <table:table-cell table:style-name="Таблица2.B1" office:value-type="string">
            <text:p text:style-name="P45">Отговор:</text:p>
          </table:table-cell>
        </table:table-row>
        <table:table-row table:style-name="Таблица2.1">
          <table:table-cell table:style-name="Таблица2.A1" office:value-type="string">
            <text:p text:style-name="P41"><text:span text:style-name="T1">Икономическият оператор микро-, малко или средно предприятие ли е</text:span><text:span text:style-name="Footnote_20_Symbol"><text:span text:style-name="T1"><text:note text:id="ftn7" text:note-class="footnote"><text:note-citation>7</text:note-citation><text:note-body><text:p text:style-name="P35">Вж. Препоръка на Комисията от 6 май 2003 г. относно определението за микро-, малки и средни предприятия (ОВ L 124, 20.5.2003 г., стр. 36).<text:span text:style-name="DeltaView_20_Insertion"><text:span text:style-name="T26"> Тази информация се изисква само за статистически цели. </text:span></text:span><text:line-break/><text:span text:style-name="DeltaView_20_Insertion"><text:span text:style-name="T25">Микропредприятия:</text:span></text:span><text:span text:style-name="DeltaView_20_Insertion"><text:span text:style-name="T26"> </text:span></text:span><text:span text:style-name="DeltaView_20_Insertion"><text:span text:style-name="T27">.</text:span></text:span><text:span text:style-name="DeltaView_20_Insertion"><text:span text:style-name="T26">предприятие,</text:span></text:span><text:span text:style-name="DeltaView_20_Insertion"><text:span text:style-name="T25"> в което са заети по-малко от 10 лица </text:span></text:span><text:span text:style-name="DeltaView_20_Insertion"><text:span text:style-name="T26">и чийто годишен оборот и/или годишен счетоводен баланс </text:span></text:span><text:span text:style-name="DeltaView_20_Insertion"><text:span text:style-name="T25">не надхвърля 2 млн. евро.</text:span></text:span><text:line-break/><text:span text:style-name="DeltaView_20_Insertion"><text:span text:style-name="T25">Малки предприятия</text:span></text:span><text:span text:style-name="DeltaView_20_Insertion"><text:span text:style-name="T26"> </text:span></text:span><text:span text:style-name="DeltaView_20_Insertion"><text:span text:style-name="T27">.</text:span></text:span><text:span text:style-name="DeltaView_20_Insertion"><text:span text:style-name="T26">предприятие,</text:span></text:span><text:span text:style-name="DeltaView_20_Insertion"><text:span text:style-name="T25"> в което са заети по-малко от 50 лица </text:span></text:span><text:span text:style-name="DeltaView_20_Insertion"><text:span text:style-name="T26">и чийто годишен оборот и/или годишен счетоводен баланс</text:span></text:span><text:span text:style-name="DeltaView_20_Insertion"><text:span text:style-name="T25"> не надхвърля 10 млн. евро.</text:span></text:span><text:line-break/><text:span text:style-name="DeltaView_20_Insertion"><text:span text:style-name="T25">Средни предприятия, предприятия, които не са нито микро-, нито малки предприятия и</text:span></text:span> в които са <text:span text:style-name="T17">заети по-малко от 250 лица</text:span> и чийто <text:span text:style-name="T17">годишен оборот не надхвърля 50 млн. евро, </text:span><text:span text:style-name="T21">и/или</text:span> <text:span text:style-name="T17">годишният им счетоводен баланс не надхвърля 43 милиона евро.</text:span></text:p></text:note-body></text:note></text:span></text:span><text:span text:style-name="T1">?</text:span></text:p>
          </table:table-cell>
          <table:table-cell table:style-name="Таблица2.B1" office:value-type="string">
            <text:p text:style-name="P43">[] Да [] Не</text:p>
          </table:table-cell>
        </table:table-row>
        <table:table-row table:style-name="Таблица2.1">
          <table:table-cell table:style-name="Таблица2.A1" office:value-type="string">
            <text:p text:style-name="P41"><text:span text:style-name="T9">Само в случай че поръчката е запазена</text:span><text:span text:style-name="Footnote_20_Symbol"><text:span text:style-name="T9"><text:note text:id="ftn8" text:note-class="footnote"><text:note-citation>8</text:note-citation><text:note-body><text:p text:style-name="P35">Вж. точка III.1.5 от обявлението за поръчка</text:p></text:note-body></text:note></text:span></text:span><text:span text:style-name="T9">:</text:span><text:span text:style-name="T10"> </text:span><text:span text:style-name="T1">икономическият оператор защитено предприятие ли е или социално предприятие</text:span><text:span text:style-name="Footnote_20_Symbol"><text:span text:style-name="T1"><text:note text:id="ftn9" text:note-class="footnote"><text:note-citation>9</text:note-citation><text:note-body><text:p text:style-name="P35">Т.е. основната му цел е социалната и професионална интеграция на хора с увреждания или в неравностойно положение.</text:p></text:note-body></text:note></text:span></text:span><text:span text:style-name="T1">, или ще осигури изпълнението на поръчката в контекста на програми за създаване на защитени работни места?</text:span><text:line-break/><text:span text:style-name="T17">Ако „да“, </text:span><text:span text:style-name="T1">какъв е съответният процент работници с увреждания или в неравностойно положение?</text:span><text:line-break/><text:span text:style-name="T1">Ако се изисква, моля, посочете въпросните служители към коя категория или категории работници с увреждания или в неравностойно положение принадлежат.</text:span></text:p>
          </table:table-cell>
          <table:table-cell table:style-name="Таблица2.B1" office:value-type="string">
            <text:p text:style-name="P48"><text:span text:style-name="T1">[] Да [] </text:span>Не<text:line-break/><text:line-break/><text:line-break/><text:line-break/><text:line-break/><text:line-break/><text:span text:style-name="T1">[…]</text:span><text:line-break/><text:line-break/><text:line-break/><text:span text:style-name="T1">[….]</text:span><text:line-break/></text:p>
          </table:table-cell>
        </table:table-row>
        <text:soft-page-break/>
        <table:table-row table:style-name="Таблица2.1">
          <table:table-cell table:style-name="Таблица2.A1" office:value-type="string">
            <text:p text:style-name="P43">Ако е приложимо, посочете дали икономическият оператор е регистриран в официалния списък на одобрените икономически оператори или дали има еквивалентен сертификат (напр. съгласно национална квалификационна система (система за предварително класиране)?</text:p>
          </table:table-cell>
          <table:table-cell table:style-name="Таблица2.B1" office:value-type="string">
            <text:p text:style-name="P43">[] Да [] Не [] Не се прилага</text:p>
          </table:table-cell>
        </table:table-row>
        <table:table-row table:style-name="Таблица2.1">
          <table:table-cell table:style-name="Таблица2.A1" office:value-type="string">
            <text:p text:style-name="P41"><text:span text:style-name="T17">Ако „да“</text:span>:</text:p>
            <text:p text:style-name="P39">Моля, отговорете на въпросите в останалите части от този раздел, раздел Б и, когато е целесъобразно, раздел В от тази част, попълнете част V, когато е приложимо, и при всички случаи попълнете и подпишете част VI. </text:p>
            <text:p text:style-name="P47"><text:span text:style-name="T1">а) Моля посочете наименованието на списъка или сертификата и съответния регистрационен или сертификационен номер, ако е приложимо:</text:span><text:line-break/><text:span text:style-name="T2">б) Ако сертификатът за регистрацията или за сертифицирането е наличен в електронен формат, моля, посочете:</text:span><text:line-break/><text:line-break/><text:span text:style-name="T1">в) Моля, посочете препратки към документите, от които става ясно на какво се основава регистрацията или сертифицирането и, ако е приложимо, класификацията в официалния списък</text:span><text:span text:style-name="Footnote_20_Symbol"><text:span text:style-name="T1"><text:note text:id="ftn10" text:note-class="footnote"><text:note-citation>10</text:note-citation><text:note-body><text:p text:style-name="P35">Позоваванията и класификацията, ако има такива, са определени в сертификацията.</text:p></text:note-body></text:note></text:span></text:span><text:span text:style-name="T1">:</text:span><text:line-break/><text:span text:style-name="T1">г) Регистрацията или сертифицирането обхваща ли всички задължителни критерии за подбор?</text:span><text:line-break/><text:span text:style-name="T10">Ако „не“:</text:span><text:span text:style-name="T1"><text:line-break/></text:span><text:span text:style-name="T9">В допълнение моля, попълнете липсващата информация в част ІV, раздели А, Б, В или Г според случая</text:span><text:span text:style-name="T1"> <text:s/></text:span><text:span text:style-name="T3">САМО ако това се изисква съгласно съответното обявление или документацията за обществената поръчка:</text:span><text:line-break/><text:span text:style-name="T1">д) Икономическият оператор може ли да представи </text:span><text:span text:style-name="T10">удостоверение</text:span><text:span text:style-name="T1"> за плащането на социалноосигурителни вноски и данъци или информация, която ще позволи на възлагащия орган или възложителя да получи удостоверението чрез пряк безплатен достъп до национална база данни във всяка държава членка?</text:span><text:line-break/><text:span text:style-name="T2">Ако съответните документи са на разположение в електронен формат, моля, посочете:</text:span><text:span text:style-name="T1"> </text:span></text:p>
          </table:table-cell>
          <table:table-cell table:style-name="Таблица2.B1" office:value-type="string">
            <text:p text:style-name="P48"><text:line-break/><text:line-break/><text:line-break/><text:line-break/><text:line-break/><text:line-break/><text:span text:style-name="T1">a) [……]</text:span><text:line-break/><text:line-break/><text:span text:style-name="T2">б) (уеб адрес, орган или служба, издаващи документа, точно позоваване на документа):</text:span><text:line-break/><text:span text:style-name="T2">[……][……][……][……]</text:span><text:line-break/><text:span text:style-name="T1">в) [……]</text:span><text:line-break/><text:line-break/><text:line-break/><text:line-break/><text:span text:style-name="T1">г) [] Да [] Не</text:span><text:line-break/><text:line-break/><text:line-break/><text:line-break/><text:line-break/><text:line-break/><text:line-break/><text:line-break/><text:span text:style-name="T1">д) [] Да [] </text:span>Не<text:line-break/><text:line-break/><text:line-break/><text:line-break/><text:line-break/><text:line-break/><text:span text:style-name="T2">(уеб адрес, орган или служба, издаващи документа, точно позоваване на документа):</text:span><text:line-break/><text:span text:style-name="T2">[……][……][……][……]</text:span></text:p>
          </table:table-cell>
        </table:table-row>
        <table:table-row table:style-name="Таблица2.1">
          <table:table-cell table:style-name="Таблица2.A1" office:value-type="string">
            <text:p text:style-name="P9">Форма на участие:</text:p>
          </table:table-cell>
          <table:table-cell table:style-name="Таблица2.B1" office:value-type="string">
            <text:p text:style-name="P45">Отговор:</text:p>
          </table:table-cell>
        </table:table-row>
        <table:table-row table:style-name="Таблица2.1">
          <table:table-cell table:style-name="Таблица2.A1" office:value-type="string">
            <text:p text:style-name="P41"><text:span text:style-name="T1">Икономическият оператор участва ли в процедурата за възлагане на обществена поръчка заедно с други икономически </text:span><text:soft-page-break/><text:span text:style-name="T1">оператори</text:span><text:span text:style-name="Footnote_20_Symbol"><text:span text:style-name="T1"><text:note text:id="ftn11" text:note-class="footnote"><text:note-citation>11</text:note-citation><text:note-body><text:p text:style-name="P35">По-специално като част от група, консорциум, съвместно предприятие или други подобни.</text:p></text:note-body></text:note></text:span></text:span><text:span text:style-name="T1">?</text:span></text:p>
          </table:table-cell>
          <table:table-cell table:style-name="Таблица2.B1" office:value-type="string">
            <text:p text:style-name="P43">[] Да [] Не</text:p>
          </table:table-cell>
        </table:table-row>
        <table:table-row table:style-name="Таблица2.1">
          <table:table-cell table:style-name="Таблица2.A13" table:number-columns-spanned="2" office:value-type="string">
            <text:p text:style-name="P41"><text:span text:style-name="T21">Ако „да“</text:span><text:span text:style-name="T19">, моля, уверете се, че останалите участващи оператори представят отделен ЕЕДОП</text:span>.</text:p>
          </table:table-cell>
          <table:covered-table-cell/>
        </table:table-row>
        <table:table-row table:style-name="Таблица2.1">
          <table:table-cell table:style-name="Таблица2.A1" office:value-type="string">
            <text:p text:style-name="P48"><text:span text:style-name="T17">Ако „да“</text:span>:<text:line-break/><text:span text:style-name="T1">а) моля, посочете ролята на икономическия оператор в групата (ръководител на групата, отговорник за конкретни задачи...):</text:span><text:line-break/><text:span text:style-name="T1">б) моля, посочете другите икономически оператори, които участват заедно в процедурата за възлагане на обществена поръчка:</text:span><text:line-break/><text:span text:style-name="T1">в) когато е приложимо, посочете името на участващата група:</text:span></text:p>
          </table:table-cell>
          <table:table-cell table:style-name="Таблица2.B1" office:value-type="string">
            <text:p text:style-name="P48"><text:line-break/><text:span text:style-name="T1">а): [……]</text:span><text:line-break/><text:line-break/><text:line-break/><text:span text:style-name="T1">б): [……]</text:span><text:line-break/><text:line-break/><text:line-break/><text:span text:style-name="T1">в): [……]</text:span></text:p>
          </table:table-cell>
        </table:table-row>
        <table:table-row table:style-name="Таблица2.1">
          <table:table-cell table:style-name="Таблица2.A1" office:value-type="string">
            <text:p text:style-name="P46">Обособени позиции</text:p>
          </table:table-cell>
          <table:table-cell table:style-name="Таблица2.B1" office:value-type="string">
            <text:p text:style-name="P46">Отговор:</text:p>
          </table:table-cell>
        </table:table-row>
        <table:table-row table:style-name="Таблица2.1">
          <table:table-cell table:style-name="Таблица2.A1" office:value-type="string">
            <text:p text:style-name="P44">Когато е приложимо, означение на обособената/ите позиция/и, за които икономическият оператор желае да направи оферта:</text:p>
          </table:table-cell>
          <table:table-cell table:style-name="Таблица2.B1" office:value-type="string">
            <text:p text:style-name="P44">[ <text:s text:c="2"/>]</text:p>
          </table:table-cell>
        </table:table-row>
      </table:table>
      <text:p text:style-name="SectionTitle"/>
      <text:p text:style-name="P34">Б: Информация за представителите на икономическия оператор</text:p>
      <text:p text:style-name="P23">Ако е приложимо, моля, посочете името/ната и адреса/ите на лицето/ата, упълномощено/и да представляват икономическия оператор за целите на настоящата процедура за възлагане на обществена поръчка:</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9">Представителство, ако има такива:</text:p>
          </table:table-cell>
          <table:table-cell table:style-name="Таблица3.B1" office:value-type="string">
            <text:p text:style-name="P9">Отговор:</text:p>
          </table:table-cell>
        </table:table-row>
        <table:table-row table:style-name="Таблица3.1">
          <table:table-cell table:style-name="Таблица3.A1" office:value-type="string">
            <text:p text:style-name="P4"><text:span text:style-name="T1">Пълното име </text:span><text:line-break/><text:span text:style-name="T1">заедно с датата и мястото на раждане, ако е необходимо: </text:span></text:p>
          </table:table-cell>
          <table:table-cell table:style-name="Таблица3.B1" office:value-type="string">
            <text:p text:style-name="P4"><text:span text:style-name="T1">[……];</text:span><text:line-break/><text:span text:style-name="T1">[……]</text:span></text:p>
          </table:table-cell>
        </table:table-row>
        <table:table-row table:style-name="Таблица3.1">
          <table:table-cell table:style-name="Таблица3.A1" office:value-type="string">
            <text:p text:style-name="P6">Длъжност/Действащ в качеството си на:</text:p>
          </table:table-cell>
          <table:table-cell table:style-name="Таблица3.B1" office:value-type="string">
            <text:p text:style-name="P6">[……]</text:p>
          </table:table-cell>
        </table:table-row>
        <table:table-row table:style-name="Таблица3.1">
          <table:table-cell table:style-name="Таблица3.A1" office:value-type="string">
            <text:p text:style-name="P6">Пощенски адрес:</text:p>
          </table:table-cell>
          <table:table-cell table:style-name="Таблица3.B1" office:value-type="string">
            <text:p text:style-name="P6">[……]</text:p>
          </table:table-cell>
        </table:table-row>
        <table:table-row table:style-name="Таблица3.1">
          <table:table-cell table:style-name="Таблица3.A1" office:value-type="string">
            <text:p text:style-name="P6">Телефон:</text:p>
          </table:table-cell>
          <table:table-cell table:style-name="Таблица3.B1" office:value-type="string">
            <text:p text:style-name="P6">[……]</text:p>
          </table:table-cell>
        </table:table-row>
        <table:table-row table:style-name="Таблица3.1">
          <table:table-cell table:style-name="Таблица3.A1" office:value-type="string">
            <text:p text:style-name="P6">Ел. поща:</text:p>
          </table:table-cell>
          <table:table-cell table:style-name="Таблица3.B1" office:value-type="string">
            <text:p text:style-name="P6">[……]</text:p>
          </table:table-cell>
        </table:table-row>
        <table:table-row table:style-name="Таблица3.1">
          <table:table-cell table:style-name="Таблица3.A1" office:value-type="string">
            <text:p text:style-name="P6">Ако е необходимо, моля да предоставите подробна информация за представителството (форми, обхват, цел...):</text:p>
          </table:table-cell>
          <table:table-cell table:style-name="Таблица3.B1" office:value-type="string">
            <text:p text:style-name="P6">[……]</text:p>
          </table:table-cell>
        </table:table-row>
      </table:table>
      <text:p text:style-name="SectionTitle"/>
      <text:p text:style-name="P34">В: Информация относно използването на капацитета на други субекти</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Използване на чужд капацитет:</text:p>
          </table:table-cell>
          <table:table-cell table:style-name="Таблица4.B1" office:value-type="string">
            <text:p text:style-name="P9">Отговор:</text:p>
          </table:table-cell>
        </table:table-row>
        <table:table-row table:style-name="Таблица4.1">
          <table:table-cell table:style-name="Таблица4.A1" office:value-type="string">
            <text:p text:style-name="P6">Икономическият оператор ще използва ли капацитета на други субекти, за да изпълни критериите за подбор, посочени в част IV, и критериите и правилата (ако има такива), посочени в част V по-долу? </text:p>
          </table:table-cell>
          <table:table-cell table:style-name="Таблица4.B1" office:value-type="string">
            <text:p text:style-name="P6">[]Да []Не</text:p>
          </table:table-cell>
        </table:table-row>
      </table:table>
      <text:p text:style-name="P18"><text:span text:style-name="T21">Ако „да“</text:span><text:span text:style-name="T19">, моля, представете отделно за </text:span><text:span text:style-name="T21">всеки</text:span><text:span text:style-name="T19"> от съответните субекти надлежно попълнен и подписан от тях ЕЕДОП, в който се посочва информацията, изисквана </text:span><text:soft-page-break/><text:span text:style-name="T19">съгласно </text:span><text:span text:style-name="T21">раздели</text:span><text:span text:style-name="T19"> </text:span><text:span text:style-name="T21">А и Б от настоящата част и от част III</text:span><text:span text:style-name="T19">.</text:span><text:span text:style-name="T2"> </text:span><text:line-break/><text:span text:style-name="T2">Обръщаме Ви внимание, че следва да бъдат включени и техническите лица или органи, които не са свързани пряко с предприятието на икономическия оператор, и особено тези, които отговарят за контрола на качеството, а при обществените поръчки за строителство — тези, които предприемачът може да използва за извършване на строителството. </text:span><text:line-break/><text:span text:style-name="T2">Посочете информацията съгласно части IV и V за всеки от съответните субекти</text:span><text:span text:style-name="Footnote_20_Symbol"><text:span text:style-name="T2"><text:note text:id="ftn12" text:note-class="footnote"><text:note-citation>12</text:note-citation><text:note-body><text:p text:style-name="P35">Например за технически органи, участващи в контрола на качеството: част IV, раздел В, точка 3:</text:p></text:note-body></text:note></text:span></text:span><text:span text:style-name="T2">, доколкото тя има отношение към специфичния капацитет, който икономическият оператор ще използва.</text:span></text:p>
      <text:p text:style-name="P31"/>
      <text:p text:style-name="ChapterTitle"><text:span text:style-name="T1">Г: Информация за подизпълнители, чийто капацитет икономическият оператор </text:span><text:span text:style-name="T8">няма</text:span><text:span text:style-name="T1"> да използва</text:span></text:p>
      <text:p text:style-name="P32">(разделът се попълва само ако тази информация се изисква изрично от възлагащия орган или възложителя)</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4">Възлагане на подизпълнители:</text:p>
          </table:table-cell>
          <table:table-cell table:style-name="Таблица5.B1" office:value-type="string">
            <text:p text:style-name="P14">Отговор:</text:p>
          </table:table-cell>
        </table:table-row>
        <table:table-row table:style-name="Таблица5.1">
          <table:table-cell table:style-name="Таблица5.A1" office:value-type="string">
            <text:p text:style-name="P4">Икономическият оператор възнамерява ли да възложи на трети страни изпълнението на част от поръчката?</text:p>
          </table:table-cell>
          <table:table-cell table:style-name="Таблица5.B1" office:value-type="string">
            <text:p text:style-name="P4">[]Да []Не <text:span text:style-name="T17">Ако да и доколкото е известно</text:span>, моля, приложете списък на предлаганите подизпълнители: </text:p>
            <text:p text:style-name="Standard">[……]</text:p>
          </table:table-cell>
        </table:table-row>
      </table:table>
      <text:p text:style-name="P33"><text:span text:style-name="T5">Ако възлагащият орган или възложителят изрично изисква тази информация</text:span><text:span text:style-name="T2"> в допълнение към информацията съгласно</text:span><text:span text:style-name="T1"> </text:span><text:span text:style-name="T2">настоящия раздел, </text:span><text:span text:style-name="T5">моля да предоставите информацията, изисквана съгласно раздели А и Б от настоящата част и част ІІІ за всяка (категория) съответни подизпълнители.</text:span></text:p>
      <text:p text:style-name="P31"/>
      <text:p text:style-name="P30">Част III: Основания за изключване</text:p>
      <text:p text:style-name="P34">А: Основания, свързани с наказателни присъди</text:p>
      <text:p text:style-name="P19">Член 57, параграф 1 от Директива 2014/24/ЕС съдържа следните основания за изключване:</text:p>
      <text:list xml:id="list29218113" text:continue-numbering="true" text:style-name="WW8Num4">
        <text:list-item>
          <text:p text:style-name="P29"><text:span text:style-name="T2">Участие в </text:span><text:span text:style-name="T3">престъпна организация</text:span><text:span text:style-name="Footnote_20_Symbol"><text:span text:style-name="T3"><text:note text:id="ftn13" text:note-class="footnote"><text:note-citation>13</text:note-citation><text:note-body><text:p text:style-name="P35">Съгласно определението в член 2 от Рамково решение 2008/841/ПВР на Съвета от 24 октомври 2008 г. относно борбата с организираната престъпност (ОВ L 300, 11.11.2008 г., стр. 42).</text:p></text:note-body></text:note></text:span></text:span><text:span text:style-name="T1">:</text:span></text:p>
        </text:list-item>
        <text:list-item>
          <text:p text:style-name="P29"><text:span text:style-name="T3">Корупция</text:span><text:span text:style-name="Footnote_20_Symbol"><text:span text:style-name="T3"><text:note text:id="ftn14" text:note-class="footnote"><text:note-citation>14</text:note-citation><text:note-body><text:p text:style-name="P35">Съгласно определението в член 3 от Конвенцията за борба с корупцията, в която участват длъжностни лица на Европейските общности или длъжностни лица на държавите — членки на Европейския съюз, <text:s/>ОВ С 195, 25.6.1997 г., стр. 1, и вчлен 2, параграф 1 от Рамково решение 2003/568/ПВР на Съвета от 22 юли 2003 г. относно борбата с корупцията в частния сектор (ОВ L 192, 31.7.2003 г., стp. 54). Това основание за изключване обхваща и корупцията съгласно определението в националното законодателство на възлагащия орган (възложителя) или на икономическия оператор.</text:p></text:note-body></text:note></text:span></text:span><text:span text:style-name="T1">:</text:span></text:p>
        </text:list-item>
        <text:list-item>
          <text:p text:style-name="P29"><text:span text:style-name="T3">Измама</text:span><text:span text:style-name="Footnote_20_Symbol"><text:span text:style-name="T3"><text:note text:id="ftn15" text:note-class="footnote"><text:note-citation>15</text:note-citation><text:note-body><text:p text:style-name="P35">По смисъла на член 1 от Конвенцията за защита на финансовите интереси на Европейските общности (ОВ C 316, 27.11.1995 г., стр. 48).</text:p></text:note-body></text:note></text:span></text:span><text:span text:style-name="T1">:</text:span></text:p>
        </text:list-item>
        <text:list-item>
          <text:p text:style-name="P29"><text:span text:style-name="T3">Терористични престъпления или престъпления, които са свързани с терористични дейности</text:span><text:span text:style-name="Footnote_20_Symbol"><text:span text:style-name="T3"><text:note text:id="ftn16" text:note-class="footnote"><text:note-citation>16</text:note-citation><text:note-body><text:p text:style-name="P35">Съгласно определението в членове 1 и 3 от Рамково решение на Съвета от 13 юни 2002 г. относно борбата срещу тероризма (ОВ L 164, 22.6.2002 г., стр. 3). Това основание за изключване също обхваща подбудителство, помагачество или съучастие или опит за извършване на престъпление, както е посочено в член 4 от същото рамково решение.</text:p></text:note-body></text:note></text:span></text:span><text:span text:style-name="T1">:</text:span></text:p>
        </text:list-item>
        <text:list-item>
          <text:p text:style-name="P29"><text:soft-page-break/><text:span text:style-name="T3">Изпиране на пари или финансиране на тероризъм</text:span><text:span text:style-name="Footnote_20_Symbol"><text:span text:style-name="T3"><text:note text:id="ftn17" text:note-class="footnote"><text:note-citation>17</text:note-citation><text:note-body><text:p text:style-name="P35">Съгласно определението в член 1 от Директива 2005/60/ЕО на Европейския парламент и на Съвета от 26 октомври 2005 г. за предотвратяване използването на финансовата система за целите на изпирането на пари и финансирането на тероризъм <text:span text:style-name="DeltaView_20_Insertion"><text:span text:style-name="T26">(ОВ L 309, 25.11.2005 г., стр. 15).</text:span></text:span></text:p></text:note-body></text:note></text:span></text:span></text:p>
        </text:list-item>
        <text:list-item>
          <text:p text:style-name="P29"><text:span text:style-name="T3">Детски труд</text:span><text:span text:style-name="T2"> и други форми на </text:span><text:span text:style-name="T3">трафик на хора</text:span><text:span text:style-name="Footnote_20_Symbol"><text:span text:style-name="T3"><text:note text:id="ftn18" text:note-class="footnote"><text:note-citation>18</text:note-citation><text:note-body><text:p text:style-name="P35"><text:span text:style-name="DeltaView_20_Insertion"><text:span text:style-name="T26">Съгласно определението в член 2 от Директива 2011/36/ЕС на Европейския парламент и на Съвета от 5 април 2011 г. относно предотвратяването и борбата с трафика на хора и защитата на жертвите от него и за замяна на Рамково решение 2002/629/ПВР на Съвета (ОВ L 101, 15.4.2011 г., стр. 1).</text:span></text:span></text:p></text:note-body></text:note></text:span></text:span></text:p>
        </text:list-item>
      </text:list>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9">Основания, свързани с наказателни присъди съгласно националните разпоредби за прилагане на основанията, посочени в член 57, параграф 1 от Директивата:</text:p>
          </table:table-cell>
          <table:table-cell table:style-name="Таблица6.B1" office:value-type="string">
            <text:p text:style-name="P9">Отговор:</text:p>
          </table:table-cell>
        </table:table-row>
        <table:table-row table:style-name="Таблица6.1">
          <table:table-cell table:style-name="Таблица6.A1" office:value-type="string">
            <text:p text:style-name="P4"><text:span text:style-name="T1">Издадена ли е по отношение на </text:span><text:span text:style-name="T10">икономическия оператор</text:span><text:span text:style-name="T1"> или на </text:span><text:span text:style-name="T10">лице</text:span><text:span text:style-name="T1">, което е член на неговия административен, управителен или надзорен орган или което има правомощия да го представлява, да взема решения или да упражнява контрол в рамките на тези органи, </text:span><text:span text:style-name="T10">окончателна присъда</text:span><text:span text:style-name="T1"> във връзка с едно от изброените по-горе основания, която е произнесена най-много преди пет години, или съгласно която продължава да се прилага период на изключване, пряко определен в присъдата? </text:span></text:p>
          </table:table-cell>
          <table:table-cell table:style-name="Таблица6.B1" office:value-type="string">
            <text:p text:style-name="P6">[] Да [] Не</text:p>
            <text:p text:style-name="Standard"><text:span text:style-name="T2">Ако съответните документи са на разположение в електронен формат, моля, посочете: (уеб адрес, орган или служба, издаващи документа, точно позоваване на документа):</text:span><text:line-break/><text:span text:style-name="T2">[……][……][……][……]</text:span><text:span text:style-name="Footnote_20_Symbol"><text:span text:style-name="T2"><text:note text:id="ftn19" text:note-class="footnote"><text:note-citation>19</text:note-citation><text:note-body><text:p text:style-name="P35">Моля да се повтори толкова пъти, колкото е необходимо.</text:p></text:note-body></text:note></text:span></text:span></text:p>
          </table:table-cell>
        </table:table-row>
        <table:table-row table:style-name="Таблица6.1">
          <table:table-cell table:style-name="Таблица6.A1" office:value-type="string">
            <text:p text:style-name="P4"><text:span text:style-name="T10">Ако „да“,</text:span><text:span text:style-name="T1"> моля посочете</text:span><text:span text:style-name="Footnote_20_Symbol"><text:span text:style-name="T1"><text:note text:id="ftn20" text:note-class="footnote"><text:note-citation>20</text:note-citation><text:note-body><text:p text:style-name="P35">Моля да се повтори толкова пъти, колкото е необходимо.</text:p></text:note-body></text:note></text:span></text:span><text:span text:style-name="T1">:<text:line-break/>а) дата на присъдата, посочете за коя от точки 1 — 6 се отнася и основанието(ята) за нея; </text:span></text:p>
            <text:p text:style-name="Standard"><text:span text:style-name="T1">б) посочете лицето, което е осъдено [ ];<text:line-break/></text:span><text:span text:style-name="T10">в) доколкото е пряко указано в присъдата:</text:span></text:p>
          </table:table-cell>
          <table:table-cell table:style-name="Таблица6.B1" office:value-type="string">
            <text:p text:style-name="P4"><text:line-break/><text:span text:style-name="T1">a) дата:[ <text:s text:c="2"/>], буква(и): [ <text:s text:c="2"/>], причина(а):[ <text:s text:c="2"/>]</text:span><text:span text:style-name="T28"> </text:span><text:line-break/><text:line-break/><text:line-break/><text:span text:style-name="T1">б) [……]</text:span><text:line-break/><text:span text:style-name="T1">в) продължителността на срока на изключване [……] и съответната(ите) точка(и) [ <text:s text:c="2"/>]</text:span></text:p>
            <text:p text:style-name="Standard"><text:span text:style-name="T2">Ако съответните документи са на разположение в електронен формат, моля, посочете: (уеб адрес, орган или служба, издаващи документа, точно позоваване на документа): [……][……][……][……]</text:span><text:span text:style-name="Footnote_20_Symbol"><text:span text:style-name="T2"><text:note text:id="ftn21" text:note-class="footnote"><text:note-citation>21</text:note-citation><text:note-body><text:p text:style-name="P35">Моля да се повтори толкова пъти, колкото е необходимо.</text:p></text:note-body></text:note></text:span></text:span></text:p>
          </table:table-cell>
        </table:table-row>
        <table:table-row table:style-name="Таблица6.1">
          <table:table-cell table:style-name="Таблица6.A1" office:value-type="string">
            <text:p text:style-name="P4"><text:span text:style-name="T1">В случай на присъда, икономическият оператор взел ли е мерки, с които да докаже своята надеждност въпреки наличието на съответните основания за изключване</text:span><text:span text:style-name="Footnote_20_Symbol"><text:span text:style-name="T1"><text:note text:id="ftn22" text:note-class="footnote"><text:note-citation>22</text:note-citation><text:note-body><text:p text:style-name="P35">В съответствие с националните разпоредби за прилагане на член 57, параграф 6 от Директива 2014/24/ЕС.</text:p></text:note-body></text:note></text:span></text:span><text:span text:style-name="T1"> („</text:span><text:span text:style-name="NormalBold_20_Char"><text:span text:style-name="T13">реабилитиране по своя инициатива</text:span></text:span><text:span text:style-name="T1">“)?</text:span></text:p>
          </table:table-cell>
          <table:table-cell table:style-name="Таблица6.B1" office:value-type="string">
            <text:p text:style-name="P6">[] Да [] Не </text:p>
          </table:table-cell>
        </table:table-row>
        <table:table-row table:style-name="Таблица6.1">
          <table:table-cell table:style-name="Таблица6.A1" office:value-type="string">
            <text:p text:style-name="P4"><text:span text:style-name="T10">Ако „да“</text:span><text:span text:style-name="T1">, моля опишете предприетите мерки</text:span><text:span text:style-name="Footnote_20_Symbol"><text:span text:style-name="T1"><text:note text:id="ftn23" text:note-class="footnote"><text:note-citation>23</text:note-citation><text:note-body><text:p text:style-name="P35">Като се има предвид естеството на извършените престъпления (еднократни, повтарящи се, системни...), обяснението трябва да покаже адекватността на мерките, които ще бъдат предприети. </text:p></text:note-body></text:note></text:span></text:span><text:span text:style-name="T1">:</text:span></text:p>
          </table:table-cell>
          <table:table-cell table:style-name="Таблица6.B1" office:value-type="string">
            <text:p text:style-name="P6">[……]</text:p>
          </table:table-cell>
        </table:table-row>
      </table:table>
      <text:p text:style-name="SectionTitle"><text:soft-page-break/></text:p>
      <text:p text:style-name="P34">Б: Основания, свързани с плащането на данъци или социалноосигурителни вноски </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9">Плащане на данъци или социалноосигурителни вноски:</text:p>
          </table:table-cell>
          <table:table-cell table:style-name="Таблица7.B1" table:number-columns-spanned="2" office:value-type="string">
            <text:p text:style-name="P9">Отговор:</text:p>
          </table:table-cell>
          <table:covered-table-cell/>
        </table:table-row>
        <table:table-row table:style-name="Таблица7.1">
          <table:table-cell table:style-name="Таблица7.A1" office:value-type="string">
            <text:p text:style-name="P4"><text:span text:style-name="T1">Икономическият оператор изпълнил ли е всички </text:span><text:span text:style-name="T10">свои</text:span><text:span text:style-name="T1"> </text:span><text:span text:style-name="T10">задължения, свързани с плащането на данъци или социалноосигурителни вноски</text:span><text:span text:style-name="T1">, както в страната, в която той е установен, така и в държавата членка на възлагащия орган или възложителя, ако е различна от страната на установяване?</text:span></text:p>
          </table:table-cell>
          <table:table-cell table:style-name="Таблица7.B1" table:number-columns-spanned="2" office:value-type="string">
            <text:p text:style-name="P6">[] Да [] Не</text:p>
          </table:table-cell>
          <table:covered-table-cell/>
        </table:table-row>
        <table:table-row table:style-name="Таблица7.3">
          <table:table-cell table:style-name="Таблица7.A1" table:number-rows-spanned="2" office:value-type="string">
            <text:p text:style-name="P4"><text:line-break/><text:line-break/><text:span text:style-name="T10">Ако „не“</text:span><text:span text:style-name="T1">, моля посочете:<text:line-break/>а) съответната страна или държава членка;</text:span></text:p>
            <text:p text:style-name="Standard"><text:span text:style-name="T1">б) размера на съответната сума;<text:line-break/>в) как е установено нарушението на задълженията:<text:line-break/>1) чрез съдебно </text:span><text:span text:style-name="T10">решение</text:span><text:span text:style-name="T1"> или административен </text:span><text:span text:style-name="T10">акт</text:span><text:span text:style-name="T1">:</text:span></text:p>
            <text:list xml:id="list29207891" text:style-name="WW8Num2">
              <text:list-item>
                <text:p text:style-name="P26"><text:tab/>Решението или актът с окончателен и обвързващ характер ли е?</text:p>
              </text:list-item>
              <text:list-item>
                <text:p text:style-name="P26">Моля, посочете датата на присъдата или решението/акта.</text:p>
              </text:list-item>
              <text:list-item>
                <text:p text:style-name="Tiret_20_1"><text:span text:style-name="T1">В случай на присъда — срокът на изключване, </text:span><text:span text:style-name="T10">ако е определен </text:span><text:span text:style-name="T9">пряко </text:span><text:span text:style-name="T10">в присъдата:</text:span></text:p>
              </text:list-item>
            </text:list>
            <text:p text:style-name="Standard"><text:span text:style-name="T1">2) по </text:span><text:span text:style-name="T10">друг начин</text:span><text:span text:style-name="T1">? Моля, уточнете:</text:span></text:p>
            <text:p text:style-name="P5">г) Икономическият оператор изпълнил ли е задълженията си, като изплати или поеме обвързващ ангажимент да изплати дължимите данъци или социалноосигурителни вноски, включително, когато е приложимо, всички начислени лихви или глоби?</text:p>
          </table:table-cell>
          <table:table-cell table:style-name="Таблица7.A1" office:value-type="string">
            <text:list xml:id="list29201101" text:continue-numbering="true" text:style-name="WW8Num2">
              <text:list-header>
                <text:p text:style-name="P27">Данъци</text:p>
              </text:list-header>
            </text:list>
          </table:table-cell>
          <table:table-cell table:style-name="Таблица7.B1" office:value-type="string">
            <text:p text:style-name="P11">Социалноосигурителни вноски</text:p>
          </table:table-cell>
        </table:table-row>
        <table:table-row table:style-name="Таблица7.4">
          <table:covered-table-cell/>
          <table:table-cell table:style-name="Таблица7.A1" office:value-type="string">
            <text:p text:style-name="P4"><text:line-break/><text:span text:style-name="T1">a) [……]</text:span><text:line-break/><text:span text:style-name="T1">б) [……]</text:span><text:line-break/><text:span text:style-name="T1">в1) [] Да [] Не</text:span></text:p>
            <text:list xml:id="list29201948" text:style-name="WW8Num3">
              <text:list-item>
                <text:p text:style-name="P25">[] Да [] Не</text:p>
              </text:list-item>
              <text:list-item>
                <text:p text:style-name="Tiret_20_0"><text:span text:style-name="T1">[……]</text:span><text:line-break/></text:p>
              </text:list-item>
              <text:list-item>
                <text:p text:style-name="Tiret_20_0"><text:span text:style-name="T1">[……]</text:span><text:line-break/><text:line-break/></text:p>
              </text:list-item>
            </text:list>
            <text:p text:style-name="Standard"/>
            <text:p text:style-name="Standard"/>
            <text:p text:style-name="Standard"/>
            <text:p text:style-name="Standard"><text:span text:style-name="T1">в2) [ …]</text:span><text:line-break/></text:p>
            <text:p text:style-name="Standard"><text:span text:style-name="T1">г) [] Да [] Не</text:span><text:line-break/><text:span text:style-name="T17">Ако „да“</text:span>, моля, опишете подробно:<text:span text:style-name="T1"> [……]</text:span></text:p>
          </table:table-cell>
          <table:table-cell table:style-name="Таблица7.B1" office:value-type="string">
            <text:p text:style-name="P4"><text:line-break/><text:span text:style-name="T1">a) [……]б) [……]</text:span><text:line-break/><text:line-break/><text:span text:style-name="T1">в1) [] Да [] Не</text:span></text:p>
            <text:list xml:id="list29204195" text:continue-numbering="true" text:style-name="WW8Num3">
              <text:list-item>
                <text:p text:style-name="P25">[] Да [] Не</text:p>
              </text:list-item>
              <text:list-item>
                <text:p text:style-name="Tiret_20_0"><text:span text:style-name="T1">[……]</text:span><text:line-break/></text:p>
              </text:list-item>
              <text:list-item>
                <text:p text:style-name="Tiret_20_0"><text:span text:style-name="T1">[……]</text:span><text:line-break/><text:line-break/></text:p>
              </text:list-item>
            </text:list>
            <text:p text:style-name="Standard"/>
            <text:p text:style-name="Standard"/>
            <text:p text:style-name="Standard"/>
            <text:p text:style-name="Standard"><text:span text:style-name="T1">в2) [ …]</text:span><text:line-break/></text:p>
            <text:p text:style-name="P5">г) [] Да [] Не</text:p>
            <text:p text:style-name="Standard"><text:span text:style-name="T17">Ако „да“</text:span>, моля, опишете подробно:<text:span text:style-name="T1"> [……]</text:span></text:p>
          </table:table-cell>
        </table:table-row>
        <table:table-row table:style-name="Таблица7.1">
          <table:table-cell table:style-name="Таблица7.A1" office:value-type="string">
            <text:p text:style-name="P8">Ако съответните документи по отношение на плащането на данъци или социалноосигурителни вноски е на разположение в електронен формат, моля, посочете:</text:p>
          </table:table-cell>
          <table:table-cell table:style-name="Таблица7.B1" table:number-columns-spanned="2" office:value-type="string">
            <text:p text:style-name="P4"><text:span text:style-name="T2">(уеб адрес, орган или служба, издаващи документа, точно позоваване на документа):</text:span><text:span text:style-name="Footnote_20_Symbol"><text:span text:style-name="T2"> </text:span></text:span><text:span text:style-name="Footnote_20_Symbol"><text:span text:style-name="T2"><text:note text:id="ftn24" text:note-class="footnote"><text:note-citation>24</text:note-citation><text:note-body><text:p text:style-name="P35">Моля да се повтори толкова пъти, колкото е необходимо.</text:p></text:note-body></text:note></text:span></text:span><text:line-break/><text:span text:style-name="T2">[……][……][……][……]</text:span></text:p>
          </table:table-cell>
          <table:covered-table-cell/>
        </table:table-row>
      </table:table>
      <text:p text:style-name="SectionTitle"/>
      <text:p text:style-name="SectionTitle"><text:span text:style-name="T1">В: Основания, свързани с несъстоятелност, конфликти на интереси или професионално нарушение</text:span><text:span text:style-name="Footnote_20_Symbol"><text:span text:style-name="T1"><text:note text:id="ftn25" text:note-class="footnote"><text:note-citation>25</text:note-citation><text:note-body><text:p text:style-name="P35">Вж. член 57, параграф 4 от Директива 2014/24/ЕС</text:p></text:note-body></text:note></text:span></text:span></text:p>
      <text:p text:style-name="P21">Моля, имайте предвид, че за целите на настоящата процедура за възлагане на обществена поръчка някои от следните основания за изключване може да са формулирани по-точно в <text:soft-page-break/>националното право, в обявлението или в документацията за поръчката. Така например в националното право може да е предвидено понятието „сериозно професионално нарушение“ да обхваща няколко различни форми на поведение. </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9">Информация относно евентуална несъстоятелност, конфликт на интереси или професионално нарушение</text:p>
          </table:table-cell>
          <table:table-cell table:style-name="Таблица8.B1" office:value-type="string">
            <text:p text:style-name="P9">Отговор:</text:p>
          </table:table-cell>
        </table:table-row>
        <table:table-row table:style-name="Таблица8.2">
          <table:table-cell table:style-name="Таблица8.A1" table:number-rows-spanned="2" office:value-type="string">
            <text:p text:style-name="P4"><text:span text:style-name="T1">Икономическият оператор нарушил ли е, </text:span><text:span text:style-name="T10">доколкото му е известно</text:span><text:span text:style-name="T1">, </text:span><text:span text:style-name="T10">задълженията</text:span><text:span text:style-name="T1"> си в областта на </text:span><text:span text:style-name="T10">екологичното, социалното или трудовото право</text:span><text:span text:style-name="Footnote_20_Symbol"><text:span text:style-name="T10"><text:note text:id="ftn26" text:note-class="footnote"><text:note-citation>26</text:note-citation><text:note-body><text:p text:style-name="P35"><text:span text:style-name="T21">Както е посочено за целите на настоящата процедура за възлагане на обществена поръчка в националното право, в обявлението или документацията за обществената поръчката или в член 18, параграф 2 от Директива 2014/24/ЕС</text:span></text:p></text:note-body></text:note></text:span></text:span><text:span text:style-name="T1">?</text:span></text:p>
          </table:table-cell>
          <table:table-cell table:style-name="Таблица8.B1" office:value-type="string">
            <text:p text:style-name="P6">[] Да [] Не</text:p>
          </table:table-cell>
        </table:table-row>
        <table:table-row table:style-name="Таблица8.3">
          <table:covered-table-cell/>
          <table:table-cell table:style-name="Таблица8.B1" office:value-type="string">
            <text:p text:style-name="P4"><text:span text:style-name="T17">Ако „да“</text:span>, икономическият оператор взел ли е мерки, с които да докаже своята надеждност въпреки наличието на основанието за изключване („реабилитиране по своя инициатива“)?<text:line-break/>[] Да [] Не</text:p>
            <text:p text:style-name="Standard"><text:span text:style-name="T17">Ако да“</text:span>, моля опишете предприетите мерки:<text:span text:style-name="T1"> [……]</text:span></text:p>
          </table:table-cell>
        </table:table-row>
        <table:table-row table:style-name="Таблица8.1">
          <table:table-cell table:style-name="Таблица8.A1" office:value-type="string">
            <text:p text:style-name="P50"><text:span text:style-name="T1">Икономическият оператор в една от следните ситуации ли е:<text:line-break/>а) </text:span><text:span text:style-name="T10">обявен в несъстоятелност</text:span><text:span text:style-name="T1">, или </text:span></text:p>
            <text:p text:style-name="Normal_20_Left"><text:span text:style-name="T1">б) </text:span><text:span text:style-name="T10">предмет на производство по несъстоятелност</text:span><text:span text:style-name="T1"> или ликвидация, или</text:span></text:p>
            <text:p text:style-name="Normal_20_Left"><text:span text:style-name="T1">в) </text:span><text:span text:style-name="T10">споразумение с кредиторите</text:span><text:span text:style-name="T1">, или<text:line-break/>г) всякаква аналогична ситуация, възникваща от сходна процедура съгласно националните законови и подзаконови актове</text:span><text:span text:style-name="Footnote_20_Symbol"><text:span text:style-name="T1"><text:note text:id="ftn27" text:note-class="footnote"><text:note-citation>27</text:note-citation><text:note-body><text:p text:style-name="P35"><text:span text:style-name="T21">Вж. националното законодателство, съответното обявление или документацията за обществената поръчка.</text:span></text:p></text:note-body></text:note></text:span></text:span><text:span text:style-name="T1">, или<text:line-break/>д) неговите активи се администрират от ликвидатор или от съда, или</text:span></text:p>
            <text:p text:style-name="Normal_20_Left"><text:span text:style-name="T1">е) стопанската му дейност е прекратена?<text:line-break/></text:span><text:span text:style-name="T10">Ако „да“:</text:span></text:p>
            <text:list xml:id="list29218160" text:continue-numbering="true" text:style-name="WW8Num3">
              <text:list-item>
                <text:p text:style-name="P25">Моля представете подробности:</text:p>
              </text:list-item>
              <text:list-item>
                <text:p text:style-name="Tiret_20_0"><text:span text:style-name="T1">Моля, посочете причините, поради които икономическият оператор ще бъде в състояние да изпълни поръчката, като се вземат предвид приложимите национални норми и мерки за продължаване на стопанската дейност при тези обстоятелства</text:span><text:span text:style-name="Footnote_20_Symbol"><text:span text:style-name="T1"><text:note text:id="ftn28" text:note-class="footnote"><text:note-citation>28</text:note-citation><text:note-body><text:p text:style-name="P35">Тази информация <text:span text:style-name="T17">не</text:span> трябва да се дава, ако изключването на икономически оператори в един от случаите, изброени в букви а) — е), е <text:span text:style-name="T24">задължително</text:span> съгласно приложимото национално право <text:span text:style-name="T17">без каквато и да е</text:span> <text:span text:style-name="T17">възможност за дерогация</text:span>, дори ако икономическият оператор е в състояние да изпълни поръчката.</text:p></text:note-body></text:note></text:span></text:span><text:span text:style-name="T1">?</text:span></text:p>
              </text:list-item>
            </text:list>
            <text:p text:style-name="P52">Ако съответните документи са на разположение в електронен формат, моля, посочете:</text:p>
          </table:table-cell>
          <table:table-cell table:style-name="Таблица8.B1" office:value-type="string">
            <text:p text:style-name="P4"><text:span text:style-name="T1">[] Да [] Не</text:span><text:line-break/><text:line-break/><text:line-break/><text:line-break/><text:line-break/><text:line-break/><text:line-break/><text:line-break/><text:line-break/><text:line-break/><text:line-break/><text:line-break/></text:p>
            <text:list xml:id="list29189773" text:continue-numbering="true" text:style-name="WW8Num3">
              <text:list-item>
                <text:p text:style-name="P25">[……]</text:p>
              </text:list-item>
              <text:list-item>
                <text:p text:style-name="Tiret_20_0"><text:span text:style-name="T1">[……]</text:span><text:line-break/><text:line-break/><text:line-break/><text:line-break/></text:p>
              </text:list-item>
            </text:list>
            <text:p text:style-name="P13"/>
            <text:p text:style-name="P13"/>
            <text:p text:style-name="P13"/>
            <text:p text:style-name="P7">(уеб адрес, орган или служба, издаващи документа, точно позоваване на документа): [……][……][……][……]</text:p>
          </table:table-cell>
        </table:table-row>
        <table:table-row table:style-name="Таблица8.5">
          <table:table-cell table:style-name="Таблица8.A1" table:number-rows-spanned="2" office:value-type="string">
            <text:p text:style-name="P50"><text:span text:style-name="T1">Икономическият оператор извършил ли е </text:span><text:span text:style-name="T10">тежко професионално нарушение</text:span><text:span text:style-name="Footnote_20_Symbol"><text:span text:style-name="T10"><text:note text:id="ftn29" text:note-class="footnote"><text:note-citation>29</text:note-citation><text:note-body><text:p text:style-name="P35"><text:span text:style-name="T21">Ако е приложимо, вж. определенията в националното законодателство, съответното обявление или в документацията за обществената поръчка.</text:span></text:p></text:note-body></text:note></text:span></text:span><text:span text:style-name="T1">? </text:span><text:line-break/><text:soft-page-break/><text:span text:style-name="T10">Ако „да“</text:span><text:span text:style-name="T1">, моля, опишете подробно:</text:span></text:p>
          </table:table-cell>
          <table:table-cell table:style-name="Таблица8.B1" office:value-type="string">
            <text:p text:style-name="P4"><text:span text:style-name="T1">[] Да [] Не,</text:span><text:line-break/><text:line-break/><text:span text:style-name="T1"> [……]</text:span></text:p>
          </table:table-cell>
        </table:table-row>
        <table:table-row table:style-name="Таблица8.5">
          <table:covered-table-cell/>
          <table:table-cell table:style-name="Таблица8.B1" office:value-type="string">
            <text:p text:style-name="P4"><text:span text:style-name="T10">Ако „да“</text:span><text:span text:style-name="T1">, икономическият оператор предприел ли е мерки за реабилитиране по своя инициатива? [] Да [] Не</text:span></text:p>
            <text:p text:style-name="Standard"><text:span text:style-name="T10">Ако „да“</text:span><text:span text:style-name="T1">, моля опишете предприетите мерки: [……]</text:span></text:p>
          </table:table-cell>
        </table:table-row>
        <table:table-row table:style-name="Таблица8.7">
          <table:table-cell table:style-name="Таблица8.A1" table:number-rows-spanned="2" office:value-type="string">
            <text:p text:style-name="P50"><text:span text:style-name="NormalBold_20_Char"><text:span text:style-name="T12">Икономическият оператор сключил ли</text:span></text:span><text:span text:style-name="T1"> е </text:span><text:span text:style-name="T10">споразумения</text:span><text:span text:style-name="T1"> с други икономически оператори, насочени към </text:span><text:span text:style-name="T10">нарушаване на конкуренцията</text:span><text:span text:style-name="T1">?<text:line-break/></text:span><text:span text:style-name="T10">Ако „да“</text:span><text:span text:style-name="T1">, моля, опишете подробно:</text:span></text:p>
          </table:table-cell>
          <table:table-cell table:style-name="Таблица8.B1" office:value-type="string">
            <text:p text:style-name="P6">[] Да [] Не<text:line-break/><text:line-break/><text:line-break/>[…]</text:p>
          </table:table-cell>
        </table:table-row>
        <table:table-row table:style-name="Таблица8.8">
          <table:covered-table-cell/>
          <table:table-cell table:style-name="Таблица8.B1" office:value-type="string">
            <text:p text:style-name="P4"><text:span text:style-name="T10">Ако „да“</text:span><text:span text:style-name="T1">, икономическият оператор предприел ли е мерки за реабилитиране по своя инициатива? [] Да [] Не</text:span></text:p>
            <text:p text:style-name="Standard"><text:span text:style-name="T10">Ако „да“</text:span><text:span text:style-name="T1">, моля опишете предприетите мерки: [……]</text:span></text:p>
          </table:table-cell>
        </table:table-row>
        <table:table-row table:style-name="Таблица8.9">
          <table:table-cell table:style-name="Таблица8.A1" office:value-type="string">
            <text:p text:style-name="P50"><text:span text:style-name="NormalBold_20_Char"><text:span text:style-name="T12">Икономическият оператор има ли информация</text:span></text:span><text:span text:style-name="T1"> за </text:span><text:span text:style-name="T10">конфликт на интереси</text:span><text:span text:style-name="Footnote_20_Symbol"><text:span text:style-name="T10"><text:note text:id="ftn30" text:note-class="footnote"><text:note-citation>30</text:note-citation><text:note-body><text:p text:style-name="P35"><text:span text:style-name="T21">Както е посочено в националното законодателство, съответното обявление или в документацията за обществената поръчка.</text:span></text:p></text:note-body></text:note></text:span></text:span><text:span text:style-name="T1">, свързан с участието му в процедурата за възлагане на обществена поръчка?<text:line-break/></text:span><text:span text:style-name="T10">Ако „да“</text:span><text:span text:style-name="T1">, моля, опишете подробно:</text:span></text:p>
          </table:table-cell>
          <table:table-cell table:style-name="Таблица8.B1" office:value-type="string">
            <text:p text:style-name="P6">[] Да [] Не<text:line-break/><text:line-break/><text:line-break/>[…]</text:p>
          </table:table-cell>
        </table:table-row>
        <table:table-row table:style-name="Таблица8.10">
          <table:table-cell table:style-name="Таблица8.A1" office:value-type="string">
            <text:p text:style-name="P50"><text:span text:style-name="NormalBold_20_Char"><text:span text:style-name="T1">Икономическият оператор или свързано</text:span></text:span><text:span text:style-name="T1"> с него предприятие, предоставял ли е </text:span><text:span text:style-name="T10">консултантски</text:span><text:span text:style-name="T1"> услуги на възлагащия орган или на възложителя или </text:span><text:span text:style-name="T10">участвал ли е по друг начин в подготовката</text:span><text:span text:style-name="T1"> на процедурата за възлагане на обществена поръчка?<text:line-break/></text:span><text:span text:style-name="T10">Ако „да“</text:span><text:span text:style-name="T1">, моля, опишете подробно:</text:span></text:p>
          </table:table-cell>
          <table:table-cell table:style-name="Таблица8.B1" office:value-type="string">
            <text:p text:style-name="P6">[] Да [] Не<text:line-break/><text:line-break/><text:line-break/><text:line-break/>[…]</text:p>
          </table:table-cell>
        </table:table-row>
        <table:table-row table:style-name="Таблица8.11">
          <table:table-cell table:style-name="Таблица8.A1" table:number-rows-spanned="2" office:value-type="string">
            <text:p text:style-name="P50"><text:span text:style-name="T1">Случвало ли се е в миналото договор за обществена поръчка, договор за поръчка с възложител или договор за концесия на икономическия оператор да е бил </text:span><text:span text:style-name="T10">предсрочно прекратен</text:span><text:span text:style-name="T1"> или да са му били налагани обезщетения или други подобни санкции във връзка с такава поръчка в миналото?<text:line-break/></text:span><text:span text:style-name="T10">Ако „да“</text:span><text:span text:style-name="T1">, моля, опишете подробно:</text:span></text:p>
          </table:table-cell>
          <table:table-cell table:style-name="Таблица8.B1" office:value-type="string">
            <text:p text:style-name="P6">[] Да [] Не<text:line-break/><text:line-break/><text:line-break/><text:line-break/><text:line-break/><text:line-break/>[…]</text:p>
          </table:table-cell>
        </table:table-row>
        <table:table-row table:style-name="Таблица8.12">
          <table:covered-table-cell/>
          <table:table-cell table:style-name="Таблица8.B1" office:value-type="string">
            <text:p text:style-name="P4"><text:span text:style-name="T10">Ако „да“</text:span><text:span text:style-name="T1">, <text:s/>икономическият оператор предприел ли е мерки за реабилитиране по своя инициатива? [] Да [] Не </text:span></text:p>
            <text:p text:style-name="Standard"><text:span text:style-name="T10">Ако „да“</text:span><text:span text:style-name="T1">, моля опишете предприетите мерки: [……]</text:span></text:p>
          </table:table-cell>
        </table:table-row>
        <table:table-row table:style-name="Таблица8.1">
          <table:table-cell table:style-name="Таблица8.A1" office:value-type="string">
            <text:p text:style-name="P50"><text:span text:style-name="T1">Може ли икономическият оператор да потвърди, че:<text:line-break/>а) не е виновен за подаване на </text:span><text:span text:style-name="T10">неверни данни</text:span><text:span text:style-name="T1"> при предоставянето на информацията, необходима за проверката за липса на основания за изключване или за изпълнението на критериите за подбор;</text:span></text:p>
            <text:p text:style-name="Normal_20_Left"><text:span text:style-name="T1">б) </text:span><text:span text:style-name="NormalBold_20_Char"><text:span text:style-name="T1">не е укрил такава </text:span></text:span><text:span text:style-name="T1">информация;</text:span></text:p>
            <text:p text:style-name="P49">в) може без забавяне да предостави придружаващите документи, изисквани от възлагащия орган или възложителя; и</text:p>
            <text:p text:style-name="P51">г) не се е опитал да упражни непозволено влияние върху процеса на вземане на решения от възлагащия орган или възложителя, да получи поверителна информация, която може да му даде неоправдани предимства в <text:soft-page-break/>процедурата за възлагане на обществена поръчка, или да предостави поради небрежност подвеждаща информация, която може да окаже съществено влияние върху решенията по отношение на изключването, подбора или възлагането?</text:p>
          </table:table-cell>
          <table:table-cell table:style-name="Таблица8.B1" office:value-type="string">
            <text:p text:style-name="P6">[] Да [] Не</text:p>
          </table:table-cell>
        </table:table-row>
      </table:table>
      <text:p text:style-name="SectionTitle"/>
      <text:p text:style-name="P34">Г: Други основания за изключване, които може да бъдат предвидени в националното законодателство на възлагащия орган или възложителя на държава членка</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9">Специфични национални основания за изключване</text:p>
          </table:table-cell>
          <table:table-cell table:style-name="Таблица9.B1" office:value-type="string">
            <text:p text:style-name="P9">Отговор:</text:p>
          </table:table-cell>
        </table:table-row>
        <table:table-row table:style-name="Таблица9.1">
          <table:table-cell table:style-name="Таблица9.A1" office:value-type="string">
            <text:p text:style-name="P4"><text:span text:style-name="T1">Прилагат ли се </text:span><text:span text:style-name="T10">специфичните национални основания за изключване</text:span><text:span text:style-name="T1">, които са посочени в съответното обявление или в документацията за обществената поръчка?</text:span><text:line-break/><text:span text:style-name="T2">Ако документацията, изисквана в съответното обявление или в документацията за поръчката са достъпни по електронен път, моля, посочете:</text:span></text:p>
          </table:table-cell>
          <table:table-cell table:style-name="Таблица9.B1" office:value-type="string">
            <text:p text:style-name="P4"><text:span text:style-name="T1">[…]</text:span> <text:span text:style-name="T1">[] Да [] Не</text:span><text:line-break/><text:line-break/><text:line-break/> </text:p>
            <text:p text:style-name="Standard"><text:span text:style-name="T1">(</text:span><text:span text:style-name="T2">уеб адрес, орган или служба, издаващи документа, точно позоваване на документа</text:span><text:span text:style-name="T1">):<text:line-break/></text:span><text:span text:style-name="T2">[……][……][……][……]</text:span><text:span text:style-name="Footnote_20_Symbol"><text:span text:style-name="T2"><text:note text:id="ftn31" text:note-class="footnote"><text:note-citation>31</text:note-citation><text:note-body><text:p text:style-name="P35">Моля да се повтори толкова пъти, колкото е необходимо.</text:p></text:note-body></text:note></text:span></text:span></text:p>
          </table:table-cell>
        </table:table-row>
        <table:table-row table:style-name="Таблица9.1">
          <table:table-cell table:style-name="Таблица9.A1" office:value-type="string">
            <text:p text:style-name="P4"><text:span text:style-name="NormalBold_20_Char"><text:span text:style-name="T14">В случай че се прилага някое специфично национално основание за изключване</text:span></text:span><text:span text:style-name="T1">, икономическият оператор предприел ли е мерки за реабилитиране по своя инициатива? <text:line-break/></text:span><text:span text:style-name="T10">Ако „да“</text:span><text:span text:style-name="T1">, моля опишете предприетите мерки: </text:span></text:p>
          </table:table-cell>
          <table:table-cell table:style-name="Таблица9.B1" office:value-type="string">
            <text:p text:style-name="P4"><text:span text:style-name="T1">[] Да [] Не</text:span><text:line-break/><text:line-break/><text:line-break/><text:span text:style-name="T1">[…]</text:span></text:p>
          </table:table-cell>
        </table:table-row>
      </table:table>
      <text:p text:style-name="ChapterTitle"/>
      <text:p text:style-name="P30">Част IV: Критерии за подбор</text:p>
      <text:p text:style-name="Standard"><text:span text:style-name="T3">Относно критериите за подбор (раздел</text:span><text:span text:style-name="T29"></text:span><text:span text:style-name="T3"> илираздели А—Г от настоящата част) икономическият оператор заявява, че</text:span></text:p>
      <text:p text:style-name="SectionTitle"><text:span text:style-name="T30"></text:span><text:span text:style-name="T1">: Общо указание за всички критерии за подбор</text:span></text:p>
      <text:p text:style-name="P18"><text:span text:style-name="T3">Икономическият оператор следва да попълни тази информация </text:span><text:span text:style-name="T6">само</text:span><text:span text:style-name="T3"> ако възлагащият орган или възложителят е посочил в съответното обявление или в документацията за поръчката, посочена в обявлението, че икономическият оператор може да се ограничи до попълването й в раздел </text:span><text:span text:style-name="T29"></text:span><text:span text:style-name="T3"> от част ІV, без да трябва да я попълва в друг раздел на част ІV:</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9">Спазване на всички изисквани критерии за подбор</text:p>
          </table:table-cell>
          <table:table-cell table:style-name="Таблица10.B1" office:value-type="string">
            <text:p text:style-name="P9">Отговор:</text:p>
          </table:table-cell>
        </table:table-row>
        <table:table-row table:style-name="Таблица10.1">
          <table:table-cell table:style-name="Таблица10.A1" office:value-type="string">
            <text:p text:style-name="P6">Той отговаря на изискваните критерии за подбор:</text:p>
          </table:table-cell>
          <table:table-cell table:style-name="Таблица10.B1" office:value-type="string">
            <text:p text:style-name="P6">[] Да [] Не</text:p>
          </table:table-cell>
        </table:table-row>
      </table:table>
      <text:p text:style-name="SectionTitle"/>
      <text:p text:style-name="P34">А: Годност</text:p>
      <text:p text:style-name="P18"><text:span text:style-name="T21">Икономическият оператор следва да предостави информация </text:span><text:span text:style-name="T20">само</text:span><text:span text:style-name="T21"> 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9">Годност</text:p>
          </table:table-cell>
          <table:table-cell table:style-name="Таблица11.B1" office:value-type="string">
            <text:p text:style-name="P9">Отговор:</text:p>
          </table:table-cell>
        </table:table-row>
        <table:table-row table:style-name="Таблица11.1">
          <table:table-cell table:style-name="Таблица11.A1" office:value-type="string">
            <text:p text:style-name="P4"><text:span text:style-name="T1">1) </text:span><text:span text:style-name="T10">Той е вписан в съответния </text:span><text:soft-page-break/><text:span text:style-name="T10">професионален или търговски регистър</text:span><text:span text:style-name="T1"> в държавата членка, в която е установен</text:span><text:span text:style-name="Footnote_20_Symbol"><text:span text:style-name="T1"><text:note text:id="ftn32" text:note-class="footnote"><text:note-citation>32</text:note-citation><text:note-body><text:p text:style-name="P35">Както е описано в приложение XI към Директива 2014/24/ЕС; <text:span text:style-name="T21">възможно е по отношение на икономическите оператори от някои държави членки да се прилагат други изисквания, посочени в същото приложение</text:span></text:p></text:note-body></text:note></text:span></text:span><text:span text:style-name="T1">:<text:line-break/></text:span><text:span text:style-name="T2">Ако съответните документи са на разположение в електронен формат, моля, посочете:</text:span></text:p>
          </table:table-cell>
          <table:table-cell table:style-name="Таблица11.B1" office:value-type="string">
            <text:p text:style-name="P6">[…]<text:line-break/><text:soft-page-break/> </text:p>
            <text:p text:style-name="Standard"><text:span text:style-name="T1">(</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row table:style-name="Таблица11.1">
          <table:table-cell table:style-name="Таблица11.A1" office:value-type="string">
            <text:p text:style-name="P4"><text:span text:style-name="T10">2) При поръчки за услуги:</text:span><text:span text:style-name="T1"><text:line-break/>Необходимо ли е специално </text:span><text:span text:style-name="T10">разрешение</text:span><text:span text:style-name="T1"> или </text:span><text:span text:style-name="T10">членство</text:span><text:span text:style-name="T1"> в определена организация, за да може икономическият оператор да изпълни съответната услуга в държавата на установяване? </text:span><text:line-break/><text:span text:style-name="T18">- копие от Удостоверение за регистрация на обект за търговия на едро с храни;</text:span><text:span text:style-name="T17"><text:line-break/></text:span><text:span text:style-name="T2">Ако съответните документи са на разположение в електронен формат, моля, посочете:</text:span></text:p>
          </table:table-cell>
          <table:table-cell table:style-name="Таблица11.B1" office:value-type="string">
            <text:p text:style-name="P6"><text:line-break/>[] Да [] Не<text:line-break/><text:line-break/>Ако да, моля посочете какво и дали икономическият оператор го притежава: […] [] Да [] Не<text:line-break/> </text:p>
            <text:p text:style-name="Standard"><text:span text:style-name="T1">(</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
      <text:p text:style-name="SectionTitle"/>
      <text:p text:style-name="P34">Б: икономическо и финансово състояние</text:p>
      <text:p text:style-name="P18"><text:span text:style-name="T3">Икономическият оператор следва да предостави информация </text:span><text:span text:style-name="T6">само</text:span><text:span text:style-name="T3"> 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9">Икономическо и финансово състояние</text:p>
          </table:table-cell>
          <table:table-cell table:style-name="Таблица12.B1" office:value-type="string">
            <text:p text:style-name="P9">Отговор:</text:p>
          </table:table-cell>
        </table:table-row>
        <table:table-row table:style-name="Таблица12.1">
          <table:table-cell table:style-name="Таблица12.A1" office:value-type="string">
            <text:p text:style-name="P4"><text:span text:style-name="T1">1а) Неговият („общ“) </text:span><text:span text:style-name="T10">годишен оборот</text:span><text:span text:style-name="T1"> за броя финансови години, изисквани в съответното обявление или в документацията за поръчката, е както следва:</text:span><text:line-break/><text:span text:style-name="T9">и/или</text:span><text:span text:style-name="T1"> </text:span><text:line-break/><text:span text:style-name="T1">1б) Неговият </text:span><text:span text:style-name="T10">среден</text:span><text:span text:style-name="T1"> годишен </text:span><text:span text:style-name="T10">оборот за броя години, изисквани в съответното обявление или в документацията за поръчката, е както следва</text:span><text:span text:style-name="Footnote_20_Symbol"><text:span text:style-name="T10"><text:note text:id="ftn33" text:note-class="footnote"><text:note-citation>33</text:note-citation><text:note-body><text:p text:style-name="P35">Само ако е разрешено в съответното обявление или в документацията за обществената поръчка.</text:p></text:note-body></text:note></text:span></text:span><text:span text:style-name="T10">(</text:span><text:span text:style-name="T1">)</text:span><text:span text:style-name="T10">:</text:span><text:span text:style-name="T1"><text:line-break/></text:span><text:span text:style-name="T2">Ако съответните документи са на разположение в електронен формат, моля, посочете:</text:span></text:p>
          </table:table-cell>
          <table:table-cell table:style-name="Таблица12.B1" office:value-type="string">
            <text:p text:style-name="P4"><text:span text:style-name="T1">година: [……] оборот:[……][…]валута</text:span><text:line-break/><text:span text:style-name="T1">година: [……] оборот:[……][…]валута година: [……] оборот:[……][…]валута</text:span><text:line-break/><text:line-break/><text:span text:style-name="T1">(брой години, среден оборот)</text:span><text:span text:style-name="T10">:</text:span><text:span text:style-name="T1"> [……],[……][…]валута</text:span><text:line-break/></text:p>
            <text:p text:style-name="P7">(уеб адрес, орган или служба, издаващи документа, точно позоваване на документа): [……][……][……][……]</text:p>
          </table:table-cell>
        </table:table-row>
        <table:table-row table:style-name="Таблица12.1">
          <table:table-cell table:style-name="Таблица12.A1" office:value-type="string">
            <text:p text:style-name="P4"><text:span text:style-name="T1">2а) Неговият („конкретен“) годишен </text:span><text:span text:style-name="T10">оборот в стопанската област, обхваната от поръчката</text:span><text:span text:style-name="T1"> и посочена в съответното обявление,</text:span><text:span text:style-name="T3"> </text:span><text:span text:style-name="T1"><text:s/>или в документацията за поръчката, за изисквания брой финансови години, е както следва:<text:line-break/></text:span><text:span text:style-name="T6">и/или</text:span></text:p>
            <text:p text:style-name="Standard"><text:span text:style-name="T1">2б) Неговият </text:span><text:span text:style-name="T10">среден</text:span><text:span text:style-name="T1"> годишен </text:span><text:span text:style-name="T10">оборот в областта и за броя години, изисквани в съответното обявление или документацията за поръчката, е както следва</text:span><text:span text:style-name="Footnote_20_Symbol"><text:span text:style-name="T10"><text:note text:id="ftn34" text:note-class="footnote"><text:note-citation>34</text:note-citation><text:note-body><text:p text:style-name="P35">Само ако е разрешено в съответното обявление или в документацията за обществената поръчка.</text:p></text:note-body></text:note></text:span></text:span><text:span text:style-name="T1">:<text:line-break/></text:span><text:span text:style-name="T2">Ако съответните документи са на разположение в електронен формат, моля, </text:span><text:soft-page-break/><text:span text:style-name="T2">посочете:</text:span></text:p>
          </table:table-cell>
          <table:table-cell table:style-name="Таблица12.B1" office:value-type="string">
            <text:p text:style-name="P6">година: [……] оборот:[……][…]валута</text:p>
            <text:p text:style-name="P5">година: [……] оборот:[……][…]валута</text:p>
            <text:p text:style-name="Standard"><text:span text:style-name="T1">година: [……] оборот:[……][…]валута</text:span><text:line-break/><text:line-break/><text:line-break/><text:line-break/><text:line-break/>(брой години, среден оборот):<text:span text:style-name="T1"> [……],[……][…]валута</text:span></text:p>
            <text:p text:style-name="Standard"/>
            <text:p text:style-name="Standard"/>
            <text:p text:style-name="P7">(уеб адрес, орган или служба, издаващи документа, точно позоваване на <text:soft-page-break/>документацията): [……][……][……][……]</text:p>
          </table:table-cell>
        </table:table-row>
        <table:table-row table:style-name="Таблица12.1">
          <table:table-cell table:style-name="Таблица12.A1" office:value-type="string">
            <text:p text:style-name="P6">3) В случай че липсва информация относно оборота (общия или конкретния) за целия изискуем период, моля, посочете датата, на която икономическият оператор е учреден или е започнал дейността си:</text:p>
          </table:table-cell>
          <table:table-cell table:style-name="Таблица12.B1" office:value-type="string">
            <text:p text:style-name="P6">[……]</text:p>
          </table:table-cell>
        </table:table-row>
        <table:table-row table:style-name="Таблица12.1">
          <table:table-cell table:style-name="Таблица12.A1" office:value-type="string">
            <text:p text:style-name="P4"><text:span text:style-name="T1">4) Що се отнася до </text:span><text:span text:style-name="T10">финансовите съотношения</text:span><text:span text:style-name="Footnote_20_Symbol"><text:span text:style-name="T10"><text:note text:id="ftn35" text:note-class="footnote"><text:note-citation>35</text:note-citation><text:note-body><text:p text:style-name="P35">Например съотношението между активите и пасивите.</text:p></text:note-body></text:note></text:span></text:span><text:span text:style-name="T1">, посочени в съответното обявление, или в документацията за обществената поръчка, икономическият оператор заявява, че реалната им стойност е, както следва:<text:line-break/></text:span><text:span text:style-name="T2">Ако съответните документи са на разположение в електронен формат, моля, посочете:</text:span></text:p>
          </table:table-cell>
          <table:table-cell table:style-name="Таблица12.B1" office:value-type="string">
            <text:p text:style-name="P4"><text:span text:style-name="T1">(посочване на изискваното съотношение — съотношение между х и у</text:span><text:span text:style-name="Footnote_20_Symbol"><text:span text:style-name="T1"><text:note text:id="ftn36" text:note-class="footnote"><text:note-citation>36</text:note-citation><text:note-body><text:p text:style-name="P35">Например съотношението между активите и пасивите.</text:p></text:note-body></text:note></text:span></text:span><text:span text:style-name="T1"> — и стойността):<text:line-break/>[…], [……]</text:span><text:span text:style-name="Footnote_20_Symbol"><text:span text:style-name="T1"><text:note text:id="ftn37" text:note-class="footnote"><text:note-citation>37</text:note-citation><text:note-body><text:p text:style-name="P35">Моля да се повтори толкова пъти, колкото е необходимо.</text:p></text:note-body></text:note></text:span></text:span><text:span text:style-name="T1"><text:line-break/></text:span></text:p>
            <text:p text:style-name="Standard"><text:span text:style-name="T1"><text:s/>(</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row table:style-name="Таблица12.1">
          <table:table-cell table:style-name="Таблица12.A1" office:value-type="string">
            <text:p text:style-name="P4"><text:span text:style-name="T1">5) Застрахователната сума по неговата </text:span><text:span text:style-name="T10">застрахователна полица за риска „професионална отговорност“</text:span><text:span text:style-name="T1"> възлиза на:<text:line-break/></text:span><text:span text:style-name="NormalBold_20_Char"><text:span text:style-name="T7">Ако</text:span></text:span><text:span text:style-name="T2"> съответната информация е на разположение в електронен формат, моля, посочете:</text:span></text:p>
          </table:table-cell>
          <table:table-cell table:style-name="Таблица12.B1" office:value-type="string">
            <text:p text:style-name="P6">[……],[……][…]валута</text:p>
            <text:p text:style-name="Standard"/>
            <text:p text:style-name="P7">(уеб адрес, орган или служба, издаващи документа, точно позоваване на документа): [……][……][……][……]</text:p>
          </table:table-cell>
        </table:table-row>
        <table:table-row table:style-name="Таблица12.1">
          <table:table-cell table:style-name="Таблица12.A1" office:value-type="string">
            <text:p text:style-name="P4"><text:span text:style-name="T1">6) Що се отнася до </text:span><text:span text:style-name="T10">другите икономически или финансови изисквания</text:span><text:span text:style-name="T1">, </text:span><text:span text:style-name="T10">ако има такива</text:span><text:span text:style-name="T1">, които може да са посочени в съответното обявление или в документацията за обществената поръчка, икономическият оператор заявява, че:<text:line-break/></text:span><text:span text:style-name="T2">Ако съответната документация, която </text:span><text:span text:style-name="T3">може </text:span><text:span text:style-name="T2">да е била посочена в съответното обявление или в документацията за обществената <text:s/>поръчка, е достъпна по електронен път, моля, посочете:</text:span></text:p>
          </table:table-cell>
          <table:table-cell table:style-name="Таблица12.B1" office:value-type="string">
            <text:p text:style-name="P6">[…]<text:line-break/><text:line-break/><text:line-break/><text:line-break/> </text:p>
            <text:p text:style-name="Standard"/>
            <text:p text:style-name="Standard"><text:span text:style-name="T1">(</text:span><text:span text:style-name="T2">уеб адрес, орган или служба, издаващи документа, точно позоваване на документацията)</text:span><text:span text:style-name="T1">:</text:span><text:span text:style-name="T2"> [……][……][……][……]</text:span></text:p>
          </table:table-cell>
        </table:table-row>
      </table:table>
      <text:p text:style-name="SectionTitle"/>
      <text:p text:style-name="P34">В: Технически и професионални способности</text:p>
      <text:p text:style-name="P18"><text:span text:style-name="T3">Икономическият оператор следва да предостави информация </text:span><text:span text:style-name="T6">само</text:span><text:span text:style-name="T3"> когато критериите за подбор са били изисквани от възлагащия орган или възложителя в обявлението,</text:span><text:span text:style-name="T1"> </text:span><text:span text:style-name="T3">или в документацията за поръчката, посочена в обявлението.</text:span></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9">Технически и професионални способности</text:p>
          </table:table-cell>
          <table:table-cell table:style-name="Таблица13.B1" office:value-type="string">
            <text:p text:style-name="P9">Отговор:</text:p>
          </table:table-cell>
        </table:table-row>
        <table:table-row table:style-name="Таблица13.1">
          <table:table-cell table:style-name="Таблица13.A1" office:value-type="string">
            <text:p text:style-name="P4"><text:span text:style-name="T1">1а) </text:span><text:span text:style-name="T15">Само за </text:span><text:span text:style-name="T4">обществените поръчки за</text:span><text:span text:style-name="T15"> </text:span><text:span text:style-name="T4">строителство</text:span><text:span text:style-name="T1">:<text:line-break/>През референтния период</text:span><text:span text:style-name="Footnote_20_Symbol"><text:span text:style-name="T1"><text:note text:id="ftn38" text:note-class="footnote"><text:note-citation>38</text:note-citation><text:note-body><text:p text:style-name="P35">Възлагащите органи могат да <text:span text:style-name="T17">изискат</text:span> наличието на опит до пет години и да <text:span text:style-name="T17">приемат</text:span> опит отпреди <text:span text:style-name="T17">повече</text:span> от пет години.</text:p></text:note-body></text:note></text:span></text:span><text:span text:style-name="T1"> икономическият оператор е </text:span><text:span text:style-name="T10">извършил следните строителни дейности от конкретния вид</text:span><text:span text:style-name="T1">: </text:span><text:line-break/><text:span text:style-name="T2">Ако съответните документи относно доброто изпълнение и резултат от най-важните строителни работи са на разположение в електронен формат, моля, посочете:</text:span></text:p>
          </table:table-cell>
          <table:table-cell table:style-name="Таблица13.B1" office:value-type="string">
            <text:p text:style-name="P4"><text:span text:style-name="T1">Брой години (този период е определен в обявлението или документацията за обществената поръчка): <text:s/></text:span>[……]</text:p>
            <text:p text:style-name="Standard"><text:span text:style-name="T1">Строителни работи: <text:s/></text:span>[……]</text:p>
            <text:p text:style-name="Standard"/>
            <text:p text:style-name="P7">(уеб адрес, орган или служба, издаващи документа, точно позоваване на документа): [……][……][……][……]</text:p>
          </table:table-cell>
        </table:table-row>
        <table:table-row table:style-name="Таблица13.1">
          <table:table-cell table:style-name="Таблица13.A1" office:value-type="string">
            <text:p text:style-name="P4">1б) <text:span text:style-name="T31">Само за </text:span><text:span text:style-name="T22">обществени поръчки за доставки и обществени поръчки за </text:span><text:soft-page-break/><text:span text:style-name="T22">услуги</text:span>:<text:line-break/><text:span text:style-name="T1">През референтния период</text:span><text:span text:style-name="Footnote_20_Symbol"><text:span text:style-name="T1"><text:note text:id="ftn39" text:note-class="footnote"><text:note-citation>39</text:note-citation><text:note-body><text:p text:style-name="P35">Възлагащите органи могат да <text:span text:style-name="T17">изискат</text:span> наличието на опит до три години и да <text:span text:style-name="T17">приемат</text:span> опит отпреди <text:span text:style-name="T17">повече</text:span> от три години.</text:p></text:note-body></text:note></text:span></text:span><text:span text:style-name="T1"> икономическият оператор е извършил </text:span><text:span text:style-name="T10">следните основни доставки или е предоставил следните основни услуги от посочения вид</text:span><text:span text:style-name="T1">:</text:span><text:span text:style-name="T10"> </text:span><text:span text:style-name="T1">При изготвяне на списъка, моля, посочете сумите, датите и получателите, независимо дали са публични или частни субекти</text:span><text:span text:style-name="Footnote_20_Symbol"><text:span text:style-name="T1"><text:note text:id="ftn40" text:note-class="footnote"><text:note-citation>40</text:note-citation><text:note-body><text:p text:style-name="P35">С други думи, <text:span text:style-name="T24">всички</text:span> получатели следва да бъдат изброени и списъкът следва да включва публичните и частните клиенти за съответните доставки или услуги.</text:p></text:note-body></text:note></text:span></text:span><text:span text:style-name="T1">:</text:span></text:p>
          </table:table-cell>
          <table:table-cell table:style-name="Таблица13.B1" office:value-type="string">
            <text:p text:style-name="P4"><text:line-break/><text:span text:style-name="T1">Брой години (този период е определен в </text:span><text:soft-page-break/><text:span text:style-name="T1">обявлението или документацията за обществената поръчка): [……]</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6">Описание</text:p>
                </table:table-cell>
                <table:table-cell table:style-name="Таблица14.A1" office:value-type="string">
                  <text:p text:style-name="P6">Суми</text:p>
                </table:table-cell>
                <table:table-cell table:style-name="Таблица14.A1" office:value-type="string">
                  <text:p text:style-name="P6">Дати</text:p>
                </table:table-cell>
                <table:table-cell table:style-name="Таблица14.D1" office:value-type="string">
                  <text:p text:style-name="P6">Получатели</text:p>
                </table:table-cell>
              </table:table-row>
              <table:table-row table:style-name="Таблица14.1">
                <table:table-cell table:style-name="Таблица14.A1" office:value-type="string">
                  <text:p text:style-name="P4"/>
                </table:table-cell>
                <table:table-cell table:style-name="Таблица14.A1" office:value-type="string">
                  <text:p text:style-name="P4"/>
                </table:table-cell>
                <table:table-cell table:style-name="Таблица14.A1" office:value-type="string">
                  <text:p text:style-name="P4"/>
                </table:table-cell>
                <table:table-cell table:style-name="Таблица14.D1" office:value-type="string">
                  <text:p text:style-name="P4"/>
                </table:table-cell>
              </table:table-row>
            </table:table>
          </table:table-cell>
        </table:table-row>
        <table:table-row table:style-name="Таблица13.1">
          <table:table-cell table:style-name="Таблица13.A1" office:value-type="string">
            <text:p text:style-name="P4"><text:span text:style-name="T1">2) Той може да използва следните </text:span><text:span text:style-name="T10">технически лица или органи</text:span><text:span text:style-name="Footnote_20_Symbol"><text:span text:style-name="T10"><text:note text:id="ftn41" text:note-class="footnote"><text:note-citation>41</text:note-citation><text:note-body><text:p text:style-name="P35">За техническите лица или органи, които не са свързани пряко с предприятието на икономическия оператор, но чийто капацитет той използва съгласно посоченото в част II, раздел В, следва да се попълнят отделни ЕЕДОП.</text:p></text:note-body></text:note></text:span></text:span><text:span text:style-name="T1">, особено тези, отговарящи за контрола на качеството:<text:line-break/>При обществените поръчки за строителство икономическият оператор ще може да използва технически лица или органи при извършване на строителството:</text:span></text:p>
          </table:table-cell>
          <table:table-cell table:style-name="Таблица13.B1" office:value-type="string">
            <text:p text:style-name="P4"><text:span text:style-name="T1">[……]</text:span><text:line-break/><text:line-break/><text:line-break/><text:span text:style-name="T1">[……]</text:span></text:p>
          </table:table-cell>
        </table:table-row>
        <table:table-row table:style-name="Таблица13.1">
          <table:table-cell table:style-name="Таблица13.A1" office:value-type="string">
            <text:p text:style-name="P4"><text:span text:style-name="T1">3) Той използва следните </text:span><text:span text:style-name="T10">технически съоръжения и мерки за гарантиране на качество</text:span><text:span text:style-name="T1">, а </text:span><text:span text:style-name="T10">съоръженията за проучване и изследване</text:span><text:span text:style-name="T1"> са както следва: </text:span></text:p>
          </table:table-cell>
          <table:table-cell table:style-name="Таблица13.B1" office:value-type="string">
            <text:p text:style-name="P6">[……]</text:p>
          </table:table-cell>
        </table:table-row>
        <table:table-row table:style-name="Таблица13.1">
          <table:table-cell table:style-name="Таблица13.A1" office:value-type="string">
            <text:p text:style-name="P4"><text:span text:style-name="T1">4) При изпълнение на поръчката той ще бъде в състояние да прилага следните </text:span><text:span text:style-name="T10">системи за управление и за проследяване на веригата на доставка</text:span><text:span text:style-name="T1">:</text:span></text:p>
          </table:table-cell>
          <table:table-cell table:style-name="Таблица13.B1" office:value-type="string">
            <text:p text:style-name="P6">[……]</text:p>
          </table:table-cell>
        </table:table-row>
        <table:table-row table:style-name="Таблица13.1">
          <table:table-cell table:style-name="Таблица13.A1" office:value-type="string">
            <text:p text:style-name="P4"><text:span text:style-name="T3">5) За комплексни стоки или услуги или, по изключение, за стоки или услуги, които са със специално предназначение:</text:span><text:line-break/><text:span text:style-name="T1">Икономическият оператор </text:span><text:span text:style-name="T10">ще</text:span><text:span text:style-name="T1"> позволи ли извършването на </text:span><text:span text:style-name="T10">проверки</text:span><text:span text:style-name="Footnote_20_Symbol"><text:span text:style-name="T10"><text:note text:id="ftn42" text:note-class="footnote"><text:note-citation>42</text:note-citation><text:note-body><text:p text:style-name="P35">Проверката се извършва от възлагащия орган или, при съгласие от негова страна, от негово име от компетентен официален орган на държавата, в която е установен доставчикът на стоки или услуги;</text:p></text:note-body></text:note></text:span></text:span><text:span text:style-name="T1"> на неговия </text:span><text:span text:style-name="T10">производствен или технически капацитет</text:span><text:span text:style-name="T1"> и, когато е необходимо, на </text:span><text:span text:style-name="T10">средствата за проучване и изследване</text:span><text:span text:style-name="T1">, с които разполага, както и на </text:span><text:span text:style-name="T10">мерките за контрол на качеството</text:span><text:span text:style-name="T1">?</text:span></text:p>
          </table:table-cell>
          <table:table-cell table:style-name="Таблица13.B1" office:value-type="string">
            <text:p text:style-name="P4"><text:line-break/><text:line-break/><text:line-break/><text:span text:style-name="T1">[] Да [] Не</text:span></text:p>
          </table:table-cell>
        </table:table-row>
        <table:table-row table:style-name="Таблица13.1">
          <table:table-cell table:style-name="Таблица13.A1" office:value-type="string">
            <text:p text:style-name="P4"><text:span text:style-name="T1">6) Следната </text:span><text:span text:style-name="T10">образователна и професионална квалификация</text:span><text:span text:style-name="T1"> се притежава от:<text:line-break/>а) доставчика на услуга или самия изпълнител, </text:span><text:span text:style-name="T3">и/или</text:span><text:span text:style-name="T1"> (в зависимост от изискванията, посочени в обявлението, или в документацията за обществената поръчка)</text:span></text:p>
            <text:p text:style-name="P5">б) неговия ръководен състав:</text:p>
          </table:table-cell>
          <table:table-cell table:style-name="Таблица13.B1" office:value-type="string">
            <text:p text:style-name="P4"><text:line-break/><text:line-break/><text:span text:style-name="T1">a) [……]</text:span><text:line-break/><text:line-break/><text:line-break/><text:line-break/><text:span text:style-name="T1">б) [……]</text:span></text:p>
          </table:table-cell>
        </table:table-row>
        <table:table-row table:style-name="Таблица13.1">
          <table:table-cell table:style-name="Таблица13.A1" office:value-type="string">
            <text:p text:style-name="P4"><text:span text:style-name="T1">7) При изпълнение на поръчката икономическият оператор ще може да приложи следните </text:span><text:span text:style-name="T10">мерки за управление на околната среда</text:span><text:span text:style-name="T1">:</text:span></text:p>
          </table:table-cell>
          <table:table-cell table:style-name="Таблица13.B1" office:value-type="string">
            <text:p text:style-name="P6">[……]</text:p>
          </table:table-cell>
        </table:table-row>
        <table:table-row table:style-name="Таблица13.1">
          <table:table-cell table:style-name="Таблица13.A1" office:value-type="string">
            <text:p text:style-name="P4"><text:span text:style-name="T1">8)</text:span><text:span text:style-name="T10"> Средната годишна численост на състава</text:span><text:span text:style-name="T1"> на икономическия оператор и броят на <text:s/>ръководния персонал през последните три </text:span><text:soft-page-break/><text:span text:style-name="T1">години са, както следва:</text:span></text:p>
          </table:table-cell>
          <table:table-cell table:style-name="Таблица13.B1" office:value-type="string">
            <text:p text:style-name="P4"><text:span text:style-name="T1">Година, средна годишна численост на състава:</text:span><text:line-break/><text:span text:style-name="T1">[……],[……],</text:span><text:line-break/><text:span text:style-name="T1">[……],[……],</text:span></text:p>
            <text:p text:style-name="P5"><text:soft-page-break/>[……],[……],</text:p>
            <text:p text:style-name="Standard"><text:span text:style-name="T1">Година, брой на ръководните кадри:</text:span><text:line-break/><text:span text:style-name="T1">[……],[……],</text:span></text:p>
            <text:p text:style-name="P5">[……],[……],</text:p>
            <text:p text:style-name="P5">[……],[……]</text:p>
          </table:table-cell>
        </table:table-row>
        <table:table-row table:style-name="Таблица13.1">
          <table:table-cell table:style-name="Таблица13.A1" office:value-type="string">
            <text:p text:style-name="P4"><text:span text:style-name="T1">9) Следните </text:span><text:span text:style-name="T10">инструменти, съоръжения или техническо оборудване</text:span><text:span text:style-name="T1"> ще бъдат на негово разположение за изпълнение на договора:</text:span></text:p>
          </table:table-cell>
          <table:table-cell table:style-name="Таблица13.B1" office:value-type="string">
            <text:p text:style-name="P6">[……]</text:p>
          </table:table-cell>
        </table:table-row>
        <table:table-row table:style-name="Таблица13.1">
          <table:table-cell table:style-name="Таблица13.A1" office:value-type="string">
            <text:p text:style-name="P4"><text:span text:style-name="T1">10) Икономическият оператор </text:span><text:span text:style-name="T10">възнамерява евентуално да възложи на подизпълнител</text:span><text:span text:style-name="Footnote_20_Symbol"><text:span text:style-name="T10"><text:note text:id="ftn43" text:note-class="footnote"><text:note-citation>43</text:note-citation><text:note-body><text:p text:style-name="P35">Ако икономическият оператор<text:span text:style-name="T23"> </text:span><text:span text:style-name="T24">е решил</text:span> да възложи подизпълнението на част от договора <text:span text:style-name="T24">и</text:span> ще използва капацитета на подизпълнителя, за да изпълни тази част, моля, попълнете отделен ЕЕДОП за подизпълнителите, вж. част II, раздел В по-горе.</text:p></text:note-body></text:note></text:span></text:span><text:span text:style-name="T10"> </text:span><text:span text:style-name="T1">изпълнението на</text:span><text:span text:style-name="T10"> следната част (процентно изражение)</text:span><text:span text:style-name="T1"> от поръчката:</text:span></text:p>
          </table:table-cell>
          <table:table-cell table:style-name="Таблица13.B1" office:value-type="string">
            <text:p text:style-name="P6">[……]</text:p>
          </table:table-cell>
        </table:table-row>
        <table:table-row table:style-name="Таблица13.1">
          <table:table-cell table:style-name="Таблица13.A1" office:value-type="string">
            <text:p text:style-name="P4"><text:span text:style-name="T1">11) </text:span><text:span text:style-name="T15">За </text:span><text:span text:style-name="T4">обществени поръчки за доставки</text:span><text:span text:style-name="T1">:<text:line-break/>Икономическият оператор ще достави изискваните мостри, описания или снимки на продуктите, които не трябва да са придружени от сертификати за автентичност.<text:line-break/>Ако е приложимо, икономическият оператор декларира, че ще осигури изискваните сертификати за автентичност.<text:line-break/></text:span><text:span text:style-name="T2">Ако съответните документи са на разположение в електронен формат, моля, посочете:</text:span></text:p>
          </table:table-cell>
          <table:table-cell table:style-name="Таблица13.B1" office:value-type="string">
            <text:p text:style-name="P4"><text:line-break/><text:span text:style-name="T1">[…]</text:span> <text:span text:style-name="T1">[] Да [] Не</text:span><text:line-break/><text:line-break/><text:line-break/><text:line-break/> <text:span text:style-name="T1">[] Да[] Не</text:span> <text:line-break/><text:line-break/></text:p>
            <text:p text:style-name="Standard">(<text:span text:style-name="T19">уеб адрес, орган или служба, издаващи документа, точно позоваване на документа</text:span>):<text:span text:style-name="T2"> [……][……][……][……]</text:span></text:p>
          </table:table-cell>
        </table:table-row>
        <table:table-row table:style-name="Таблица13.1">
          <table:table-cell table:style-name="Таблица13.A1" office:value-type="string">
            <text:p text:style-name="P4"><text:span text:style-name="T1">12) </text:span><text:span text:style-name="T15">За </text:span><text:span text:style-name="T4">обществени поръчки за доставки</text:span><text:span text:style-name="T1">:<text:line-break/>Икономическият оператор може ли да представи изискваните </text:span><text:span text:style-name="T10">сертификати</text:span><text:span text:style-name="T1">, изготвени от официално признати </text:span><text:span text:style-name="T10">институции или агенции по контрол на качеството</text:span><text:span text:style-name="T1">, доказващи съответствието на продуктите, които могат да бъдат ясно идентифицирани чрез позоваване на технически спецификации или стандарти, посочени в обявлението или в документацията за поръчката?<text:line-break/></text:span><text:span text:style-name="T10">Ако „не“</text:span><text:span text:style-name="T1">, моля, обяснете защо и посочете какви други доказателства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3.B1" office:value-type="string">
            <text:p text:style-name="P4"><text:line-break/><text:span text:style-name="T1">[] Да [] </text:span>Не<text:line-break/><text:line-break/><text:line-break/><text:line-break/><text:line-break/><text:line-break/><text:line-break/><text:line-break/><text:line-break/><text:span text:style-name="T1">[…]</text:span><text:line-break/></text:p>
            <text:p text:style-name="P13"/>
            <text:p text:style-name="P7">(уеб адрес, орган или служба, издаващи документа, точно позоваване на документа): [……][……][……][……]</text:p>
          </table:table-cell>
        </table:table-row>
      </table:table>
      <text:p text:style-name="SectionTitle"/>
      <text:p text:style-name="P34">Г: Стандарти за осигуряване на качеството и стандарти за екологично управление</text:p>
      <text:p text:style-name="P18"><text:span text:style-name="T3">Икономическият оператор следва да предостави информация </text:span><text:span text:style-name="T6">само</text:span><text:span text:style-name="T3"> когато стандартите за осигуряване на качеството и/или стандартите за екологично управление са били изискани от възлагащия орган или възложителя в обявлението или в документацията за обществената поръчка, посочена в обявлението.</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9">Стандарти за осигуряване на качеството и стандарти за екологично управление</text:p>
          </table:table-cell>
          <table:table-cell table:style-name="Таблица15.B1" office:value-type="string">
            <text:p text:style-name="P9">Отговор:</text:p>
          </table:table-cell>
        </table:table-row>
        <table:table-row table:style-name="Таблица15.1">
          <table:table-cell table:style-name="Таблица15.A1" office:value-type="string">
            <text:p text:style-name="P4"><text:span text:style-name="T1">Икономическият оператор ще може ли да представи </text:span><text:span text:style-name="T10">сертификати</text:span><text:span text:style-name="T1">, изготвени от независими органи и доказващи, че икономическият оператор отговаря на </text:span><text:soft-page-break/><text:span text:style-name="T10">стандартите за осигуряване на качеството</text:span><text:span text:style-name="T1">, включително тези за достъпност за хора с увреждания.<text:line-break/></text:span><text:span text:style-name="T10">Ако „не“</text:span><text:span text:style-name="T1">, моля, обяснете защо и посочете какви други доказателства относно схемата за гарантиране на качеството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5.B1" office:value-type="string">
            <text:p text:style-name="P4"><text:span text:style-name="T1">[] Да [] Не</text:span><text:line-break/><text:line-break/><text:line-break/><text:line-break/><text:soft-page-break/><text:line-break/><text:span text:style-name="T1">[……] [……]</text:span><text:line-break/><text:line-break/></text:p>
            <text:p text:style-name="P13"/>
            <text:p text:style-name="P13"/>
            <text:p text:style-name="P7">(уеб адрес, орган или служба, издаващи документа, точно позоваване на документа): [……][……][……][……]</text:p>
          </table:table-cell>
        </table:table-row>
        <table:table-row table:style-name="Таблица15.1">
          <table:table-cell table:style-name="Таблица15.A1" office:value-type="string">
            <text:p text:style-name="P4"><text:span text:style-name="T1">Икономическият оператор ще може ли да представи </text:span><text:span text:style-name="T10">сертификати</text:span><text:span text:style-name="T1">, изготвени от независими органи, доказващи, че икономическият оператор отговаря на задължителните </text:span><text:span text:style-name="T10">стандарти или системи за екологично управление</text:span><text:span text:style-name="T1">?<text:line-break/></text:span><text:span text:style-name="T10">Ако „не“</text:span><text:span text:style-name="T1">, моля, обяснете защо и посочете какви други доказателства относно </text:span><text:span text:style-name="T10">стандартите или системите за екологично управление</text:span><text:span text:style-name="T1">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5.B1" office:value-type="string">
            <text:p text:style-name="P4"><text:span text:style-name="T1">[] Да [] Не</text:span><text:line-break/><text:line-break/><text:line-break/><text:line-break/><text:line-break/><text:span text:style-name="T1">[……] [……]</text:span><text:line-break/><text:line-break/></text:p>
            <text:p text:style-name="P13"/>
            <text:p text:style-name="P13"/>
            <text:p text:style-name="P7">(уеб адрес, орган или служба, издаващи документа, точно позоваване на документа): [……][……][……][……]</text:p>
          </table:table-cell>
        </table:table-row>
      </table:table>
      <text:p text:style-name="ChapterTitle"/>
      <text:p text:style-name="P30">Част V: Намаляване на броя на квалифицираните кандидати</text:p>
      <text:p text:style-name="P18"><text:span text:style-name="T3">Икономическият оператор следва да предостави информация </text:span><text:span text:style-name="T6">само </text:span><text:span text:style-name="T3">когато възлагащият орган или възложителят е посочил обективните и недискриминационни критерии или правила, които трябва да бъдат приложени с цел ограничаване броя на кандидатите, които ще бъдат поканени за представяне на оферти или за провеждане на диалог. Тази информация, която може да бъде съпроводена от изисквания относно видовете сертификати или форми на документални доказателства, </text:span><text:span text:style-name="T9">ако има такива</text:span><text:span text:style-name="T3">, които трябва да бъдат представени, се съдържа в съответното обявление или в документацията за обществената поръчка, посочена в обявлението.</text:span><text:span text:style-name="T1"><text:line-break/></text:span><text:span text:style-name="T3">Само при ограничени процедури, състезателни процедури с договаряне, процедури за състезателен диалог и партньорства за иновации:</text:span></text:p>
      <text:p text:style-name="P10">Икономическият оператор декларира, че:</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9">Намаляване на броя</text:p>
          </table:table-cell>
          <table:table-cell table:style-name="Таблица16.B1" office:value-type="string">
            <text:p text:style-name="P9">Отговор:</text:p>
          </table:table-cell>
        </table:table-row>
        <table:table-row table:style-name="Таблица16.1">
          <table:table-cell table:style-name="Таблица16.A1" office:value-type="string">
            <text:p text:style-name="P4"><text:span text:style-name="T1">Той </text:span><text:span text:style-name="T10">изпълнява</text:span><text:span text:style-name="T1"> целите и недискриминационните критерии или правила, които трябва да бъдат приложени, за да се ограничи броят на кандидатите по следния начин:<text:line-break/>В случай, че се изискват <text:s/>някои сертификати или други форми на документални доказателства, моля, посочете за всеки от тях, дали икономическият оператор разполага с изискваните документи:<text:line-break/></text:span><text:span text:style-name="T2">Ако някои от тези сертификати или форми на документални доказателства са на разположение в електронен формат</text:span><text:span text:style-name="Footnote_20_Symbol"><text:span text:style-name="T2"><text:note text:id="ftn44" text:note-class="footnote"><text:note-citation>44</text:note-citation><text:note-body><text:p text:style-name="P37">Моля, посочете ясно към кой документ се отнася отговорът.</text:p></text:note-body></text:note></text:span></text:span><text:span text:style-name="T2">, моля, посочете за </text:span><text:span text:style-name="T3">всички</text:span><text:span text:style-name="T2"> от тях:</text:span><text:span text:style-name="T1"> </text:span></text:p>
          </table:table-cell>
          <table:table-cell table:style-name="Таблица16.B1" office:value-type="string">
            <text:p text:style-name="P4"><text:span text:style-name="T1">[……]</text:span><text:line-break/><text:line-break/><text:line-break/><text:span text:style-name="T1">[…]</text:span> <text:span text:style-name="T1">[] Да [] Не</text:span><text:span text:style-name="Footnote_20_Symbol"><text:span text:style-name="T1"><text:note text:id="ftn45" text:note-class="footnote"><text:note-citation>45</text:note-citation><text:note-body><text:p text:style-name="P35">Моля да се повтори толкова пъти, колкото е необходимо.</text:p></text:note-body></text:note></text:span></text:span><text:line-break/><text:line-break/><text:line-break/>(<text:span text:style-name="T19">уеб адрес, орган или служба, издаващи документа, точно позоваване на документацията</text:span>):<text:span text:style-name="T2"> [……][……][……][……]</text:span><text:span text:style-name="Footnote_20_Symbol"><text:span text:style-name="T2"><text:note text:id="ftn46" text:note-class="footnote"><text:note-citation>46</text:note-citation><text:note-body><text:p text:style-name="P35">Моля да се повтори толкова пъти, колкото е необходимо.</text:p></text:note-body></text:note></text:span></text:span></text:p>
          </table:table-cell>
        </table:table-row>
      </table:table>
      <text:p text:style-name="ChapterTitle"><text:soft-page-break/></text:p>
      <text:p text:style-name="P30">Част VI: Заключителни положения</text:p>
      <text:p text:style-name="P7">Долуподписаният декларира, че информацията, посочена в части II – V по-горе, е вярна и точна, и че е представена с ясното разбиране на последствията при представяне на неверни данни.</text:p>
      <text:p text:style-name="P7">Долуподписаният официално декларира, че е в състояние при поискване и без забава да представи указаните сертификати и други форми на документални доказателства, освен в случаите, когато:</text:p>
      <text:p text:style-name="Standard"><text:span text:style-name="T2">а) възлагащият орган или възложителят може да получи придружаващите документи чрез пряк достъп до съответната национална база данни във всяка държава членка, която е достъпна безплатно</text:span><text:span text:style-name="Footnote_20_Symbol"><text:span text:style-name="T2"><text:note text:id="ftn47" text:note-class="footnote"><text:note-citation>47</text:note-citation><text:note-body><text:p text:style-name="P35">При условие, че икономическият оператор е предоставил необходимата информация (<text:span text:style-name="T19">уеб адрес, орган или служба, издаващи документа, точно позоваване на документацията), която позволява на възлагащия орган или на възложителя да го направи. Когато се изисква, това трябва да бъде съпроводено от съответното съгласие за достъп.</text:span><text:span text:style-name="T1"> </text:span></text:p></text:note-body></text:note></text:span></text:span><text:span text:style-name="T2">; или</text:span></text:p>
      <text:p text:style-name="Standard"><text:span text:style-name="T19">б) считано от 18 октомври 2018 г. най-късно</text:span><text:span text:style-name="Footnote_20_Symbol"><text:span text:style-name="T19"><text:note text:id="ftn48" text:note-class="footnote"><text:note-citation>48</text:note-citation><text:note-body><text:p text:style-name="P35">В зависимост от националните разпоредби за прилагането на член 59, параграф 5, втора алинея от Директива 2014/24/ЕС</text:p></text:note-body></text:note></text:span></text:span><text:span text:style-name="T19">, възлагащият орган или възложителят вече притежава съответната документация</text:span>.</text:p>
      <text:p text:style-name="Standard"><text:span text:style-name="T19">Долуподписаният дава официално съгласие [посочете възлагащия орган или възложителя съгласно част I, раздел A] да получи достъп до документите, подкрепящи информацията, която е предоставена в [посочете съответната част, раздел/ точка/и] от настоящия Единен европейски документ за обществени поръчки за целите на</text:span> [посочете процедурата за възлагане на обществена поръчка:<text:span text:style-name="T1"> </text:span>(кратко описание, препратка към публикацията в <text:span text:style-name="T19">Официален вестник на Европейския съюз</text:span>, референтен номер)].<text:span text:style-name="T2"> </text:span></text:p>
      <text:p text:style-name="P7"/>
      <text:p text:style-name="P5">Дата, място и, когато се изисква или е необходимо, подпис(и): <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1"/>
      <text:p text:style-name="P2"/>
      <text:p text:style-name="P53"/>
      <text:p text:style-name="P16"/>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A4U" svg:font-family="A4U,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language="en" fo:country="GB"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autospace="none"/>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_20_Char_20_Char15" style:display-name=" Char Char15" style:family="paragraph" style:parent-style-name="Standard">
      <style:paragraph-properties>
        <style:tab-stops>
          <style:tab-stop style:position="1.251cm"/>
        </style:tab-stops>
      </style:paragraph-properties>
      <style:text-properties style:font-name="Tahoma" fo:language="pl" fo:country="PL"/>
    </style:style>
    <style:style style:name="Style5" style:family="paragraph" style:parent-style-name="Standard">
      <style:paragraph-properties fo:line-height="0.49cm" fo:text-align="justify" style:justify-single-word="false" fo:orphans="0" fo:widows="0" style:text-autospace="none"/>
    </style:style>
    <style:style style:name="Body_20_text" style:display-name="Body text" style:family="paragraph" style:parent-style-name="Standard">
      <style:paragraph-properties fo:margin-left="0cm" fo:margin-right="0cm" fo:line-height="0.483cm" fo:text-align="center" style:justify-single-word="false" fo:orphans="0" fo:widows="0" fo:text-indent="-0.6cm" style:auto-text-indent="false" fo:background-color="#ffffff">
        <style:background-image/>
      </style:paragraph-properties>
      <style:text-properties fo:font-size="11.5pt" fo:language="none" fo:country="none" style:font-size-asian="11.5pt" style:language-asian="none" style:country-asian="none" style:font-size-complex="11.5pt"/>
    </style:style>
    <style:style style:name="_20_Char_20_Char_20_Знак_20_Знак" style:display-name=" Char Char Знак Знак" style:family="paragraph" style:parent-style-name="Standard">
      <style:paragraph-properties>
        <style:tab-stops>
          <style:tab-stop style:position="1.251cm"/>
        </style:tab-stops>
      </style:paragraph-properties>
      <style:text-properties style:font-name="Futura Bk" fo:language="pl" fo:country="PL"/>
    </style:style>
    <style:style style:name="_20_Знак_20_Char_20_Char_20_Знак" style:display-name=" Знак Char Char Знак" style:family="paragraph" style:parent-style-name="Standard">
      <style:paragraph-properties fo:text-align="justify" style:justify-single-word="false">
        <style:tab-stops>
          <style:tab-stop style:position="1.251cm"/>
        </style:tab-stops>
      </style:paragraph-properties>
      <style:text-properties style:font-name="Tahoma" fo:language="pl" fo:country="PL"/>
    </style:style>
    <style:style style:name="Style"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Изнесен_20_текст" style:display-name="Изнесен текст" style:family="paragraph" style:parent-style-name="Standard">
      <style:text-properties style:font-name="Tahoma" fo:font-size="8pt" style:font-size-asian="8pt" style:font-name-complex="Tahoma" style:font-size-complex="8pt"/>
    </style:style>
    <style:style style:name="_20_Char_20_Char_20_Char_20_Char_20_Char_20_Char_20_Char" style:display-name=" Char Char Char Char Char Char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20_Char_20_Char" style:display-name=" Char Char" style:family="paragraph" style:parent-style-name="Standard">
      <style:paragraph-properties fo:orphans="0" fo:widows="0" style:text-autospace="none">
        <style:tab-stops>
          <style:tab-stop style:position="1.251cm"/>
        </style:tab-stops>
      </style:paragraph-properties>
      <style:text-properties style:font-name="Tahoma" fo:font-size="10pt" fo:language="pl" fo:country="PL" style:font-size-asian="10pt" style:font-size-complex="10pt"/>
    </style:style>
    <style:style style:name="_20_Char_20_Char_20_Char_20_Char_20_Char_20_Char1_20_Char" style:display-name=" Char Char Char Char Char Char1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Без_20_разредка" style:display-name="Без разредка" style:family="paragraph">
      <style:paragraph-properties fo:text-align="justify" style:justify-single-word="false" fo:orphans="2" fo:widows="2" fo:hyphenation-ladder-count="no-limit"/>
      <style:text-properties style:use-window-font-color="true" style:font-name="Calibri" fo:font-size="11pt" fo:language="en" fo:country="US"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Списък_20_на_20_абзаци" style:display-name="Списък на абзаци" style:family="paragraph" style:parent-style-name="Standard">
      <style:paragraph-properties fo:margin-left="1.249cm" fo:margin-right="0cm" fo:text-indent="0cm" style:auto-text-indent="false"/>
    </style:style>
    <style:style style:name="xl65" style:family="paragraph" style:parent-style-name="Standard">
      <style:paragraph-properties fo:margin-top="0.494cm" fo:margin-bottom="0.494cm" fo:text-align="center" style:justify-single-word="false" fo:padding="0cm" fo:border="0.018cm solid #000000"/>
    </style:style>
    <style:style style:name="xl66" style:family="paragraph" style:parent-style-name="Standard">
      <style:paragraph-properties fo:margin-top="0.494cm" fo:margin-bottom="0.494cm" fo:padding="0cm" fo:border="0.018cm solid #000000"/>
    </style:style>
    <style:style style:name="xl6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style>
    <style:style style:name="xl68" style:family="paragraph" style:parent-style-name="Standard">
      <style:paragraph-properties fo:margin-top="0.494cm" fo:margin-bottom="0.494cm" fo:background-color="#ffffff" fo:padding="0cm" fo:border="0.018cm solid #000000">
        <style:background-image/>
      </style:paragraph-properties>
    </style:style>
    <style:style style:name="xl69" style:family="paragraph" style:parent-style-name="Standard">
      <style:paragraph-properties fo:margin-top="0.494cm" fo:margin-bottom="0.494cm" fo:background-color="#ffffff">
        <style:background-image/>
      </style:paragraph-properties>
    </style:style>
    <style:style style:name="xl70" style:family="paragraph" style:parent-style-name="Standard">
      <style:paragraph-properties fo:margin-top="0.494cm" fo:margin-bottom="0.494cm" fo:text-align="center" style:justify-single-word="false" fo:background-color="#ffffff" fo:padding="0cm" fo:border="0.018cm solid #000000">
        <style:background-image/>
      </style:paragraph-properties>
    </style:style>
    <style:style style:name="xl71" style:family="paragraph" style:parent-style-name="Standard">
      <style:paragraph-properties fo:margin-top="0.494cm" fo:margin-bottom="0.494cm" fo:text-align="center" style:justify-single-word="false" fo:background-color="#ffffff" fo:padding="0cm" fo:border="0.018cm solid #000000">
        <style:background-image/>
      </style:paragraph-properties>
      <style:text-properties style:font-name="Arial" fo:font-size="10pt" style:font-size-asian="10pt" style:font-name-complex="Arial" style:font-size-complex="10pt"/>
    </style:style>
    <style:style style:name="xl72" style:family="paragraph" style:parent-style-name="Standard">
      <style:paragraph-properties fo:margin-top="0.494cm" fo:margin-bottom="0.494cm" fo:text-align="center" style:justify-single-word="false" fo:padding="0cm" fo:border-left="0.018cm solid #000000" fo:border-right="0.018cm solid #000000" fo:border-top="none" fo:border-bottom="none"/>
    </style:style>
    <style:style style:name="xl73" style:family="paragraph" style:parent-style-name="Standard">
      <style:paragraph-properties fo:margin-top="0.494cm" fo:margin-bottom="0.494cm" fo:padding="0cm" fo:border="0.018cm solid #000000"/>
    </style:style>
    <style:style style:name="xl74" style:family="paragraph" style:parent-style-name="Standard">
      <style:paragraph-properties fo:margin-top="0.494cm" fo:margin-bottom="0.494cm" fo:padding="0cm" fo:border-left="0.018cm solid #000000" fo:border-right="0.018cm solid #000000" fo:border-top="none" fo:border-bottom="0.018cm solid #000000"/>
    </style:style>
    <style:style style:name="xl75" style:family="paragraph" style:parent-style-name="Standard">
      <style:paragraph-properties fo:margin-top="0.494cm" fo:margin-bottom="0.494cm" fo:text-align="end" style:justify-single-word="false" fo:padding="0cm" fo:border-left="0.018cm solid #000000" fo:border-right="0.018cm solid #000000" fo:border-top="none" fo:border-bottom="0.018cm solid #000000"/>
    </style:style>
    <style:style style:name="xl76" style:family="paragraph" style:parent-style-name="Standard">
      <style:paragraph-properties fo:margin-top="0.494cm" fo:margin-bottom="0.494cm" fo:padding="0cm" fo:border="0.018cm solid #000000"/>
    </style:style>
    <style:style style:name="xl77" style:family="paragraph" style:parent-style-name="Standard">
      <style:paragraph-properties fo:margin-top="0.494cm" fo:margin-bottom="0.494cm" fo:text-align="end" style:justify-single-word="false" fo:padding="0cm" fo:border="0.018cm solid #000000"/>
    </style:style>
    <style:style style:name="xl78" style:family="paragraph" style:parent-style-name="Standard">
      <style:paragraph-properties fo:margin-top="0.494cm" fo:margin-bottom="0.494cm" fo:text-align="end" style:justify-single-word="false" fo:padding="0cm" fo:border="0.018cm solid #000000"/>
    </style:style>
    <style:style style:name="xl79"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0" style:family="paragraph" style:parent-style-name="Standard">
      <style:paragraph-properties fo:margin-top="0.494cm" fo:margin-bottom="0.494cm" fo:background-color="#ffffff" fo:padding="0cm" fo:border="0.018cm solid #000000">
        <style:background-image/>
      </style:paragraph-properties>
    </style:style>
    <style:style style:name="xl81" style:family="paragraph" style:parent-style-name="Standard">
      <style:paragraph-properties fo:margin-top="0.494cm" fo:margin-bottom="0.494cm" fo:padding="0cm" fo:border="0.018cm solid #000000"/>
    </style:style>
    <style:style style:name="xl82" style:family="paragraph" style:parent-style-name="Standard">
      <style:paragraph-properties fo:margin-top="0.494cm" fo:margin-bottom="0.494cm" fo:padding="0cm" fo:border-left="0.018cm solid #000000" fo:border-right="none" fo:border-top="0.018cm solid #000000" fo:border-bottom="0.018cm solid #000000"/>
    </style:style>
    <style:style style:name="xl83" style:family="paragraph" style:parent-style-name="Standard">
      <style:paragraph-properties fo:margin-top="0.494cm" fo:margin-bottom="0.494cm" fo:padding="0cm" fo:border-left="0.018cm solid #000000" fo:border-right="none" fo:border-top="0.018cm solid #000000" fo:border-bottom="0.018cm solid #000000"/>
    </style:style>
    <style:style style:name="xl84"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5" style:family="paragraph" style:parent-style-name="Standard">
      <style:paragraph-properties fo:margin-top="0.494cm" fo:margin-bottom="0.494cm" fo:background-color="#ffffff" fo:padding="0cm" fo:border="0.018cm solid #000000">
        <style:background-image/>
      </style:paragraph-properties>
      <style:text-properties fo:font-weight="bold" style:font-weight-asian="bold" style:font-weight-complex="bold"/>
    </style:style>
    <style:style style:name="xl86" style:family="paragraph" style:parent-style-name="Standard">
      <style:paragraph-properties fo:margin-top="0.494cm" fo:margin-bottom="0.494cm" fo:padding="0cm" fo:border-left="0.018cm solid #000000" fo:border-right="0.018cm solid #000000" fo:border-top="0.018cm solid #000000" fo:border-bottom="none"/>
    </style:style>
    <style:style style:name="xl87" style:family="paragraph" style:parent-style-name="Standard">
      <style:paragraph-properties fo:margin-top="0.494cm" fo:margin-bottom="0.494cm" fo:background-color="#ffffff" fo:padding="0cm" fo:border="0.018cm solid #000000">
        <style:background-image/>
      </style:paragraph-properties>
    </style:style>
    <style:style style:name="xl88" style:family="paragraph" style:parent-style-name="Standard">
      <style:paragraph-properties fo:margin-top="0.494cm" fo:margin-bottom="0.494cm" fo:text-align="end" style:justify-single-word="false" fo:background-color="#ffffff">
        <style:background-image/>
      </style:paragraph-properties>
    </style:style>
    <style:style style:name="xl89" style:family="paragraph" style:parent-style-name="Standard">
      <style:paragraph-properties fo:margin-top="0.494cm" fo:margin-bottom="0.494cm" fo:text-align="end" style:justify-single-word="false" fo:background-color="#ffffff" fo:padding="0cm" fo:border="0.018cm solid #000000">
        <style:background-image/>
      </style:paragraph-properties>
      <style:text-properties style:font-name="Arial" fo:font-size="8pt" style:font-size-asian="8pt" style:font-name-complex="Arial" style:font-size-complex="8pt"/>
    </style:style>
    <style:style style:name="xl90"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background-image/>
      </style:paragraph-properties>
    </style:style>
    <style:style style:name="font1" style:family="paragraph" style:parent-style-name="Standard">
      <style:paragraph-properties fo:margin-top="0.494cm" fo:margin-bottom="0.494cm"/>
      <style:text-properties style:font-name="Arial" fo:font-size="10pt" style:font-size-asian="10pt" style:font-name-complex="Arial" style:font-size-complex="10pt"/>
    </style:style>
    <style:style style:name="font5" style:family="paragraph" style:parent-style-name="Standard">
      <style:paragraph-properties fo:margin-top="0.494cm" fo:margin-bottom="0.494cm"/>
      <style:text-properties fo:font-size="10pt" style:font-size-asian="10pt" style:font-size-complex="10pt"/>
    </style:style>
    <style:style style:name="font6" style:family="paragraph" style:parent-style-name="Standard">
      <style:paragraph-properties fo:margin-top="0.494cm" fo:margin-bottom="0.494cm"/>
      <style:text-properties fo:font-size="10pt" fo:font-weight="bold" style:font-size-asian="10pt" style:font-weight-asian="bold" style:font-size-complex="10pt" style:font-weight-complex="bold"/>
    </style:style>
    <style:style style:name="xl25" style:family="paragraph" style:parent-style-name="Standard">
      <style:paragraph-properties fo:margin-top="0.494cm" fo:margin-bottom="0.494cm"/>
    </style:style>
    <style:style style:name="xl26" style:family="paragraph" style:parent-style-name="Standard">
      <style:paragraph-properties fo:margin-top="0.494cm" fo:margin-bottom="0.494cm" fo:padding="0cm" fo:border="0.018cm solid #000000"/>
    </style:style>
    <style:style style:name="xl27" style:family="paragraph" style:parent-style-name="Standard">
      <style:paragraph-properties fo:margin-top="0.494cm" fo:margin-bottom="0.494cm" fo:padding="0cm" fo:border="0.018cm solid #000000" style:vertical-align="top"/>
    </style:style>
    <style:style style:name="xl28" style:family="paragraph" style:parent-style-name="Standard">
      <style:paragraph-properties fo:margin-top="0.494cm" fo:margin-bottom="0.494cm" fo:padding="0cm" fo:border="0.018cm solid #000000"/>
    </style:style>
    <style:style style:name="xl29" style:family="paragraph" style:parent-style-name="Standard">
      <style:paragraph-properties fo:margin-top="0.494cm" fo:margin-bottom="0.494cm" fo:text-align="justify" style:justify-single-word="false" fo:padding="0cm" fo:border="0.018cm solid #000000" style:vertical-align="top"/>
    </style:style>
    <style:style style:name="xl30" style:family="paragraph" style:parent-style-name="Standard">
      <style:paragraph-properties fo:margin-top="0.494cm" fo:margin-bottom="0.494cm" fo:text-align="center" style:justify-single-word="false" style:vertical-align="middle"/>
    </style:style>
    <style:style style:name="xl31" style:family="paragraph" style:parent-style-name="Standard">
      <style:paragraph-properties fo:margin-top="0.494cm" fo:margin-bottom="0.494cm" fo:text-align="center" style:justify-single-word="false" style:vertical-align="middle"/>
    </style:style>
    <style:style style:name="xl32" style:family="paragraph" style:parent-style-name="Standard">
      <style:paragraph-properties fo:margin-top="0.494cm" fo:margin-bottom="0.494cm" fo:text-align="center" style:justify-single-word="false" fo:padding="0cm" fo:border="0.018cm solid #000000" style:vertical-align="middle"/>
    </style:style>
    <style:style style:name="xl33" style:family="paragraph" style:parent-style-name="Standard">
      <style:paragraph-properties fo:margin-top="0.494cm" fo:margin-bottom="0.494cm" fo:padding="0cm" fo:border="0.018cm solid #000000" style:vertical-align="top"/>
    </style:style>
    <style:style style:name="xl34" style:family="paragraph" style:parent-style-name="Standard">
      <style:paragraph-properties fo:margin-top="0.494cm" fo:margin-bottom="0.494cm" fo:padding="0cm" fo:border="0.018cm solid #000000" style:vertical-align="middle"/>
    </style:style>
    <style:style style:name="xl35"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6"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7" style:family="paragraph" style:parent-style-name="Standard">
      <style:paragraph-properties fo:margin-top="0.494cm" fo:margin-bottom="0.494cm" style:vertical-align="middle"/>
      <style:text-properties style:font-name="Verdana"/>
    </style:style>
    <style:style style:name="xl38" style:family="paragraph" style:parent-style-name="Standard">
      <style:paragraph-properties fo:margin-top="0.494cm" fo:margin-bottom="0.494cm" fo:text-align="justify" style:justify-single-word="false" fo:padding="0cm" fo:border="0.018cm solid #000000" style:vertical-align="middle"/>
    </style:style>
    <style:style style:name="xl39" style:family="paragraph" style:parent-style-name="Standard">
      <style:paragraph-properties fo:margin-top="0.494cm" fo:margin-bottom="0.494cm" fo:padding="0cm" fo:border="0.018cm solid #000000"/>
      <style:text-properties fo:font-weight="bold" style:font-weight-asian="bold" style:font-weight-complex="bold"/>
    </style:style>
    <style:style style:name="xl40" style:family="paragraph" style:parent-style-name="Standard">
      <style:paragraph-properties fo:margin-top="0.494cm" fo:margin-bottom="0.494cm" fo:text-align="justify" style:justify-single-word="false" fo:padding="0cm" fo:border="0.018cm solid #000000" style:vertical-align="middle"/>
    </style:style>
    <style:style style:name="xl41" style:family="paragraph" style:parent-style-name="Standard">
      <style:paragraph-properties fo:margin-top="0.494cm" fo:margin-bottom="0.494cm" fo:text-align="center" style:justify-single-word="false" fo:padding="0cm" fo:border="0.018cm solid #000000" style:vertical-align="middle"/>
    </style:style>
    <style:style style:name="xl42"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4" style:family="paragraph" style:parent-style-name="Standard">
      <style:paragraph-properties fo:margin-top="0.494cm" fo:margin-bottom="0.494cm" fo:text-align="center" style:justify-single-word="false" fo:padding="0cm" fo:border="0.018cm solid #000000" style:vertical-align="middle"/>
    </style:style>
    <style:style style:name="xl45" style:family="paragraph" style:parent-style-name="Standard">
      <style:paragraph-properties fo:margin-top="0.494cm" fo:margin-bottom="0.494cm" fo:text-align="center" style:justify-single-word="false" fo:padding="0cm" fo:border="0.018cm solid #000000" style:vertical-align="middle"/>
    </style:style>
    <style:style style:name="xl46" style:family="paragraph" style:parent-style-name="Standard">
      <style:paragraph-properties fo:margin-top="0.494cm" fo:margin-bottom="0.494cm" fo:text-align="center" style:justify-single-word="false" fo:padding="0cm" fo:border="0.018cm solid #000000" style:vertical-align="top"/>
    </style:style>
    <style:style style:name="xl47" style:family="paragraph" style:parent-style-name="Standard">
      <style:paragraph-properties fo:margin-top="0.494cm" fo:margin-bottom="0.494cm" fo:text-align="center" style:justify-single-word="false" fo:padding="0cm" fo:border="0.018cm solid #000000" style:vertical-align="top"/>
    </style:style>
    <style:style style:name="xl48" style:family="paragraph" style:parent-style-name="Standard">
      <style:paragraph-properties fo:margin-top="0.494cm" fo:margin-bottom="0.494cm" fo:text-align="center" style:justify-single-word="false" fo:padding="0cm" fo:border="0.018cm solid #000000" style:vertical-align="middle"/>
    </style:style>
    <style:style style:name="xl49" style:family="paragraph" style:parent-style-name="Standard">
      <style:paragraph-properties fo:margin-top="0.494cm" fo:margin-bottom="0.494cm" fo:padding="0cm" fo:border="0.018cm solid #000000" style:vertical-align="middle"/>
    </style:style>
    <style:style style:name="xl50" style:family="paragraph" style:parent-style-name="Standard">
      <style:paragraph-properties fo:margin-top="0.494cm" fo:margin-bottom="0.494cm" fo:padding="0cm" fo:border="0.018cm solid #000000"/>
    </style:style>
    <style:style style:name="xl51" style:family="paragraph" style:parent-style-name="Standard">
      <style:paragraph-properties fo:margin-top="0.494cm" fo:margin-bottom="0.494cm" fo:text-align="center" style:justify-single-word="false" fo:padding="0cm" fo:border="0.018cm solid #000000" style:vertical-align="middle"/>
    </style:style>
    <style:style style:name="xl52" style:family="paragraph" style:parent-style-name="Standard">
      <style:paragraph-properties fo:margin-top="0.494cm" fo:margin-bottom="0.494cm" fo:text-align="center" style:justify-single-word="false" fo:padding="0cm" fo:border="0.018cm solid #000000" style:vertical-align="middle"/>
    </style:style>
    <style:style style:name="xl5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4" style:family="paragraph" style:parent-style-name="Standard">
      <style:paragraph-properties fo:margin-top="0.494cm" fo:margin-bottom="0.494cm" fo:text-align="center" style:justify-single-word="false" fo:padding="0cm" fo:border="0.018cm solid #000000" style:vertical-align="top"/>
    </style:style>
    <style:style style:name="xl55"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6"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7"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8"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9" style:family="paragraph" style:parent-style-name="Standard">
      <style:paragraph-properties fo:margin-top="0.494cm" fo:margin-bottom="0.494cm" fo:text-align="center" style:justify-single-word="false" fo:padding="0cm" fo:border="0.018cm solid #000000" style:vertical-align="middle"/>
    </style:style>
    <style:style style:name="xl60" style:family="paragraph" style:parent-style-name="Standard">
      <style:paragraph-properties fo:margin-top="0.494cm" fo:margin-bottom="0.494cm" fo:text-align="end" style:justify-single-word="false" style:vertical-align="middle"/>
    </style:style>
    <style:style style:name="xl61" style:family="paragraph" style:parent-style-name="Standard">
      <style:paragraph-properties fo:margin-top="0.494cm" fo:margin-bottom="0.494cm" fo:text-align="end" style:justify-single-word="false"/>
    </style:style>
    <style:style style:name="xl62"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3"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4" style:family="paragraph" style:parent-style-name="Standard">
      <style:paragraph-properties fo:margin-top="0.494cm" fo:margin-bottom="0.494cm" fo:text-align="center" style:justify-single-word="false" fo:padding="0cm" fo:border="0.018cm solid #000000" style:vertical-align="middle"/>
      <style:text-properties style:font-name="Verdana" fo:font-weight="bold" style:font-weight-asian="bold" style:font-weight-complex="bold"/>
    </style:style>
    <style:style style:name="List_20_Paragraph1" style:display-name="List Paragraph1" style:family="paragraph" style:parent-style-name="Standard">
      <style:paragraph-properties fo:margin-left="1.27cm" fo:margin-right="0cm" fo:margin-top="0cm" fo:margin-bottom="0.282cm" fo:line-height="105%" fo:text-indent="0cm" style:auto-text-indent="false"/>
      <style:text-properties style:font-name="Calibri" fo:font-size="11pt" style:font-size-asian="11pt" style:font-size-complex="11pt"/>
    </style:style>
    <style:style style:name="Style50" style:family="paragraph" style:parent-style-name="Standard">
      <style:paragraph-properties fo:margin-left="0cm" fo:margin-right="0cm" fo:line-height="0.478cm" fo:text-align="justify" style:justify-single-word="false" fo:orphans="0" fo:widows="0" fo:text-indent="1.261cm" style:auto-text-indent="false" style:text-autospace="none"/>
      <style:text-properties style:font-name="Tahoma" style:font-name-asian="Calibri" style:font-name-complex="Tahoma"/>
    </style:style>
    <style:style style:name="NormalBold" style:family="paragraph" style:parent-style-name="Standard">
      <style:paragraph-properties fo:orphans="0" fo:widows="0"/>
      <style:text-properties fo:language="none" fo:country="none" fo:font-weight="bold" style:font-weight-asian="bold" style:font-size-complex="10pt"/>
    </style:style>
    <style:style style:name="Footnote" style:family="paragraph" style:parent-style-name="Standard" style:class="extra">
      <style:paragraph-properties fo:margin-left="1.27cm" fo:margin-right="0cm" fo:text-align="justify" style:justify-single-word="false" fo:text-indent="-1.27cm" style:auto-text-indent="false"/>
      <style:text-properties fo:font-size="10pt" fo:language="en" fo:country="GB" style:font-name-asian="Calibri" style:font-size-asian="10pt" style:font-size-complex="10pt"/>
    </style:style>
    <style:style style:name="Text_20_1" style:display-name="Text 1" style:family="paragraph" style:parent-style-name="Standard">
      <style:paragraph-properties fo:margin-left="1.499cm" fo:margin-right="0cm" fo:margin-top="0.212cm" fo:margin-bottom="0.212cm" fo:text-align="justify" style:justify-single-word="false" fo:text-indent="0cm" style:auto-text-indent="false"/>
      <style:text-properties style:font-name-asian="Calibri" style:font-size-complex="11pt"/>
    </style:style>
    <style:style style:name="Normal_20_Left" style:display-name="Normal Left" style:family="paragraph" style:parent-style-name="Standard">
      <style:paragraph-properties fo:margin-top="0.212cm" fo:margin-bottom="0.212cm"/>
      <style:text-properties style:font-name-asian="Calibri" style:font-size-complex="11pt"/>
    </style:style>
    <style:style style:name="Tiret_20_0" style:display-name="Tiret 0" style:family="paragraph" style:parent-style-name="Standard" style:list-style-name="WW8Num3">
      <style:paragraph-properties fo:margin-top="0.212cm" fo:margin-bottom="0.212cm" fo:text-align="justify" style:justify-single-word="false"/>
      <style:text-properties style:font-name-asian="Calibri" style:font-size-complex="11pt"/>
    </style:style>
    <style:style style:name="Tiret_20_1" style:display-name="Tiret 1" style:family="paragraph" style:parent-style-name="Standard" style:list-style-name="WW8Num2">
      <style:paragraph-properties fo:margin-top="0.212cm" fo:margin-bottom="0.212cm" fo:text-align="justify" style:justify-single-word="false"/>
      <style:text-properties style:font-name-asian="Calibri" style:font-size-complex="11pt"/>
    </style:style>
    <style:style style:name="NumPar_20_1" style:display-name="NumPar 1"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2" style:display-name="NumPar 2"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3" style:display-name="NumPar 3"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4" style:display-name="NumPar 4"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Annexe_20_titre" style:display-name="Annexe titre" style:family="paragraph" style:parent-style-name="Standard" style:next-style-name="Standard">
      <style:paragraph-properties fo:margin-top="0.212cm" fo:margin-bottom="0.212cm" fo:text-align="center" style:justify-single-word="false"/>
      <style:text-properties style:text-underline-style="solid" style:text-underline-width="auto" style:text-underline-color="font-color" fo:font-weight="bold" style:font-name-asian="Calibri"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7cm" fo:margin-right="0cm" fo:text-indent="0cm" style:auto-text-indent="false"/>
    </style:style>
    <style:style style:name="msonormalcxspmiddle" style:family="paragraph" style:parent-style-name="Standard">
      <style:paragraph-properties fo:margin-top="0.494cm" fo:margin-bottom="0.494cm"/>
      <style:text-properties fo:language="bg" fo:country="BG" style:font-name-asian="SimSun1"/>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WW8Num2z0" style:family="text">
      <style:text-properties fo:font-size="12pt" style:font-size-asian="12pt"/>
    </style:style>
    <style:style style:name="WW8Num3z0" style:family="text">
      <style:text-properties style:font-name="Tms Rmn" style:font-name-complex="Tms Rmn"/>
    </style:style>
    <style:style style:name="Absatz-Standardschriftart" style:family="text"/>
    <style:style style:name="WW-Absatz-Standardschriftart" style:family="text"/>
    <style:style style:name="WW-Absatz-Standardschriftart1" style:family="text"/>
    <style:style style:name="WW8Num4z1" style:family="text">
      <style:text-properties style:font-name="Courier New" style:font-name-complex="Courier New"/>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Absatz-Standardschriftart11" style:family="text"/>
    <style:style style:name="WW-Absatz-Standardschriftart111" style:family="text"/>
    <style:style style:name="WW-Absatz-Standardschriftart1111" style:family="text"/>
    <style:style style:name="WW8Num5z1" style:family="text">
      <style:text-properties style:font-name="Courier New" style:font-name-complex="Courier New"/>
    </style:style>
    <style:style style:name="WW8Num6z0" style:family="text">
      <style:text-properties style:font-name="Symbol"/>
    </style:style>
    <style:style style:name="WW8Num10z0" style:family="text">
      <style:text-properties style:font-name="Symbol1"/>
    </style:style>
    <style:style style:name="WW-Absatz-Standardschriftart11111" style:family="text"/>
    <style:style style:name="WW8Num11z0" style:family="text">
      <style:text-properties fo:font-weight="bold" style:font-weight-asian="bold"/>
    </style:style>
    <style:style style:name="WW-Absatz-Standardschriftart111111" style:family="text"/>
    <style:style style:name="WW-Absatz-Standardschriftart1111111" style:family="text"/>
    <style:style style:name="WW8Num4z0" style:family="text">
      <style:text-properties style:font-name="Wingdings"/>
    </style:style>
    <style:style style:name="WW8Num6z1" style:family="text">
      <style:text-properties fo:font-weight="bold" style:font-weight-asian="bold"/>
    </style:style>
    <style:style style:name="WW8Num12z0" style:family="text">
      <style:text-properties style:font-name="Times New Roman" style:font-name-complex="Times New Roman"/>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7z1" style:family="text">
      <style:text-properties fo:font-weight="bold" style:font-weight-asian="bold"/>
    </style:style>
    <style:style style:name="WW8Num13z0" style:family="text">
      <style:text-properties fo:font-style="normal" style:font-style-asian="normal"/>
    </style:style>
    <style:style style:name="WW-Absatz-Standardschriftart111111111111" style:family="text"/>
    <style:style style:name="WW8Num1z0" style:family="text">
      <style:text-properties fo:font-size="12pt"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3" style:family="text">
      <style:text-properties style:font-name="Symbol"/>
    </style:style>
    <style:style style:name="WW8Num8z1" style:family="text">
      <style:text-properties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1" style:family="text">
      <style:text-properties fo:font-weight="normal" style:font-weight-asian="normal"/>
    </style:style>
    <style:style style:name="WW8Num15z0" style:family="text">
      <style:text-properties fo:font-weight="bold" style:font-weight-asian="bold"/>
    </style:style>
    <style:style style:name="WW8Num15z1" style:family="text">
      <style:text-properties fo:font-weight="normal" style:font-weight-asian="normal"/>
    </style:style>
    <style:style style:name="WW8Num17z0" style:family="text">
      <style:text-properties style:font-name="Tms Rmn" style:font-name-complex="Tms Rm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Tms Rmn" style:font-name-complex="Tms Rm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font-style="normal" style:font-style-asian="normal"/>
    </style:style>
    <style:style style:name="WW8Num23z0" style:family="text">
      <style:text-properties style:font-name="Symbol" fo:font-size="14pt" style:font-size-asian="14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weight="bold" style:font-weight-asian="bold"/>
    </style:style>
    <style:style style:name="WW8Num24z1" style:family="text">
      <style:text-properties fo:font-weight="normal" style:font-weight-asian="normal"/>
    </style:style>
    <style:style style:name="Шрифт_20_на_20_абзаца_20_по_20_подразбиране" style:display-name="Шрифт на абзаца по подразбиране" style:family="text"/>
    <style:style style:name="Internet_20_link" style:display-name="Internet link" style:family="text">
      <style:text-properties fo:color="#0000ff" style:text-underline-style="solid" style:text-underline-width="auto" style:text-underline-color="font-color"/>
    </style:style>
    <style:style style:name="Body_20_text_5f_" style:display-name="Body text_" style:family="text">
      <style:text-properties fo:font-size="11.5pt" style:font-size-asian="11.5pt" style:font-size-complex="11.5pt" style:language-complex="ar" style:country-complex="SA"/>
    </style:style>
    <style:style style:name="Page_20_Number" style:display-name="Page Number" style:family="text" style:parent-style-name="Шрифт_20_на_20_абзаца_20_по_20_подразбиране"/>
    <style:style style:name="Основен_20_текст_20_Знак" style:display-name="Основен текст Знак" style:family="text">
      <style:text-properties fo:font-size="12pt" fo:language="en" fo:country="US" style:font-size-asian="12pt" style:font-size-complex="12pt" style:language-complex="ar" style:country-complex="SA"/>
    </style:style>
    <style:style style:name="Заглавие_20_1_20_Знак" style:display-name="Заглавие 1 Знак" style:family="text">
      <style:text-properties style:font-name="Arial" fo:font-size="16pt" fo:language="en" fo:country="GB" fo:font-weight="bold" style:letter-kerning="true" style:font-size-asian="16pt" style:font-weight-asian="bold" style:font-name-complex="Arial" style:font-size-complex="16pt" style:language-complex="ar" style:country-complex="SA" style:font-weight-complex="bold"/>
    </style:style>
    <style:style style:name="Основен_20_текст_20_с_20_отстъп_20_Знак" style:display-name="Основен текст с отстъп Знак"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Заглавие_20_3_20_Знак" style:display-name="Заглавие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лавие_20_4_20_Знак" style:display-name="Заглавие 4 Знак" style:family="text">
      <style:text-properties style:font-name="Arial" fo:font-size="14pt" fo:font-weight="bold" style:font-size-asian="14pt" style:font-weight-asian="bold" style:font-size-complex="12pt"/>
    </style:style>
    <style:style style:name="Заглавие_20_5_20_Знак" style:display-name="Заглавие 5 Знак" style:family="text">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Заглавие_20_2_20_Знак" style:display-name="Заглавие 2 Знак" style:family="text">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Горен_20_колонтитул_20_Знак" style:display-name="Горен колонтитул Знак" style:family="text">
      <style:text-properties fo:font-size="12pt" style:font-size-asian="12pt" style:font-size-complex="12pt"/>
    </style:style>
    <style:style style:name="Долен_20_колонтитул_20_Знак" style:display-name="Долен колонтитул Знак" style:family="text">
      <style:text-properties fo:font-size="12pt" style:font-size-asian="12pt" style:font-size-complex="12pt"/>
    </style:style>
    <style:style style:name="NormalBold_20_Char" style:display-name="NormalBold Char" style:family="text">
      <style:text-properties fo:font-size="12pt" fo:font-weight="bold" style:font-size-asian="12pt" style:font-weight-asian="bold"/>
    </style:style>
    <style:style style:name="DeltaView_20_Insertion" style:display-name="DeltaView Insertion" style:family="text">
      <style:text-properties fo:letter-spacing="normal" fo:language="bg" fo:country="BG" fo:font-style="italic" fo:font-weight="bold" style:font-style-asian="italic" style:font-weight-asian="bold"/>
    </style:style>
    <style:style style:name="Текст_20_под_20_линия_20_Знак" style:display-name="Текст под линия Знак" style:family="text">
      <style:text-properties fo:language="en" fo:country="GB" style:font-name-asian="Calibri"/>
    </style:style>
    <style:style style:name="Footnote_20_Symbol" style:display-name="Footnote Symbol" style:family="text">
      <style:text-properties style:text-position="super 58%" fo:background-color="transparen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Знаци_20_за_20_бележки_20_в_20_края" style:display-name="WW-Знаци за бележки в края"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68cm" fo:margin-bottom="0.688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8cm" fo:margin-top="0.482cm" style:dynamic-spacing="true"/>
      </style:footer-style>
    </style:page-layout>
    <style:page-layout style:name="Mpm2">
      <style:page-layout-properties fo:page-width="21.001cm" fo:page-height="29.7cm" style:num-format="1" style:print-orientation="portrait" fo:margin-top="1.268cm" fo:margin-bottom="1.268cm" fo:margin-left="2.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Рамка1" text:anchor-type="char" svg:x="19.26cm" svg:y="0.002cm" svg:width="0.4cm" svg:height="0.462cm" draw:z-index="17"><draw:text-box><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КАЗАНИЯ</dc:title>
    <meta:initial-creator>user</meta:initial-creator>
    <meta:creation-date>2016-06-20T11:05:00</meta:creation-date>
    <dc:creator>DL55</dc:creator>
    <dc:date>2016-09-15T12:46:00</dc:date>
    <meta:print-date>2016-10-03T13:54:00</meta:print-date>
    <meta:editing-cycles>217</meta:editing-cycles>
    <meta:editing-duration>PT16H10M</meta:editing-duration>
    <meta:document-statistic meta:table-count="16" meta:image-count="0" meta:object-count="0" meta:page-count="18" meta:paragraph-count="348" meta:word-count="5552" meta:character-count="37495"/>
    <meta:generator>OpenOffice.org/3.3$Win32 OpenOffice.org_project/330m20$Build-9567</meta:generator>
  </office:meta>
</office:document-meta>
</file>