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language="en" fo:country="US" fo:font-weight="bold" style:font-size-asian="8pt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L8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text-position="33% 100%" style:font-name="Times New Roman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 style:list-style-name="L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L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fo:font-size="12pt" fo:font-weight="bold" style:font-size-asian="12pt" style:font-weight-asian="bold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size-asian="12pt" style:font-weight-asian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/>
    </style:style>
    <style:style style:name="P27" style:family="paragraph" style:parent-style-name="Standard">
      <style:paragraph-properties fo:margin-left="0.018cm" fo:margin-right="0cm" fo:margin-top="0cm" fo:margin-bottom="0.51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18cm" fo:margin-right="0cm" fo:margin-top="0cm" fo:margin-bottom="0.515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top="0cm" fo:margin-bottom="0.212cm" fo:text-align="justify" style:justify-single-word="false"/>
    </style:style>
    <style:style style:name="P30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L7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2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3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/>
    </style:style>
    <style:style style:name="P38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 fo:font-weight="bold" style:font-weight-asian="bold"/>
    </style:style>
    <style:style style:name="P39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</style:style>
    <style:style style:name="P47" style:family="paragraph" style:parent-style-name="Standard">
      <style:paragraph-properties fo:margin-left="0cm" fo:margin-right="0cm" fo:margin-top="0cm" fo:margin-bottom="0.212cm" fo:text-align="justify" style:justify-single-word="false" fo:text-indent="0.564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.212cm" fo:text-align="justify" style:justify-single-word="false" fo:text-indent="0.5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9" style:family="paragraph" style:parent-style-name="Standard" style:list-style-name="L3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 style:list-style-name="L4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 style:list-style-name="L5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0.072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53" style:family="paragraph" style:parent-style-name="Standard">
      <style:paragraph-properties fo:margin-left="0.072cm" fo:margin-right="0cm" fo:margin-top="0cm" fo:margin-bottom="0.515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72cm" fo:margin-right="0cm" fo:margin-top="0cm" fo:margin-bottom="0.51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margin-left="0.072cm" fo:margin-right="0cm" fo:margin-top="0cm" fo:margin-bottom="0.515cm" fo:text-align="justify" style:justify-single-word="false" fo:text-indent="1.251cm" style:auto-text-indent="false"/>
    </style:style>
    <style:style style:name="P56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59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0.318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</style:style>
    <style:style style:name="P63" style:family="paragraph" style:parent-style-name="Standard" style:list-style-name="L8">
      <style:paragraph-properties fo:margin-left="0.847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-0.159cm" fo:margin-right="0cm" fo:text-align="justify" style:justify-single-word="false" fo:text-indent="0.159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65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</style:style>
    <style:style style:name="P68" style:family="paragraph" style:parent-style-name="Standard">
      <style:paragraph-properties fo:break-before="page" fo:background-color="#c0c0c0" fo:padding-left="0.141cm" fo:padding-right="0.141cm" fo:padding-top="0.035cm" fo:padding-bottom="0.035cm" fo:border="0.018cm solid #000000" style:shadow="#000000 0.168cm 0.168cm">
        <style:tab-stops>
          <style:tab-stop style:position="8.192cm"/>
        </style:tab-stops>
        <style:background-image/>
      </style:paragraph-properties>
      <style:text-properties fo:font-size="12pt" fo:language="bg" fo:country="BG" fo:font-weight="bold" style:font-size-asian="12pt" style:font-weight-asian="bold"/>
    </style:style>
    <style:style style:name="P69" style:family="paragraph" style:parent-style-name="Footer">
      <style:paragraph-properties fo:background-color="transparent" fo:padding="0cm" fo:border="none">
        <style:background-image/>
      </style:paragraph-properties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 style:parent-style-name="List_20_Paragraph" style:list-style-name="L7">
      <style:paragraph-properties fo:orphans="0" fo:widows="0">
        <style:tab-stops>
          <style:tab-stop style:position="0cm"/>
        </style:tab-stops>
      </style:paragraph-properties>
    </style:style>
    <style:style style:name="P7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7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fo:font-weight="normal" style:font-size-asian="12pt" style:font-weight-asian="normal"/>
    </style:style>
    <style:style style:name="P75" style:family="paragraph" style:parent-style-name="List_20_Paragraph" style:list-style-name="L7">
      <style:paragraph-properties fo:margin-top="0cm" fo:margin-bottom="0cm">
        <style:tab-stops>
          <style:tab-stop style:position="0cm"/>
        </style:tab-stops>
      </style:paragraph-properties>
    </style:style>
    <style:style style:name="P76" style:family="paragraph" style:parent-style-name="List_20_Paragraph" style:list-style-name="L7">
      <style:paragraph-properties fo:margin-top="0cm" fo:margin-bottom="0cm" style:line-height-at-least="0.176cm" fo:orphans="0" fo:widows="0">
        <style:tab-stops>
          <style:tab-stop style:position="0cm"/>
        </style:tab-stops>
      </style:paragraph-properties>
    </style:style>
    <style:style style:name="P77" style:family="paragraph" style:parent-style-name="List_20_Paragraph">
      <style:paragraph-properties fo:margin-left="0.067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Text_20_body" style:list-style-name="L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9" style:family="paragraph" style:parent-style-name="Text_20_body">
      <style:paragraph-properties fo:margin-top="0cm" fo:margin-bottom="0cm"/>
    </style:style>
    <style:style style:name="P80" style:family="paragraph" style:parent-style-name="Text_20_body">
      <style:paragraph-properties fo:margin-top="0cm" fo:margin-bottom="0cm"/>
      <style:text-properties fo:language="bg" fo:country="BG" fo:font-weight="bold" style:font-weight-asian="bold"/>
    </style:style>
    <style:style style:name="P81" style:family="paragraph" style:parent-style-name="Style5" style:list-style-name="L9">
      <style:paragraph-properties fo:line-height="100%" fo:orphans="2" fo:widows="2">
        <style:tab-stops>
          <style:tab-stop style:position="0cm"/>
        </style:tab-stops>
      </style:paragraph-properties>
    </style:style>
    <style:style style:name="P82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84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8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008080" style:font-name="Calibri" fo:font-size="11pt" fo:font-style="italic" style:font-size-asian="11pt" style:font-style-asian="italic"/>
    </style:style>
    <style:style style:name="P86" style:family="paragraph" style:parent-style-name="Heading_20_1" style:list-style-name="L1">
      <style:paragraph-properties fo:margin-top="0cm" fo:margin-bottom="0cm"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language="bg" fo:country="BG" fo:font-weight="normal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ahoma" fo:language="bg" fo:country="BG" fo:font-weight="bold" style:font-weight-asian="bold"/>
    </style:style>
    <style:style style:name="T6" style:family="text">
      <style:text-properties style:font-name="Tahoma" fo:font-size="8pt" fo:language="bg" fo:country="BG" style:font-size-asian="8pt"/>
    </style:style>
    <style:style style:name="T7" style:family="text">
      <style:text-properties style:font-name="Tahoma" fo:language="bg" fo:country="BG" fo:font-weight="bold" style:font-weight-asian="bold"/>
    </style:style>
    <style:style style:name="T8" style:family="text">
      <style:text-properties style:font-name="Tahoma" fo:font-size="8pt" fo:language="bg" fo:country="BG" style:font-size-asian="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weight="bold" style:font-weight-asian="bold"/>
    </style:style>
    <style:style style:name="T13" style:family="text">
      <style:text-properties style:font-name="Times New Roman" fo:language="ru" fo:country="RU" style:text-underline-style="solid" style:text-underline-width="auto" style:text-underline-color="font-color"/>
    </style:style>
    <style:style style:name="T14" style:family="text">
      <style:text-properties style:font-name="Times New Roman" fo:font-size="14pt" fo:font-weight="bold" style:font-size-asian="14pt" style:font-weight-asian="bold"/>
    </style:style>
    <style:style style:name="T15" style:family="text">
      <style:text-properties style:font-name="Times New Roman" fo:font-size="14pt" fo:language="bg" fo:country="BG" fo:font-weight="bold" style:font-size-asian="14pt" style:font-weight-asian="bold"/>
    </style:style>
    <style:style style:name="T16" style:family="text">
      <style:text-properties style:font-name="Times New Roman" fo:language="bg" fo:country="BG"/>
    </style:style>
    <style:style style:name="T17" style:family="text">
      <style:text-properties style:font-name="Times New Roman" fo:language="bg" fo:country="BG" fo:font-weight="bold" style:font-weight-asian="bold"/>
    </style:style>
    <style:style style:name="T18" style:family="text">
      <style:text-properties style:font-name="Times New Roman" fo:language="bg" fo:country="BG" fo:font-weight="normal" style:font-weight-asian="normal"/>
    </style:style>
    <style:style style:name="T19" style:family="text">
      <style:text-properties style:font-name="Times New Roman" fo:font-size="12pt" fo:language="en" fo:country="US" fo:font-weight="bold" style:font-size-asian="12pt" style:font-weight-asian="bold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style:font-name="Times New Roman" fo:font-size="12pt" fo:language="bg" fo:country="BG" fo:font-weight="normal" style:font-size-asian="12pt" style:font-weight-asian="normal"/>
    </style:style>
    <style:style style:name="T23" style:family="text">
      <style:text-properties style:font-name="Times New Roman" fo:font-size="12pt" fo:language="bg" fo:country="BG" fo:font-style="italic" fo:font-weight="normal" style:font-size-asian="12pt" style:font-style-asian="italic" style:font-weight-asian="normal"/>
    </style:style>
    <style:style style:name="T24" style:family="text">
      <style:text-properties style:font-name="Times New Roman" fo:font-size="12pt" fo:language="bg" fo:country="BG" fo:font-style="italic" style:font-size-asian="12pt" style:font-style-asian="italic"/>
    </style:style>
    <style:style style:name="T25" style:family="text">
      <style:text-properties style:font-name="Times New Roman" fo:font-size="12pt" fo:language="bg" fo:country="BG" style:font-size-asian="12pt"/>
    </style:style>
    <style:style style:name="T26" style:family="text">
      <style:text-properties style:font-name="Times New Roman" fo:font-size="12pt" fo:language="bg" fo:country="BG" fo:font-style="normal" style:font-size-asian="12pt" style:font-style-asian="normal"/>
    </style:style>
    <style:style style:name="T27" style:family="text">
      <style:text-properties style:font-name="Times New Roman" fo:font-size="12pt" fo:language="bg" fo:country="BG" fo:font-weight="bold" style:font-size-asian="12pt" style:font-weight-asian="bold"/>
    </style:style>
    <style:style style:name="T28" style:family="text">
      <style:text-properties style:font-name="Times New Roman" fo:font-size="12pt" fo:font-weight="normal" style:font-size-asian="12pt" style:font-weight-asian="normal"/>
    </style:style>
    <style:style style:name="T29" style:family="text">
      <style:text-properties style:font-name="Times New Roman" fo:font-size="12pt" fo:font-style="normal" style:font-size-asian="12pt" style:font-style-asian="normal"/>
    </style:style>
    <style:style style:name="T30" style:family="text">
      <style:text-properties style:font-name="Times New Roman" fo:font-size="12pt" fo:font-style="italic" style:font-size-asian="12pt" style:font-style-asian="italic"/>
    </style:style>
    <style:style style:name="T31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2" style:family="text">
      <style:text-properties style:font-name="Times New Roman" fo:font-size="12pt" fo:language="ru" fo:country="RU" style:font-size-asian="12pt"/>
    </style:style>
    <style:style style:name="T33" style:family="text">
      <style:text-properties style:font-name="Times New Roman" fo:language="en" fo:country="US"/>
    </style:style>
    <style:style style:name="T34" style:family="text">
      <style:text-properties style:font-name="Times New Roman" fo:language="en" fo:country="US" fo:font-weight="normal" style:font-weight-asian="normal"/>
    </style:style>
    <style:style style:name="T35" style:family="text">
      <style:text-properties style:font-name="Times New Roman" fo:language="en" fo:country="US" fo:font-weight="bold" style:font-weight-asian="bold"/>
    </style:style>
    <style:style style:name="T36" style:family="text">
      <style:text-properties style:font-name="Times New Roman" fo:font-weight="normal" style:font-weight-asian="normal"/>
    </style:style>
    <style:style style:name="T37" style:family="text">
      <style:text-properties style:font-name="Times New Roman" fo:language="none" fo:country="none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fo:language="ru" fo:country="RU" style:text-underline-style="solid" style:text-underline-width="auto" style:text-underline-color="font-color"/>
    </style:style>
    <style:style style:name="T41" style:family="text">
      <style:text-properties fo:font-size="14pt" fo:font-weight="bold" style:font-size-asian="14pt" style:font-weight-asian="bold"/>
    </style:style>
    <style:style style:name="T42" style:family="text">
      <style:text-properties fo:font-size="14pt" fo:language="bg" fo:country="BG" fo:font-weight="bold" style:font-size-asian="14pt" style:font-weight-asian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style:font-name="Times New Roman" fo:font-weight="bold" style:font-weight-asian="bold"/>
    </style:style>
    <style:style style:name="T45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46" style:family="text">
      <style:text-properties fo:color="#000000" style:font-name="Times New Roman" fo:font-size="12pt" fo:language="bg" fo:country="BG" fo:font-weight="bold" style:font-size-asian="12pt" style:font-weight-asian="bold"/>
    </style:style>
    <style:style style:name="T47" style:family="text">
      <style:text-properties fo:color="#000000" style:font-name="Times New Roman" fo:font-size="12pt" fo:language="bg" fo:country="BG" fo:font-weight="normal" style:font-size-asian="12pt" style:font-weight-asian="normal"/>
    </style:style>
    <style:style style:name="T48" style:family="text">
      <style:text-properties fo:color="#000000" style:font-name="Times New Roman" fo:font-size="12pt" fo:language="bg" fo:country="BG" fo:font-style="normal" fo:font-weight="normal" style:font-size-asian="12pt" style:font-style-asian="normal" style:font-weight-asian="normal"/>
    </style:style>
    <style:style style:name="T49" style:family="text">
      <style:text-properties fo:color="#000000" style:font-name="Times New Roman" fo:font-size="12pt" fo:language="bg" fo:country="BG" fo:font-style="italic" fo:font-weight="normal" style:font-size-asian="12pt" style:font-style-asian="italic" style:font-weight-asian="normal"/>
    </style:style>
    <style:style style:name="T50" style:family="text">
      <style:text-properties fo:color="#000000" style:font-name="Times New Roman" fo:font-size="12pt" fo:font-weight="bold" style:font-size-asian="12pt" style:font-weight-asian="bold"/>
    </style:style>
    <style:style style:name="T51" style:family="text">
      <style:text-properties fo:color="#000000" style:font-name="Times New Roman" fo:font-size="12pt" fo:font-weight="normal" style:font-size-asian="12pt" style:font-weight-asian="normal"/>
    </style:style>
    <style:style style:name="T52" style:family="text">
      <style:text-properties fo:color="#000000" style:font-name="Times New Roman" fo:font-size="12pt" style:font-size-asian="12pt"/>
    </style:style>
    <style:style style:name="T53" style:family="text">
      <style:text-properties fo:color="#000000" style:font-name="Times New Roman" fo:font-size="12pt" fo:font-style="italic" style:font-size-asian="12pt" style:font-style-asian="italic"/>
    </style:style>
    <style:style style:name="T54" style:family="text">
      <style:text-properties fo:color="#000000" style:font-name="Times New Roman" fo:font-size="12pt" fo:language="ru" fo:country="RU" fo:font-weight="normal" style:font-size-asian="12pt" style:font-weight-asian="normal"/>
    </style:style>
    <style:style style:name="T55" style:family="text">
      <style:text-properties fo:color="#000000" fo:font-size="12pt" style:font-size-asian="12pt"/>
    </style:style>
    <style:style style:name="T56" style:family="text">
      <style:text-properties fo:color="#000000" fo:font-size="12pt" fo:language="bg" fo:country="BG" fo:font-weight="bold" style:font-size-asian="12pt" style:font-weight-asian="bold"/>
    </style:style>
    <style:style style:name="T57" style:family="text">
      <style:text-properties fo:color="#000000" fo:font-size="12pt" fo:language="bg" fo:country="BG" fo:font-weight="normal" style:font-size-asian="12pt" style:font-weight-asian="normal"/>
    </style:style>
    <style:style style:name="T58" style:family="text">
      <style:text-properties fo:color="#000000" fo:font-size="12pt" fo:language="bg" fo:country="BG" fo:font-style="normal" fo:font-weight="normal" style:font-size-asian="12pt" style:font-style-asian="normal" style:font-weight-asian="normal"/>
    </style:style>
    <style:style style:name="T59" style:family="text">
      <style:text-properties fo:color="#000000" fo:font-size="12pt" fo:language="bg" fo:country="BG" fo:font-style="italic" fo:font-weight="normal" style:font-size-asian="12pt" style:font-style-asian="italic" style:font-weight-asian="normal"/>
    </style:style>
    <style:style style:name="T60" style:family="text">
      <style:text-properties fo:color="#000000" fo:font-size="12pt" fo:font-weight="bold" style:font-size-asian="12pt" style:font-weight-asian="bold"/>
    </style:style>
    <style:style style:name="T61" style:family="text">
      <style:text-properties fo:color="#000000" fo:font-size="12pt" fo:font-weight="normal" style:font-size-asian="12pt" style:font-weight-asian="normal"/>
    </style:style>
    <style:style style:name="T62" style:family="text">
      <style:text-properties fo:color="#000000" fo:font-size="12pt" fo:font-style="italic" style:font-size-asian="12pt" style:font-style-asian="italic"/>
    </style:style>
    <style:style style:name="T63" style:family="text">
      <style:text-properties fo:font-size="12pt" style:font-size-asian="12pt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language="bg" fo:country="BG" style:font-size-asian="12pt"/>
    </style:style>
    <style:style style:name="T66" style:family="text">
      <style:text-properties fo:font-size="12pt" fo:language="bg" fo:country="BG" fo:font-weight="normal" style:font-size-asian="12pt" style:font-weight-asian="normal"/>
    </style:style>
    <style:style style:name="T67" style:family="text">
      <style:text-properties fo:font-size="12pt" fo:language="bg" fo:country="BG" fo:font-style="italic" style:font-size-asian="12pt" style:font-style-asian="italic"/>
    </style:style>
    <style:style style:name="T68" style:family="text">
      <style:text-properties fo:font-size="12pt" fo:language="bg" fo:country="BG" fo:font-style="italic" fo:font-weight="normal" style:font-size-asian="12pt" style:font-style-asian="italic" style:font-weight-asian="normal"/>
    </style:style>
    <style:style style:name="T69" style:family="text">
      <style:text-properties fo:font-size="12pt" fo:language="bg" fo:country="BG" fo:font-style="normal" style:font-size-asian="12pt" style:font-style-asian="normal"/>
    </style:style>
    <style:style style:name="T70" style:family="text">
      <style:text-properties fo:font-size="12pt" fo:language="bg" fo:country="BG" fo:font-weight="bold" style:font-size-asian="12pt" style:font-weight-asian="bold"/>
    </style:style>
    <style:style style:name="T71" style:family="text">
      <style:text-properties fo:font-size="12pt" fo:font-weight="normal" style:font-size-asian="12pt" style:font-weight-asian="normal"/>
    </style:style>
    <style:style style:name="T72" style:family="text">
      <style:text-properties fo:font-size="12pt" fo:font-style="normal" style:font-size-asian="12pt" style:font-style-asian="normal"/>
    </style:style>
    <style:style style:name="T73" style:family="text">
      <style:text-properties fo:font-size="12pt" fo:font-style="italic" style:font-size-asian="12pt" style:font-style-asian="italic"/>
    </style:style>
    <style:style style:name="T74" style:family="text">
      <style:text-properties fo:font-size="12pt" fo:font-style="italic" fo:font-weight="normal" style:font-size-asian="12pt" style:font-style-asian="italic" style:font-weight-asian="normal"/>
    </style:style>
    <style:style style:name="T75" style:family="text">
      <style:text-properties fo:font-size="12pt" fo:language="ru" fo:country="RU" style:font-size-asian="12pt"/>
    </style:style>
    <style:style style:name="T76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T77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78" style:family="text">
      <style:text-properties fo:color="#0000ff" style:font-name="Times New Roman" fo:font-size="12pt" fo:language="en" fo:country="US" fo:font-weight="bold" style:font-size-asian="12pt" style:font-weight-asian="bold"/>
    </style:style>
    <style:style style:name="T79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fo:font-variant="normal" fo:text-transform="none" fo:color="#0000ff" style:font-name="Times New Roman" fo:font-size="12pt" fo:letter-spacing="normal" fo:language="en" fo:country="US" fo:font-style="normal" fo:font-weight="bold" style:font-size-asian="12pt" style:font-style-asian="normal" style:font-weight-asian="bold"/>
    </style:style>
    <style:style style:name="T81" style:family="text">
      <style:text-properties fo:font-weight="normal" style:font-weight-asian="normal"/>
    </style:style>
    <style:style style:name="T82" style:family="text">
      <style:text-properties style:text-position="33% 100%"/>
    </style:style>
    <style:style style:name="T83" style:family="text">
      <style:text-properties style:text-position="33% 100%" fo:font-weight="normal" style:font-weight-asian="normal"/>
    </style:style>
    <style:style style:name="T84" style:family="text">
      <style:text-properties style:text-position="33% 100%" style:font-name="Times New Roman"/>
    </style:style>
    <style:style style:name="T85" style:family="text">
      <style:text-properties style:text-position="33% 100%" style:font-name="Times New Roman" fo:font-weight="normal" style:font-weight-asian="normal"/>
    </style:style>
    <style:style style:name="T86" style:family="text">
      <style:text-properties style:text-position="33% 100%" style:font-name="Times New Roman" fo:language="bg" fo:country="BG"/>
    </style:style>
    <style:style style:name="T87" style:family="text">
      <style:text-properties style:text-position="33% 100%" style:font-name="Times New Roman" fo:font-size="12pt" style:text-underline-style="none" fo:font-weight="bold" style:font-size-asian="12pt" style:font-weight-asian="bold"/>
    </style:style>
    <style:style style:name="T88" style:family="text">
      <style:text-properties style:text-position="33% 100%" style:font-name="Times New Roman" fo:font-weight="bold" style:font-weight-asian="bold"/>
    </style:style>
    <style:style style:name="T89" style:family="text">
      <style:text-properties style:text-position="33% 100%" fo:language="bg" fo:country="BG"/>
    </style:style>
    <style:style style:name="T90" style:family="text">
      <style:text-properties style:text-position="33% 100%" fo:font-weight="bold" style:font-weight-asian="bold"/>
    </style:style>
    <style:style style:name="T91" style:family="text">
      <style:text-properties style:text-position="100% 100%" fo:font-size="14pt" fo:font-weight="bold" style:font-size-asian="14pt" style:font-weight-asian="bold"/>
    </style:style>
    <style:style style:name="T92" style:family="text">
      <style:text-properties style:text-position="85% 100%" fo:font-size="14pt" fo:font-weight="bold" style:font-size-asian="14pt" style:font-weight-asian="bold"/>
    </style:style>
    <style:style style:name="T93" style:family="text">
      <style:text-properties style:text-position="85% 100%" style:font-name="Times New Roman" fo:font-size="14pt" fo:font-weight="bold" style:font-size-asian="14pt" style:font-weight-asian="bold"/>
    </style:style>
    <style:style style:name="T94" style:family="text">
      <style:text-properties style:text-position="29% 100%" style:font-name="Times New Roman" fo:font-size="12pt" style:text-underline-style="none" fo:font-weight="bold" style:font-size-asian="12pt" style:font-weight-asian="bold"/>
    </style:style>
    <style:style style:name="T95" style:family="text">
      <style:text-properties style:text-position="8% 100%" fo:font-size="12pt" style:text-underline-style="none" fo:font-weight="bold" style:font-size-asian="12pt" style:font-weight-asian="bold"/>
    </style:style>
    <style:style style:name="T96" style:family="text">
      <style:text-properties style:text-position="8% 100%" style:font-name="Times New Roman" fo:font-size="12pt" style:text-underline-style="none" fo:font-weight="bold" style:font-size-asian="12pt" style:font-weight-asian="bold"/>
    </style:style>
    <style:style style:name="T97" style:family="text">
      <style:text-properties style:text-position="8% 100%"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T98" style:family="text">
      <style:text-properties fo:language="none" fo:country="none"/>
    </style:style>
    <style:style style:name="T99" style:family="text">
      <style:text-properties fo:color="#ff0000" style:font-name="Times New Roman"/>
    </style:style>
    <style:style style:name="T10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style:num-prefix="ñ" text:bullet-char="ñ">
        <style:list-level-properties/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"><text:span text:style-name="T5"><text:s/></text:span><text:span text:style-name="T5">ДЪРЖАВНА</text:span><text:span text:style-name="T5"> </text:span><text:span text:style-name="T5">ПСИХИАТРИЧНА</text:span><text:span text:style-name="T5"> </text:span><text:span text:style-name="T5">БОЛНИЦА</text:span><text:span text:style-name="T5"> <text:s/>– <text:s text:c="2"/></text:span><text:span text:style-name="T5">ЦАРЕВ</text:span><text:span text:style-name="T5"> </text:span><text:span text:style-name="T5">БРОД</text:span></text:p>
      <text:p text:style-name="P2"/>
      <text:p text:style-name="P16"><text:span text:style-name="T6">с</text:span><text:span text:style-name="T6">. </text:span><text:span text:style-name="T6">Царев</text:span><text:span text:style-name="T6"> </text:span><text:span text:style-name="T6">брод</text:span><text:span text:style-name="T6">, </text:span><text:span text:style-name="T6">област</text:span><text:span text:style-name="T6"> </text:span><text:span text:style-name="T6">Шуменска</text:span><text:span text:style-name="T6">, </text:span><text:span text:style-name="T6">ул</text:span><text:span text:style-name="T6">. </text:span><text:span text:style-name="T6">Христо</text:span><text:span text:style-name="T6"> </text:span><text:span text:style-name="T6">Ботев</text:span><text:span text:style-name="T6"> 30, </text:span><text:span text:style-name="T6">тел</text:span><text:span text:style-name="T6">. (05315) 2121, </text:span><text:span text:style-name="T6">факс</text:span><text:span text:style-name="T6">. (05315) 2023</text:span></text:p>
      <text:list xml:id="list35198462" text:style-name="L1">
        <text:list-item>
          <text:h text:style-name="P86" text:outline-level="1"/>
        </text:list-item>
      </text:list>
      <text:p text:style-name="P3"/>
      <text:p text:style-name="P4">УКАЗАНИЯ</text:p>
      <text:p text:style-name="P1"><text:span text:style-name="T4">ЗА</text:span><text:span text:style-name="T10"> </text:span><text:span text:style-name="T4">ПОДГОТОВКА</text:span><text:span text:style-name="T10"> </text:span><text:span text:style-name="T4">НА</text:span><text:span text:style-name="T10"> </text:span><text:span text:style-name="T4">ОФЕРТАТА</text:span><text:span text:style-name="T10"> </text:span><text:span text:style-name="T4">ЗА</text:span><text:span text:style-name="T10"> </text:span><text:span text:style-name="T4">УЧАСТИЕ</text:span><text:span text:style-name="T10"> </text:span><text:span text:style-name="T4">В</text:span><text:span text:style-name="T12"> </text:span><text:span text:style-name="T4">ОБЩЕСТВЕНА</text:span><text:span text:style-name="T10"> </text:span><text:span text:style-name="T4">ПОРЪЧКА</text:span><text:span text:style-name="T10"> </text:span><text:span text:style-name="T4">ПО</text:span><text:span text:style-name="T10"> </text:span><text:span text:style-name="T4">РЕДА</text:span><text:span text:style-name="T10"> </text:span><text:span text:style-name="T4">НА</text:span><text:span text:style-name="T10"> </text:span><text:span text:style-name="T4">ЧАСТ</text:span><text:span text:style-name="T10"> </text:span><text:span text:style-name="T4">ПЕТА</text:span><text:span text:style-name="T10">, </text:span><text:span text:style-name="T4">ГЛАВА</text:span><text:span text:style-name="T10"> </text:span><text:span text:style-name="T4">ДВАДЕСЕТ</text:span><text:span text:style-name="T10"> </text:span><text:span text:style-name="T4">И</text:span><text:span text:style-name="T10"> </text:span><text:span text:style-name="T4">ПЕТА</text:span><text:span text:style-name="T10"> </text:span><text:span text:style-name="T4">ЗОП</text:span><text:span text:style-name="T10"> /</text:span><text:span text:style-name="T4">ЧРЕЗ</text:span><text:span text:style-name="T10"> </text:span><text:span text:style-name="T4">ПУБЛИЧНО</text:span><text:span text:style-name="T10"> </text:span><text:span text:style-name="T4">СЪСТЕЗАНИЕ</text:span><text:span text:style-name="T10">/ <text:s/></text:span><text:span text:style-name="T4">С</text:span><text:span text:style-name="T10"> </text:span><text:span text:style-name="T4">ПРЕДМЕТ</text:span></text:p>
      <text:p text:style-name="P5"/>
      <text:p text:style-name="P1"><text:span text:style-name="T14">„</text:span><text:span text:style-name="T41">Доставка</text:span><text:span text:style-name="T14"> </text:span><text:span text:style-name="T41">на</text:span><text:span text:style-name="T14"> </text:span><text:span text:style-name="T41">хранителни</text:span><text:span text:style-name="T14"> </text:span><text:span text:style-name="T41">продукти</text:span><text:span text:style-name="T14"> </text:span><text:span text:style-name="T41">за</text:span><text:span text:style-name="T14"> </text:span><text:span text:style-name="T41">нуждите</text:span><text:span text:style-name="T14"> </text:span><text:span text:style-name="T41">на</text:span><text:span text:style-name="T14"> </text:span></text:p>
      <text:p text:style-name="P1"><text:span text:style-name="T14"><text:s/></text:span><text:span text:style-name="T41">Държавна</text:span><text:span text:style-name="T14"> </text:span><text:span text:style-name="T41">психиатрична</text:span><text:span text:style-name="T14"> </text:span><text:span text:style-name="T41">болница</text:span><text:span text:style-name="T14"> </text:span><text:span text:style-name="T42">Царев</text:span><text:span text:style-name="T15"> </text:span><text:span text:style-name="T42">брод</text:span><text:span text:style-name="T14">”</text:span></text:p>
      <text:p text:style-name="P6"/>
      <text:p text:style-name="P6"/>
      <text:p text:style-name="P6"/>
      <text:p text:style-name="P7"><text:span text:style-name="T43">І</text:span><text:span text:style-name="T44">. </text:span><text:span text:style-name="T43">ОБЩА</text:span><text:span text:style-name="T44"> </text:span><text:span text:style-name="T43">ИНФОРМАЦИЯ</text:span></text:p>
      <text:p text:style-name="P79"><text:span text:style-name="T17">1. </text:span><text:span text:style-name="T4">Данни</text:span><text:span text:style-name="T10"> </text:span><text:span text:style-name="T4">за</text:span><text:span text:style-name="T10"> </text:span><text:span text:style-name="T2">в</text:span><text:span text:style-name="T4">ъзложителя</text:span><text:span text:style-name="T10"> </text:span></text:p>
      <text:p text:style-name="P80"/>
      <text:p text:style-name="P27">Държавна<text:span text:style-name="T9"> </text:span>психиатрична<text:span text:style-name="T9"> </text:span>болница<text:span text:style-name="T9"> ,</text:span></text:p>
      <text:p text:style-name="P27"><text:span text:style-name="T16">9747, </text:span><text:span text:style-name="T1">с</text:span><text:span text:style-name="T16">. </text:span><text:span text:style-name="T1">Царев</text:span><text:span text:style-name="T16"> </text:span><text:span text:style-name="T1">брод</text:span><text:span text:style-name="T16">, </text:span><text:span text:style-name="T1">Шуменска</text:span><text:span text:style-name="T16"> </text:span><text:span text:style-name="T1">област</text:span><text:span text:style-name="T16">, </text:span></text:p>
      <text:p text:style-name="P27"><text:span text:style-name="T1">ул</text:span><text:span text:style-name="T16">. </text:span><text:span text:style-name="T1">Христо</text:span><text:span text:style-name="T16"> </text:span><text:span text:style-name="T1">Ботев</text:span><text:span text:style-name="T16"> ? 30</text:span></text:p>
      <text:p text:style-name="P27">Тел<text:span text:style-name="T9">.: </text:span><text:span text:style-name="T10">05315/20 66</text:span></text:p>
      <text:p text:style-name="P27">Факс<text:span text:style-name="T9">: </text:span><text:span text:style-name="T10">05315/20 23</text:span></text:p>
      <text:p text:style-name="P27"><text:span text:style-name="Internet_20_link"><text:span text:style-name="T19">http://www.tza</text:span></text:span><text:span text:style-name="Internet_20_link"><text:span text:style-name="T77">revbrod.com</text:span></text:span></text:p>
      <text:p text:style-name="P27"><text:span text:style-name="T76">е</text:span><text:span text:style-name="T79"> - mail: </text:span><text:span text:style-name="Internet_20_link"><text:span text:style-name="T80">info@tzarevbrod.com</text:span></text:span><text:span text:style-name="Internet_20_link"><text:span text:style-name="T78"> </text:span></text:span></text:p>
      <text:p text:style-name="P28"><text:s/></text:p>
      <text:p text:style-name="P8">Възложителят<text:span text:style-name="T9"> </text:span>предоставя<text:span text:style-name="T9"> </text:span>неограничен<text:span text:style-name="T9">, </text:span>пълен<text:span text:style-name="T9">, </text:span>безплатен<text:span text:style-name="T9"> </text:span>и<text:span text:style-name="T9"> </text:span>пряк<text:span text:style-name="T9"> </text:span>достъп<text:span text:style-name="T9"> </text:span>до<text:span text:style-name="T9"> </text:span>документацията<text:span text:style-name="T9"> </text:span>за<text:span text:style-name="T9"> </text:span>обществената<text:span text:style-name="T9"> </text:span>поръчка<text:span text:style-name="T9"> </text:span>от<text:span text:style-name="T9"> </text:span>датата<text:span text:style-name="T9"> </text:span>на<text:span text:style-name="T9"> </text:span>публикуване<text:span text:style-name="T9"> </text:span>на<text:span text:style-name="T9"> </text:span>обявлението<text:span text:style-name="T9"> </text:span>в<text:span text:style-name="T9"> </text:span>Регистъра<text:span text:style-name="T9"> </text:span>на<text:span text:style-name="T9"> </text:span>обществените<text:span text:style-name="T9"> </text:span>поръчки<text:span text:style-name="T9"> </text:span>на<text:span text:style-name="T9"> </text:span>официалната<text:span text:style-name="T9"> </text:span>интернет<text:span text:style-name="T9"> </text:span>страница<text:span text:style-name="T9"> </text:span>на<text:span text:style-name="T9"> </text:span>ДПБ<text:span text:style-name="T9"> </text:span>с<text:span text:style-name="T9">. </text:span>Царев<text:span text:style-name="T9"> </text:span>брод<text:span text:style-name="T9"> - <text:s/></text:span><text:span text:style-name="Internet_20_link"><text:span text:style-name="T9">http://www.t</text:span></text:span><text:span text:style-name="Internet_20_link"><text:span text:style-name="T33">zarevbrod.com</text:span></text:span><text:span text:style-name="T9">, </text:span>раздел<text:span text:style-name="T9"> „</text:span>Профил<text:span text:style-name="T9"> </text:span>на<text:span text:style-name="T9"> </text:span>купувача<text:span text:style-name="T9">”.</text:span></text:p>
      <text:p text:style-name="P30"><text:span text:style-name="T10">2.</text:span><text:span text:style-name="T4">Вид</text:span><text:span text:style-name="T10"> </text:span><text:span text:style-name="T4">на</text:span><text:span text:style-name="T10"> </text:span><text:span text:style-name="T4">поръчката</text:span><text:span text:style-name="T10">: </text:span><text:span text:style-name="T4">Публично</text:span><text:span text:style-name="T10"> </text:span><text:span text:style-name="T4">състезание</text:span><text:span text:style-name="T10"> </text:span><text:span text:style-name="T81">п</text:span>о<text:span text:style-name="T9"> </text:span>реда<text:span text:style-name="T9"> <text:s/></text:span>на<text:span text:style-name="T9"> </text:span>част<text:span text:style-name="T9"> </text:span>пета<text:span text:style-name="T9">, </text:span>глава<text:span text:style-name="T9"> </text:span>двадесет<text:span text:style-name="T9"> </text:span>и<text:span text:style-name="T9"> </text:span>пета<text:span text:style-name="T9"> <text:s/></text:span>от<text:span text:style-name="T9"> </text:span>ЗОП<text:span text:style-name="T9">.</text:span></text:p>
      <text:p text:style-name="P30"><text:span text:style-name="T10">3.</text:span><text:span text:style-name="T4">Правно</text:span><text:span text:style-name="T10"> </text:span><text:span text:style-name="T4">основание</text:span><text:span text:style-name="T10">: <text:s/></text:span><text:span text:style-name="T81">чл</text:span><text:span text:style-name="T36">. 18, </text:span><text:span text:style-name="T81">ал</text:span><text:span text:style-name="T36">. 1, </text:span><text:span text:style-name="T81">т</text:span><text:span text:style-name="T36">. 12 </text:span><text:span text:style-name="T81">от</text:span><text:span text:style-name="T36"> </text:span><text:span text:style-name="T81">ЗОП</text:span></text:p>
      <text:p text:style-name="P30"><text:span text:style-name="T36">4.</text:span><text:span text:style-name="T4">Мотиви</text:span><text:span text:style-name="T10"> </text:span><text:span text:style-name="T4">за</text:span><text:span text:style-name="T10"> </text:span><text:span text:style-name="T4">избор</text:span><text:span text:style-name="T10"> </text:span><text:span text:style-name="T4">на</text:span><text:span text:style-name="T10"> </text:span><text:span text:style-name="T4">реда</text:span><text:span text:style-name="T10"> </text:span><text:span text:style-name="T4">за</text:span><text:span text:style-name="T10"> </text:span><text:span text:style-name="T4">възлагане</text:span><text:span text:style-name="T10"> </text:span><text:span text:style-name="T4">на</text:span><text:span text:style-name="T10"> </text:span><text:span text:style-name="T4">поръчката</text:span><text:span text:style-name="T10">: </text:span><text:span text:style-name="T81">Възложителите</text:span><text:span text:style-name="T36"> </text:span><text:span text:style-name="T81">прилагат</text:span><text:span text:style-name="T36"> </text:span><text:span text:style-name="T81">процедурите</text:span><text:span text:style-name="T36"> </text:span><text:span text:style-name="T81">по</text:span><text:span text:style-name="T36"> </text:span><text:span text:style-name="T81">чл</text:span><text:span text:style-name="T36">. 18, </text:span><text:span text:style-name="T81">ал</text:span><text:span text:style-name="T36">. 1, </text:span><text:span text:style-name="T81">т</text:span><text:span text:style-name="T36">. 12 </text:span><text:span text:style-name="T81">от</text:span><text:span text:style-name="T36"> </text:span><text:span text:style-name="T81">ЗОП</text:span><text:span text:style-name="T36"> – </text:span><text:span text:style-name="T81">публично</text:span><text:span text:style-name="T36"> </text:span><text:span text:style-name="T81">състезание</text:span><text:span text:style-name="T36">, </text:span><text:span text:style-name="T81">когато</text:span><text:span text:style-name="T36"> </text:span><text:span text:style-name="T81">обществените</text:span><text:span text:style-name="T36"> </text:span><text:span text:style-name="T81">поръчки</text:span><text:span text:style-name="T36"> </text:span><text:span text:style-name="T81">имат</text:span><text:span text:style-name="T36"> </text:span><text:span text:style-name="T81">прогнозна</text:span><text:span text:style-name="T36"> </text:span><text:span text:style-name="T81">стойност</text:span><text:span text:style-name="T36"> </text:span><text:span text:style-name="T81">за</text:span><text:span text:style-name="T36"> </text:span><text:span text:style-name="T81">доставки</text:span><text:span text:style-name="T36"> </text:span><text:span text:style-name="T81">от</text:span><text:span text:style-name="T36"> 70 000 </text:span><text:span text:style-name="T81">лв</text:span><text:span text:style-name="T36">. </text:span><text:span text:style-name="T81">до</text:span><text:span text:style-name="T36"> 264 033 </text:span><text:span text:style-name="T81">лв</text:span><text:span text:style-name="T36">. </text:span><text:span text:style-name="T81">Прогнозната</text:span><text:span text:style-name="T36"> </text:span><text:span text:style-name="T81">стойност</text:span><text:span text:style-name="T36"> </text:span><text:span text:style-name="T81">на</text:span><text:span text:style-name="T36"> </text:span><text:span text:style-name="T81">настоящата</text:span><text:span text:style-name="T36"> </text:span><text:span text:style-name="T81">поръчка</text:span><text:span text:style-name="T36"> </text:span><text:span text:style-name="T81">е</text:span><text:span text:style-name="T36"> </text:span><text:span text:style-name="T81">в</text:span><text:span text:style-name="T36"> </text:span><text:span text:style-name="T81">размер</text:span><text:span text:style-name="T36"> </text:span><text:span text:style-name="T81">на</text:span><text:span text:style-name="T36"> </text:span><text:span text:style-name="T34">1</text:span><text:span text:style-name="T18">18 890</text:span><text:span text:style-name="T34"> </text:span><text:span text:style-name="T3">лв</text:span><text:span text:style-name="T18">., </text:span><text:span text:style-name="T81">следователно</text:span><text:span text:style-name="T36"> </text:span><text:span text:style-name="T81">попада</text:span><text:span text:style-name="T36"> </text:span><text:span text:style-name="T81">в</text:span><text:span text:style-name="T36"> </text:span><text:span text:style-name="T81">приложното</text:span><text:span text:style-name="T36"> </text:span><text:span text:style-name="T81">поле</text:span><text:span text:style-name="T36"> </text:span><text:span text:style-name="T81">на</text:span><text:span text:style-name="T36"> </text:span><text:span text:style-name="T81">чл</text:span><text:span text:style-name="T36">. 18, </text:span><text:span text:style-name="T81">ал</text:span><text:span text:style-name="T36">. 1, </text:span><text:span text:style-name="T81">т</text:span><text:span text:style-name="T36">. 12 <text:s/></text:span><text:span text:style-name="T81">във</text:span><text:span text:style-name="T36"> </text:span><text:span text:style-name="T81">връзка</text:span><text:span text:style-name="T36"> </text:span><text:span text:style-name="T81">чл</text:span><text:span text:style-name="T36">.20, </text:span><text:span text:style-name="T81">ал</text:span><text:span text:style-name="T36">.2 </text:span><text:span text:style-name="T81">от</text:span><text:span text:style-name="T36"> </text:span><text:span text:style-name="T81">ЗОП</text:span><text:span text:style-name="T36">.</text:span></text:p>
      <text:p text:style-name="P30"><text:span text:style-name="T36">5.</text:span><text:span text:style-name="T4">Цена</text:span><text:span text:style-name="T10">, </text:span><text:span text:style-name="T4">начин</text:span><text:span text:style-name="T10"> </text:span><text:span text:style-name="T4">на</text:span><text:span text:style-name="T10"> </text:span><text:span text:style-name="T4">образуване</text:span><text:span text:style-name="T10"> </text:span><text:span text:style-name="T4">на</text:span><text:span text:style-name="T10"> </text:span><text:span text:style-name="T4">цената</text:span><text:span text:style-name="T10"> </text:span><text:span text:style-name="T4">и</text:span><text:span text:style-name="T10"> </text:span><text:span text:style-name="T4">плащане</text:span><text:span text:style-name="T10">: </text:span><text:span text:style-name="T81">Прогнозната</text:span><text:span text:style-name="T36"> </text:span><text:span text:style-name="T81">стойност</text:span><text:span text:style-name="T36"> </text:span><text:span text:style-name="T81">на</text:span><text:span text:style-name="T36"> </text:span><text:span text:style-name="T81">поръчката</text:span><text:span text:style-name="T36"> </text:span><text:span text:style-name="T81">е</text:span><text:span text:style-name="T36"> 118 890 </text:span><text:span text:style-name="T81">лв</text:span><text:span text:style-name="T36">. </text:span><text:span text:style-name="T81">без</text:span><text:span text:style-name="T36"> </text:span><text:span text:style-name="T81">ДДС</text:span><text:span text:style-name="T36">, </text:span><text:span text:style-name="T81">като</text:span><text:span text:style-name="T36"> </text:span><text:span text:style-name="T81">стойностите</text:span><text:span text:style-name="T36"> </text:span><text:span text:style-name="T81">по</text:span><text:span text:style-name="T36"> </text:span><text:span text:style-name="T81">отделните</text:span><text:span text:style-name="T36"> </text:span><text:span text:style-name="T81">обособени</text:span><text:span text:style-name="T36"> </text:span><text:span text:style-name="T81">позиции</text:span><text:span text:style-name="T36"> </text:span><text:span text:style-name="T81">са</text:span><text:span text:style-name="T36"> </text:span><text:span text:style-name="T81">посочени</text:span><text:span text:style-name="T36"> </text:span><text:span text:style-name="T81">в</text:span><text:span text:style-name="T36"> </text:span><text:span text:style-name="T81">обявлението</text:span><text:span text:style-name="T36">. </text:span><text:span text:style-name="T81">Цената</text:span><text:span text:style-name="T36"> </text:span><text:span text:style-name="T81">е</text:span><text:span text:style-name="T36"> </text:span><text:span text:style-name="T81">крайна</text:span><text:span text:style-name="T36"> /</text:span><text:span text:style-name="T81">без</text:span><text:span text:style-name="T36"> </text:span><text:span text:style-name="T81">ДДС</text:span><text:span text:style-name="T36">/ </text:span><text:span text:style-name="T81">и</text:span><text:span text:style-name="T36"> </text:span><text:span text:style-name="T81">включва</text:span><text:span text:style-name="T36"> </text:span><text:span text:style-name="T81">всички</text:span><text:span text:style-name="T36"> </text:span><text:span text:style-name="T81">доставни</text:span><text:span text:style-name="T36"> </text:span><text:span text:style-name="T81">разходи</text:span><text:span text:style-name="T36"> </text:span><text:span text:style-name="T81">до</text:span><text:span text:style-name="T36"> </text:span><text:span text:style-name="T81">мястото</text:span><text:span text:style-name="T36"> </text:span><text:span text:style-name="T81">на</text:span><text:span text:style-name="T36"> </text:span><text:span text:style-name="T81">получаване</text:span><text:span text:style-name="T36">, </text:span><text:span text:style-name="T81">посочено</text:span><text:span text:style-name="T36"> </text:span><text:span text:style-name="T81">от</text:span><text:span text:style-name="T36"> </text:span><text:span text:style-name="T81">възложителя</text:span><text:span text:style-name="T36">. <text:s/></text:span></text:p>
      <text:p text:style-name="P30"><text:soft-page-break/><text:span text:style-name="T81">Плащането</text:span><text:span text:style-name="T36"> </text:span><text:span text:style-name="T81">се</text:span><text:span text:style-name="T36"> </text:span><text:span text:style-name="T81">осъществява</text:span><text:span text:style-name="T36"> </text:span><text:span text:style-name="T81">безкасово</text:span><text:span text:style-name="T36"> </text:span><text:span text:style-name="T81">след</text:span><text:span text:style-name="T36"> </text:span><text:span text:style-name="T81">доставката</text:span><text:span text:style-name="T36"> </text:span><text:span text:style-name="T81">и</text:span><text:span text:style-name="T36"> </text:span><text:span text:style-name="T81">представяне</text:span><text:span text:style-name="T36"> </text:span><text:span text:style-name="T81">от</text:span><text:span text:style-name="T36"> </text:span><text:span text:style-name="T81">изпълнителя</text:span><text:span text:style-name="T36"> </text:span><text:span text:style-name="T81">на</text:span><text:span text:style-name="T36"> </text:span><text:span text:style-name="T81">първичен</text:span><text:span text:style-name="T36"> </text:span><text:span text:style-name="T81">счетоводен</text:span><text:span text:style-name="T36"> </text:span><text:span text:style-name="T81">документ</text:span><text:span text:style-name="T36"> /</text:span><text:span text:style-name="T81">фактура</text:span><text:span text:style-name="T36">/ </text:span><text:span text:style-name="T81">от</text:span><text:span text:style-name="T36"> </text:span><text:span text:style-name="T81">бюджета</text:span><text:span text:style-name="T10"> <text:s/></text:span><text:span text:style-name="T81">на</text:span><text:span text:style-name="T36"> </text:span><text:span text:style-name="T81">ДПБ</text:span><text:span text:style-name="T36"> </text:span><text:span text:style-name="T81">Царев</text:span><text:span text:style-name="T36"> </text:span><text:span text:style-name="T81">брод</text:span><text:span text:style-name="T36">, </text:span><text:span text:style-name="T81">която</text:span><text:span text:style-name="T36"> </text:span><text:span text:style-name="T81">е</text:span><text:span text:style-name="T36"> </text:span><text:span text:style-name="T81">второстепенен</text:span><text:span text:style-name="T36"> </text:span><text:span text:style-name="T81">разпоредител</text:span><text:span text:style-name="T36"> </text:span><text:span text:style-name="T81">към</text:span><text:span text:style-name="T36"> </text:span><text:span text:style-name="T81">Министерство</text:span><text:span text:style-name="T36"> </text:span><text:span text:style-name="T81">на</text:span><text:span text:style-name="T36"> </text:span><text:span text:style-name="T81">здравеопазването</text:span><text:span text:style-name="T36">.</text:span></text:p>
      <text:p text:style-name="P33"><text:span text:style-name="T39">ІІ</text:span><text:span text:style-name="T12">. </text:span><text:span text:style-name="T4">ПЪЛНО</text:span><text:span text:style-name="T10"> </text:span><text:span text:style-name="T4">ОПИСАНИЕ</text:span><text:span text:style-name="T10"> </text:span><text:span text:style-name="T4">НА</text:span><text:span text:style-name="T10"> </text:span><text:span text:style-name="T4">ПРЕДМЕТА</text:span><text:span text:style-name="T10"> </text:span><text:span text:style-name="T4">НА</text:span><text:span text:style-name="T10"> </text:span><text:span text:style-name="T4">ПОРЪЧКАТА</text:span></text:p>
      <text:p text:style-name="P30"><text:span text:style-name="T4">Описание</text:span><text:span text:style-name="T10">:</text:span></text:p>
      <text:p text:style-name="P30"><text:span text:style-name="T83">Предмет</text:span><text:span text:style-name="T85"> </text:span><text:span text:style-name="T83">на</text:span><text:span text:style-name="T85"> </text:span><text:span text:style-name="T83">поръчката</text:span><text:span text:style-name="T85"> </text:span><text:span text:style-name="T83">е</text:span><text:span text:style-name="T85"> </text:span><text:span text:style-name="T83">доставката</text:span><text:span text:style-name="T85"> </text:span><text:span text:style-name="T83">на</text:span><text:span text:style-name="T85"> </text:span><text:span text:style-name="T83">хранителни</text:span><text:span text:style-name="T85"> </text:span><text:span text:style-name="T83">продукти</text:span><text:span text:style-name="T85"> </text:span><text:span text:style-name="T83">за</text:span><text:span text:style-name="T85"> </text:span><text:span text:style-name="T83">нуждите</text:span><text:span text:style-name="T85"> </text:span><text:span text:style-name="T83">на</text:span><text:span text:style-name="T85"> </text:span><text:span text:style-name="T83">ДПБ</text:span><text:span text:style-name="T85"> – </text:span><text:span text:style-name="T83">Царев</text:span><text:span text:style-name="T85"> </text:span><text:span text:style-name="T83">брод</text:span><text:span text:style-name="T85"> </text:span><text:span text:style-name="T83">за</text:span><text:span text:style-name="T85"> </text:span><text:span text:style-name="T83">срок</text:span><text:span text:style-name="T85"> </text:span><text:span text:style-name="T83">от</text:span><text:span text:style-name="T85"> </text:span><text:span text:style-name="T83">една</text:span><text:span text:style-name="T85"> </text:span><text:span text:style-name="T83">календарна</text:span><text:span text:style-name="T85"> </text:span><text:span text:style-name="T83">година</text:span><text:span text:style-name="T85"> </text:span><text:span text:style-name="T83">от</text:span><text:span text:style-name="T85"> </text:span><text:span text:style-name="T83">датата</text:span><text:span text:style-name="T85"> </text:span><text:span text:style-name="T83">на</text:span><text:span text:style-name="T85"> </text:span><text:span text:style-name="T83">сключване</text:span><text:span text:style-name="T85"> </text:span><text:span text:style-name="T83">на</text:span><text:span text:style-name="T85"> </text:span><text:span text:style-name="T83">договора</text:span><text:span text:style-name="T85"> </text:span><text:span text:style-name="T83">за</text:span><text:span text:style-name="T85"> </text:span><text:span text:style-name="T83">изпълнение</text:span><text:span text:style-name="T85">. </text:span></text:p>
      <text:p text:style-name="P8"><text:span text:style-name="T84"><text:tab/></text:span><text:span text:style-name="T82">Възложителят</text:span><text:span text:style-name="T84"> </text:span><text:span text:style-name="T82">подава</text:span><text:span text:style-name="T84"> </text:span><text:span text:style-name="T82">периодични</text:span><text:span text:style-name="T84"> </text:span><text:span text:style-name="T82">заявки</text:span><text:span text:style-name="T84"> </text:span><text:span text:style-name="T82">за</text:span><text:span text:style-name="T84"> </text:span><text:span text:style-name="T82">необходимите</text:span><text:span text:style-name="T84"> </text:span><text:span text:style-name="T82">хранителни</text:span><text:span text:style-name="T84"> </text:span><text:span text:style-name="T82">продукти</text:span><text:span text:style-name="T84">, </text:span><text:span text:style-name="T82">а</text:span><text:span text:style-name="T84"> </text:span><text:span text:style-name="T82">изпълнителят</text:span><text:span text:style-name="T84"> </text:span><text:span text:style-name="T82">ги</text:span><text:span text:style-name="T84"> </text:span><text:span text:style-name="T82">осъществява</text:span><text:span text:style-name="T84"> <text:s/></text:span><text:span text:style-name="T82">до</text:span><text:span text:style-name="T84"> </text:span><text:span text:style-name="T82">определеното</text:span><text:span text:style-name="T84"> </text:span><text:span text:style-name="T82">от</text:span><text:span text:style-name="T84"> </text:span><text:span text:style-name="T82">възложителя</text:span><text:span text:style-name="T84"> </text:span><text:span text:style-name="T82">място</text:span><text:span text:style-name="T84"> </text:span><text:span text:style-name="T82">на</text:span><text:span text:style-name="T84"> </text:span><text:span text:style-name="T82">доставяне</text:span><text:span text:style-name="T84"> – </text:span><text:span text:style-name="T82">кухненски</text:span><text:span text:style-name="T84"> </text:span><text:span text:style-name="T82">блок</text:span><text:span text:style-name="T84"> </text:span><text:span text:style-name="T82">на</text:span><text:span text:style-name="T84"> </text:span><text:span text:style-name="T82">ДПБ</text:span><text:span text:style-name="T84"> </text:span><text:span text:style-name="T82">Царев</text:span><text:span text:style-name="T84"> </text:span><text:span text:style-name="T82">брод</text:span><text:span text:style-name="T84">, </text:span><text:span text:style-name="T82">ул</text:span><text:span text:style-name="T84">. </text:span><text:span text:style-name="T82">Христо</text:span><text:span text:style-name="T84"> </text:span><text:span text:style-name="T82">Ботев</text:span><text:span text:style-name="T84"> ? 30, </text:span><text:span text:style-name="T82">с</text:span><text:span text:style-name="T84">. </text:span><text:span text:style-name="T82">Царев</text:span><text:span text:style-name="T84"> </text:span><text:span text:style-name="T82">брод</text:span><text:span text:style-name="T84">.</text:span></text:p>
      <text:p text:style-name="P13"><text:tab/></text:p>
      <text:p text:style-name="P8"><text:span text:style-name="T84"><text:tab/></text:span><text:span text:style-name="T82">Възложителят</text:span><text:span text:style-name="T84"> </text:span><text:span text:style-name="T82">заплаща</text:span><text:span text:style-name="T84"> </text:span><text:span text:style-name="T82">доставените</text:span><text:span text:style-name="T84"> </text:span><text:span text:style-name="T82">продукти</text:span><text:span text:style-name="T84"> </text:span><text:span text:style-name="T82">след</text:span><text:span text:style-name="T84"> </text:span><text:span text:style-name="T82">представяне</text:span><text:span text:style-name="T84"> </text:span><text:span text:style-name="T82">на</text:span><text:span text:style-name="T84"> </text:span><text:span text:style-name="T82">фактура</text:span><text:span text:style-name="T84"> </text:span><text:span text:style-name="T82">в</text:span><text:span text:style-name="T84"> </text:span><text:span text:style-name="T82">срок</text:span><text:span text:style-name="T84"> </text:span><text:span text:style-name="T82">до</text:span><text:span text:style-name="T84"> 90 /</text:span><text:span text:style-name="T82">деветдесет</text:span><text:span text:style-name="T84">/ </text:span><text:span text:style-name="T82">календарни</text:span><text:span text:style-name="T84"> </text:span><text:span text:style-name="T82">дни</text:span><text:span text:style-name="T84">.</text:span></text:p>
      <text:p text:style-name="P8"><text:span text:style-name="T84"><text:tab/></text:span><text:span text:style-name="T82">Хранителните</text:span><text:span text:style-name="T84"> </text:span><text:span text:style-name="T82">продукти</text:span><text:span text:style-name="T84">, </text:span><text:span text:style-name="T82">предмет</text:span><text:span text:style-name="T84"> </text:span><text:span text:style-name="T82">на</text:span><text:span text:style-name="T84"> </text:span><text:span text:style-name="T82">доставката</text:span><text:span text:style-name="T84">, </text:span><text:span text:style-name="T82">са</text:span><text:span text:style-name="T84"> </text:span><text:span text:style-name="T82">групирани</text:span><text:span text:style-name="T84"> </text:span><text:span text:style-name="T82">в</text:span><text:span text:style-name="T84"> </text:span><text:span text:style-name="T86">12</text:span><text:span text:style-name="T84"> </text:span><text:span text:style-name="T82">обособени</text:span><text:span text:style-name="T84"> </text:span><text:span text:style-name="T82">позиции</text:span><text:span text:style-name="T84">.</text:span></text:p>
      <text:p text:style-name="P1"><text:span text:style-name="T91">Хранителни</text:span><text:span text:style-name="T93"> </text:span><text:span text:style-name="T92">продукти</text:span><text:span text:style-name="T93"> – </text:span><text:span text:style-name="T92">обособени</text:span><text:span text:style-name="T93"> </text:span><text:span text:style-name="T92">позиции</text:span></text:p>
      <text:list xml:id="list35217280" text:style-name="L2">
        <text:list-item>
          <text:p text:style-name="P9"><text:span text:style-name="T94"><text:s/>„</text:span><text:span text:style-name="T95">Хляб</text:span><text:span text:style-name="T96"> </text:span><text:span text:style-name="T95">и</text:span><text:span text:style-name="T96"> </text:span><text:span text:style-name="T95">тестени</text:span><text:span text:style-name="T96"> </text:span><text:span text:style-name="T95">закуски</text:span><text:span text:style-name="T96">”</text:span></text:p>
        </text:list-item>
        <text:list-item>
          <text:p text:style-name="P39"><text:span text:style-name="T87"><text:s/>„</text:span><text:span text:style-name="T95">Зърнени</text:span><text:span text:style-name="T96"> </text:span><text:span text:style-name="T95">храни</text:span><text:span text:style-name="T96"> </text:span><text:span text:style-name="T95">и</text:span><text:span text:style-name="T96"> </text:span><text:span text:style-name="T95">храни</text:span><text:span text:style-name="T96"> </text:span><text:span text:style-name="T95">на</text:span><text:span text:style-name="T96"> </text:span><text:span text:style-name="T95">зърнена</text:span><text:span text:style-name="T96"> </text:span><text:span text:style-name="T95">основа</text:span><text:span text:style-name="T96">”</text:span></text:p>
        </text:list-item>
        <text:list-item>
          <text:p text:style-name="P39"><text:span text:style-name="T97">„</text:span><text:span text:style-name="T95">Захар</text:span><text:span text:style-name="T96">, </text:span><text:span text:style-name="T95">захарни</text:span><text:span text:style-name="T96">, </text:span><text:span text:style-name="T95">шоколадови</text:span><text:span text:style-name="T96"> </text:span><text:span text:style-name="T95">и</text:span><text:span text:style-name="T96"> </text:span><text:span text:style-name="T95">сладкарски</text:span><text:span text:style-name="T96"> </text:span><text:span text:style-name="T95">изделия</text:span><text:span text:style-name="T96">, </text:span><text:span text:style-name="T95">мед</text:span><text:span text:style-name="T96">“</text:span></text:p>
        </text:list-item>
        <text:list-item>
          <text:p text:style-name="P39"><text:span text:style-name="T96">„</text:span><text:span text:style-name="T95">Мляко</text:span><text:span text:style-name="T96"> </text:span><text:span text:style-name="T95">и</text:span><text:span text:style-name="T96"> </text:span><text:span text:style-name="T95">млечни</text:span><text:span text:style-name="T96"> </text:span><text:span text:style-name="T95">продукти</text:span><text:span text:style-name="T96">“</text:span></text:p>
        </text:list-item>
        <text:list-item>
          <text:p text:style-name="P39"><text:span text:style-name="T96">„</text:span><text:span text:style-name="T95">Месо</text:span><text:span text:style-name="T96"> </text:span><text:span text:style-name="T95">и</text:span><text:span text:style-name="T96"> </text:span><text:span text:style-name="T95">месни</text:span><text:span text:style-name="T96"> </text:span><text:span text:style-name="T95">продукти</text:span><text:span text:style-name="T96">“</text:span></text:p>
        </text:list-item>
        <text:list-item>
          <text:p text:style-name="P39"><text:span text:style-name="T96">„</text:span><text:span text:style-name="T95">Риба</text:span><text:span text:style-name="T96"> </text:span><text:span text:style-name="T95">и</text:span><text:span text:style-name="T96"> </text:span><text:span text:style-name="T95">рибни</text:span><text:span text:style-name="T96"> </text:span><text:span text:style-name="T95">продукти</text:span><text:span text:style-name="T96">“</text:span></text:p>
        </text:list-item>
        <text:list-item>
          <text:p text:style-name="P39"><text:span text:style-name="T96">„</text:span><text:span text:style-name="T95">Масла</text:span><text:span text:style-name="T96"> </text:span><text:span text:style-name="T95">и</text:span><text:span text:style-name="T96"> </text:span><text:span text:style-name="T95">мазнини</text:span><text:span text:style-name="T96">“</text:span></text:p>
        </text:list-item>
        <text:list-item>
          <text:p text:style-name="P39"><text:span text:style-name="T96">„</text:span><text:span text:style-name="T95">Плодове</text:span><text:span text:style-name="T96"> </text:span><text:span text:style-name="T95">и</text:span><text:span text:style-name="T96"> </text:span><text:span text:style-name="T95">зебенчуци</text:span><text:span text:style-name="T96"> – </text:span><text:span text:style-name="T95">пресни</text:span><text:span text:style-name="T96">“</text:span></text:p>
        </text:list-item>
        <text:list-item>
          <text:p text:style-name="P39"><text:span text:style-name="T96">„</text:span><text:span text:style-name="T95">Плодове</text:span><text:span text:style-name="T96"> </text:span><text:span text:style-name="T95">и</text:span><text:span text:style-name="T96"> </text:span><text:span text:style-name="T95">зеленчуци</text:span><text:span text:style-name="T96"> – </text:span><text:span text:style-name="T95">преработени</text:span><text:span text:style-name="T96"> </text:span><text:span text:style-name="T95">и</text:span><text:span text:style-name="T96"> </text:span><text:span text:style-name="T95">консервирани</text:span><text:span text:style-name="T96">“</text:span></text:p>
        </text:list-item>
        <text:list-item>
          <text:p text:style-name="P39"><text:span text:style-name="T96">„</text:span><text:span text:style-name="T95">Варива</text:span><text:span text:style-name="T96"> </text:span><text:span text:style-name="T95">и</text:span><text:span text:style-name="T96"> </text:span><text:span text:style-name="T95">подправки</text:span><text:span text:style-name="T96">“</text:span></text:p>
        </text:list-item>
        <text:list-item>
          <text:p text:style-name="P39"><text:span text:style-name="T96">„</text:span><text:span text:style-name="T95">Чай</text:span><text:span text:style-name="T96">, </text:span><text:span text:style-name="T95">кафе</text:span><text:span text:style-name="T96">, </text:span><text:span text:style-name="T95">какао</text:span><text:span text:style-name="T96">“</text:span></text:p>
        </text:list-item>
        <text:list-item>
          <text:p text:style-name="P39"><text:span text:style-name="T96">„</text:span><text:span text:style-name="T95">Други</text:span><text:span text:style-name="T96"> </text:span><text:span text:style-name="T95">храни</text:span><text:span text:style-name="T96">“</text:span></text:p>
        </text:list-item>
      </text:list>
      <text:p text:style-name="P8"/>
      <text:p text:style-name="P41"><text:span text:style-name="T82">Участниците</text:span><text:span text:style-name="T84"> </text:span><text:span text:style-name="T82">могат</text:span><text:span text:style-name="T84"> </text:span><text:span text:style-name="T82">да</text:span><text:span text:style-name="T84"> </text:span><text:span text:style-name="T82">подават</text:span><text:span text:style-name="T84"> </text:span><text:span text:style-name="T82">предложения</text:span><text:span text:style-name="T84"> </text:span><text:span text:style-name="T82">за</text:span><text:span text:style-name="T84"> </text:span><text:span text:style-name="T82">една</text:span><text:span text:style-name="T84">, </text:span><text:span text:style-name="T82">няколко</text:span><text:span text:style-name="T84"> </text:span><text:span text:style-name="T82">или</text:span><text:span text:style-name="T84"> </text:span><text:span text:style-name="T82">всички</text:span><text:span text:style-name="T84"> <text:s/></text:span><text:span text:style-name="T82">обособени</text:span><text:span text:style-name="T84"> </text:span><text:span text:style-name="T82">позиции</text:span><text:span text:style-name="T84">, </text:span><text:span text:style-name="T89">но</text:span><text:span text:style-name="T86"> </text:span><text:span text:style-name="T89">не</text:span><text:span text:style-name="T86"> </text:span><text:span text:style-name="T89">и</text:span><text:span text:style-name="T86"> </text:span><text:span text:style-name="T82">за</text:span><text:span text:style-name="T84"> </text:span><text:span text:style-name="T82">отделни</text:span><text:span text:style-name="T84"> </text:span><text:span text:style-name="T82">номенклатури</text:span><text:span text:style-name="T84"> </text:span><text:span text:style-name="T82">от</text:span><text:span text:style-name="T84"> </text:span><text:span text:style-name="T82">обособените</text:span><text:span text:style-name="T84"> </text:span><text:span text:style-name="T82">позиции</text:span><text:span text:style-name="T84">.</text:span></text:p>
      <text:p text:style-name="P30"><text:span text:style-name="T10"><text:tab/><text:tab/></text:span><text:span text:style-name="T4">Количествата</text:span><text:span text:style-name="T10"> </text:span><text:span text:style-name="T4">на</text:span><text:span text:style-name="T10"> <text:s/></text:span><text:span text:style-name="T4">хранителните</text:span><text:span text:style-name="T10"> </text:span><text:span text:style-name="T4">продукти</text:span><text:span text:style-name="T10"> </text:span><text:span text:style-name="T4">по</text:span><text:span text:style-name="T10"> </text:span><text:span text:style-name="T4">всяка</text:span><text:span text:style-name="T10"> </text:span><text:span text:style-name="T4">обособена</text:span><text:span text:style-name="T10"> </text:span><text:span text:style-name="T4">позиция</text:span><text:span text:style-name="T10"> </text:span><text:span text:style-name="T4">са</text:span><text:span text:style-name="T10"> </text:span><text:span text:style-name="T4">прогнозни</text:span><text:span text:style-name="T10">.</text:span></text:p>
      <text:p text:style-name="P42"><text:span text:style-name="T88"><text:tab/></text:span><text:span text:style-name="T90">Възложителят</text:span><text:span text:style-name="T88"> </text:span><text:span text:style-name="T90">си</text:span><text:span text:style-name="T88"> </text:span><text:span text:style-name="T90">запазва</text:span><text:span text:style-name="T88"> </text:span><text:span text:style-name="T90">правото</text:span><text:span text:style-name="T88"> </text:span><text:span text:style-name="T90">да</text:span><text:span text:style-name="T88"> </text:span><text:span text:style-name="T90">извършва</text:span><text:span text:style-name="T88"> </text:span><text:span text:style-name="T90">заявки</text:span><text:span text:style-name="T88"> </text:span><text:span text:style-name="T90">според</text:span><text:span text:style-name="T88"> </text:span><text:span text:style-name="T90">конкретните</text:span><text:span text:style-name="T88"> <text:s/></text:span><text:span text:style-name="T90">потребности</text:span><text:span text:style-name="T88"> </text:span><text:span text:style-name="T90">на</text:span><text:span text:style-name="T88"> </text:span><text:span text:style-name="T90">лечебното</text:span><text:span text:style-name="T88"> </text:span><text:span text:style-name="T90">заведение</text:span><text:span text:style-name="T88">, </text:span><text:span text:style-name="T90">също</text:span><text:span text:style-name="T88"> </text:span><text:span text:style-name="T90">така</text:span><text:span text:style-name="T88"> </text:span><text:span text:style-name="T90">и</text:span><text:span text:style-name="T88"> <text:s/></text:span><text:span text:style-name="T90">да</text:span><text:span text:style-name="T88"> </text:span><text:span text:style-name="T90">не</text:span><text:span text:style-name="T88"> </text:span><text:span text:style-name="T90">заяви</text:span><text:span text:style-name="T88"> </text:span><text:span text:style-name="T90">целия</text:span><text:span text:style-name="T88"> </text:span><text:span text:style-name="T90">асортимент</text:span><text:span text:style-name="T88">.</text:span></text:p>
      <text:p text:style-name="P30"><text:span text:style-name="T88"><text:tab/><text:tab/></text:span><text:span text:style-name="T90">Оценяването</text:span><text:span text:style-name="T88"> </text:span><text:span text:style-name="T90">на</text:span><text:span text:style-name="T88"> </text:span><text:span text:style-name="T90">предложенията</text:span><text:span text:style-name="T88"> </text:span><text:span text:style-name="T90">е</text:span><text:span text:style-name="T88"> </text:span><text:span text:style-name="T90">по</text:span><text:span text:style-name="T88"> </text:span><text:span text:style-name="T90">критерий</text:span><text:span text:style-name="T88"> “</text:span><text:span text:style-name="T90">най</text:span><text:span text:style-name="T88">-</text:span><text:span text:style-name="T90">ниска</text:span><text:span text:style-name="T88"> </text:span><text:span text:style-name="T90">цена</text:span><text:span text:style-name="T88">” </text:span><text:span text:style-name="T90">и</text:span><text:span text:style-name="T88"> </text:span><text:span text:style-name="T90">се</text:span><text:span text:style-name="T88"> </text:span><text:span text:style-name="T90">извършва</text:span><text:span text:style-name="T88"> </text:span><text:span text:style-name="T90">за</text:span><text:span text:style-name="T88"> </text:span><text:span text:style-name="T90">всяка</text:span><text:span text:style-name="T88"> <text:s/></text:span><text:span text:style-name="T90">обособена</text:span><text:span text:style-name="T88"> <text:s/></text:span><text:span text:style-name="T90">позиция</text:span><text:span text:style-name="T88"> </text:span><text:span text:style-name="T90">поотделно</text:span><text:span text:style-name="T88">.</text:span></text:p>
      <text:p text:style-name="P43">При<text:span text:style-name="T9"> </text:span>изготвяне<text:span text:style-name="T9"> </text:span>на<text:span text:style-name="T9"> </text:span>офертата<text:span text:style-name="T9"> </text:span>всеки<text:span text:style-name="T9"> </text:span>участник<text:span text:style-name="T9"> </text:span>трябва<text:span text:style-name="T9"> </text:span>да<text:span text:style-name="T9"> </text:span>се<text:span text:style-name="T9"> </text:span>придържа<text:span text:style-name="T9"> </text:span>точно<text:span text:style-name="T9"> </text:span>към<text:span text:style-name="T9"> </text:span>условията<text:span text:style-name="T9">, </text:span>обявени<text:span text:style-name="T9"> </text:span>от<text:span text:style-name="T9"> </text:span>възложителя<text:span text:style-name="T9">.</text:span></text:p>
      <text:p text:style-name="P43">Всеки<text:span text:style-name="T9"> </text:span>кандидат<text:span text:style-name="T9"> </text:span>в<text:span text:style-name="T9"> </text:span>публичното<text:span text:style-name="T9"> </text:span>състезание<text:span text:style-name="T9"> </text:span>има<text:span text:style-name="T9"> </text:span>право<text:span text:style-name="T9"> </text:span>да<text:span text:style-name="T9"> </text:span>представи<text:span text:style-name="T9"> </text:span>само<text:span text:style-name="T9"> </text:span>една<text:span text:style-name="T9"> </text:span>оферта<text:span text:style-name="T9">. </text:span>Варианти<text:span text:style-name="T9"> </text:span>не<text:span text:style-name="T9"> </text:span>се<text:span text:style-name="T9"> </text:span>допускат<text:span text:style-name="T9">.</text:span></text:p>
      <text:p text:style-name="P43">Към<text:span text:style-name="T9"> </text:span>настоящите<text:span text:style-name="T9"> </text:span>указания<text:span text:style-name="T9"> </text:span>са<text:span text:style-name="T9"> </text:span>приложени<text:span text:style-name="T9"> </text:span>образци<text:span text:style-name="T9"> </text:span>на<text:span text:style-name="T9"> </text:span>документи<text:span text:style-name="T9">, </text:span>които<text:span text:style-name="T9"> </text:span>са<text:span text:style-name="T9"> </text:span>задължителни<text:span text:style-name="T9"> </text:span>за<text:span text:style-name="T9"> </text:span>участниците<text:span text:style-name="T9">.</text:span></text:p>
      <text:p text:style-name="P43"/>
      <text:p text:style-name="P35"><text:soft-page-break/></text:p>
      <text:p text:style-name="P20"><text:span text:style-name="T45">III. </text:span><text:span text:style-name="T56">ИЗИСКВАНИЯ</text:span><text:span text:style-name="T46"> </text:span><text:span text:style-name="T56">КЪМ</text:span><text:span text:style-name="T46"> </text:span><text:span text:style-name="T56">УЧАСТНИЦИТЕ</text:span></text:p>
      <text:p text:style-name="P22"/>
      <text:p text:style-name="P16"><text:span text:style-name="T60">Общи</text:span><text:span text:style-name="T50"> </text:span><text:span text:style-name="T60">изисквания</text:span><text:span text:style-name="T50"> </text:span><text:span text:style-name="T60">към</text:span><text:span text:style-name="T50"> </text:span><text:span text:style-name="T60">участниците</text:span></text:p>
      <text:p text:style-name="P44"><text:span text:style-name="T63">В</text:span><text:span text:style-name="T20"> </text:span><text:span text:style-name="T63">обществената</text:span><text:span text:style-name="T20"> </text:span><text:span text:style-name="T63">поръчка</text:span><text:span text:style-name="T20"> </text:span><text:span text:style-name="T63">може</text:span><text:span text:style-name="T20"> </text:span><text:span text:style-name="T63">да</text:span><text:span text:style-name="T20"> </text:span><text:span text:style-name="T63">участва</text:span><text:span text:style-name="T20"> </text:span><text:span text:style-name="T63">всеки</text:span><text:span text:style-name="T20">, </text:span><text:span text:style-name="T63">който</text:span><text:span text:style-name="T20"> </text:span><text:span text:style-name="T63">отговаря</text:span><text:span text:style-name="T20"> </text:span><text:span text:style-name="T63">на</text:span><text:span text:style-name="T20"> </text:span><text:span text:style-name="T63">условията</text:span><text:span text:style-name="T20">, </text:span><text:span text:style-name="T63">посочени</text:span><text:span text:style-name="T20"> </text:span><text:span text:style-name="T63">в</text:span><text:span text:style-name="T20"> </text:span><text:span text:style-name="T63">ЗОП</text:span><text:span text:style-name="T20">, </text:span><text:span text:style-name="T63">ППЗОП</text:span><text:span text:style-name="T20"> </text:span><text:span text:style-name="T63">и</text:span><text:span text:style-name="T20"> </text:span><text:span text:style-name="T63">в</text:span><text:span text:style-name="T20"> </text:span><text:span text:style-name="T63">настоящите</text:span><text:span text:style-name="T20"> </text:span><text:span text:style-name="T63">указания</text:span><text:span text:style-name="T20"> </text:span><text:span text:style-name="T63">на</text:span><text:span text:style-name="T20"> </text:span><text:span text:style-name="T63">Възложителя</text:span><text:span text:style-name="T20">. </text:span></text:p>
      <text:p text:style-name="P45"/>
      <text:p text:style-name="P46"><text:span text:style-name="T64">Изисквания</text:span><text:span text:style-name="T21"> </text:span><text:span text:style-name="T64">за</text:span><text:span text:style-name="T21"> </text:span><text:span text:style-name="T64">лично</text:span><text:span text:style-name="T21"> </text:span><text:span text:style-name="T64">състояние</text:span></text:p>
      <text:p text:style-name="P44"><text:span text:style-name="T63">Не</text:span><text:span text:style-name="T20"> </text:span><text:span text:style-name="T63">може</text:span><text:span text:style-name="T20"> </text:span><text:span text:style-name="T63">да</text:span><text:span text:style-name="T20"> </text:span><text:span text:style-name="T63">участва</text:span><text:span text:style-name="T20"> </text:span><text:span text:style-name="T63">във</text:span><text:span text:style-name="T20"> </text:span><text:span text:style-name="T63">възлагането</text:span><text:span text:style-name="T20"> </text:span><text:span text:style-name="T63">на</text:span><text:span text:style-name="T20"> </text:span><text:span text:style-name="T63">обществената</text:span><text:span text:style-name="T20"> </text:span><text:span text:style-name="T63">поръчка</text:span><text:span text:style-name="T20"> </text:span><text:span text:style-name="T63">лице</text:span><text:span text:style-name="T20">, </text:span><text:span text:style-name="T63">съответно</text:span><text:span text:style-name="T20"> </text:span><text:span text:style-name="T63">възложителят</text:span><text:span text:style-name="T20"> </text:span><text:span text:style-name="T63">ще</text:span><text:span text:style-name="T20"> </text:span><text:span text:style-name="T63">отстрани</text:span><text:span text:style-name="T20"> </text:span><text:span text:style-name="T63">от</text:span><text:span text:style-name="T20"> </text:span><text:span text:style-name="T63">участие</text:span><text:span text:style-name="T20"> </text:span><text:span text:style-name="T63">в</text:span><text:span text:style-name="T20"> </text:span><text:span text:style-name="T63">процедурата</text:span><text:span text:style-name="T20"> </text:span><text:span text:style-name="T63">всеки</text:span><text:span text:style-name="T20"> </text:span><text:span text:style-name="T63">участник</text:span><text:span text:style-name="T20">, </text:span><text:span text:style-name="T63">при</text:span><text:span text:style-name="T20"> </text:span><text:span text:style-name="T63">който</text:span><text:span text:style-name="T20"> </text:span><text:span text:style-name="T63">е</text:span><text:span text:style-name="T20"> </text:span><text:span text:style-name="T63">налице</text:span><text:span text:style-name="T20"> </text:span><text:span text:style-name="T63">някое</text:span><text:span text:style-name="T20"> </text:span><text:span text:style-name="T63">от</text:span><text:span text:style-name="T20"> </text:span><text:span text:style-name="T63">следните</text:span><text:span text:style-name="T20"> </text:span><text:span text:style-name="T63">обстоятелства</text:span><text:span text:style-name="T20">: </text:span></text:p>
      <text:list xml:id="list35205226" text:style-name="L3">
        <text:list-item>
          <text:p text:style-name="P49"><text:span text:style-name="T63">осъден</text:span><text:span text:style-name="T20"> </text:span><text:span text:style-name="T63">с</text:span><text:span text:style-name="T20"> </text:span><text:span text:style-name="T63">влязла</text:span><text:span text:style-name="T20"> </text:span><text:span text:style-name="T63">в</text:span><text:span text:style-name="T20"> </text:span><text:span text:style-name="T63">сила</text:span><text:span text:style-name="T20"> </text:span><text:span text:style-name="T63">присъда</text:span><text:span text:style-name="T20">, </text:span><text:span text:style-name="T63">освен</text:span><text:span text:style-name="T20"> </text:span><text:span text:style-name="T63">ако</text:span><text:span text:style-name="T20"> </text:span><text:span text:style-name="T63">е</text:span><text:span text:style-name="T20"> </text:span><text:span text:style-name="T63">реабилитиран</text:span><text:span text:style-name="T20"> </text:span><text:span text:style-name="T63">за</text:span><text:span text:style-name="T20">:</text:span></text:p>
        </text:list-item>
      </text:list>
      <text:p text:style-name="P44"><text:span text:style-name="T20"><text:s text:c="5"/>- </text:span><text:span text:style-name="T63">престъпление</text:span><text:span text:style-name="T20"> </text:span><text:span text:style-name="T63">по</text:span><text:span text:style-name="T20"> </text:span><text:span text:style-name="T63">чл</text:span><text:span text:style-name="T20">. 108</text:span><text:span text:style-name="T63">а</text:span><text:span text:style-name="T20">, </text:span><text:span text:style-name="T63">чл</text:span><text:span text:style-name="T20">. 159</text:span><text:span text:style-name="T63">а</text:span><text:span text:style-name="T20"> - 159</text:span><text:span text:style-name="T63">г</text:span><text:span text:style-name="T20">, </text:span><text:span text:style-name="T63">чл</text:span><text:span text:style-name="T20">. 172, </text:span><text:span text:style-name="T63">чл</text:span><text:span text:style-name="T20">. 192</text:span><text:span text:style-name="T63">а</text:span><text:span text:style-name="T20">, </text:span><text:span text:style-name="T63">чл</text:span><text:span text:style-name="T20">. 194 - 217, </text:span><text:span text:style-name="T63">чл</text:span><text:span text:style-name="T20">. 219 - 252, </text:span><text:span text:style-name="T63">чл</text:span><text:span text:style-name="T20">. 253 - 260, </text:span><text:span text:style-name="T63">чл</text:span><text:span text:style-name="T20">. 301 - 307, </text:span><text:span text:style-name="T63">чл</text:span><text:span text:style-name="T20">. 321, 321</text:span><text:span text:style-name="T63">а</text:span><text:span text:style-name="T20"> </text:span><text:span text:style-name="T63">и</text:span><text:span text:style-name="T20"> </text:span><text:span text:style-name="T63">чл</text:span><text:span text:style-name="T20">. 352 - 353</text:span><text:span text:style-name="T63">е</text:span><text:span text:style-name="T20"> </text:span><text:span text:style-name="T63">от</text:span><text:span text:style-name="T20"> </text:span><text:span text:style-name="T63">Наказателния</text:span><text:span text:style-name="T20"> </text:span><text:span text:style-name="T63">кодекс</text:span><text:span text:style-name="T20">; </text:span></text:p>
      <text:p text:style-name="P44"><text:span text:style-name="T20"><text:s text:c="4"/>- </text:span><text:span text:style-name="T63">престъпление</text:span><text:span text:style-name="T20">, </text:span><text:span text:style-name="T63">аналогично</text:span><text:span text:style-name="T20"> </text:span><text:span text:style-name="T63">на</text:span><text:span text:style-name="T20"> </text:span><text:span text:style-name="T63">тези</text:span><text:span text:style-name="T20"> </text:span><text:span text:style-name="T63">по</text:span><text:span text:style-name="T20"> </text:span><text:span text:style-name="T63">предходното</text:span><text:span text:style-name="T20"> </text:span><text:span text:style-name="T63">тире</text:span><text:span text:style-name="T20">, </text:span><text:span text:style-name="T63">в</text:span><text:span text:style-name="T20"> </text:span><text:span text:style-name="T63">друга</text:span><text:span text:style-name="T20"> </text:span><text:span text:style-name="T63">държава</text:span><text:span text:style-name="T20"> </text:span><text:span text:style-name="T63">членка</text:span><text:span text:style-name="T20"> </text:span><text:span text:style-name="T63">или</text:span><text:span text:style-name="T20"> </text:span><text:span text:style-name="T63">трета</text:span><text:span text:style-name="T20"> </text:span><text:span text:style-name="T63">страна</text:span><text:span text:style-name="T20">;</text:span></text:p>
      <text:list xml:id="list35213086" text:style-name="L4">
        <text:list-item>
          <text:p text:style-name="P18"><text:span text:style-name="T20"><text:s text:c="2"/></text:span><text:span text:style-name="T63">има</text:span><text:span text:style-name="T20"> </text:span><text:span text:style-name="T63">задължения</text:span><text:span text:style-name="T20"> </text:span><text:span text:style-name="T63">за</text:span><text:span text:style-name="T20"> </text:span><text:span text:style-name="T63">данъци</text:span><text:span text:style-name="T20"> </text:span><text:span text:style-name="T63">и</text:span><text:span text:style-name="T20"> </text:span><text:span text:style-name="T63">задължителни</text:span><text:span text:style-name="T20"> </text:span><text:span text:style-name="T63">осигурителни</text:span><text:span text:style-name="T20"> </text:span><text:span text:style-name="T63">вноски</text:span><text:span text:style-name="T20"> </text:span><text:span text:style-name="T63">по</text:span><text:span text:style-name="T20"> </text:span><text:span text:style-name="T63">смисъла</text:span><text:span text:style-name="T20"> </text:span><text:span text:style-name="T63">на</text:span><text:span text:style-name="T20"> </text:span><text:span text:style-name="T63">чл</text:span><text:span text:style-name="T20">. 162, </text:span><text:span text:style-name="T63">ал</text:span><text:span text:style-name="T20">. 2, </text:span><text:span text:style-name="T63">т</text:span><text:span text:style-name="T20">. 1 </text:span><text:span text:style-name="T63">от</text:span><text:span text:style-name="T20"> </text:span><text:span text:style-name="T63">Данъчно</text:span><text:span text:style-name="T20">-</text:span><text:span text:style-name="T63">осигурителния</text:span><text:span text:style-name="T20"> </text:span><text:span text:style-name="T63">процесуален</text:span><text:span text:style-name="T20"> </text:span><text:span text:style-name="T63">кодекс</text:span><text:span text:style-name="T20"> </text:span><text:span text:style-name="T63">и</text:span><text:span text:style-name="T20"> </text:span><text:span text:style-name="T63">лихвите</text:span><text:span text:style-name="T20"> </text:span><text:span text:style-name="T63">по</text:span><text:span text:style-name="T20"> </text:span><text:span text:style-name="T63">тях</text:span><text:span text:style-name="T20">, </text:span><text:span text:style-name="T63">към</text:span><text:span text:style-name="T20"> </text:span><text:span text:style-name="T63">държавата</text:span><text:span text:style-name="T20"> </text:span><text:span text:style-name="T63">или</text:span><text:span text:style-name="T20"> </text:span><text:span text:style-name="T63">към</text:span><text:span text:style-name="T20"> </text:span><text:span text:style-name="T63">общината</text:span><text:span text:style-name="T20"> </text:span><text:span text:style-name="T63">по</text:span><text:span text:style-name="T20"> </text:span><text:span text:style-name="T63">седалището</text:span><text:span text:style-name="T20"> </text:span><text:span text:style-name="T63">на</text:span><text:span text:style-name="T20"> </text:span><text:span text:style-name="T63">възложителя</text:span><text:span text:style-name="T20"> </text:span><text:span text:style-name="T63">и</text:span><text:span text:style-name="T20"> </text:span><text:span text:style-name="T63">на</text:span><text:span text:style-name="T20"> </text:span><text:span text:style-name="T63">кандидата</text:span><text:span text:style-name="T20"> </text:span><text:span text:style-name="T63">или</text:span><text:span text:style-name="T20"> </text:span><text:span text:style-name="T63">участника</text:span><text:span text:style-name="T20">, </text:span><text:span text:style-name="T63">или</text:span><text:span text:style-name="T20"> </text:span><text:span text:style-name="T63">аналогични</text:span><text:span text:style-name="T20"> </text:span><text:span text:style-name="T63">задължения</text:span><text:span text:style-name="T20">, </text:span><text:span text:style-name="T63">установени</text:span><text:span text:style-name="T20"> </text:span><text:span text:style-name="T63">с</text:span><text:span text:style-name="T20"> </text:span><text:span text:style-name="T63">акт</text:span><text:span text:style-name="T20"> </text:span><text:span text:style-name="T63">на</text:span><text:span text:style-name="T20"> </text:span><text:span text:style-name="T63">компетентен</text:span><text:span text:style-name="T20"> </text:span><text:span text:style-name="T63">орган</text:span><text:span text:style-name="T20">, </text:span><text:span text:style-name="T63">съгласно</text:span><text:span text:style-name="T20"> </text:span><text:span text:style-name="T63">законодателството</text:span><text:span text:style-name="T20"> </text:span><text:span text:style-name="T63">на</text:span><text:span text:style-name="T20"> </text:span><text:span text:style-name="T63">държавата</text:span><text:span text:style-name="T20">, </text:span><text:span text:style-name="T63">в</text:span><text:span text:style-name="T20"> </text:span><text:span text:style-name="T63">която</text:span><text:span text:style-name="T20"> </text:span><text:span text:style-name="T63">кандидатът</text:span><text:span text:style-name="T20"> </text:span><text:span text:style-name="T63">или</text:span><text:span text:style-name="T20"> </text:span><text:span text:style-name="T63">участникът</text:span><text:span text:style-name="T20"> </text:span><text:span text:style-name="T63">е</text:span><text:span text:style-name="T20"> </text:span><text:span text:style-name="T63">установен</text:span><text:span text:style-name="T20">, </text:span><text:span text:style-name="T63">освен</text:span><text:span text:style-name="T20"> </text:span><text:span text:style-name="T63">ако</text:span><text:span text:style-name="T20"> </text:span><text:span text:style-name="T63">е</text:span><text:span text:style-name="T20"> </text:span><text:span text:style-name="T63">допуснато</text:span><text:span text:style-name="T20"> </text:span><text:span text:style-name="T63">разсрочване</text:span><text:span text:style-name="T20">, </text:span><text:span text:style-name="T63">отсрочване</text:span><text:span text:style-name="T20"> </text:span><text:span text:style-name="T63">или</text:span><text:span text:style-name="T20"> </text:span><text:span text:style-name="T63">обезпечение</text:span><text:span text:style-name="T20"> </text:span><text:span text:style-name="T63">на</text:span><text:span text:style-name="T20"> </text:span><text:span text:style-name="T63">задълженията</text:span><text:span text:style-name="T20"> </text:span><text:span text:style-name="T63">или</text:span><text:span text:style-name="T20"> </text:span><text:span text:style-name="T63">задължението</text:span><text:span text:style-name="T20"> </text:span><text:span text:style-name="T63">е</text:span><text:span text:style-name="T20"> </text:span><text:span text:style-name="T63">по</text:span><text:span text:style-name="T20"> </text:span><text:span text:style-name="T63">акт</text:span><text:span text:style-name="T20">, </text:span><text:span text:style-name="T63">който</text:span><text:span text:style-name="T20"> </text:span><text:span text:style-name="T63">не</text:span><text:span text:style-name="T20"> </text:span><text:span text:style-name="T63">е</text:span><text:span text:style-name="T20"> </text:span><text:span text:style-name="T63">влязъл</text:span><text:span text:style-name="T20"> </text:span><text:span text:style-name="T63">в</text:span><text:span text:style-name="T20"> </text:span><text:span text:style-name="T63">сила</text:span><text:span text:style-name="T20">;</text:span></text:p>
        </text:list-item>
        <text:list-item>
          <text:p text:style-name="P18"><text:span text:style-name="T20"><text:s/></text:span><text:span text:style-name="T63">е</text:span><text:span text:style-name="T20"> </text:span><text:span text:style-name="T63">налице</text:span><text:span text:style-name="T20"> </text:span><text:span text:style-name="T63">неравнопоставеност</text:span><text:span text:style-name="T20"> </text:span><text:span text:style-name="T63">в</text:span><text:span text:style-name="T20"> </text:span><text:span text:style-name="T63">случаите</text:span><text:span text:style-name="T20"> </text:span><text:span text:style-name="T63">по</text:span><text:span text:style-name="T20"> </text:span><text:span text:style-name="T63">чл</text:span><text:span text:style-name="T20">. 44, </text:span><text:span text:style-name="T63">ал</text:span><text:span text:style-name="T20">. 5 </text:span><text:span text:style-name="T63">ЗОП</text:span><text:span text:style-name="T20"> </text:span></text:p>
        </text:list-item>
        <text:list-item>
          <text:p text:style-name="P50"><text:span text:style-name="T63">е</text:span><text:span text:style-name="T20"> </text:span><text:span text:style-name="T63">установено</text:span><text:span text:style-name="T20">, </text:span><text:span text:style-name="T63">че</text:span><text:span text:style-name="T20">:</text:span></text:p>
        </text:list-item>
      </text:list>
      <text:p text:style-name="P44"><text:span text:style-name="T20"><text:s/></text:span><text:span text:style-name="T63">а</text:span><text:span text:style-name="T20">) </text:span><text:span text:style-name="T63">е</text:span><text:span text:style-name="T20"> </text:span><text:span text:style-name="T63">представил</text:span><text:span text:style-name="T20"> </text:span><text:span text:style-name="T63">документ</text:span><text:span text:style-name="T20"> </text:span><text:span text:style-name="T63">с</text:span><text:span text:style-name="T20"> </text:span><text:span text:style-name="T63">невярно</text:span><text:span text:style-name="T20"> </text:span><text:span text:style-name="T63">съдържание</text:span><text:span text:style-name="T20">, </text:span><text:span text:style-name="T63">свързан</text:span><text:span text:style-name="T20"> </text:span><text:span text:style-name="T63">с</text:span><text:span text:style-name="T20"> </text:span><text:span text:style-name="T63">удостоверяване</text:span><text:span text:style-name="T20"> </text:span><text:span text:style-name="T63">липсата</text:span><text:span text:style-name="T20"> </text:span><text:span text:style-name="T63">на</text:span><text:span text:style-name="T20"> </text:span><text:span text:style-name="T63">основания</text:span><text:span text:style-name="T20"> </text:span><text:span text:style-name="T63">за</text:span><text:span text:style-name="T20"> </text:span><text:span text:style-name="T63">отстраняване</text:span><text:span text:style-name="T20"> </text:span><text:span text:style-name="T63">или</text:span><text:span text:style-name="T20"> </text:span><text:span text:style-name="T63">изпълнението</text:span><text:span text:style-name="T20"> </text:span><text:span text:style-name="T63">на</text:span><text:span text:style-name="T20"> </text:span><text:span text:style-name="T63">критериите</text:span><text:span text:style-name="T20"> </text:span><text:span text:style-name="T63">за</text:span><text:span text:style-name="T20"> </text:span><text:span text:style-name="T63">подбор</text:span><text:span text:style-name="T20">; </text:span></text:p>
      <text:p text:style-name="P44"><text:span text:style-name="T20"><text:s/></text:span><text:span text:style-name="T63">б</text:span><text:span text:style-name="T20">) </text:span><text:span text:style-name="T63">не</text:span><text:span text:style-name="T20"> </text:span><text:span text:style-name="T63">е</text:span><text:span text:style-name="T20"> </text:span><text:span text:style-name="T63">предоставил</text:span><text:span text:style-name="T20"> </text:span><text:span text:style-name="T63">изискваща</text:span><text:span text:style-name="T20"> </text:span><text:span text:style-name="T63">се</text:span><text:span text:style-name="T20"> </text:span><text:span text:style-name="T63">информация</text:span><text:span text:style-name="T20">, </text:span><text:span text:style-name="T63">свързана</text:span><text:span text:style-name="T20"> </text:span><text:span text:style-name="T63">с</text:span><text:span text:style-name="T20"> </text:span><text:span text:style-name="T63">удостоверяване</text:span><text:span text:style-name="T20"> </text:span><text:span text:style-name="T63">липсата</text:span><text:span text:style-name="T20"> </text:span><text:span text:style-name="T63">на</text:span><text:span text:style-name="T20"> </text:span><text:span text:style-name="T63">основания</text:span><text:span text:style-name="T20"> </text:span><text:span text:style-name="T63">за</text:span><text:span text:style-name="T20"> </text:span><text:span text:style-name="T63">отстраняване</text:span><text:span text:style-name="T20"> </text:span><text:span text:style-name="T63">или</text:span><text:span text:style-name="T20"> </text:span><text:span text:style-name="T63">изпълнението</text:span><text:span text:style-name="T20"> </text:span><text:span text:style-name="T63">на</text:span><text:span text:style-name="T20"> </text:span><text:span text:style-name="T63">критериите</text:span><text:span text:style-name="T20"> </text:span><text:span text:style-name="T63">за</text:span><text:span text:style-name="T20"> </text:span><text:span text:style-name="T63">подбор</text:span><text:span text:style-name="T20">;</text:span></text:p>
      <text:list xml:id="list35205755" text:style-name="L5">
        <text:list-item>
          <text:p text:style-name="P19"><text:span text:style-name="T63">е</text:span><text:span text:style-name="T20"> </text:span><text:span text:style-name="T63">установено</text:span><text:span text:style-name="T20"> </text:span><text:span text:style-name="T63">с</text:span><text:span text:style-name="T20"> </text:span><text:span text:style-name="T63">влязло</text:span><text:span text:style-name="T20"> </text:span><text:span text:style-name="T63">в</text:span><text:span text:style-name="T20"> </text:span><text:span text:style-name="T63">сила</text:span><text:span text:style-name="T20"> </text:span><text:span text:style-name="T63">наказателно</text:span><text:span text:style-name="T20"> </text:span><text:span text:style-name="T63">постановление</text:span><text:span text:style-name="T20"> </text:span><text:span text:style-name="T63">или</text:span><text:span text:style-name="T20"> </text:span><text:span text:style-name="T63">съдебно</text:span><text:span text:style-name="T20"> </text:span><text:span text:style-name="T63">решение</text:span><text:span text:style-name="T20">, </text:span><text:span text:style-name="T63">че</text:span><text:span text:style-name="T20"> </text:span><text:span text:style-name="T63">при</text:span><text:span text:style-name="T20"> </text:span><text:span text:style-name="T63">изпълнение</text:span><text:span text:style-name="T20"> </text:span><text:span text:style-name="T63">на</text:span><text:span text:style-name="T20"> </text:span><text:span text:style-name="T63">договор</text:span><text:span text:style-name="T20"> </text:span><text:span text:style-name="T63">за</text:span><text:span text:style-name="T20"> </text:span><text:span text:style-name="T63">обществена</text:span><text:span text:style-name="T20"> </text:span><text:span text:style-name="T63">поръчка</text:span><text:span text:style-name="T20"> </text:span><text:span text:style-name="T63">е</text:span><text:span text:style-name="T20"> </text:span><text:span text:style-name="T63">нарушил</text:span><text:span text:style-name="T20"> </text:span><text:span text:style-name="T63">чл</text:span><text:span text:style-name="T20">. 118, </text:span><text:span text:style-name="T63">чл</text:span><text:span text:style-name="T20">. 128, </text:span><text:span text:style-name="T63">чл</text:span><text:span text:style-name="T20">. 245 </text:span><text:span text:style-name="T63">и</text:span><text:span text:style-name="T20"> </text:span><text:span text:style-name="T63">чл</text:span><text:span text:style-name="T20">. 301 - 305 </text:span><text:span text:style-name="T63">от</text:span><text:span text:style-name="T20"> </text:span><text:span text:style-name="T63">Кодекса</text:span><text:span text:style-name="T20"> </text:span><text:span text:style-name="T63">на</text:span><text:span text:style-name="T20"> </text:span><text:span text:style-name="T63">труда</text:span><text:span text:style-name="T20"> </text:span><text:span text:style-name="T63">или</text:span><text:span text:style-name="T20"> </text:span><text:span text:style-name="T63">аналогични</text:span><text:span text:style-name="T20"> </text:span><text:span text:style-name="T63">задължения</text:span><text:span text:style-name="T20">, </text:span><text:span text:style-name="T63">установени</text:span><text:span text:style-name="T20"> </text:span><text:span text:style-name="T63">с</text:span><text:span text:style-name="T20"> </text:span><text:span text:style-name="T63">акт</text:span><text:span text:style-name="T20"> </text:span><text:span text:style-name="T63">на</text:span><text:span text:style-name="T20"> </text:span><text:span text:style-name="T63">компетентен</text:span><text:span text:style-name="T20"> </text:span><text:span text:style-name="T63">орган</text:span><text:span text:style-name="T20">, </text:span><text:span text:style-name="T63">съгласно</text:span><text:span text:style-name="T20"> </text:span><text:span text:style-name="T63">законодателството</text:span><text:span text:style-name="T20"> </text:span><text:span text:style-name="T63">на</text:span><text:span text:style-name="T20"> </text:span><text:span text:style-name="T63">държавата</text:span><text:span text:style-name="T20">, </text:span><text:span text:style-name="T63">в</text:span><text:span text:style-name="T20"> </text:span><text:span text:style-name="T63">която</text:span><text:span text:style-name="T20"> </text:span><text:span text:style-name="T63">кандидатът</text:span><text:span text:style-name="T20"> </text:span><text:span text:style-name="T63">или</text:span><text:span text:style-name="T20"> </text:span><text:span text:style-name="T63">участникът</text:span><text:span text:style-name="T20"> </text:span><text:span text:style-name="T63">е</text:span><text:span text:style-name="T20"> </text:span><text:span text:style-name="T63">установен</text:span><text:span text:style-name="T20">; </text:span></text:p>
        </text:list-item>
        <text:list-item>
          <text:p text:style-name="P51"><text:span text:style-name="T20"><text:s/></text:span><text:span text:style-name="T63">е</text:span><text:span text:style-name="T20"> </text:span><text:span text:style-name="T63">налице</text:span><text:span text:style-name="T20"> </text:span><text:span text:style-name="T63">конфликт</text:span><text:span text:style-name="T20"> </text:span><text:span text:style-name="T63">на</text:span><text:span text:style-name="T20"> </text:span><text:span text:style-name="T63">интереси</text:span><text:span text:style-name="T20">, </text:span><text:span text:style-name="T63">който</text:span><text:span text:style-name="T20"> </text:span><text:span text:style-name="T63">не</text:span><text:span text:style-name="T20"> </text:span><text:span text:style-name="T63">може</text:span><text:span text:style-name="T20"> </text:span><text:span text:style-name="T63">да</text:span><text:span text:style-name="T20"> </text:span><text:span text:style-name="T63">бъде</text:span><text:span text:style-name="T20"> </text:span><text:span text:style-name="T63">отстранен</text:span><text:span text:style-name="T20">.</text:span></text:p>
        </text:list-item>
      </text:list>
      <text:p text:style-name="P44"><text:span text:style-name="T63">Пояснение</text:span><text:span text:style-name="T20">: „</text:span><text:span text:style-name="T63">Конфликт</text:span><text:span text:style-name="T20"> </text:span><text:span text:style-name="T63">на</text:span><text:span text:style-name="T20"> </text:span><text:span text:style-name="T63">интереси</text:span><text:span text:style-name="T20">” </text:span><text:span text:style-name="T63">по</text:span><text:span text:style-name="T20"> </text:span><text:span text:style-name="T63">смисъла</text:span><text:span text:style-name="T20"> </text:span><text:span text:style-name="T63">на</text:span><text:span text:style-name="T20"> § 2, </text:span><text:span text:style-name="T63">т</text:span><text:span text:style-name="T20">.21 </text:span><text:span text:style-name="T63">ЗОП</text:span><text:span text:style-name="T20"> </text:span><text:span text:style-name="T63">е</text:span><text:span text:style-name="T20"> </text:span><text:span text:style-name="T63">налице</text:span><text:span text:style-name="T20">, </text:span><text:span text:style-name="T63">когато</text:span><text:span text:style-name="T20"> </text:span><text:span text:style-name="T63">възложителят</text:span><text:span text:style-name="T20">, </text:span><text:span text:style-name="T63">негови</text:span><text:span text:style-name="T20"> </text:span><text:span text:style-name="T63">служители</text:span><text:span text:style-name="T20"> </text:span><text:span text:style-name="T63">или</text:span><text:span text:style-name="T20"> </text:span><text:span text:style-name="T63">наети</text:span><text:span text:style-name="T20"> </text:span><text:span text:style-name="T63">от</text:span><text:span text:style-name="T20"> </text:span><text:span text:style-name="T63">него</text:span><text:span text:style-name="T20"> </text:span><text:span text:style-name="T63">лица</text:span><text:span text:style-name="T20"> </text:span><text:span text:style-name="T63">извън</text:span><text:span text:style-name="T20"> </text:span><text:span text:style-name="T63">неговата</text:span><text:span text:style-name="T20"> </text:span><text:span text:style-name="T63">структура</text:span><text:span text:style-name="T20">, </text:span><text:span text:style-name="T63">които</text:span><text:span text:style-name="T20"> </text:span><text:span text:style-name="T63">участват</text:span><text:span text:style-name="T20"> </text:span><text:span text:style-name="T63">в</text:span><text:span text:style-name="T20"> </text:span><text:span text:style-name="T63">подготовката</text:span><text:span text:style-name="T20"> </text:span><text:span text:style-name="T63">или</text:span><text:span text:style-name="T20"> </text:span><text:span text:style-name="T63">възлагането</text:span><text:span text:style-name="T20"> </text:span><text:span text:style-name="T63">на</text:span><text:span text:style-name="T20"> </text:span><text:span text:style-name="T63">обществената</text:span><text:span text:style-name="T20"> </text:span><text:span text:style-name="T63">поръчка</text:span><text:span text:style-name="T20"> </text:span><text:span text:style-name="T63">или</text:span><text:span text:style-name="T20"> </text:span><text:span text:style-name="T63">могат</text:span><text:span text:style-name="T20"> </text:span><text:span text:style-name="T63">да</text:span><text:span text:style-name="T20"> </text:span><text:span text:style-name="T63">повлияят</text:span><text:span text:style-name="T20"> </text:span><text:span text:style-name="T63">на</text:span><text:span text:style-name="T20"> </text:span><text:span text:style-name="T63">резултат</text:span><text:span text:style-name="T20"> </text:span><text:span text:style-name="T63">от</text:span><text:span text:style-name="T20"> </text:span><text:span text:style-name="T63">нея</text:span><text:span text:style-name="T20">, </text:span><text:span text:style-name="T63">имат</text:span><text:span text:style-name="T20"> </text:span><text:span text:style-name="T63">интерес</text:span><text:span text:style-name="T20">, </text:span><text:span text:style-name="T63">който</text:span><text:span text:style-name="T20"> </text:span><text:span text:style-name="T63">може</text:span><text:span text:style-name="T20"> </text:span><text:span text:style-name="T63">да</text:span><text:span text:style-name="T20"> </text:span><text:span text:style-name="T63">води</text:span><text:span text:style-name="T20"> </text:span><text:span text:style-name="T63">до</text:span><text:span text:style-name="T20"> </text:span><text:span text:style-name="T63">облага</text:span><text:span text:style-name="T20"> </text:span><text:span text:style-name="T63">по</text:span><text:span text:style-name="T20"> </text:span><text:span text:style-name="T63">смисъла</text:span><text:span text:style-name="T20"> </text:span><text:span text:style-name="T63">на</text:span><text:span text:style-name="T20"> </text:span><text:span text:style-name="T63">чл</text:span><text:span text:style-name="T20">. 2, </text:span><text:span text:style-name="T63">ал</text:span><text:span text:style-name="T20">. 3 </text:span><text:span text:style-name="T63">от</text:span><text:span text:style-name="T20"> </text:span><text:span text:style-name="T63">ЗПУКИ</text:span><text:span text:style-name="T20"> </text:span><text:span text:style-name="T63">и</text:span><text:span text:style-name="T20"> </text:span><text:span text:style-name="T63">за</text:span><text:span text:style-name="T20"> </text:span><text:span text:style-name="T63">който</text:span><text:span text:style-name="T20"> </text:span><text:span text:style-name="T63">би</text:span><text:span text:style-name="T20"> </text:span><text:span text:style-name="T63">могло</text:span><text:span text:style-name="T20"> </text:span><text:span text:style-name="T63">да</text:span><text:span text:style-name="T20"> </text:span><text:span text:style-name="T63">се</text:span><text:span text:style-name="T20"> </text:span><text:span text:style-name="T63">приеме</text:span><text:span text:style-name="T20">, </text:span><text:span text:style-name="T63">че</text:span><text:span text:style-name="T20"> </text:span><text:span text:style-name="T63">влияе</text:span><text:span text:style-name="T20"> </text:span><text:span text:style-name="T63">на</text:span><text:span text:style-name="T20"> </text:span><text:span text:style-name="T63">тяхната</text:span><text:span text:style-name="T20"> </text:span><text:span text:style-name="T63">безпристрастност</text:span><text:span text:style-name="T20"> </text:span><text:span text:style-name="T63">и</text:span><text:span text:style-name="T20"> </text:span><text:span text:style-name="T63">независимост</text:span><text:span text:style-name="T20"> </text:span><text:span text:style-name="T63">във</text:span><text:span text:style-name="T20"> </text:span><text:span text:style-name="T63">връзка</text:span><text:span text:style-name="T20"> </text:span><text:span text:style-name="T63">с</text:span><text:span text:style-name="T20"> </text:span><text:span text:style-name="T63">възлагането</text:span><text:span text:style-name="T20"> </text:span><text:span text:style-name="T63">на</text:span><text:span text:style-name="T20"> </text:span><text:span text:style-name="T63">обществената</text:span><text:span text:style-name="T20"> </text:span><text:span text:style-name="T63">поръчка</text:span><text:span text:style-name="T20">. </text:span></text:p>
      <text:p text:style-name="P44"><text:span text:style-name="T63">Основанията</text:span><text:span text:style-name="T20"> </text:span><text:span text:style-name="T63">по</text:span><text:span text:style-name="T20"> </text:span><text:span text:style-name="T63">т</text:span><text:span text:style-name="T20">. 1, 2 </text:span><text:span text:style-name="T63">и</text:span><text:span text:style-name="T20"> 6 </text:span><text:span text:style-name="T63">се</text:span><text:span text:style-name="T20"> </text:span><text:span text:style-name="T63">отнасят</text:span><text:span text:style-name="T20"> </text:span><text:span text:style-name="T63">за</text:span><text:span text:style-name="T20"> </text:span><text:span text:style-name="T63">лицата</text:span><text:span text:style-name="T20">, </text:span><text:span text:style-name="T63">които</text:span><text:span text:style-name="T20"> </text:span><text:span text:style-name="T63">представляват</text:span><text:span text:style-name="T20"> </text:span><text:span text:style-name="T63">участника</text:span><text:span text:style-name="T20"> </text:span><text:span text:style-name="T63">или</text:span><text:span text:style-name="T20"> </text:span><text:span text:style-name="T63">членовете</text:span><text:span text:style-name="T20"> </text:span><text:span text:style-name="T63">на</text:span><text:span text:style-name="T20"> </text:span><text:span text:style-name="T63">управителни</text:span><text:span text:style-name="T20"> </text:span><text:span text:style-name="T63">и</text:span><text:span text:style-name="T20"> </text:span><text:span text:style-name="T63">надзорни</text:span><text:span text:style-name="T20"> </text:span><text:span text:style-name="T63">органи</text:span><text:span text:style-name="T20"> </text:span><text:span text:style-name="T63">и</text:span><text:span text:style-name="T20"> </text:span><text:span text:style-name="T63">за</text:span><text:span text:style-name="T20"> </text:span><text:span text:style-name="T63">други</text:span><text:span text:style-name="T20"> </text:span><text:span text:style-name="T63">лица</text:span><text:span text:style-name="T20">, </text:span><text:span text:style-name="T63">които</text:span><text:span text:style-name="T20"> </text:span><text:span text:style-name="T63">имат</text:span><text:span text:style-name="T20"> </text:span><text:span text:style-name="T63">правомощия</text:span><text:span text:style-name="T20"> </text:span><text:span text:style-name="T63">да</text:span><text:span text:style-name="T20"> </text:span><text:span text:style-name="T63">упражняват</text:span><text:span text:style-name="T20"> </text:span><text:span text:style-name="T63">контрол</text:span><text:span text:style-name="T20"> </text:span><text:span text:style-name="T63">при</text:span><text:span text:style-name="T20"> </text:span><text:span text:style-name="T63">вземането</text:span><text:span text:style-name="T20"> </text:span><text:span text:style-name="T63">на</text:span><text:span text:style-name="T20"> </text:span><text:span text:style-name="T63">решения</text:span><text:span text:style-name="T20"> </text:span><text:span text:style-name="T63">от</text:span><text:span text:style-name="T20"> </text:span><text:span text:style-name="T63">тези</text:span><text:span text:style-name="T20"> </text:span><text:span text:style-name="T63">органи</text:span><text:span text:style-name="T20">. </text:span><text:span text:style-name="T63">Лицата</text:span><text:span text:style-name="T20"> </text:span><text:span text:style-name="T63">са</text:span><text:span text:style-name="T20"> </text:span><text:span text:style-name="T63">посочени</text:span><text:span text:style-name="T20"> </text:span><text:span text:style-name="T63">в</text:span><text:span text:style-name="T20"> </text:span><text:span text:style-name="T63">чл</text:span><text:span text:style-name="T20">. 40 </text:span><text:span text:style-name="T63">от</text:span><text:span text:style-name="T20"> </text:span><text:span text:style-name="T63">ППЗОП</text:span><text:span text:style-name="T20">. </text:span><text:span text:style-name="T63">Когато</text:span><text:span text:style-name="T20"> </text:span><text:span text:style-name="T63">участниците</text:span><text:span text:style-name="T20"> </text:span><text:span text:style-name="T63">са</text:span><text:span text:style-name="T20"> </text:span><text:span text:style-name="T63">юридически</text:span><text:span text:style-name="T20"> </text:span><text:span text:style-name="T63">лица</text:span><text:span text:style-name="T20">, </text:span><text:span text:style-name="T63">по</text:span><text:span text:style-name="T20">-</text:span><text:span text:style-name="T63">горните</text:span><text:span text:style-name="T20"> </text:span><text:span text:style-name="T63">се</text:span><text:span text:style-name="T20"> </text:span><text:span text:style-name="T63">прилагат</text:span><text:span text:style-name="T20">, </text:span><text:span text:style-name="T63">както</text:span><text:span text:style-name="T20"> </text:span><text:span text:style-name="T63">следва</text:span><text:span text:style-name="T20">: </text:span></text:p>
      <text:p text:style-name="P44"><text:span text:style-name="T20">1. </text:span><text:span text:style-name="T63">при</text:span><text:span text:style-name="T20"> </text:span><text:span text:style-name="T63">събирателно</text:span><text:span text:style-name="T20"> </text:span><text:span text:style-name="T63">дружество</text:span><text:span text:style-name="T20"> – </text:span><text:span text:style-name="T63">за</text:span><text:span text:style-name="T20"> </text:span><text:span text:style-name="T63">лицата</text:span><text:span text:style-name="T20"> </text:span><text:span text:style-name="T63">по</text:span><text:span text:style-name="T20"> </text:span><text:span text:style-name="T63">чл</text:span><text:span text:style-name="T20">. 84, </text:span><text:span text:style-name="T63">ал</text:span><text:span text:style-name="T20">. 1 </text:span><text:span text:style-name="T63">и</text:span><text:span text:style-name="T20"> </text:span><text:span text:style-name="T63">чл</text:span><text:span text:style-name="T20">. 89, </text:span><text:span text:style-name="T63">ал</text:span><text:span text:style-name="T20">. 1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; </text:span></text:p>
      <text:p text:style-name="P44"><text:span text:style-name="T20">2. </text:span><text:span text:style-name="T63">при</text:span><text:span text:style-name="T20"> </text:span><text:span text:style-name="T63">командитно</text:span><text:span text:style-name="T20"> </text:span><text:span text:style-name="T63">дружество</text:span><text:span text:style-name="T20"> – </text:span><text:span text:style-name="T63">за</text:span><text:span text:style-name="T20"> </text:span><text:span text:style-name="T63">лицата</text:span><text:span text:style-name="T20"> </text:span><text:span text:style-name="T63">по</text:span><text:span text:style-name="T20"> </text:span><text:span text:style-name="T63">чл</text:span><text:span text:style-name="T20">. 105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, </text:span><text:span text:style-name="T63">без</text:span><text:span text:style-name="T20"> </text:span><text:span text:style-name="T63">ограничено</text:span><text:span text:style-name="T20"> </text:span><text:span text:style-name="T63">отговорните</text:span><text:span text:style-name="T20"> </text:span><text:span text:style-name="T63">съдружници</text:span><text:span text:style-name="T20">; </text:span></text:p>
      <text:p text:style-name="P44"><text:span text:style-name="T20">3. </text:span><text:span text:style-name="T63">при</text:span><text:span text:style-name="T20"> </text:span><text:span text:style-name="T63">дружество</text:span><text:span text:style-name="T20"> </text:span><text:span text:style-name="T63">с</text:span><text:span text:style-name="T20"> </text:span><text:span text:style-name="T63">ограничена</text:span><text:span text:style-name="T20"> </text:span><text:span text:style-name="T63">отговорност</text:span><text:span text:style-name="T20"> – </text:span><text:span text:style-name="T63">за</text:span><text:span text:style-name="T20"> </text:span><text:span text:style-name="T63">лицата</text:span><text:span text:style-name="T20"> </text:span><text:span text:style-name="T63">по</text:span><text:span text:style-name="T20"> </text:span><text:span text:style-name="T63">чл</text:span><text:span text:style-name="T20">. 141, </text:span><text:span text:style-name="T63">ал</text:span><text:span text:style-name="T20">. 2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, </text:span><text:span text:style-name="T63">а</text:span><text:span text:style-name="T20"> </text:span><text:span text:style-name="T63">при</text:span><text:span text:style-name="T20"> </text:span><text:span text:style-name="T63">еднолично</text:span><text:span text:style-name="T20"> </text:span><text:span text:style-name="T63">дружество</text:span><text:span text:style-name="T20"> </text:span><text:span text:style-name="T63">с</text:span><text:span text:style-name="T20"> </text:span><text:span text:style-name="T63">ограничена</text:span><text:span text:style-name="T20"> </text:span><text:span text:style-name="T63">отговорност</text:span><text:span text:style-name="T20"> - </text:span><text:span text:style-name="T63">за</text:span><text:span text:style-name="T20"> </text:span><text:span text:style-name="T63">лицата</text:span><text:span text:style-name="T20"> </text:span><text:span text:style-name="T63">по</text:span><text:span text:style-name="T20"> </text:span><text:span text:style-name="T63">чл</text:span><text:span text:style-name="T20">. 147, </text:span><text:span text:style-name="T63">ал</text:span><text:span text:style-name="T20">. 1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; </text:span></text:p>
      <text:p text:style-name="P44"><text:span text:style-name="T20">4. </text:span><text:span text:style-name="T63">при</text:span><text:span text:style-name="T20"> </text:span><text:span text:style-name="T63">акционерно</text:span><text:span text:style-name="T20"> </text:span><text:span text:style-name="T63">дружество</text:span><text:span text:style-name="T20"> – </text:span><text:span text:style-name="T63">за</text:span><text:span text:style-name="T20"> </text:span><text:span text:style-name="T63">овластените</text:span><text:span text:style-name="T20"> </text:span><text:span text:style-name="T63">лица</text:span><text:span text:style-name="T20"> </text:span><text:span text:style-name="T63">по</text:span><text:span text:style-name="T20"> </text:span><text:span text:style-name="T63">чл</text:span><text:span text:style-name="T20">. 235, </text:span><text:span text:style-name="T63">ал</text:span><text:span text:style-name="T20">. 2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, </text:span><text:span text:style-name="T63">а</text:span><text:span text:style-name="T20"> </text:span><text:span text:style-name="T63">при</text:span><text:span text:style-name="T20"> </text:span><text:span text:style-name="T63">липса</text:span><text:span text:style-name="T20"> </text:span><text:span text:style-name="T63">на</text:span><text:span text:style-name="T20"> </text:span><text:span text:style-name="T63">овластяване</text:span><text:span text:style-name="T20"> – </text:span><text:span text:style-name="T63">за</text:span><text:span text:style-name="T20"> </text:span><text:span text:style-name="T63">лицата</text:span><text:span text:style-name="T20"> </text:span><text:span text:style-name="T63">по</text:span><text:span text:style-name="T20"> </text:span><text:span text:style-name="T63">чл</text:span><text:span text:style-name="T20">. 235, </text:span><text:span text:style-name="T63">ал</text:span><text:span text:style-name="T20">.1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; </text:span></text:p>
      <text:p text:style-name="P44"><text:soft-page-break/><text:span text:style-name="T20">5. </text:span><text:span text:style-name="T63">при</text:span><text:span text:style-name="T20"> </text:span><text:span text:style-name="T63">командитно</text:span><text:span text:style-name="T20"> </text:span><text:span text:style-name="T63">дружество</text:span><text:span text:style-name="T20"> </text:span><text:span text:style-name="T63">с</text:span><text:span text:style-name="T20"> </text:span><text:span text:style-name="T63">акции</text:span><text:span text:style-name="T20"> – </text:span><text:span text:style-name="T63">за</text:span><text:span text:style-name="T20"> </text:span><text:span text:style-name="T63">лицата</text:span><text:span text:style-name="T20"> </text:span><text:span text:style-name="T63">по</text:span><text:span text:style-name="T20"> </text:span><text:span text:style-name="T63">чл</text:span><text:span text:style-name="T20">. 244, </text:span><text:span text:style-name="T63">ал</text:span><text:span text:style-name="T20">. 4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;</text:span></text:p>
      <text:p text:style-name="P44"><text:span text:style-name="T20">6. </text:span><text:span text:style-name="T63">при</text:span><text:span text:style-name="T20"> </text:span><text:span text:style-name="T63">едноличен</text:span><text:span text:style-name="T20"> </text:span><text:span text:style-name="T63">търговец</text:span><text:span text:style-name="T20"> – </text:span><text:span text:style-name="T63">физическото</text:span><text:span text:style-name="T20"> </text:span><text:span text:style-name="T63">лице</text:span><text:span text:style-name="T20"> – </text:span><text:span text:style-name="T63">търговец</text:span><text:span text:style-name="T20">;</text:span></text:p>
      <text:p text:style-name="P44"><text:span text:style-name="T63">Във</text:span><text:span text:style-name="T20"> </text:span><text:span text:style-name="T63">всички</text:span><text:span text:style-name="T20"> </text:span><text:span text:style-name="T63">останали</text:span><text:span text:style-name="T20"> </text:span><text:span text:style-name="T63">случаи</text:span><text:span text:style-name="T20">, </text:span><text:span text:style-name="T63">включително</text:span><text:span text:style-name="T20"> </text:span><text:span text:style-name="T63">за</text:span><text:span text:style-name="T20"> </text:span><text:span text:style-name="T63">чуждестранните</text:span><text:span text:style-name="T20"> </text:span><text:span text:style-name="T63">лица</text:span><text:span text:style-name="T20"> – </text:span><text:span text:style-name="T63">за</text:span><text:span text:style-name="T20"> </text:span><text:span text:style-name="T63">лицата</text:span><text:span text:style-name="T20">, </text:span><text:span text:style-name="T63">които</text:span><text:span text:style-name="T20"> </text:span><text:span text:style-name="T63">представляват</text:span><text:span text:style-name="T20"> </text:span><text:span text:style-name="T63">участника</text:span><text:span text:style-name="T20">; </text:span></text:p>
      <text:p text:style-name="P17"><text:span text:style-name="T63">В</text:span><text:span text:style-name="T20"> </text:span><text:span text:style-name="T63">хипотезите</text:span><text:span text:style-name="T20"> </text:span><text:span text:style-name="T63">на</text:span><text:span text:style-name="T20"> </text:span><text:span text:style-name="T63">т</text:span><text:span text:style-name="T20">. 1 </text:span><text:span text:style-name="T63">до</text:span><text:span text:style-name="T20"> </text:span><text:span text:style-name="T63">т</text:span><text:span text:style-name="T20">. 6 – </text:span><text:span text:style-name="T63">и</text:span><text:span text:style-name="T20"> </text:span><text:span text:style-name="T63">за</text:span><text:span text:style-name="T20"> </text:span><text:span text:style-name="T63">прокуристите</text:span><text:span text:style-name="T20">, </text:span><text:span text:style-name="T63">когато</text:span><text:span text:style-name="T20"> </text:span><text:span text:style-name="T63">има</text:span><text:span text:style-name="T20"> </text:span><text:span text:style-name="T63">такива</text:span><text:span text:style-name="T20">. </text:span><text:span text:style-name="T63">В</text:span><text:span text:style-name="T20"> </text:span><text:span text:style-name="T63">случай</text:span><text:span text:style-name="T20">, </text:span><text:span text:style-name="T63">че</text:span><text:span text:style-name="T20"> </text:span><text:span text:style-name="T63">чуждестранно</text:span><text:span text:style-name="T20"> </text:span><text:span text:style-name="T63">лице</text:span><text:span text:style-name="T20"> </text:span><text:span text:style-name="T63">има</text:span><text:span text:style-name="T20"> </text:span><text:span text:style-name="T63">повече</text:span><text:span text:style-name="T20"> </text:span><text:span text:style-name="T63">от</text:span><text:span text:style-name="T20"> </text:span><text:span text:style-name="T63">един</text:span><text:span text:style-name="T20"> </text:span><text:span text:style-name="T63">прокурист</text:span><text:span text:style-name="T20">, </text:span><text:span text:style-name="T63">декларацията</text:span><text:span text:style-name="T20"> </text:span><text:span text:style-name="T63">се</text:span><text:span text:style-name="T20"> </text:span><text:span text:style-name="T63">подава</text:span><text:span text:style-name="T20"> </text:span><text:span text:style-name="T63">само</text:span><text:span text:style-name="T20"> </text:span><text:span text:style-name="T63">от</text:span><text:span text:style-name="T20"> </text:span><text:span text:style-name="T63">прокуриста</text:span><text:span text:style-name="T20">, </text:span><text:span text:style-name="T63">в</text:span><text:span text:style-name="T20"> </text:span><text:span text:style-name="T63">чиято</text:span><text:span text:style-name="T20"> </text:span><text:span text:style-name="T63">представителна</text:span><text:span text:style-name="T20"> </text:span><text:span text:style-name="T63">власт</text:span><text:span text:style-name="T20"> </text:span><text:span text:style-name="T63">е</text:span><text:span text:style-name="T20"> </text:span><text:span text:style-name="T63">включена</text:span><text:span text:style-name="T20"> </text:span><text:span text:style-name="T63">територията</text:span><text:span text:style-name="T20"> </text:span><text:span text:style-name="T63">на</text:span><text:span text:style-name="T20"> </text:span><text:span text:style-name="T63">Република</text:span><text:span text:style-name="T20"> </text:span><text:span text:style-name="T63">България</text:span><text:span text:style-name="T20">.</text:span></text:p>
      <text:p text:style-name="P24"/>
      <text:p text:style-name="P17"><text:span text:style-name="T63">Участникът</text:span><text:span text:style-name="T20"> </text:span><text:span text:style-name="T63">следва</text:span><text:span text:style-name="T20"> </text:span><text:span text:style-name="T63">да</text:span><text:span text:style-name="T20"> </text:span><text:span text:style-name="T63">отговаря</text:span><text:span text:style-name="T20"> </text:span><text:span text:style-name="T63">на</text:span><text:span text:style-name="T20"> </text:span><text:span text:style-name="T63">изискването</text:span><text:span text:style-name="T20"> </text:span><text:span text:style-name="T63">на</text:span><text:span text:style-name="T20"> </text:span><text:span text:style-name="T63">чл</text:span><text:span text:style-name="T20">.55, </text:span><text:span text:style-name="T63">ал</text:span><text:span text:style-name="T20">.1, </text:span><text:span text:style-name="T63">т</text:span><text:span text:style-name="T20">.1 </text:span><text:span text:style-name="T63">от</text:span><text:span text:style-name="T20"> </text:span><text:span text:style-name="T63">ЗОП</text:span><text:span text:style-name="T20">, </text:span><text:span text:style-name="T63">а</text:span><text:span text:style-name="T20"> </text:span><text:span text:style-name="T63">именно</text:span><text:span text:style-name="T20">: </text:span><text:span text:style-name="T63">да</text:span><text:span text:style-name="T20"> </text:span><text:span text:style-name="T63">не</text:span><text:span text:style-name="T20"> </text:span><text:span text:style-name="T63">е</text:span><text:span text:style-name="T20"> </text:span><text:span text:style-name="T63">обявен</text:span><text:span text:style-name="T20"> </text:span><text:span text:style-name="T63">в</text:span><text:span text:style-name="T20"> </text:span><text:span text:style-name="T63">несъстоятелност</text:span><text:span text:style-name="T20"> </text:span><text:span text:style-name="T63">или</text:span><text:span text:style-name="T20"> </text:span><text:span text:style-name="T63">е</text:span><text:span text:style-name="T20"> </text:span><text:span text:style-name="T63">в</text:span><text:span text:style-name="T20"> </text:span><text:span text:style-name="T63">производство</text:span><text:span text:style-name="T20"> </text:span><text:span text:style-name="T63">по</text:span><text:span text:style-name="T20"> </text:span><text:span text:style-name="T63">несъстоятелност</text:span><text:span text:style-name="T20">, </text:span><text:span text:style-name="T63">или</text:span><text:span text:style-name="T20"> </text:span><text:span text:style-name="T63">е</text:span><text:span text:style-name="T20"> </text:span><text:span text:style-name="T63">в</text:span><text:span text:style-name="T20"> </text:span><text:span text:style-name="T63">процедура</text:span><text:span text:style-name="T20"> </text:span><text:span text:style-name="T63">по</text:span><text:span text:style-name="T20"> </text:span><text:span text:style-name="T63">ликвидация</text:span><text:span text:style-name="T20">, </text:span><text:span text:style-name="T63">или</text:span><text:span text:style-name="T20"> </text:span><text:span text:style-name="T63">е</text:span><text:span text:style-name="T20"> </text:span><text:span text:style-name="T63">сключил</text:span><text:span text:style-name="T20"> </text:span><text:span text:style-name="T63">извънсъдебно</text:span><text:span text:style-name="T20"> </text:span><text:span text:style-name="T63">споразумение</text:span><text:span text:style-name="T20"> </text:span><text:span text:style-name="T63">с</text:span><text:span text:style-name="T20"> </text:span><text:span text:style-name="T63">кредиторите</text:span><text:span text:style-name="T20"> </text:span><text:span text:style-name="T63">си</text:span><text:span text:style-name="T20"> </text:span><text:span text:style-name="T63">по</text:span><text:span text:style-name="T20"> </text:span><text:span text:style-name="T63">смисъла</text:span><text:span text:style-name="T20"> </text:span><text:span text:style-name="T63">на</text:span><text:span text:style-name="T20"> </text:span><text:span text:style-name="T63">чл</text:span><text:span text:style-name="T20">.740 </text:span><text:span text:style-name="T63">от</text:span><text:span text:style-name="T20"> </text:span><text:span text:style-name="T63">Търговския</text:span><text:span text:style-name="T20"> </text:span><text:span text:style-name="T63">закон</text:span><text:span text:style-name="T20">, </text:span><text:span text:style-name="T63">или</text:span><text:span text:style-name="T20"> </text:span><text:span text:style-name="T63">е</text:span><text:span text:style-name="T20"> </text:span><text:span text:style-name="T63">преустановил</text:span><text:span text:style-name="T20"> </text:span><text:span text:style-name="T63">дейността</text:span><text:span text:style-name="T20"> </text:span><text:span text:style-name="T63">си</text:span><text:span text:style-name="T20">, </text:span><text:span text:style-name="T63">а</text:span><text:span text:style-name="T20"> </text:span><text:span text:style-name="T63">в</text:span><text:span text:style-name="T20"> </text:span><text:span text:style-name="T63">случай</text:span><text:span text:style-name="T20"> </text:span><text:span text:style-name="T63">че</text:span><text:span text:style-name="T20"> </text:span><text:span text:style-name="T63">кандидатът</text:span><text:span text:style-name="T20"> </text:span><text:span text:style-name="T63">или</text:span><text:span text:style-name="T20"> </text:span><text:span text:style-name="T63">участникът</text:span><text:span text:style-name="T20"> </text:span><text:span text:style-name="T63">е</text:span><text:span text:style-name="T20"> </text:span><text:span text:style-name="T63">чуждестранно</text:span><text:span text:style-name="T20"> </text:span><text:span text:style-name="T63">лице</text:span><text:span text:style-name="T20"> – </text:span><text:span text:style-name="T63">се</text:span><text:span text:style-name="T20"> </text:span><text:span text:style-name="T63">намира</text:span><text:span text:style-name="T20"> </text:span><text:span text:style-name="T63">в</text:span><text:span text:style-name="T20"> </text:span><text:span text:style-name="T63">подобно</text:span><text:span text:style-name="T20"> </text:span><text:span text:style-name="T63">положение</text:span><text:span text:style-name="T20">, </text:span><text:span text:style-name="T63">произтичащо</text:span><text:span text:style-name="T20"> </text:span><text:span text:style-name="T63">от</text:span><text:span text:style-name="T20"> </text:span><text:span text:style-name="T63">сходна</text:span><text:span text:style-name="T20"> </text:span><text:span text:style-name="T63">процедура</text:span><text:span text:style-name="T20">, </text:span><text:span text:style-name="T63">съгласно</text:span><text:span text:style-name="T20"> </text:span><text:span text:style-name="T63">законодателството</text:span><text:span text:style-name="T20"> </text:span><text:span text:style-name="T63">на</text:span><text:span text:style-name="T20"> </text:span><text:span text:style-name="T63">държавата</text:span><text:span text:style-name="T20">, </text:span><text:span text:style-name="T63">в</text:span><text:span text:style-name="T20"> </text:span><text:span text:style-name="T63">която</text:span><text:span text:style-name="T20"> </text:span><text:span text:style-name="T63">е</text:span><text:span text:style-name="T20"> </text:span><text:span text:style-name="T63">установен</text:span><text:span text:style-name="T20">.</text:span></text:p>
      <text:p text:style-name="P17"><text:span text:style-name="T63">С</text:span><text:span text:style-name="T20"> </text:span><text:span text:style-name="T63">оглед</text:span><text:span text:style-name="T20"> </text:span><text:span text:style-name="T63">спазването</text:span><text:span text:style-name="T20"> </text:span><text:span text:style-name="T63">на</text:span><text:span text:style-name="T20"> </text:span><text:span text:style-name="T63">административните</text:span><text:span text:style-name="T20"> </text:span><text:span text:style-name="T63">изисквания</text:span><text:span text:style-name="T20"> </text:span><text:span text:style-name="T63">на</text:span><text:span text:style-name="T20"> </text:span><text:span text:style-name="T63">ЗОП</text:span><text:span text:style-name="T20">, </text:span><text:span text:style-name="T63">при</text:span><text:span text:style-name="T20"> </text:span><text:span text:style-name="T63">подаване</text:span><text:span text:style-name="T20"> </text:span><text:span text:style-name="T63">на</text:span><text:span text:style-name="T20"> </text:span><text:span text:style-name="T63">офертата</text:span><text:span text:style-name="T20"> </text:span><text:span text:style-name="T63">за</text:span><text:span text:style-name="T20"> </text:span><text:span text:style-name="T63">участие</text:span><text:span text:style-name="T20"> </text:span><text:span text:style-name="T63">участниците</text:span><text:span text:style-name="T20"> </text:span><text:span text:style-name="T63">удостоверяват</text:span><text:span text:style-name="T20"> </text:span><text:span text:style-name="T63">липсата</text:span><text:span text:style-name="T20"> </text:span><text:span text:style-name="T63">на</text:span><text:span text:style-name="T20"> </text:span><text:span text:style-name="T63">посочените</text:span><text:span text:style-name="T20"> </text:span><text:span text:style-name="T63">обстоятелства</text:span><text:span text:style-name="T20"> </text:span><text:span text:style-name="T63">с</text:span><text:span text:style-name="T20"> </text:span><text:span text:style-name="T63">ЕЕДОП</text:span><text:span text:style-name="T20">. </text:span></text:p>
      <text:p text:style-name="P17"><text:span text:style-name="T63">В</text:span><text:span text:style-name="T20"> </text:span><text:span text:style-name="T63">случай</text:span><text:span text:style-name="T20">, </text:span><text:span text:style-name="T63">че</text:span><text:span text:style-name="T20"> </text:span><text:span text:style-name="T63">участникът</text:span><text:span text:style-name="T20"> </text:span><text:span text:style-name="T63">участва</text:span><text:span text:style-name="T20"> </text:span><text:span text:style-name="T63">като</text:span><text:span text:style-name="T20"> </text:span><text:span text:style-name="T63">обединение</text:span><text:span text:style-name="T20"> (</text:span><text:span text:style-name="T63">консорциум</text:span><text:span text:style-name="T20">), </text:span><text:span text:style-name="T63">което</text:span><text:span text:style-name="T20"> </text:span><text:span text:style-name="T63">не</text:span><text:span text:style-name="T20"> </text:span><text:span text:style-name="T63">е</text:span><text:span text:style-name="T20"> </text:span><text:span text:style-name="T63">регистрирано</text:span><text:span text:style-name="T20"> </text:span><text:span text:style-name="T63">като</text:span><text:span text:style-name="T20"> </text:span><text:span text:style-name="T63">самостоятелно</text:span><text:span text:style-name="T20"> </text:span><text:span text:style-name="T63">юридическо</text:span><text:span text:style-name="T20"> </text:span><text:span text:style-name="T63">лице</text:span><text:span text:style-name="T20">, </text:span><text:span text:style-name="T63">тогава</text:span><text:span text:style-name="T20"> </text:span><text:span text:style-name="T63">участниците</text:span><text:span text:style-name="T20"> </text:span><text:span text:style-name="T63">в</text:span><text:span text:style-name="T20"> </text:span><text:span text:style-name="T63">обединението</text:span><text:span text:style-name="T20"> (</text:span><text:span text:style-name="T63">консорциума</text:span><text:span text:style-name="T20">) </text:span><text:span text:style-name="T63">представят</text:span><text:span text:style-name="T20"> </text:span><text:span text:style-name="T63">оригинал</text:span><text:span text:style-name="T20"> </text:span><text:span text:style-name="T63">или</text:span><text:span text:style-name="T20"> </text:span><text:span text:style-name="T63">нотариално</text:span><text:span text:style-name="T20"> </text:span><text:span text:style-name="T63">заверено</text:span><text:span text:style-name="T20"> </text:span><text:span text:style-name="T63">копие</text:span><text:span text:style-name="T20"> </text:span><text:span text:style-name="T63">на</text:span><text:span text:style-name="T20"> </text:span><text:span text:style-name="T63">учредителен</text:span><text:span text:style-name="T20"> </text:span><text:span text:style-name="T63">документ</text:span><text:span text:style-name="T20"> – </text:span><text:span text:style-name="T63">споразумение</text:span><text:span text:style-name="T20"> </text:span><text:span text:style-name="T63">или</text:span><text:span text:style-name="T20"> </text:span><text:span text:style-name="T63">договор</text:span><text:span text:style-name="T20">. </text:span><text:span text:style-name="T63">В</text:span><text:span text:style-name="T20"> </text:span><text:span text:style-name="T63">случай</text:span><text:span text:style-name="T20">, </text:span><text:span text:style-name="T63">че</text:span><text:span text:style-name="T20"> </text:span><text:span text:style-name="T63">участникът</text:span><text:span text:style-name="T20"> </text:span><text:span text:style-name="T63">е</text:span><text:span text:style-name="T20"> </text:span><text:span text:style-name="T63">обединение</text:span><text:span text:style-name="T20">, </text:span><text:span text:style-name="T63">участниците</text:span><text:span text:style-name="T20"> </text:span><text:span text:style-name="T63">в</text:span><text:span text:style-name="T20"> </text:span><text:span text:style-name="T63">обединението</text:span><text:span text:style-name="T20"> </text:span><text:span text:style-name="T63">трябва</text:span><text:span text:style-name="T20"> </text:span><text:span text:style-name="T63">да</text:span><text:span text:style-name="T20"> </text:span><text:span text:style-name="T63">определят</text:span><text:span text:style-name="T20"> </text:span><text:span text:style-name="T63">едно</text:span><text:span text:style-name="T20"> </text:span><text:span text:style-name="T63">лице</text:span><text:span text:style-name="T20">, </text:span><text:span text:style-name="T63">което</text:span><text:span text:style-name="T20"> </text:span><text:span text:style-name="T63">да</text:span><text:span text:style-name="T20"> </text:span><text:span text:style-name="T63">представлява</text:span><text:span text:style-name="T20"> </text:span><text:span text:style-name="T63">обединението</text:span><text:span text:style-name="T20"> </text:span><text:span text:style-name="T63">за</text:span><text:span text:style-name="T20"> </text:span><text:span text:style-name="T63">целите</text:span><text:span text:style-name="T20"> </text:span><text:span text:style-name="T63">на</text:span><text:span text:style-name="T20"> </text:span><text:span text:style-name="T63">поръчката</text:span><text:span text:style-name="T20">. </text:span><text:span text:style-name="T63">За</text:span><text:span text:style-name="T20"> </text:span><text:span text:style-name="T63">целта</text:span><text:span text:style-name="T20"> </text:span><text:span text:style-name="T63">участникът</text:span><text:span text:style-name="T20"> </text:span><text:span text:style-name="T63">представя</text:span><text:span text:style-name="T20"> </text:span><text:span text:style-name="T63">документ</text:span><text:span text:style-name="T20">, </text:span><text:span text:style-name="T63">подписан</text:span><text:span text:style-name="T20"> </text:span><text:span text:style-name="T63">от</text:span><text:span text:style-name="T20"> </text:span><text:span text:style-name="T63">лицата</text:span><text:span text:style-name="T20"> </text:span><text:span text:style-name="T63">в</text:span><text:span text:style-name="T20"> </text:span><text:span text:style-name="T63">обединението</text:span><text:span text:style-name="T20">, </text:span><text:span text:style-name="T63">в</text:span><text:span text:style-name="T20"> </text:span><text:span text:style-name="T63">който</text:span><text:span text:style-name="T20"> </text:span><text:span text:style-name="T63">посочва</text:span><text:span text:style-name="T20"> </text:span><text:span text:style-name="T63">представляващия</text:span><text:span text:style-name="T20">. </text:span><text:span text:style-name="T63">Документът</text:span><text:span text:style-name="T20"> </text:span><text:span text:style-name="T63">трябва</text:span><text:span text:style-name="T20"> </text:span><text:span text:style-name="T63">да</text:span><text:span text:style-name="T20"> </text:span><text:span text:style-name="T63">бъде</text:span><text:span text:style-name="T20"> </text:span><text:span text:style-name="T63">представен</text:span><text:span text:style-name="T20"> </text:span><text:span text:style-name="T63">от</text:span><text:span text:style-name="T20"> </text:span><text:span text:style-name="T63">участника</text:span><text:span text:style-name="T20"> </text:span><text:span text:style-name="T63">в</text:span><text:span text:style-name="T20"> </text:span><text:span text:style-name="T63">оригинал</text:span><text:span text:style-name="T20"> </text:span><text:span text:style-name="T63">или</text:span><text:span text:style-name="T20"> </text:span><text:span text:style-name="T63">нотариално</text:span><text:span text:style-name="T20"> </text:span><text:span text:style-name="T63">заверено</text:span><text:span text:style-name="T20"> </text:span><text:span text:style-name="T63">копие</text:span><text:span text:style-name="T20">. </text:span></text:p>
      <text:p text:style-name="P17"><text:span text:style-name="T63">Споразумението</text:span><text:span text:style-name="T20">/</text:span><text:span text:style-name="T63">договорът</text:span><text:span text:style-name="T20"> </text:span><text:span text:style-name="T63">за</text:span><text:span text:style-name="T20"> </text:span><text:span text:style-name="T63">обединение</text:span><text:span text:style-name="T20"> </text:span><text:span text:style-name="T63">трябва</text:span><text:span text:style-name="T20"> </text:span><text:span text:style-name="T63">са</text:span><text:span text:style-name="T20"> </text:span><text:span text:style-name="T63">съдържа</text:span><text:span text:style-name="T20"> </text:span><text:span text:style-name="T63">разпределение</text:span><text:span text:style-name="T20"> </text:span><text:span text:style-name="T63">на</text:span><text:span text:style-name="T20"> </text:span><text:span text:style-name="T63">дейностите</text:span><text:span text:style-name="T20"> </text:span><text:span text:style-name="T63">от</text:span><text:span text:style-name="T20"> </text:span><text:span text:style-name="T63">предмета</text:span><text:span text:style-name="T20"> </text:span><text:span text:style-name="T63">на</text:span><text:span text:style-name="T20"> </text:span><text:span text:style-name="T63">поръчката</text:span><text:span text:style-name="T20"> </text:span><text:span text:style-name="T63">между</text:span><text:span text:style-name="T20"> </text:span><text:span text:style-name="T63">участниците</text:span><text:span text:style-name="T20"> </text:span><text:span text:style-name="T63">в</text:span><text:span text:style-name="T20"> </text:span><text:span text:style-name="T63">обединението</text:span><text:span text:style-name="T20">, </text:span><text:span text:style-name="T63">както</text:span><text:span text:style-name="T20"> </text:span><text:span text:style-name="T63">и</text:span><text:span text:style-name="T20"> </text:span><text:span text:style-name="T63">ресурсите</text:span><text:span text:style-name="T20">, </text:span><text:span text:style-name="T63">с</text:span><text:span text:style-name="T20"> </text:span><text:span text:style-name="T63">които</text:span><text:span text:style-name="T20"> </text:span><text:span text:style-name="T63">ще</text:span><text:span text:style-name="T20"> </text:span><text:span text:style-name="T63">участва</text:span><text:span text:style-name="T20"> </text:span><text:span text:style-name="T63">всеки</text:span><text:span text:style-name="T20"> </text:span><text:span text:style-name="T63">един</text:span><text:span text:style-name="T20"> </text:span><text:span text:style-name="T63">от</text:span><text:span text:style-name="T20"> </text:span><text:span text:style-name="T63">тях</text:span><text:span text:style-name="T20">. </text:span></text:p>
      <text:p text:style-name="P17"><text:span text:style-name="T63">Не</text:span><text:span text:style-name="T20"> </text:span><text:span text:style-name="T63">се</text:span><text:span text:style-name="T20"> </text:span><text:span text:style-name="T63">допускат</text:span><text:span text:style-name="T20"> </text:span><text:span text:style-name="T63">промени</text:span><text:span text:style-name="T20"> </text:span><text:span text:style-name="T63">в</text:span><text:span text:style-name="T20"> </text:span><text:span text:style-name="T63">състава</text:span><text:span text:style-name="T20"> </text:span><text:span text:style-name="T63">на</text:span><text:span text:style-name="T20"> </text:span><text:span text:style-name="T63">обединението</text:span><text:span text:style-name="T20"> </text:span><text:span text:style-name="T63">след</text:span><text:span text:style-name="T20"> </text:span><text:span text:style-name="T63">подаването</text:span><text:span text:style-name="T20"> </text:span><text:span text:style-name="T63">на</text:span><text:span text:style-name="T20"> </text:span><text:span text:style-name="T63">офертата</text:span><text:span text:style-name="T20">. </text:span></text:p>
      <text:p text:style-name="P17"><text:span text:style-name="T63">Когато</text:span><text:span text:style-name="T20"> </text:span><text:span text:style-name="T63">не</text:span><text:span text:style-name="T20"> </text:span><text:span text:style-name="T63">е</text:span><text:span text:style-name="T20"> </text:span><text:span text:style-name="T63">приложен</text:span><text:span text:style-name="T20"> </text:span><text:span text:style-name="T63">документ</text:span><text:span text:style-name="T20"> (</text:span><text:span text:style-name="T63">споразумение</text:span><text:span text:style-name="T20"> </text:span><text:span text:style-name="T63">или</text:span><text:span text:style-name="T20"> </text:span><text:span text:style-name="T63">договор</text:span><text:span text:style-name="T20">) </text:span><text:span text:style-name="T63">за</text:span><text:span text:style-name="T20"> </text:span><text:span text:style-name="T63">създаването</text:span><text:span text:style-name="T20"> </text:span><text:span text:style-name="T63">на</text:span><text:span text:style-name="T20"> </text:span><text:span text:style-name="T63">обединение</text:span><text:span text:style-name="T20"> (</text:span><text:span text:style-name="T63">консорциум</text:span><text:span text:style-name="T20">) </text:span><text:span text:style-name="T63">или</text:span><text:span text:style-name="T20"> </text:span><text:span text:style-name="T63">в</text:span><text:span text:style-name="T20"> </text:span><text:span text:style-name="T63">приложения</text:span><text:span text:style-name="T20"> </text:span><text:span text:style-name="T63">такъв</text:span><text:span text:style-name="T20"> </text:span><text:span text:style-name="T63">липсват</text:span><text:span text:style-name="T20"> </text:span><text:span text:style-name="T63">клаузи</text:span><text:span text:style-name="T20">, </text:span><text:span text:style-name="T63">гарантиращи</text:span><text:span text:style-name="T20"> </text:span><text:span text:style-name="T63">изпълнението</text:span><text:span text:style-name="T20"> </text:span><text:span text:style-name="T63">на</text:span><text:span text:style-name="T20"> </text:span><text:span text:style-name="T63">горепосочените</text:span><text:span text:style-name="T20"> </text:span><text:span text:style-name="T63">условия</text:span><text:span text:style-name="T20">, </text:span><text:span text:style-name="T63">или</text:span><text:span text:style-name="T20"> </text:span><text:span text:style-name="T63">съставът</text:span><text:span text:style-name="T20"> </text:span><text:span text:style-name="T63">на</text:span><text:span text:style-name="T20"> </text:span><text:span text:style-name="T63">обединението</text:span><text:span text:style-name="T20"> </text:span><text:span text:style-name="T63">се</text:span><text:span text:style-name="T20"> </text:span><text:span text:style-name="T63">е</text:span><text:span text:style-name="T20"> </text:span><text:span text:style-name="T63">променил</text:span><text:span text:style-name="T20"> </text:span><text:span text:style-name="T63">след</text:span><text:span text:style-name="T20"> </text:span><text:span text:style-name="T63">подаването</text:span><text:span text:style-name="T20"> </text:span><text:span text:style-name="T63">на</text:span><text:span text:style-name="T20"> </text:span><text:span text:style-name="T63">офертата</text:span><text:span text:style-name="T20">, </text:span><text:span text:style-name="T63">участникът</text:span><text:span text:style-name="T20"> </text:span><text:span text:style-name="T63">ще</text:span><text:span text:style-name="T20"> </text:span><text:span text:style-name="T63">бъде</text:span><text:span text:style-name="T20"> </text:span><text:span text:style-name="T63">отстранен</text:span><text:span text:style-name="T20"> </text:span><text:span text:style-name="T63">от</text:span><text:span text:style-name="T20"> </text:span><text:span text:style-name="T63">участие</text:span><text:span text:style-name="T20"> </text:span><text:span text:style-name="T63">в</text:span><text:span text:style-name="T20"> </text:span><text:span text:style-name="T63">процедурата</text:span><text:span text:style-name="T20"> </text:span><text:span text:style-name="T63">за</text:span><text:span text:style-name="T20"> </text:span><text:span text:style-name="T63">възлагане</text:span><text:span text:style-name="T20"> </text:span><text:span text:style-name="T63">на</text:span><text:span text:style-name="T20"> </text:span><text:span text:style-name="T63">настоящата</text:span><text:span text:style-name="T20"> </text:span><text:span text:style-name="T63">обществена</text:span><text:span text:style-name="T20"> </text:span><text:span text:style-name="T63">поръчка</text:span><text:span text:style-name="T20">. </text:span></text:p>
      <text:p text:style-name="P17"><text:span text:style-name="T63">В</text:span><text:span text:style-name="T20"> </text:span><text:span text:style-name="T63">случай</text:span><text:span text:style-name="T20">, </text:span><text:span text:style-name="T63">че</text:span><text:span text:style-name="T20"> </text:span><text:span text:style-name="T63">участник</text:span><text:span text:style-name="T20"> </text:span><text:span text:style-name="T63">в</text:span><text:span text:style-name="T20"> </text:span><text:span text:style-name="T63">процедурата</text:span><text:span text:style-name="T20"> </text:span><text:span text:style-name="T63">е</text:span><text:span text:style-name="T20"> </text:span><text:span text:style-name="T63">обединение</text:span><text:span text:style-name="T20">, </text:span><text:span text:style-name="T63">което</text:span><text:span text:style-name="T20"> </text:span><text:span text:style-name="T63">не</text:span><text:span text:style-name="T20"> </text:span><text:span text:style-name="T63">е</text:span><text:span text:style-name="T20"> </text:span><text:span text:style-name="T63">регистрирано</text:span><text:span text:style-name="T20"> </text:span><text:span text:style-name="T63">като</text:span><text:span text:style-name="T20"> </text:span><text:span text:style-name="T63">самостоятелно</text:span><text:span text:style-name="T20"> </text:span><text:span text:style-name="T63">юридическо</text:span><text:span text:style-name="T20"> </text:span><text:span text:style-name="T63">лице</text:span><text:span text:style-name="T20">, </text:span><text:span text:style-name="T63">всеки</text:span><text:span text:style-name="T20"> </text:span><text:span text:style-name="T63">един</text:span><text:span text:style-name="T20"> </text:span><text:span text:style-name="T63">от</text:span><text:span text:style-name="T20"> </text:span><text:span text:style-name="T63">участниците</text:span><text:span text:style-name="T20"> </text:span><text:span text:style-name="T63">трябва</text:span><text:span text:style-name="T20"> </text:span><text:span text:style-name="T63">да</text:span><text:span text:style-name="T20"> </text:span><text:span text:style-name="T63">отговаря</text:span><text:span text:style-name="T20"> </text:span><text:span text:style-name="T63">на</text:span><text:span text:style-name="T20"> </text:span><text:span text:style-name="T63">описаните</text:span><text:span text:style-name="T20"> </text:span><text:span text:style-name="T63">по</text:span><text:span text:style-name="T20">-</text:span><text:span text:style-name="T63">горе</text:span><text:span text:style-name="T20"> </text:span><text:span text:style-name="T63">административни</text:span><text:span text:style-name="T20"> </text:span><text:span text:style-name="T63">изисквания</text:span><text:span text:style-name="T20"> </text:span><text:span text:style-name="T63">по</text:span><text:span text:style-name="T20"> </text:span><text:span text:style-name="T63">ЗОП</text:span><text:span text:style-name="T20">. </text:span></text:p>
      <text:p text:style-name="P17"><text:span text:style-name="T63">Когато</text:span><text:span text:style-name="T20"> </text:span><text:span text:style-name="T63">участникът</text:span><text:span text:style-name="T20"> </text:span><text:span text:style-name="T63">в</text:span><text:span text:style-name="T20"> </text:span><text:span text:style-name="T63">процедурата</text:span><text:span text:style-name="T20"> </text:span><text:span text:style-name="T63">е</text:span><text:span text:style-name="T20"> </text:span><text:span text:style-name="T63">обединение</text:span><text:span text:style-name="T20">, </text:span><text:span text:style-name="T63">което</text:span><text:span text:style-name="T20"> </text:span><text:span text:style-name="T63">не</text:span><text:span text:style-name="T20"> </text:span><text:span text:style-name="T63">е</text:span><text:span text:style-name="T20"> </text:span><text:span text:style-name="T63">юридическо</text:span><text:span text:style-name="T20"> </text:span><text:span text:style-name="T63">лице</text:span><text:span text:style-name="T20">, </text:span><text:span text:style-name="T63">то</text:span><text:span text:style-name="T20"> </text:span><text:span text:style-name="T63">за</text:span><text:span text:style-name="T20"> </text:span><text:span text:style-name="T63">всяко</text:span><text:span text:style-name="T20"> </text:span><text:span text:style-name="T63">физическо</text:span><text:span text:style-name="T20"> </text:span><text:span text:style-name="T63">или</text:span><text:span text:style-name="T20"> </text:span><text:span text:style-name="T63">юридическо</text:span><text:span text:style-name="T20"> </text:span><text:span text:style-name="T63">лице</text:span><text:span text:style-name="T20">, </text:span><text:span text:style-name="T63">включено</text:span><text:span text:style-name="T20"> </text:span><text:span text:style-name="T63">в</text:span><text:span text:style-name="T20"> </text:span><text:span text:style-name="T63">обединението</text:span><text:span text:style-name="T20"> </text:span><text:span text:style-name="T63">не</text:span><text:span text:style-name="T20"> </text:span><text:span text:style-name="T63">трябва</text:span><text:span text:style-name="T20"> </text:span><text:span text:style-name="T63">да</text:span><text:span text:style-name="T20"> </text:span><text:span text:style-name="T63">са</text:span><text:span text:style-name="T20"> </text:span><text:span text:style-name="T63">налице</text:span><text:span text:style-name="T20"> </text:span><text:span text:style-name="T63">основанията</text:span><text:span text:style-name="T20"> </text:span><text:span text:style-name="T63">за</text:span><text:span text:style-name="T20"> </text:span><text:span text:style-name="T63">отстраняване</text:span><text:span text:style-name="T20">, </text:span><text:span text:style-name="T63">посочени</text:span><text:span text:style-name="T20"> </text:span><text:span text:style-name="T63">в</text:span><text:span text:style-name="T20"> </text:span><text:span text:style-name="T63">чл</text:span><text:span text:style-name="T20">. 54, </text:span><text:span text:style-name="T63">ал</text:span><text:span text:style-name="T20">. 1 </text:span><text:span text:style-name="T63">и</text:span><text:span text:style-name="T20"> </text:span><text:span text:style-name="T63">чл</text:span><text:span text:style-name="T20">. 55, </text:span><text:span text:style-name="T63">ал</text:span><text:span text:style-name="T20">. 1, </text:span><text:span text:style-name="T63">т</text:span><text:span text:style-name="T20">.1 </text:span><text:span text:style-name="T63">от</text:span><text:span text:style-name="T20"> </text:span><text:span text:style-name="T63">ЗОП</text:span><text:span text:style-name="T20">.</text:span></text:p>
      <text:p text:style-name="P17"><text:span text:style-name="T63">Когато</text:span><text:span text:style-name="T20"> </text:span><text:span text:style-name="T63">участникът</text:span><text:span text:style-name="T20"> </text:span><text:span text:style-name="T63">е</text:span><text:span text:style-name="T20"> </text:span><text:span text:style-name="T63">чуждестранно</text:span><text:span text:style-name="T20"> </text:span><text:span text:style-name="T63">физическо</text:span><text:span text:style-name="T20">, </text:span><text:span text:style-name="T63">юридическо</text:span><text:span text:style-name="T20"> </text:span><text:span text:style-name="T63">лице</text:span><text:span text:style-name="T20"> </text:span><text:span text:style-name="T63">или</text:span><text:span text:style-name="T20"> </text:span><text:span text:style-name="T63">обединение</text:span><text:span text:style-name="T20"> </text:span><text:span text:style-name="T63">на</text:span><text:span text:style-name="T20"> </text:span><text:span text:style-name="T63">чуждестранни</text:span><text:span text:style-name="T20"> </text:span><text:span text:style-name="T63">физически</text:span><text:span text:style-name="T20"> </text:span><text:span text:style-name="T63">и</text:span><text:span text:style-name="T20">/</text:span><text:span text:style-name="T63">или</text:span><text:span text:style-name="T20"> </text:span><text:span text:style-name="T63">юридически</text:span><text:span text:style-name="T20"> </text:span><text:span text:style-name="T63">лица</text:span><text:span text:style-name="T20">, </text:span><text:span text:style-name="T63">то</text:span><text:span text:style-name="T20"> </text:span><text:span text:style-name="T63">тези</text:span><text:span text:style-name="T20"> </text:span><text:span text:style-name="T63">чуждестранни</text:span><text:span text:style-name="T20"> </text:span><text:span text:style-name="T63">лица</text:span><text:span text:style-name="T20"> </text:span><text:span text:style-name="T63">трябва</text:span><text:span text:style-name="T20"> </text:span><text:span text:style-name="T63">да</text:span><text:span text:style-name="T20"> </text:span><text:span text:style-name="T63">отговарят</text:span><text:span text:style-name="T20"> </text:span><text:span text:style-name="T63">на</text:span><text:span text:style-name="T20"> </text:span><text:span text:style-name="T63">горепосочените</text:span><text:span text:style-name="T20"> </text:span><text:span text:style-name="T63">изисквания</text:span><text:span text:style-name="T20"> </text:span><text:span text:style-name="T63">в</text:span><text:span text:style-name="T20"> </text:span><text:span text:style-name="T63">РБългария</text:span><text:span text:style-name="T20"> </text:span><text:span text:style-name="T63">и</text:span><text:span text:style-name="T20"> </text:span><text:span text:style-name="T63">в</text:span><text:span text:style-name="T20"> </text:span><text:span text:style-name="T63">държавата</text:span><text:span text:style-name="T20">, </text:span><text:span text:style-name="T63">в</text:span><text:span text:style-name="T20"> </text:span><text:span text:style-name="T63">която</text:span><text:span text:style-name="T20"> </text:span><text:span text:style-name="T63">са</text:span><text:span text:style-name="T20"> </text:span><text:span text:style-name="T63">установени</text:span><text:span text:style-name="T20">. </text:span><text:span text:style-name="T63">В</text:span><text:span text:style-name="T20"> </text:span><text:span text:style-name="T63">този</text:span><text:span text:style-name="T20"> </text:span><text:span text:style-name="T63">случай</text:span><text:span text:style-name="T20">, </text:span><text:span text:style-name="T63">декларациите</text:span><text:span text:style-name="T20">, </text:span><text:span text:style-name="T63">които</text:span><text:span text:style-name="T20"> </text:span><text:span text:style-name="T63">са</text:span><text:span text:style-name="T20"> </text:span><text:span text:style-name="T63">на</text:span><text:span text:style-name="T20"> </text:span><text:span text:style-name="T63">чужд</text:span><text:span text:style-name="T20"> </text:span><text:span text:style-name="T63">език</text:span><text:span text:style-name="T20">, </text:span><text:span text:style-name="T63">следва</text:span><text:span text:style-name="T20"> </text:span><text:span text:style-name="T63">да</text:span><text:span text:style-name="T20"> </text:span><text:span text:style-name="T63">бъдат</text:span><text:span text:style-name="T20"> </text:span><text:span text:style-name="T63">представени</text:span><text:span text:style-name="T20"> </text:span><text:span text:style-name="T63">и</text:span><text:span text:style-name="T20"> </text:span><text:span text:style-name="T63">в</text:span><text:span text:style-name="T20"> </text:span><text:span text:style-name="T63">превод</text:span><text:span text:style-name="T20">. </text:span></text:p>
      <text:p text:style-name="P17"><text:span text:style-name="T63">Възложителят</text:span><text:span text:style-name="T20"> </text:span><text:span text:style-name="T63">не</text:span><text:span text:style-name="T20"> </text:span><text:span text:style-name="T63">поставя</text:span><text:span text:style-name="T20"> </text:span><text:span text:style-name="T63">и</text:span><text:span text:style-name="T20"> </text:span><text:span text:style-name="T63">няма</text:span><text:span text:style-name="T20"> </text:span><text:span text:style-name="T63">изискване</text:span><text:span text:style-name="T20"> </text:span><text:span text:style-name="T63">за</text:span><text:span text:style-name="T20"> </text:span><text:span text:style-name="T63">създаване</text:span><text:span text:style-name="T20"> </text:span><text:span text:style-name="T63">на</text:span><text:span text:style-name="T20"> </text:span><text:span text:style-name="T63">юридическо</text:span><text:span text:style-name="T20"> </text:span><text:span text:style-name="T63">лице</text:span><text:span text:style-name="T20">. </text:span></text:p>
      <text:p text:style-name="P17"><text:span text:style-name="T63">Съгласно</text:span><text:span text:style-name="T20"> </text:span><text:span text:style-name="T63">разпоредбата</text:span><text:span text:style-name="T20"> </text:span><text:span text:style-name="T63">на</text:span><text:span text:style-name="T20"> </text:span><text:span text:style-name="T63">чл</text:span><text:span text:style-name="T20">. 66, </text:span><text:span text:style-name="T63">ал</text:span><text:span text:style-name="T20">. 2 </text:span><text:span text:style-name="T63">от</text:span><text:span text:style-name="T20"> </text:span><text:span text:style-name="T63">ЗОП</text:span><text:span text:style-name="T20">, </text:span><text:span text:style-name="T63">когато</text:span><text:span text:style-name="T20"> </text:span><text:span text:style-name="T63">участникът</text:span><text:span text:style-name="T20"> </text:span><text:span text:style-name="T63">предвижда</text:span><text:span text:style-name="T20"> </text:span><text:span text:style-name="T63">участието</text:span><text:span text:style-name="T20"> </text:span><text:span text:style-name="T63">на</text:span><text:span text:style-name="T20"> </text:span><text:span text:style-name="T63">подизпълнители</text:span><text:span text:style-name="T20"> </text:span><text:span text:style-name="T63">при</text:span><text:span text:style-name="T20"> </text:span><text:span text:style-name="T63">изпълнение</text:span><text:span text:style-name="T20"> </text:span><text:span text:style-name="T63">на</text:span><text:span text:style-name="T20"> </text:span><text:span text:style-name="T63">поръчката</text:span><text:span text:style-name="T20">, </text:span><text:span text:style-name="T63">то</text:span><text:span text:style-name="T20"> </text:span><text:span text:style-name="T63">подизпълнителите</text:span><text:span text:style-name="T20"> </text:span><text:span text:style-name="T63">трябва</text:span><text:span text:style-name="T20"> </text:span><text:span text:style-name="T63">да</text:span><text:span text:style-name="T20"> </text:span><text:span text:style-name="T63">отговарят</text:span><text:span text:style-name="T20"> </text:span><text:span text:style-name="T63">на</text:span><text:span text:style-name="T20"> </text:span><text:span text:style-name="T63">съответните</text:span><text:span text:style-name="T20"> </text:span><text:span text:style-name="T63">критерии</text:span><text:span text:style-name="T20"> </text:span><text:span text:style-name="T63">за</text:span><text:span text:style-name="T20"> </text:span><text:span text:style-name="T63">подбор</text:span><text:span text:style-name="T20"> </text:span><text:span text:style-name="T63">съобразно</text:span><text:span text:style-name="T20"> </text:span><text:span text:style-name="T63">вида</text:span><text:span text:style-name="T20"> </text:span><text:span text:style-name="T63">и</text:span><text:span text:style-name="T20"> </text:span><text:span text:style-name="T63">дела</text:span><text:span text:style-name="T20"> </text:span><text:span text:style-name="T63">от</text:span><text:span text:style-name="T20"> </text:span><text:span text:style-name="T63">поръчката</text:span><text:span text:style-name="T20">, </text:span><text:span text:style-name="T63">който</text:span><text:span text:style-name="T20"> </text:span><text:span text:style-name="T63">ще</text:span><text:span text:style-name="T20"> </text:span><text:span text:style-name="T63">изпълняват</text:span><text:span text:style-name="T20">, </text:span><text:span text:style-name="T63">и</text:span><text:span text:style-name="T20"> </text:span><text:span text:style-name="T63">за</text:span><text:span text:style-name="T20"> </text:span><text:span text:style-name="T63">тях</text:span><text:span text:style-name="T20"> </text:span><text:span text:style-name="T63">да</text:span><text:span text:style-name="T20"> </text:span><text:span text:style-name="T63">не</text:span><text:span text:style-name="T20"> </text:span><text:span text:style-name="T63">са</text:span><text:span text:style-name="T20"> </text:span><text:span text:style-name="T63">налице</text:span><text:span text:style-name="T20"> </text:span><text:span text:style-name="T63">основания</text:span><text:span text:style-name="T20"> </text:span><text:span text:style-name="T63">за</text:span><text:span text:style-name="T20"> </text:span><text:span text:style-name="T63">отстраняване</text:span><text:span text:style-name="T20"> </text:span><text:span text:style-name="T63">от</text:span><text:span text:style-name="T20"> </text:span><text:span text:style-name="T63">процедурата</text:span><text:span text:style-name="T20">. </text:span></text:p>
      <text:p text:style-name="P8"><text:span text:style-name="T39">За</text:span><text:span text:style-name="T12"> </text:span><text:span text:style-name="T39">удостоверяване</text:span><text:span text:style-name="T12"> </text:span><text:span text:style-name="T39">на</text:span><text:span text:style-name="T12"> </text:span><text:span text:style-name="T39">липсата</text:span><text:span text:style-name="T12"> </text:span><text:span text:style-name="T39">на</text:span><text:span text:style-name="T12"> </text:span><text:span text:style-name="T39">основания</text:span><text:span text:style-name="T12"> </text:span><text:span text:style-name="T39">за</text:span><text:span text:style-name="T12"> </text:span><text:span text:style-name="T39">отстраняване</text:span><text:span text:style-name="T12"> </text:span><text:span text:style-name="T39">участниците</text:span><text:span text:style-name="T12"> </text:span><text:span text:style-name="T39">следва</text:span><text:span text:style-name="T12"> </text:span><text:span text:style-name="T39">да</text:span><text:span text:style-name="T12"> </text:span><text:span text:style-name="T39">попълнят</text:span><text:span text:style-name="T12"> </text:span><text:span text:style-name="T39">ЕЕДОП</text:span><text:span text:style-name="T12">.</text:span></text:p>
      <text:p text:style-name="P8"><text:span text:style-name="T39">Други</text:span><text:span text:style-name="T12"> </text:span><text:span text:style-name="T39">основания</text:span><text:span text:style-name="T12"> </text:span><text:span text:style-name="T39">за</text:span><text:span text:style-name="T12"> </text:span><text:span text:style-name="T39">отстраняване</text:span><text:span text:style-name="T12"> </text:span><text:span text:style-name="T39">от</text:span><text:span text:style-name="T12"> </text:span><text:span text:style-name="T39">участие</text:span></text:p>
      <text:p text:style-name="P8"><text:span text:style-name="T38">Съгласно</text:span><text:span text:style-name="T11"> </text:span><text:span text:style-name="T38">чл</text:span><text:span text:style-name="T11">. 107 </text:span><text:span text:style-name="T38">ЗОП</text:span><text:span text:style-name="T11">, </text:span><text:span text:style-name="T38">освен</text:span><text:span text:style-name="T11"> </text:span><text:span text:style-name="T38">на</text:span><text:span text:style-name="T11"> </text:span><text:span text:style-name="T38">основанията</text:span><text:span text:style-name="T11"> </text:span><text:span text:style-name="T38">по</text:span><text:span text:style-name="T11"> </text:span><text:span text:style-name="T38">чл</text:span><text:span text:style-name="T11">. 54 </text:span><text:span text:style-name="T38">и</text:span><text:span text:style-name="T11"> 55, </text:span><text:span text:style-name="T38">възложителят</text:span><text:span text:style-name="T11"> </text:span><text:span text:style-name="T38">отстранява</text:span><text:span text:style-name="T11"> </text:span><text:span text:style-name="T38">от</text:span><text:span text:style-name="T11"> </text:span><text:span text:style-name="T38">процедурата</text:span><text:span text:style-name="T11">:</text:span></text:p>
      <text:p text:style-name="P8"><text:soft-page-break/><text:span text:style-name="T16">1.</text:span><text:span text:style-name="T11"> </text:span><text:span text:style-name="T38">участник</text:span><text:span text:style-name="T11">, </text:span><text:span text:style-name="T38">който</text:span><text:span text:style-name="T11"> </text:span><text:span text:style-name="T38">не</text:span><text:span text:style-name="T11"> </text:span><text:span text:style-name="T38">отговаря</text:span><text:span text:style-name="T11"> </text:span><text:span text:style-name="T38">на</text:span><text:span text:style-name="T11"> </text:span><text:span text:style-name="T38">поставените</text:span><text:span text:style-name="T11"> </text:span><text:span text:style-name="T38">критерии</text:span><text:span text:style-name="T11"> </text:span><text:span text:style-name="T38">за</text:span><text:span text:style-name="T11"> </text:span><text:span text:style-name="T38">подбор</text:span><text:span text:style-name="T11"> </text:span><text:span text:style-name="T38">или</text:span><text:span text:style-name="T11"> </text:span><text:span text:style-name="T38">не</text:span><text:span text:style-name="T11"> </text:span><text:span text:style-name="T38">изпълни</text:span><text:span text:style-name="T11"> </text:span><text:span text:style-name="T38">друго</text:span><text:span text:style-name="T11"> </text:span><text:span text:style-name="T38">условие</text:span><text:span text:style-name="T11">, </text:span><text:span text:style-name="T38">посочено</text:span><text:span text:style-name="T11"> </text:span><text:span text:style-name="T38">в</text:span><text:span text:style-name="T11"> </text:span><text:span text:style-name="T38">обявлението</text:span><text:span text:style-name="T11"> </text:span><text:span text:style-name="T38">за</text:span><text:span text:style-name="T11"> </text:span><text:span text:style-name="T38">обществената</text:span><text:span text:style-name="T11"> </text:span><text:span text:style-name="T38">поръчка</text:span><text:span text:style-name="T11"> </text:span><text:span text:style-name="T38">или</text:span><text:span text:style-name="T11"> </text:span><text:span text:style-name="T38">в</text:span><text:span text:style-name="T11"> </text:span><text:span text:style-name="T38">документацията</text:span><text:span text:style-name="T11">;</text:span></text:p>
      <text:p text:style-name="P8"><text:span text:style-name="T16">2. </text:span><text:span text:style-name="T38">участник</text:span><text:span text:style-name="T11">, </text:span><text:span text:style-name="T38">който</text:span><text:span text:style-name="T11"> </text:span><text:span text:style-name="T38">е</text:span><text:span text:style-name="T11"> </text:span><text:span text:style-name="T38">представил</text:span><text:span text:style-name="T11"> </text:span><text:span text:style-name="T38">оферта</text:span><text:span text:style-name="T11">, </text:span><text:span text:style-name="T38">която</text:span><text:span text:style-name="T11"> </text:span><text:span text:style-name="T38">не</text:span><text:span text:style-name="T11"> </text:span><text:span text:style-name="T38">отговаря</text:span><text:span text:style-name="T11"> </text:span><text:span text:style-name="T38">на</text:span><text:span text:style-name="T11"> </text:span><text:span text:style-name="T38">предварително</text:span><text:span text:style-name="T11"> </text:span><text:span text:style-name="T38">обявените</text:span><text:span text:style-name="T11"> </text:span><text:span text:style-name="T38">условия</text:span><text:span text:style-name="T11"> </text:span><text:span text:style-name="T38">на</text:span><text:span text:style-name="T11"> </text:span><text:span text:style-name="T38">поръчката</text:span><text:span text:style-name="T11">;</text:span></text:p>
      <text:p text:style-name="P8"><text:span text:style-name="T16">3. </text:span><text:span text:style-name="T38">участник</text:span><text:span text:style-name="T11">, </text:span><text:span text:style-name="T38">който</text:span><text:span text:style-name="T11"> </text:span><text:span text:style-name="T38">не</text:span><text:span text:style-name="T11"> </text:span><text:span text:style-name="T38">е</text:span><text:span text:style-name="T11"> </text:span><text:span text:style-name="T38">представил</text:span><text:span text:style-name="T11"> </text:span><text:span text:style-name="T38">в</text:span><text:span text:style-name="T11"> </text:span><text:span text:style-name="T38">срок</text:span><text:span text:style-name="T11"> </text:span><text:span text:style-name="T38">обосновката</text:span><text:span text:style-name="T11"> </text:span><text:span text:style-name="T38">по</text:span><text:span text:style-name="T11"> </text:span><text:span text:style-name="T38">чл</text:span><text:span text:style-name="T11">. 72, </text:span><text:span text:style-name="T38">ал</text:span><text:span text:style-name="T11">. 1 </text:span><text:span text:style-name="T38">или</text:span><text:span text:style-name="T11"> </text:span><text:span text:style-name="T38">чиято</text:span><text:span text:style-name="T11"> </text:span><text:span text:style-name="T38">оферта</text:span><text:span text:style-name="T11"> </text:span><text:span text:style-name="T38">не</text:span><text:span text:style-name="T11"> </text:span><text:span text:style-name="T38">е</text:span><text:span text:style-name="T11"> </text:span><text:span text:style-name="T38">приета</text:span><text:span text:style-name="T11"> </text:span><text:span text:style-name="T38">съгласно</text:span><text:span text:style-name="T11"> </text:span><text:span text:style-name="T38">чл</text:span><text:span text:style-name="T11">. 72, </text:span><text:span text:style-name="T38">ал</text:span><text:span text:style-name="T11">. 3 - 5 </text:span><text:span text:style-name="T38">ЗОП</text:span><text:span text:style-name="T11">;</text:span></text:p>
      <text:p text:style-name="P8"><text:span text:style-name="T16">4.</text:span><text:span text:style-name="T11"> </text:span><text:span text:style-name="T38">участници</text:span><text:span text:style-name="T11">, </text:span><text:span text:style-name="T38">които</text:span><text:span text:style-name="T11"> </text:span><text:span text:style-name="T38">са</text:span><text:span text:style-name="T11"> </text:span><text:span text:style-name="T38">свързани</text:span><text:span text:style-name="T11"> </text:span><text:span text:style-name="T38">лица</text:span><text:span text:style-name="T11">.</text:span></text:p>
      <text:p text:style-name="P14"/>
      <text:p text:style-name="P26"><text:tab/></text:p>
      <text:p text:style-name="P24"/>
      <text:p text:style-name="P24"/>
      <text:p text:style-name="P16"><text:span text:style-name="T64">Критерии</text:span><text:span text:style-name="T21"> </text:span><text:span text:style-name="T64">за</text:span><text:span text:style-name="T21"> </text:span><text:span text:style-name="T64">подбор</text:span></text:p>
      <text:p text:style-name="P25"/>
      <text:p text:style-name="P17"><text:span text:style-name="T33"><text:tab/></text:span><text:span text:style-name="T1">Участниците</text:span><text:span text:style-name="T16"> </text:span><text:span text:style-name="T1">следва</text:span><text:span text:style-name="T16"> </text:span><text:span text:style-name="T1">да</text:span><text:span text:style-name="T16"> </text:span><text:span text:style-name="T1">притежават</text:span><text:span text:style-name="T16">: <text:s/></text:span><text:span text:style-name="T1">Удостоверение</text:span><text:span text:style-name="T16"> </text:span><text:span text:style-name="T1">по</text:span><text:span text:style-name="T16"> </text:span><text:span text:style-name="T1">чл</text:span><text:span text:style-name="T16">.12 </text:span><text:span text:style-name="T1">от</text:span><text:span text:style-name="T16"> </text:span><text:span text:style-name="T1">Закона</text:span><text:span text:style-name="T16"> </text:span><text:span text:style-name="T1">за</text:span><text:span text:style-name="T16"> </text:span><text:span text:style-name="T1">храните</text:span><text:span text:style-name="T16">.</text:span></text:p>
      <text:p text:style-name="P17"/>
      <text:p text:style-name="P72"><text:span text:style-name="T60">Икономическо</text:span><text:span text:style-name="T50"> </text:span><text:span text:style-name="T60">и</text:span><text:span text:style-name="T50"> </text:span><text:span text:style-name="T60">финансово</text:span><text:span text:style-name="T50"> </text:span><text:span text:style-name="T60">състояние</text:span><text:span text:style-name="T50"> :</text:span></text:p>
      <text:p text:style-name="P72"><text:span text:style-name="T51"><text:tab/> </text:span><text:span text:style-name="T61">Участникът</text:span><text:span text:style-name="T51"> </text:span><text:span text:style-name="T61">да</text:span><text:span text:style-name="T51"> </text:span><text:span text:style-name="T61">е</text:span><text:span text:style-name="T51"> </text:span><text:span text:style-name="T61">реализирал</text:span><text:span text:style-name="T51"> </text:span><text:span text:style-name="T61">минимален</text:span><text:span text:style-name="T51"> </text:span><text:span text:style-name="T61">общ</text:span><text:span text:style-name="T51"> </text:span><text:span text:style-name="T61">оборот</text:span><text:span text:style-name="T51"> <text:s text:c="2"/>/</text:span><text:span text:style-name="T61">изчислен</text:span><text:span text:style-name="T51"> </text:span><text:span text:style-name="T61">на</text:span><text:span text:style-name="T51"> </text:span><text:span text:style-name="T61">база</text:span><text:span text:style-name="T51"> </text:span><text:span text:style-name="T61">годишните</text:span><text:span text:style-name="T51"> </text:span><text:span text:style-name="T61">обороти</text:span><text:span text:style-name="T51">/ <text:s/></text:span><text:span text:style-name="T61">в</text:span><text:span text:style-name="T51"> </text:span><text:span text:style-name="T61">размер</text:span><text:span text:style-name="T51"> </text:span><text:span text:style-name="T61">на</text:span><text:span text:style-name="T51"> </text:span><text:span text:style-name="T61">двукратната</text:span><text:span text:style-name="T51"> </text:span><text:span text:style-name="T61">стойност</text:span><text:span text:style-name="T51"> </text:span><text:span text:style-name="T61">на</text:span><text:span text:style-name="T51"> </text:span><text:span text:style-name="T61">всяка</text:span><text:span text:style-name="T51"> </text:span><text:span text:style-name="T61">обособена</text:span><text:span text:style-name="T51"> </text:span><text:span text:style-name="T61">позиция</text:span><text:span text:style-name="T51">, </text:span><text:span text:style-name="T61">за</text:span><text:span text:style-name="T51"> </text:span><text:span text:style-name="T61">която</text:span><text:span text:style-name="T51"> </text:span><text:span text:style-name="T61">представя</text:span><text:span text:style-name="T51"> </text:span><text:span text:style-name="T61">оферта</text:span><text:span text:style-name="T51">. </text:span><text:span text:style-name="T61">Доказва</text:span><text:span text:style-name="T51"> </text:span><text:span text:style-name="T61">се</text:span><text:span text:style-name="T51"> </text:span><text:span text:style-name="T61">със</text:span><text:span text:style-name="T51"> </text:span><text:span text:style-name="T61">справка</text:span><text:span text:style-name="T51"> /</text:span><text:span text:style-name="T61">подписана</text:span><text:span text:style-name="T51"> </text:span><text:span text:style-name="T61">и</text:span><text:span text:style-name="T51"> </text:span><text:span text:style-name="T61">подпечатана</text:span><text:span text:style-name="T51">/ </text:span><text:span text:style-name="T61">или</text:span><text:span text:style-name="T51"> </text:span><text:span text:style-name="T61">с</text:span><text:span text:style-name="T51"> </text:span><text:span text:style-name="T61">друг</text:span><text:span text:style-name="T51"> </text:span><text:span text:style-name="T61">подходящ</text:span><text:span text:style-name="T51"> </text:span><text:span text:style-name="T61">документ</text:span><text:span text:style-name="T51">.</text:span></text:p>
      <text:p text:style-name="P74"/>
      <text:p text:style-name="P17"><text:span text:style-name="T64">Технически</text:span><text:span text:style-name="T21"> </text:span><text:span text:style-name="T64">и</text:span><text:span text:style-name="T21"> </text:span><text:span text:style-name="T64">професионални</text:span><text:span text:style-name="T21"> </text:span><text:span text:style-name="T64">способности</text:span><text:span text:style-name="T21">:</text:span></text:p>
      <text:p text:style-name="P44"><text:span text:style-name="T20"><text:s/></text:span><text:span text:style-name="T63">Участникът</text:span><text:span text:style-name="T20"> </text:span><text:span text:style-name="T63">да</text:span><text:span text:style-name="T20"> </text:span><text:span text:style-name="T63">е</text:span><text:span text:style-name="T20"> </text:span><text:span text:style-name="T63">изпълнявал</text:span><text:span text:style-name="T20"> </text:span><text:span text:style-name="T63">доставки</text:span><text:span text:style-name="T20"> </text:span><text:span text:style-name="T63">с</text:span><text:span text:style-name="T20"> </text:span><text:span text:style-name="T63">предмет</text:span><text:span text:style-name="T20"> </text:span><text:span text:style-name="T63">и</text:span><text:span text:style-name="T20"> </text:span><text:span text:style-name="T63">обем</text:span><text:span text:style-name="T20">, </text:span><text:span text:style-name="T63">сходни</text:span><text:span text:style-name="T20"> </text:span><text:span text:style-name="T63">с</text:span><text:span text:style-name="T20"> </text:span><text:span text:style-name="T63">тези</text:span><text:span text:style-name="T20"> </text:span><text:span text:style-name="T63">на</text:span><text:span text:style-name="T20"> </text:span><text:span text:style-name="T63">поръчката</text:span><text:span text:style-name="T20"> – </text:span><text:span text:style-name="T63">представят</text:span><text:span text:style-name="T20"> </text:span><text:span text:style-name="T63">се</text:span><text:span text:style-name="T20"> </text:span><text:span text:style-name="T63">копия</text:span><text:span text:style-name="T20"> </text:span><text:span text:style-name="T63">на</text:span><text:span text:style-name="T20"> </text:span><text:span text:style-name="T63">договори</text:span><text:span text:style-name="T20">, </text:span><text:span text:style-name="T63">идентични</text:span><text:span text:style-name="T20"> </text:span><text:span text:style-name="T63">или</text:span><text:span text:style-name="T20"> </text:span><text:span text:style-name="T63">сходни</text:span><text:span text:style-name="T20"> </text:span><text:span text:style-name="T63">с</text:span><text:span text:style-name="T20"> </text:span><text:span text:style-name="T63">предмета</text:span><text:span text:style-name="T20"> </text:span><text:span text:style-name="T63">на</text:span><text:span text:style-name="T20"> </text:span><text:span text:style-name="T63">поръчката</text:span><text:span text:style-name="T20"> </text:span><text:span text:style-name="T63">или</text:span><text:span text:style-name="T20"> <text:s/></text:span><text:span text:style-name="T63">удостоверения</text:span><text:span text:style-name="T20"> </text:span><text:span text:style-name="T63">от</text:span><text:span text:style-name="T20"> </text:span><text:span text:style-name="T63">контрагенти</text:span><text:span text:style-name="T20"> </text:span><text:span text:style-name="T63">по</text:span><text:span text:style-name="T20"> </text:span><text:span text:style-name="T63">договори</text:span><text:span text:style-name="T20">, </text:span><text:span text:style-name="T63">които</text:span><text:span text:style-name="T20"> </text:span><text:span text:style-name="T63">съдържат</text:span><text:span text:style-name="T20"> </text:span><text:span text:style-name="T63">стойността</text:span><text:span text:style-name="T20"> </text:span><text:span text:style-name="T63">на</text:span><text:span text:style-name="T20"> </text:span><text:span text:style-name="T63">доставките</text:span><text:span text:style-name="T20">. </text:span><text:span text:style-name="T63">Посочените</text:span><text:span text:style-name="T20"> </text:span><text:span text:style-name="T63">документи</text:span><text:span text:style-name="T20"> </text:span><text:span text:style-name="T63">да</text:span><text:span text:style-name="T20"> </text:span><text:span text:style-name="T63">съдържат</text:span><text:span text:style-name="T20"> </text:span><text:span text:style-name="T63">информация</text:span><text:span text:style-name="T20"> </text:span><text:span text:style-name="T63">за</text:span><text:span text:style-name="T20"> 2014, 2015 </text:span><text:span text:style-name="T63">и</text:span><text:span text:style-name="T20"> 2016 </text:span><text:span text:style-name="T63">год</text:span><text:span text:style-name="T20">.</text:span></text:p>
      <text:p text:style-name="P45"/>
      <text:p text:style-name="P47"><text:span text:style-name="T64">Участниците</text:span><text:span text:style-name="T21"> </text:span><text:span text:style-name="T64">могат</text:span><text:span text:style-name="T21"> </text:span><text:span text:style-name="T64">да</text:span><text:span text:style-name="T21"> </text:span><text:span text:style-name="T64">докажат</text:span><text:span text:style-name="T21"> </text:span><text:span text:style-name="T64">съответствието</text:span><text:span text:style-name="T21"> </text:span><text:span text:style-name="T64">си</text:span><text:span text:style-name="T21"> </text:span><text:span text:style-name="T64">с</text:span><text:span text:style-name="T21"> </text:span><text:span text:style-name="T64">изискванията</text:span><text:span text:style-name="T21"> </text:span><text:span text:style-name="T64">за</text:span><text:span text:style-name="T21"> </text:span><text:span text:style-name="T64">технически</text:span><text:span text:style-name="T21"> </text:span><text:span text:style-name="T64">възможности</text:span><text:span text:style-name="T21"> </text:span><text:span text:style-name="T64">и</text:span><text:span text:style-name="T21">/</text:span><text:span text:style-name="T64">или</text:span><text:span text:style-name="T21"> </text:span><text:span text:style-name="T64">квалификация</text:span><text:span text:style-name="T21"> </text:span><text:span text:style-name="T64">с</text:span><text:span text:style-name="T21"> </text:span><text:span text:style-name="T64">възможностите</text:span><text:span text:style-name="T21"> </text:span><text:span text:style-name="T64">на</text:span><text:span text:style-name="T21"> </text:span><text:span text:style-name="T64">едно</text:span><text:span text:style-name="T21"> </text:span><text:span text:style-name="T64">или</text:span><text:span text:style-name="T21"> </text:span><text:span text:style-name="T64">повече</text:span><text:span text:style-name="T21"> </text:span><text:span text:style-name="T64">трети</text:span><text:span text:style-name="T21"> </text:span><text:span text:style-name="T64">лица</text:span><text:span text:style-name="T21">. </text:span><text:span text:style-name="T64">В</text:span><text:span text:style-name="T21"> </text:span><text:span text:style-name="T64">тези</text:span><text:span text:style-name="T21"> </text:span><text:span text:style-name="T64">случаи</text:span><text:span text:style-name="T21">, </text:span><text:span text:style-name="T64">освен</text:span><text:span text:style-name="T21"> </text:span><text:span text:style-name="T64">документите</text:span><text:span text:style-name="T21">, </text:span><text:span text:style-name="T64">определени</text:span><text:span text:style-name="T21"> </text:span><text:span text:style-name="T64">от</text:span><text:span text:style-name="T21"> </text:span><text:span text:style-name="T64">възложителя</text:span><text:span text:style-name="T21"> </text:span><text:span text:style-name="T64">за</text:span><text:span text:style-name="T21"> </text:span><text:span text:style-name="T64">доказване</text:span><text:span text:style-name="T21"> </text:span><text:span text:style-name="T64">на</text:span><text:span text:style-name="T21"> </text:span><text:span text:style-name="T64">съответните</text:span><text:span text:style-name="T21"> </text:span><text:span text:style-name="T64">възможности</text:span><text:span text:style-name="T21">, </text:span><text:span text:style-name="T64">участникът</text:span><text:span text:style-name="T21"> </text:span><text:span text:style-name="T64">представя</text:span><text:span text:style-name="T21"> </text:span><text:span text:style-name="T64">доказателства</text:span><text:span text:style-name="T21">, </text:span><text:span text:style-name="T64">че</text:span><text:span text:style-name="T21"> </text:span><text:span text:style-name="T64">при</text:span><text:span text:style-name="T21"> </text:span><text:span text:style-name="T64">изпълнението</text:span><text:span text:style-name="T21"> </text:span><text:span text:style-name="T64">на</text:span><text:span text:style-name="T21"> </text:span><text:span text:style-name="T64">поръчката</text:span><text:span text:style-name="T21"> </text:span><text:span text:style-name="T64">ще</text:span><text:span text:style-name="T21"> </text:span><text:span text:style-name="T64">има</text:span><text:span text:style-name="T21"> </text:span><text:span text:style-name="T64">на</text:span><text:span text:style-name="T21"> </text:span><text:span text:style-name="T64">разположение</text:span><text:span text:style-name="T21"> </text:span><text:span text:style-name="T64">ресурсите</text:span><text:span text:style-name="T21"> </text:span><text:span text:style-name="T64">на</text:span><text:span text:style-name="T21"> </text:span><text:span text:style-name="T64">третите</text:span><text:span text:style-name="T21"> </text:span><text:span text:style-name="T64">лица</text:span><text:span text:style-name="T21">. </text:span><text:span text:style-name="T64">Третото</text:span><text:span text:style-name="T21">/</text:span><text:span text:style-name="T64">ите</text:span><text:span text:style-name="T21"> </text:span><text:span text:style-name="T64">лице</text:span><text:span text:style-name="T21">/</text:span><text:span text:style-name="T64">а</text:span><text:span text:style-name="T21"> </text:span><text:span text:style-name="T64">може</text:span><text:span text:style-name="T21"> </text:span><text:span text:style-name="T64">да</text:span><text:span text:style-name="T21"> </text:span><text:span text:style-name="T64">бъде</text:span><text:span text:style-name="T21">/</text:span><text:span text:style-name="T64">ат</text:span><text:span text:style-name="T21"> </text:span><text:span text:style-name="T64">посочено</text:span><text:span text:style-name="T21">/</text:span><text:span text:style-name="T64">ите</text:span><text:span text:style-name="T21"> </text:span><text:span text:style-name="T64">подизпълнител</text:span><text:span text:style-name="T21">/</text:span><text:span text:style-name="T64">и</text:span><text:span text:style-name="T21">, </text:span><text:span text:style-name="T64">свързани</text:span><text:span text:style-name="T21"> </text:span><text:span text:style-name="T64">предприятия</text:span><text:span text:style-name="T21"> </text:span><text:span text:style-name="T64">и</text:span><text:span text:style-name="T21"> </text:span><text:span text:style-name="T64">други</text:span><text:span text:style-name="T21"> </text:span><text:span text:style-name="T64">лица</text:span><text:span text:style-name="T21">, </text:span><text:span text:style-name="T64">независимо</text:span><text:span text:style-name="T21"> </text:span><text:span text:style-name="T64">от</text:span><text:span text:style-name="T21"> </text:span><text:span text:style-name="T64">правната</text:span><text:span text:style-name="T21"> </text:span><text:span text:style-name="T64">връзка</text:span><text:span text:style-name="T21"> </text:span><text:span text:style-name="T64">на</text:span><text:span text:style-name="T21"> <text:s/></text:span><text:span text:style-name="T64">участника</text:span><text:span text:style-name="T21"> </text:span><text:span text:style-name="T64">с</text:span><text:span text:style-name="T21"> </text:span><text:span text:style-name="T64">тях</text:span><text:span text:style-name="T21">.</text:span></text:p>
      <text:p text:style-name="P30"><text:span text:style-name="T10"><text:tab/></text:span><text:span text:style-name="T4">При</text:span><text:span text:style-name="T10"> </text:span><text:span text:style-name="T4">участие</text:span><text:span text:style-name="T10"> </text:span><text:span text:style-name="T4">на</text:span><text:span text:style-name="T10"> </text:span><text:span text:style-name="T4">обединения</text:span><text:span text:style-name="T10">, </text:span><text:span text:style-name="T4">които</text:span><text:span text:style-name="T10"> </text:span><text:span text:style-name="T4">не</text:span><text:span text:style-name="T10"> </text:span><text:span text:style-name="T4">са</text:span><text:span text:style-name="T10"> </text:span><text:span text:style-name="T4">юридически</text:span><text:span text:style-name="T10"> </text:span><text:span text:style-name="T4">лица</text:span><text:span text:style-name="T10">, </text:span><text:span text:style-name="T4">съответствието</text:span><text:span text:style-name="T10"> </text:span><text:span text:style-name="T4">с</text:span><text:span text:style-name="T10"> </text:span><text:span text:style-name="T4">критериите</text:span><text:span text:style-name="T10"> </text:span><text:span text:style-name="T4">за</text:span><text:span text:style-name="T10"> </text:span><text:span text:style-name="T4">подбор</text:span><text:span text:style-name="T10"> </text:span><text:span text:style-name="T4">се</text:span><text:span text:style-name="T10"> </text:span><text:span text:style-name="T4">доказва</text:span><text:span text:style-name="T10"> </text:span><text:span text:style-name="T4">от</text:span><text:span text:style-name="T10"> </text:span><text:span text:style-name="T4">един</text:span><text:span text:style-name="T10"> </text:span><text:span text:style-name="T4">или</text:span><text:span text:style-name="T10"> </text:span><text:span text:style-name="T4">повече</text:span><text:span text:style-name="T10"> </text:span><text:span text:style-name="T4">от</text:span><text:span text:style-name="T10"> </text:span><text:span text:style-name="T4">участниците</text:span><text:span text:style-name="T10"> </text:span><text:span text:style-name="T4">в</text:span><text:span text:style-name="T10"> </text:span><text:span text:style-name="T4">обединението</text:span><text:span text:style-name="T10">.</text:span></text:p>
      <text:p text:style-name="P30"><text:span text:style-name="T10"><text:tab/></text:span><text:span text:style-name="T4">При</text:span><text:span text:style-name="T10"> </text:span><text:span text:style-name="T4">участие</text:span><text:span text:style-name="T10"> </text:span><text:span text:style-name="T4">на</text:span><text:span text:style-name="T10"> </text:span><text:span text:style-name="T4">подизпълнители</text:span><text:span text:style-name="T10"> </text:span><text:span text:style-name="T4">поставените</text:span><text:span text:style-name="T10"> </text:span><text:span text:style-name="T4">изисквания</text:span><text:span text:style-name="T10"> </text:span><text:span text:style-name="T4">важат</text:span><text:span text:style-name="T10"> </text:span><text:span text:style-name="T4">за</text:span><text:span text:style-name="T10"> </text:span><text:span text:style-name="T4">посочения</text:span><text:span text:style-name="T10"> </text:span><text:span text:style-name="T4">подизпълнител</text:span><text:span text:style-name="T10"> </text:span><text:span text:style-name="T4">с</text:span><text:span text:style-name="T10"> </text:span><text:span text:style-name="T4">оглед</text:span><text:span text:style-name="T10"> </text:span><text:span text:style-name="T4">на</text:span><text:span text:style-name="T10"> </text:span><text:span text:style-name="T4">дела</text:span><text:span text:style-name="T10"> </text:span><text:span text:style-name="T4">и</text:span><text:span text:style-name="T10"> </text:span><text:span text:style-name="T4">вида</text:span><text:span text:style-name="T10"> </text:span><text:span text:style-name="T4">дейности</text:span><text:span text:style-name="T10">, </text:span><text:span text:style-name="T4">които</text:span><text:span text:style-name="T10"> </text:span><text:span text:style-name="T4">ще</text:span><text:span text:style-name="T10"> </text:span><text:span text:style-name="T4">изпълнява</text:span><text:span text:style-name="T10">.</text:span></text:p>
      <text:p text:style-name="P48"><text:s/></text:p>
      <text:p text:style-name="P46"><text:span text:style-name="T56">Раздел</text:span><text:span text:style-name="T46"> </text:span><text:span text:style-name="T45">IV</text:span></text:p>
      <text:p text:style-name="P20"><text:span text:style-name="T56">ИЗИСКВАНИЯ</text:span><text:span text:style-name="T46"> </text:span><text:span text:style-name="T56">КЪМ</text:span><text:span text:style-name="T46"> </text:span><text:span text:style-name="T56">СЪДЪРЖАНИЕТО</text:span><text:span text:style-name="T46"> </text:span><text:span text:style-name="T56">И</text:span><text:span text:style-name="T46"> </text:span><text:span text:style-name="T56">ОБХВАТА</text:span><text:span text:style-name="T46"> </text:span><text:span text:style-name="T56">НА</text:span><text:span text:style-name="T46"> </text:span><text:span text:style-name="T56">ОФЕРТАТА</text:span></text:p>
      <text:p text:style-name="P21"><text:span text:style-name="T57">За</text:span><text:span text:style-name="T47"> </text:span><text:span text:style-name="T57">участие</text:span><text:span text:style-name="T47"> </text:span><text:span text:style-name="T57">в</text:span><text:span text:style-name="T47"> </text:span><text:span text:style-name="T57">поръчката</text:span><text:span text:style-name="T47"> </text:span><text:span text:style-name="T57">участникът</text:span><text:span text:style-name="T47"> </text:span><text:span text:style-name="T57">следва</text:span><text:span text:style-name="T47"> </text:span><text:span text:style-name="T57">да</text:span><text:span text:style-name="T47"> </text:span><text:span text:style-name="T57">представи</text:span><text:span text:style-name="T47"> </text:span><text:span text:style-name="T57">оферта</text:span><text:span text:style-name="T47">, </text:span><text:span text:style-name="T57">изготвена</text:span><text:span text:style-name="T47"> </text:span><text:span text:style-name="T57">при</text:span><text:span text:style-name="T47"> </text:span><text:span text:style-name="T57">условията</text:span><text:span text:style-name="T47"> </text:span><text:span text:style-name="T57">и</text:span><text:span text:style-name="T47"> </text:span><text:span text:style-name="T57">изискванията</text:span><text:span text:style-name="T47"> </text:span><text:span text:style-name="T57">на</text:span><text:span text:style-name="T47"> </text:span><text:span text:style-name="T57">настоящите</text:span><text:span text:style-name="T47"> </text:span><text:span text:style-name="T57">указания</text:span><text:span text:style-name="T47">.</text:span></text:p>
      <text:p text:style-name="P21"><text:span text:style-name="T57">Образците</text:span><text:span text:style-name="T47"> </text:span><text:span text:style-name="T57">на</text:span><text:span text:style-name="T47"> </text:span><text:span text:style-name="T57">възложителя</text:span><text:span text:style-name="T47"> </text:span><text:span text:style-name="T57">са</text:span><text:span text:style-name="T47"> </text:span><text:span text:style-name="T57">задължителни</text:span><text:span text:style-name="T47"> </text:span><text:span text:style-name="T57">за</text:span><text:span text:style-name="T47"> </text:span><text:span text:style-name="T57">участниците</text:span><text:span text:style-name="T47"> </text:span><text:span text:style-name="T57">и</text:span><text:span text:style-name="T47"> </text:span><text:span text:style-name="T57">не</text:span><text:span text:style-name="T47"> </text:span><text:span text:style-name="T57">могат</text:span><text:span text:style-name="T47"> </text:span><text:span text:style-name="T57">да</text:span><text:span text:style-name="T47"> </text:span><text:span text:style-name="T57">бъдат</text:span><text:span text:style-name="T47"> </text:span><text:span text:style-name="T57">променяни</text:span><text:span text:style-name="T47"> </text:span><text:span text:style-name="T57">от</text:span><text:span text:style-name="T47"> </text:span><text:span text:style-name="T57">тях</text:span><text:span text:style-name="T47">.</text:span></text:p>
      <text:p text:style-name="P21"><text:span text:style-name="T57">Офертата</text:span><text:span text:style-name="T47"> </text:span><text:span text:style-name="T57">се</text:span><text:span text:style-name="T47"> </text:span><text:span text:style-name="T57">представя</text:span><text:span text:style-name="T47"> </text:span><text:span text:style-name="T57">в</text:span><text:span text:style-name="T47"> </text:span><text:span text:style-name="T57">срока</text:span><text:span text:style-name="T47"> </text:span><text:span text:style-name="T57">и</text:span><text:span text:style-name="T47"> </text:span><text:span text:style-name="T57">на</text:span><text:span text:style-name="T47"> </text:span><text:span text:style-name="T57">адреса</text:span><text:span text:style-name="T47">, </text:span><text:span text:style-name="T57">посочени</text:span><text:span text:style-name="T47"> </text:span><text:span text:style-name="T57">в</text:span><text:span text:style-name="T47"> </text:span><text:span text:style-name="T57">публикуваната</text:span><text:span text:style-name="T47"> </text:span><text:span text:style-name="T57">обява</text:span><text:span text:style-name="T47">, <text:s/></text:span><text:span text:style-name="T57">по</text:span><text:span text:style-name="T47"> </text:span><text:span text:style-name="T57">реда</text:span><text:span text:style-name="T47">, </text:span><text:span text:style-name="T57">описан</text:span><text:span text:style-name="T47"> </text:span><text:span text:style-name="T57">в</text:span><text:span text:style-name="T47"> </text:span><text:span text:style-name="T57">настоящите</text:span><text:span text:style-name="T47"> </text:span><text:span text:style-name="T57">указания</text:span><text:span text:style-name="T47">.</text:span></text:p>
      <text:p text:style-name="P21"><text:span text:style-name="T57">Представянето</text:span><text:span text:style-name="T47"> </text:span><text:span text:style-name="T57">на</text:span><text:span text:style-name="T47"> </text:span><text:span text:style-name="T57">оферта</text:span><text:span text:style-name="T47"> </text:span><text:span text:style-name="T57">задължава</text:span><text:span text:style-name="T47"> </text:span><text:span text:style-name="T57">участника</text:span><text:span text:style-name="T47"> </text:span><text:span text:style-name="T57">да</text:span><text:span text:style-name="T47"> </text:span><text:span text:style-name="T57">приеме</text:span><text:span text:style-name="T47"> </text:span><text:span text:style-name="T57">напълно</text:span><text:span text:style-name="T47"> </text:span><text:span text:style-name="T57">всички</text:span><text:span text:style-name="T47"> </text:span><text:span text:style-name="T57">изисквания</text:span><text:span text:style-name="T47"> </text:span><text:span text:style-name="T57">и</text:span><text:span text:style-name="T47"> </text:span><text:span text:style-name="T57">условия</text:span><text:span text:style-name="T47">, </text:span><text:span text:style-name="T57">посочени</text:span><text:span text:style-name="T47"> </text:span><text:span text:style-name="T57">в</text:span><text:span text:style-name="T47"> </text:span><text:span text:style-name="T57">тези</text:span><text:span text:style-name="T47"> </text:span><text:span text:style-name="T57">указания</text:span><text:span text:style-name="T47">, </text:span><text:span text:style-name="T57">при</text:span><text:span text:style-name="T47"> </text:span><text:span text:style-name="T57">спазване</text:span><text:span text:style-name="T47"> </text:span><text:span text:style-name="T57">разпоредбите</text:span><text:span text:style-name="T47"> </text:span><text:span text:style-name="T57">на</text:span><text:span text:style-name="T47"> </text:span><text:span text:style-name="T57">ЗОП</text:span><text:span text:style-name="T47">.</text:span></text:p>
      <text:p text:style-name="P21"><text:span text:style-name="T57">До</text:span><text:span text:style-name="T47"> </text:span><text:span text:style-name="T57">изтичане</text:span><text:span text:style-name="T47"> </text:span><text:span text:style-name="T57">на</text:span><text:span text:style-name="T47"> </text:span><text:span text:style-name="T57">срока</text:span><text:span text:style-name="T47"> </text:span><text:span text:style-name="T57">за</text:span><text:span text:style-name="T47"> </text:span><text:span text:style-name="T57">подаване</text:span><text:span text:style-name="T47"> </text:span><text:span text:style-name="T57">на</text:span><text:span text:style-name="T47"> </text:span><text:span text:style-name="T57">офертите</text:span><text:span text:style-name="T47">, </text:span><text:span text:style-name="T57">всеки</text:span><text:span text:style-name="T47"> </text:span><text:span text:style-name="T57">участник</text:span><text:span text:style-name="T47"> </text:span><text:span text:style-name="T57">може</text:span><text:span text:style-name="T47"> </text:span><text:span text:style-name="T57">да</text:span><text:span text:style-name="T47"> </text:span><text:span text:style-name="T57">промени</text:span><text:span text:style-name="T47">, </text:span><text:span text:style-name="T57">допълни</text:span><text:span text:style-name="T47"> </text:span><text:span text:style-name="T57">или</text:span><text:span text:style-name="T47"> </text:span><text:span text:style-name="T57">оттегли</text:span><text:span text:style-name="T47"> </text:span><text:span text:style-name="T57">офертата</text:span><text:span text:style-name="T47"> </text:span><text:span text:style-name="T57">си</text:span><text:span text:style-name="T47">.</text:span></text:p>
      <text:p text:style-name="P21"><text:span text:style-name="T57">Офертата</text:span><text:span text:style-name="T47"> </text:span><text:span text:style-name="T57">се</text:span><text:span text:style-name="T47"> </text:span><text:span text:style-name="T57">представя</text:span><text:span text:style-name="T47"> </text:span><text:span text:style-name="T57">на</text:span><text:span text:style-name="T47"> </text:span><text:span text:style-name="T57">български</text:span><text:span text:style-name="T47"> </text:span><text:span text:style-name="T57">език</text:span><text:span text:style-name="T47">.</text:span></text:p>
      <text:p text:style-name="P17"><text:span text:style-name="T63">Всеки</text:span><text:span text:style-name="T20"> </text:span><text:span text:style-name="T63">участник</text:span><text:span text:style-name="T20"> </text:span><text:span text:style-name="T63">може</text:span><text:span text:style-name="T20"> </text:span><text:span text:style-name="T63">да</text:span><text:span text:style-name="T20"> </text:span><text:span text:style-name="T63">представи</text:span><text:span text:style-name="T20"> </text:span><text:span text:style-name="T63">само</text:span><text:span text:style-name="T20"> </text:span><text:span text:style-name="T63">една</text:span><text:span text:style-name="T20"> </text:span><text:span text:style-name="T63">оферта</text:span><text:span text:style-name="T20"> </text:span><text:span text:style-name="T63">за</text:span><text:span text:style-name="T20"> </text:span><text:span text:style-name="T63">обществената</text:span><text:span text:style-name="T20"> </text:span><text:span text:style-name="T63">поръчка</text:span><text:span text:style-name="T20">.</text:span></text:p>
      <text:p text:style-name="P17"><text:soft-page-break/><text:span text:style-name="T63">Участниците</text:span><text:span text:style-name="T20"> </text:span><text:span text:style-name="T63">могат</text:span><text:span text:style-name="T20"> </text:span><text:span text:style-name="T63">да</text:span><text:span text:style-name="T20"> </text:span><text:span text:style-name="T63">представят</text:span><text:span text:style-name="T20"> </text:span><text:span text:style-name="T63">оферта</text:span><text:span text:style-name="T20"> </text:span><text:span text:style-name="T63">само</text:span><text:span text:style-name="T20"> </text:span><text:span text:style-name="T63">за</text:span><text:span text:style-name="T20"> </text:span><text:span text:style-name="T63">една</text:span><text:span text:style-name="T20">, </text:span><text:span text:style-name="T63">няколко</text:span><text:span text:style-name="T20"> </text:span><text:span text:style-name="T63">или</text:span><text:span text:style-name="T20"> </text:span><text:span text:style-name="T63">всички</text:span><text:span text:style-name="T20"> </text:span><text:span text:style-name="T63">обособени</text:span><text:span text:style-name="T20"> </text:span><text:span text:style-name="T63">позиции</text:span><text:span text:style-name="T20">.</text:span></text:p>
      <text:p text:style-name="P17"><text:span text:style-name="T63">Не</text:span><text:span text:style-name="T20"> </text:span><text:span text:style-name="T63">се</text:span><text:span text:style-name="T20"> </text:span><text:span text:style-name="T63">допуска</text:span><text:span text:style-name="T20"> </text:span><text:span text:style-name="T63">представянето</text:span><text:span text:style-name="T20"> </text:span><text:span text:style-name="T63">на</text:span><text:span text:style-name="T20"> </text:span><text:span text:style-name="T63">варианти</text:span><text:span text:style-name="T20">.</text:span></text:p>
      <text:p text:style-name="P17"><text:span text:style-name="T63">Едно</text:span><text:span text:style-name="T20"> </text:span><text:span text:style-name="T63">и</text:span><text:span text:style-name="T20"> </text:span><text:span text:style-name="T63">също</text:span><text:span text:style-name="T20"> </text:span><text:span text:style-name="T63">физическо</text:span><text:span text:style-name="T20"> </text:span><text:span text:style-name="T63">или</text:span><text:span text:style-name="T20"> </text:span><text:span text:style-name="T63">юридическо</text:span><text:span text:style-name="T20"> </text:span><text:span text:style-name="T63">лице</text:span><text:span text:style-name="T20">, </text:span><text:span text:style-name="T63">участник</text:span><text:span text:style-name="T20"> </text:span><text:span text:style-name="T63">в</text:span><text:span text:style-name="T20"> </text:span><text:span text:style-name="T63">поръчката</text:span><text:span text:style-name="T20">, </text:span><text:span text:style-name="T63">може</text:span><text:span text:style-name="T20"> </text:span><text:span text:style-name="T63">да</text:span><text:span text:style-name="T20"> </text:span><text:span text:style-name="T63">участва</text:span><text:span text:style-name="T20"> </text:span><text:span text:style-name="T63">само</text:span><text:span text:style-name="T20"> </text:span><text:span text:style-name="T63">в</text:span><text:span text:style-name="T20"> </text:span><text:span text:style-name="T63">едно</text:span><text:span text:style-name="T20"> </text:span><text:span text:style-name="T63">обединение</text:span><text:span text:style-name="T20">.</text:span></text:p>
      <text:p text:style-name="P17"><text:span text:style-name="T63">Всеки</text:span><text:span text:style-name="T20"> </text:span><text:span text:style-name="T63">участник</text:span><text:span text:style-name="T20"> </text:span><text:span text:style-name="T63">е</text:span><text:span text:style-name="T20"> </text:span><text:span text:style-name="T63">длъжен</text:span><text:span text:style-name="T20"> </text:span><text:span text:style-name="T63">да</text:span><text:span text:style-name="T20"> </text:span><text:span text:style-name="T63">заяви</text:span><text:span text:style-name="T20"> </text:span><text:span text:style-name="T63">в</text:span><text:span text:style-name="T20"> </text:span><text:span text:style-name="T63">офертата</text:span><text:span text:style-name="T20"> </text:span><text:span text:style-name="T63">си</text:span><text:span text:style-name="T20"> </text:span><text:span text:style-name="T63">дали</text:span><text:span text:style-name="T20"> </text:span><text:span text:style-name="T63">при</text:span><text:span text:style-name="T20"> </text:span><text:span text:style-name="T63">изпълнението</text:span><text:span text:style-name="T20"> </text:span><text:span text:style-name="T63">на</text:span><text:span text:style-name="T20"> </text:span><text:span text:style-name="T63">поръчката</text:span><text:span text:style-name="T20"> </text:span><text:span text:style-name="T63">ще</text:span><text:span text:style-name="T20"> </text:span><text:span text:style-name="T63">ползва</text:span><text:span text:style-name="T20"> </text:span><text:span text:style-name="T63">подизпълнители</text:span><text:span text:style-name="T20">.</text:span></text:p>
      <text:p text:style-name="P21"><text:span text:style-name="T57">Лице</text:span><text:span text:style-name="T47">, </text:span><text:span text:style-name="T57">което</text:span><text:span text:style-name="T47"> </text:span><text:span text:style-name="T57">участва</text:span><text:span text:style-name="T47"> </text:span><text:span text:style-name="T57">в</text:span><text:span text:style-name="T47"> </text:span><text:span text:style-name="T57">обединение</text:span><text:span text:style-name="T47"> </text:span><text:span text:style-name="T57">или</text:span><text:span text:style-name="T47"> </text:span><text:span text:style-name="T57">е</text:span><text:span text:style-name="T47"> </text:span><text:span text:style-name="T57">дало</text:span><text:span text:style-name="T47"> </text:span><text:span text:style-name="T57">съгласието</text:span><text:span text:style-name="T47"> </text:span><text:span text:style-name="T57">си</text:span><text:span text:style-name="T47"> </text:span><text:span text:style-name="T57">и</text:span><text:span text:style-name="T47"> </text:span><text:span text:style-name="T57">фигурира</text:span><text:span text:style-name="T47"> </text:span><text:span text:style-name="T57">като</text:span><text:span text:style-name="T47"> </text:span><text:span text:style-name="T57">подизпълнител</text:span><text:span text:style-name="T47"> </text:span><text:span text:style-name="T57">в</text:span><text:span text:style-name="T47"> </text:span><text:span text:style-name="T57">офертата</text:span><text:span text:style-name="T47"> </text:span><text:span text:style-name="T57">на</text:span><text:span text:style-name="T47"> </text:span><text:span text:style-name="T57">друг</text:span><text:span text:style-name="T47"> </text:span><text:span text:style-name="T57">участник</text:span><text:span text:style-name="T47">, </text:span><text:span text:style-name="T57">не</text:span><text:span text:style-name="T47"> </text:span><text:span text:style-name="T57">може</text:span><text:span text:style-name="T47"> </text:span><text:span text:style-name="T57">да</text:span><text:span text:style-name="T47"> </text:span><text:span text:style-name="T57">представя</text:span><text:span text:style-name="T47"> </text:span><text:span text:style-name="T57">самостоятелна</text:span><text:span text:style-name="T47"> </text:span><text:span text:style-name="T57">оферта</text:span><text:span text:style-name="T47">. </text:span></text:p>
      <text:p text:style-name="P21"><text:span text:style-name="T57">Офертата</text:span><text:span text:style-name="T47"> </text:span><text:span text:style-name="T57">се</text:span><text:span text:style-name="T47"> </text:span><text:span text:style-name="T57">подписва</text:span><text:span text:style-name="T47"> </text:span><text:span text:style-name="T57">от</text:span><text:span text:style-name="T47"> </text:span><text:span text:style-name="T57">представляващия</text:span><text:span text:style-name="T47"> </text:span><text:span text:style-name="T57">участника</text:span><text:span text:style-name="T47"> </text:span><text:span text:style-name="T57">или</text:span><text:span text:style-name="T47"> </text:span><text:span text:style-name="T57">от</text:span><text:span text:style-name="T47"> </text:span><text:span text:style-name="T57">надлежно</text:span><text:span text:style-name="T47"> </text:span><text:span text:style-name="T57">упълномощено</text:span><text:span text:style-name="T47"> </text:span><text:span text:style-name="T57">лице</text:span><text:span text:style-name="T47">, </text:span><text:span text:style-name="T57">като</text:span><text:span text:style-name="T47"> </text:span><text:span text:style-name="T57">се</text:span><text:span text:style-name="T47"> </text:span><text:span text:style-name="T57">прилага</text:span><text:span text:style-name="T47"> </text:span><text:span text:style-name="T57">пълномощното</text:span><text:span text:style-name="T47">.</text:span></text:p>
      <text:p text:style-name="P21"><text:span text:style-name="T57">Офертата</text:span><text:span text:style-name="T47"> </text:span><text:span text:style-name="T57">следва</text:span><text:span text:style-name="T47"> </text:span><text:span text:style-name="T57">да</text:span><text:span text:style-name="T47"> </text:span><text:span text:style-name="T57">бъде</text:span><text:span text:style-name="T47"> </text:span><text:span text:style-name="T57">получена</text:span><text:span text:style-name="T47"> </text:span><text:span text:style-name="T57">на</text:span><text:span text:style-name="T47"> </text:span><text:span text:style-name="T57">адрес</text:span><text:span text:style-name="T47"> : </text:span><text:span text:style-name="T57">Държавна</text:span><text:span text:style-name="T47"> </text:span><text:span text:style-name="T57">психиатрична</text:span><text:span text:style-name="T47"> </text:span><text:span text:style-name="T57">болница</text:span><text:span text:style-name="T47">, </text:span><text:span text:style-name="T57">с</text:span><text:span text:style-name="T47">. </text:span><text:span text:style-name="T57">Царев</text:span><text:span text:style-name="T47"> </text:span><text:span text:style-name="T57">брод</text:span><text:span text:style-name="T47">, </text:span><text:span text:style-name="T57">ул</text:span><text:span text:style-name="T47">. </text:span><text:span text:style-name="T57">Христо</text:span><text:span text:style-name="T47"> </text:span><text:span text:style-name="T57">Ботев</text:span><text:span text:style-name="T47"> ? 30. </text:span><text:span text:style-name="T57">Участникът</text:span><text:span text:style-name="T47"> </text:span><text:span text:style-name="T57">е</text:span><text:span text:style-name="T47"> </text:span><text:span text:style-name="T57">длъжен</text:span><text:span text:style-name="T47"> </text:span><text:span text:style-name="T57">да</text:span><text:span text:style-name="T47"> </text:span><text:span text:style-name="T57">осигури</text:span><text:span text:style-name="T47"> </text:span><text:span text:style-name="T57">получаването</text:span><text:span text:style-name="T47"> </text:span><text:span text:style-name="T57">й</text:span><text:span text:style-name="T47"> </text:span><text:span text:style-name="T57">преди</text:span><text:span text:style-name="T47"> </text:span><text:span text:style-name="T57">изтичане</text:span><text:span text:style-name="T47"> </text:span><text:span text:style-name="T57">на</text:span><text:span text:style-name="T47"> </text:span><text:span text:style-name="T57">срока</text:span><text:span text:style-name="T47"> </text:span><text:span text:style-name="T57">за</text:span><text:span text:style-name="T47"> </text:span><text:span text:style-name="T57">подаване</text:span><text:span text:style-name="T47"> </text:span><text:span text:style-name="T57">на</text:span><text:span text:style-name="T47"> </text:span><text:span text:style-name="T57">офертите</text:span><text:span text:style-name="T47">. </text:span><text:span text:style-name="T57">Рискът</text:span><text:span text:style-name="T47"> </text:span><text:span text:style-name="T57">от</text:span><text:span text:style-name="T47"> </text:span><text:span text:style-name="T57">забава</text:span><text:span text:style-name="T47"> </text:span><text:span text:style-name="T57">или</text:span><text:span text:style-name="T47"> </text:span><text:span text:style-name="T57">загубване</text:span><text:span text:style-name="T47"> </text:span><text:span text:style-name="T57">е</text:span><text:span text:style-name="T47"> </text:span><text:span text:style-name="T57">за</text:span><text:span text:style-name="T47"> </text:span><text:span text:style-name="T57">участника</text:span><text:span text:style-name="T47">.</text:span></text:p>
      <text:p text:style-name="P21"><text:span text:style-name="T57">Офертите</text:span><text:span text:style-name="T47"> </text:span><text:span text:style-name="T57">се</text:span><text:span text:style-name="T47"> </text:span><text:span text:style-name="T57">подават</text:span><text:span text:style-name="T47"> </text:span><text:span text:style-name="T57">в</text:span><text:span text:style-name="T47"> </text:span><text:span text:style-name="T57">запечатана</text:span><text:span text:style-name="T47">, </text:span><text:span text:style-name="T57">непрозрачна</text:span><text:span text:style-name="T47"> </text:span><text:span text:style-name="T57">опаковка</text:span><text:span text:style-name="T47"> </text:span><text:span text:style-name="T57">с</text:span><text:span text:style-name="T47"> </text:span><text:span text:style-name="T57">надпис</text:span><text:span text:style-name="T47"> :</text:span></text:p>
      <text:p text:style-name="P23"><text:s/></text:p>
      <text:p text:style-name="P55"><text:span text:style-name="T64">До</text:span><text:span text:style-name="T21"> </text:span><text:span text:style-name="T64">ДПБ</text:span><text:span text:style-name="T21"> </text:span><text:span text:style-name="T64">с</text:span><text:span text:style-name="T21">. </text:span><text:span text:style-name="T64">Царев</text:span><text:span text:style-name="T21"> </text:span><text:span text:style-name="T64">брод</text:span></text:p>
      <text:p text:style-name="P53"><text:span text:style-name="T21"><text:tab/></text:span><text:span text:style-name="T64">ул</text:span><text:span text:style-name="T21">. </text:span><text:span text:style-name="T64">Христо</text:span><text:span text:style-name="T21"> </text:span><text:span text:style-name="T64">Ботев</text:span><text:span text:style-name="T21"> ? 30</text:span></text:p>
      <text:p text:style-name="P53"><text:span text:style-name="T21"><text:tab/>9747, </text:span><text:span text:style-name="T64">с</text:span><text:span text:style-name="T21">. </text:span><text:span text:style-name="T64">Царев</text:span><text:span text:style-name="T21"> </text:span><text:span text:style-name="T64">брод</text:span><text:span text:style-name="T21">, </text:span><text:span text:style-name="T64">Шуменска</text:span><text:span text:style-name="T21"> </text:span><text:span text:style-name="T64">област</text:span></text:p>
      <text:p text:style-name="P54"/>
      <text:p text:style-name="P52"><text:span text:style-name="T64">За</text:span><text:span text:style-name="T21"> </text:span><text:span text:style-name="T64">участие</text:span><text:span text:style-name="T21"> </text:span><text:span text:style-name="T64">в</text:span><text:span text:style-name="T21"> </text:span><text:span text:style-name="T64">обществена</text:span><text:span text:style-name="T21"> </text:span><text:span text:style-name="T64">поръчка</text:span><text:span text:style-name="T21"> </text:span><text:span text:style-name="T64">с</text:span><text:span text:style-name="T21"> </text:span><text:span text:style-name="T64">предмет</text:span><text:span text:style-name="T21">: „</text:span><text:span text:style-name="T64">Доставка</text:span><text:span text:style-name="T21"> </text:span><text:span text:style-name="T64">на</text:span><text:span text:style-name="T21"> </text:span><text:span text:style-name="T64">хранителни</text:span><text:span text:style-name="T21"> </text:span><text:span text:style-name="T64">продукти</text:span><text:span text:style-name="T21"> </text:span><text:span text:style-name="T64">за</text:span><text:span text:style-name="T21"> </text:span><text:span text:style-name="T64">нуждите</text:span><text:span text:style-name="T21"> </text:span><text:span text:style-name="T64">на</text:span><text:span text:style-name="T21"> <text:s/></text:span><text:span text:style-name="T64">ДПБ</text:span><text:span text:style-name="T21"> <text:s/></text:span><text:span text:style-name="T64">Царев</text:span><text:span text:style-name="T21"> </text:span><text:span text:style-name="T64">брод</text:span><text:span text:style-name="T21">“</text:span><text:span text:style-name="T57">Отбелязват</text:span><text:span text:style-name="T47"> </text:span><text:span text:style-name="T57">се</text:span><text:span text:style-name="T47"> </text:span><text:span text:style-name="T57">обособената</text:span><text:span text:style-name="T47">/</text:span><text:span text:style-name="T57">те</text:span><text:span text:style-name="T47"> </text:span><text:span text:style-name="T57">позиция</text:span><text:span text:style-name="T47">/</text:span><text:span text:style-name="T57">и</text:span><text:span text:style-name="T47">, </text:span><text:span text:style-name="T57">за</text:span><text:span text:style-name="T47"> </text:span><text:span text:style-name="T57">които</text:span><text:span text:style-name="T47"> </text:span><text:span text:style-name="T57">се</text:span><text:span text:style-name="T47"> </text:span><text:span text:style-name="T57">подава</text:span><text:span text:style-name="T47"> </text:span><text:span text:style-name="T57">офертата</text:span><text:span text:style-name="T47">.</text:span></text:p>
      <text:p text:style-name="P21"><text:span text:style-name="T57">Върху</text:span><text:span text:style-name="T47"> </text:span><text:span text:style-name="T57">опаковката</text:span><text:span text:style-name="T47"> </text:span><text:span text:style-name="T57">се</text:span><text:span text:style-name="T47"> </text:span><text:span text:style-name="T57">представя</text:span><text:span text:style-name="T47"> </text:span><text:span text:style-name="T57">информация</text:span><text:span text:style-name="T47"> </text:span><text:span text:style-name="T57">с</text:span><text:span text:style-name="T47"> </text:span><text:span text:style-name="T57">наименование</text:span><text:span text:style-name="T47">, </text:span><text:span text:style-name="T57">адрес</text:span><text:span text:style-name="T47">, </text:span><text:span text:style-name="T57">телефон</text:span><text:span text:style-name="T47">, </text:span><text:span text:style-name="T57">факс</text:span><text:span text:style-name="T47"> </text:span><text:span text:style-name="T57">и</text:span><text:span text:style-name="T47"> </text:span><text:span text:style-name="T57">електронен</text:span><text:span text:style-name="T47"> </text:span><text:span text:style-name="T57">адрес</text:span><text:span text:style-name="T47"> </text:span><text:span text:style-name="T57">на</text:span><text:span text:style-name="T47"> </text:span><text:span text:style-name="T57">участника</text:span><text:span text:style-name="T47">.</text:span></text:p>
      <text:p text:style-name="P21"><text:span text:style-name="T57">При</text:span><text:span text:style-name="T47"> </text:span><text:span text:style-name="T57">приемането</text:span><text:span text:style-name="T47"> </text:span><text:span text:style-name="T57">на</text:span><text:span text:style-name="T47"> </text:span><text:span text:style-name="T57">офертата</text:span><text:span text:style-name="T47"> </text:span><text:span text:style-name="T57">върху</text:span><text:span text:style-name="T47"> </text:span><text:span text:style-name="T57">опаковката</text:span><text:span text:style-name="T47"> </text:span><text:span text:style-name="T57">се</text:span><text:span text:style-name="T47"> </text:span><text:span text:style-name="T57">отбелязва</text:span><text:span text:style-name="T47"> </text:span><text:span text:style-name="T57">входящ</text:span><text:span text:style-name="T47"> </text:span><text:span text:style-name="T57">номер</text:span><text:span text:style-name="T47">, </text:span><text:span text:style-name="T57">дата</text:span><text:span text:style-name="T47"> </text:span><text:span text:style-name="T57">и</text:span><text:span text:style-name="T47"> </text:span><text:span text:style-name="T57">час</text:span><text:span text:style-name="T47"> </text:span><text:span text:style-name="T57">на</text:span><text:span text:style-name="T47"> </text:span><text:span text:style-name="T57">постъпване</text:span><text:span text:style-name="T47">, </text:span><text:span text:style-name="T57">като</text:span><text:span text:style-name="T47"> </text:span><text:span text:style-name="T57">посочените</text:span><text:span text:style-name="T47"> </text:span><text:span text:style-name="T57">данни</text:span><text:span text:style-name="T47"> </text:span><text:span text:style-name="T57">се</text:span><text:span text:style-name="T47"> </text:span><text:span text:style-name="T57">отбелязват</text:span><text:span text:style-name="T47"> </text:span><text:span text:style-name="T57">във</text:span><text:span text:style-name="T47"> </text:span><text:span text:style-name="T57">входящ</text:span><text:span text:style-name="T47"> </text:span><text:span text:style-name="T57">регистър</text:span><text:span text:style-name="T47">, </text:span><text:span text:style-name="T57">за</text:span><text:span text:style-name="T47"> </text:span><text:span text:style-name="T57">което</text:span><text:span text:style-name="T47"> </text:span><text:span text:style-name="T57">на</text:span><text:span text:style-name="T47"> </text:span><text:span text:style-name="T57">приносителя</text:span><text:span text:style-name="T47"> </text:span><text:span text:style-name="T57">се</text:span><text:span text:style-name="T47"> </text:span><text:span text:style-name="T57">издава</text:span><text:span text:style-name="T47"> </text:span><text:span text:style-name="T57">документ</text:span><text:span text:style-name="T47">.</text:span></text:p>
      <text:p text:style-name="P21"><text:span text:style-name="T57">Оферти</text:span><text:span text:style-name="T47">, </text:span><text:span text:style-name="T57">които</text:span><text:span text:style-name="T47"> </text:span><text:span text:style-name="T57">са</text:span><text:span text:style-name="T47"> </text:span><text:span text:style-name="T57">представени</text:span><text:span text:style-name="T47"> </text:span><text:span text:style-name="T57">след</text:span><text:span text:style-name="T47"> </text:span><text:span text:style-name="T57">крайния</text:span><text:span text:style-name="T47"> </text:span><text:span text:style-name="T57">срок</text:span><text:span text:style-name="T47"> </text:span><text:span text:style-name="T57">за</text:span><text:span text:style-name="T47"> </text:span><text:span text:style-name="T57">подаване</text:span><text:span text:style-name="T47"> </text:span><text:span text:style-name="T57">или</text:span><text:span text:style-name="T47"> </text:span><text:span text:style-name="T57">са</text:span><text:span text:style-name="T47"> </text:span><text:span text:style-name="T57">в</text:span><text:span text:style-name="T47"> </text:span><text:span text:style-name="T57">незапечатана</text:span><text:span text:style-name="T47"> </text:span><text:span text:style-name="T57">или</text:span><text:span text:style-name="T47"> </text:span><text:span text:style-name="T57">прозрачна</text:span><text:span text:style-name="T47"> </text:span><text:span text:style-name="T57">опаковка</text:span><text:span text:style-name="T47">, </text:span><text:span text:style-name="T57">се</text:span><text:span text:style-name="T47"> </text:span><text:span text:style-name="T57">връщат</text:span><text:span text:style-name="T47"> </text:span><text:span text:style-name="T57">на</text:span><text:span text:style-name="T47"> </text:span><text:span text:style-name="T57">подателя</text:span><text:span text:style-name="T47"> </text:span><text:span text:style-name="T57">незабавно</text:span><text:span text:style-name="T47">, </text:span><text:span text:style-name="T57">като</text:span><text:span text:style-name="T47"> </text:span><text:span text:style-name="T57">тези</text:span><text:span text:style-name="T47"> </text:span><text:span text:style-name="T57">обстоятелства</text:span><text:span text:style-name="T47"> </text:span><text:span text:style-name="T57">се</text:span><text:span text:style-name="T47"> </text:span><text:span text:style-name="T57">отбелязват</text:span><text:span text:style-name="T47"> </text:span><text:span text:style-name="T57">във</text:span><text:span text:style-name="T47"> </text:span><text:span text:style-name="T57">входящия</text:span><text:span text:style-name="T47"> </text:span><text:span text:style-name="T57">регистър</text:span><text:span text:style-name="T47">.</text:span></text:p>
      <text:p text:style-name="P21"><text:span text:style-name="T57">Получените</text:span><text:span text:style-name="T47"> </text:span><text:span text:style-name="T57">оферти</text:span><text:span text:style-name="T47"> </text:span><text:span text:style-name="T57">се</text:span><text:span text:style-name="T47"> </text:span><text:span text:style-name="T57">съхраняват</text:span><text:span text:style-name="T47"> </text:span><text:span text:style-name="T57">в</text:span><text:span text:style-name="T47"> </text:span><text:span text:style-name="T57">касата</text:span><text:span text:style-name="T47"> </text:span><text:span text:style-name="T57">на</text:span><text:span text:style-name="T47"> </text:span><text:span text:style-name="T57">ДПБ</text:span><text:span text:style-name="T47"> </text:span><text:span text:style-name="T57">Царев</text:span><text:span text:style-name="T47"> </text:span><text:span text:style-name="T57">брод</text:span><text:span text:style-name="T47"> </text:span><text:span text:style-name="T57">до</text:span><text:span text:style-name="T47"> </text:span><text:span text:style-name="T57">деня</text:span><text:span text:style-name="T47">, </text:span><text:span text:style-name="T57">определен</text:span><text:span text:style-name="T47"> </text:span><text:span text:style-name="T57">за</text:span><text:span text:style-name="T47"> </text:span><text:span text:style-name="T57">отваряне</text:span><text:span text:style-name="T47"> </text:span><text:span text:style-name="T57">на</text:span><text:span text:style-name="T47"> </text:span><text:span text:style-name="T57">офертите</text:span><text:span text:style-name="T47">. </text:span><text:span text:style-name="T57">Същите</text:span><text:span text:style-name="T47"> </text:span><text:span text:style-name="T57">се</text:span><text:span text:style-name="T47"> </text:span><text:span text:style-name="T57">предават</text:span><text:span text:style-name="T47"> </text:span><text:span text:style-name="T57">от</text:span><text:span text:style-name="T47"> </text:span><text:span text:style-name="T57">касиера</text:span><text:span text:style-name="T47"> </text:span><text:span text:style-name="T57">на</text:span><text:span text:style-name="T47"> </text:span><text:span text:style-name="T57">председателя</text:span><text:span text:style-name="T47"> </text:span><text:span text:style-name="T57">на</text:span><text:span text:style-name="T47"> </text:span><text:span text:style-name="T57">комисията</text:span><text:span text:style-name="T47">, </text:span><text:span text:style-name="T57">за</text:span><text:span text:style-name="T47"> </text:span><text:span text:style-name="T57">което</text:span><text:span text:style-name="T47"> </text:span><text:span text:style-name="T57">се</text:span><text:span text:style-name="T47"> </text:span><text:span text:style-name="T57">съставя</text:span><text:span text:style-name="T47"> </text:span><text:span text:style-name="T57">протокол</text:span><text:span text:style-name="T47">.</text:span></text:p>
      <text:p text:style-name="P21"><text:span text:style-name="T57">Срокът</text:span><text:span text:style-name="T47"> </text:span><text:span text:style-name="T57">на</text:span><text:span text:style-name="T47"> </text:span><text:span text:style-name="T57">валидност</text:span><text:span text:style-name="T47"> </text:span><text:span text:style-name="T57">на</text:span><text:span text:style-name="T47"> </text:span><text:span text:style-name="T57">офертите</text:span><text:span text:style-name="T47"> </text:span><text:span text:style-name="T57">не</text:span><text:span text:style-name="T47"> </text:span><text:span text:style-name="T57">може</text:span><text:span text:style-name="T47"> </text:span><text:span text:style-name="T57">да</text:span><text:span text:style-name="T47"> </text:span><text:span text:style-name="T57">бъде</text:span><text:span text:style-name="T47"> </text:span><text:span text:style-name="T57">по</text:span><text:span text:style-name="T47">-</text:span><text:span text:style-name="T57">кратък</text:span><text:span text:style-name="T47"> </text:span><text:span text:style-name="T57">от</text:span><text:span text:style-name="T47"> </text:span><text:span text:style-name="T57">три</text:span><text:span text:style-name="T47"> </text:span><text:span text:style-name="T57">месеца</text:span><text:span text:style-name="T47">, </text:span><text:span text:style-name="T57">считано</text:span><text:span text:style-name="T47"> </text:span><text:span text:style-name="T57">от</text:span><text:span text:style-name="T47"> </text:span><text:span text:style-name="T57">крайния</text:span><text:span text:style-name="T47"> </text:span><text:span text:style-name="T57">срок</text:span><text:span text:style-name="T47"> </text:span><text:span text:style-name="T57">за</text:span><text:span text:style-name="T47"> </text:span><text:span text:style-name="T57">подаване</text:span><text:span text:style-name="T47"> </text:span><text:span text:style-name="T57">на</text:span><text:span text:style-name="T47"> </text:span><text:span text:style-name="T57">офертите</text:span><text:span text:style-name="T47">.</text:span></text:p>
      <text:p text:style-name="P58"><text:s/></text:p>
      <text:p text:style-name="P21"><text:span text:style-name="T56">Съдържание</text:span><text:span text:style-name="T46"> </text:span><text:span text:style-name="T56">на</text:span><text:span text:style-name="T46"> </text:span><text:span text:style-name="T56">офертата</text:span><text:span text:style-name="T46"> :</text:span></text:p>
      <text:p text:style-name="P21"/>
      <text:list xml:id="list35204915" text:style-name="L6">
        <text:list-item>
          <text:p text:style-name="P78"><text:span text:style-name="T66">Заявление</text:span><text:span text:style-name="T22"> </text:span><text:span text:style-name="T66">за</text:span><text:span text:style-name="T22"> </text:span><text:span text:style-name="T66">участие</text:span><text:span text:style-name="T22"> – </text:span><text:span text:style-name="T68">Образец</text:span><text:span text:style-name="T23"> ? 1.</text:span></text:p>
        </text:list-item>
        <text:list-item>
          <text:p text:style-name="P78"><text:span text:style-name="T71">Оферта</text:span><text:span text:style-name="T28"> </text:span><text:span text:style-name="T71">за</text:span><text:span text:style-name="T28"> </text:span><text:span text:style-name="T71">участие</text:span><text:span text:style-name="T28"> </text:span><text:span text:style-name="T71">в</text:span><text:span text:style-name="T28"> </text:span><text:span text:style-name="T71">обществена</text:span><text:span text:style-name="T28"> </text:span><text:span text:style-name="T71">поръчка</text:span><text:span text:style-name="T28"> </text:span><text:span text:style-name="T71">чрез</text:span><text:span text:style-name="T28"> </text:span><text:span text:style-name="T66">публично</text:span><text:span text:style-name="T22"> </text:span><text:span text:style-name="T66">състезание</text:span><text:span text:style-name="T22"> – </text:span><text:span text:style-name="T68">Образец</text:span><text:span text:style-name="T23"> ? 2</text:span><text:span text:style-name="T22">.</text:span></text:p>
        </text:list-item>
      </text:list>
      <text:p text:style-name="P30"><text:span text:style-name="T66">Критериите</text:span><text:span text:style-name="T22"> </text:span><text:span text:style-name="T66">за</text:span><text:span text:style-name="T22"> </text:span><text:span text:style-name="T66">подбор</text:span><text:span text:style-name="T22"> </text:span><text:span text:style-name="T66">по</text:span><text:span text:style-name="T22"> </text:span><text:span text:style-name="T66">отделните</text:span><text:span text:style-name="T22"> </text:span><text:span text:style-name="T66">обособени</text:span><text:span text:style-name="T22"> </text:span><text:span text:style-name="T66">позиции</text:span><text:span text:style-name="T22"> </text:span><text:span text:style-name="T66">са</text:span><text:span text:style-name="T22"> </text:span><text:span text:style-name="T66">еднакви</text:span><text:span text:style-name="T22">, </text:span><text:span text:style-name="T66">поради</text:span><text:span text:style-name="T22"> </text:span><text:span text:style-name="T66">което</text:span><text:span text:style-name="T22">, </text:span><text:span text:style-name="T66">в</text:span><text:span text:style-name="T22"> </text:span><text:span text:style-name="T66">случаите</text:span><text:span text:style-name="T22"> </text:span><text:span text:style-name="T66">в</text:span><text:span text:style-name="T22"> </text:span><text:span text:style-name="T66">които</text:span><text:span text:style-name="T22"> </text:span><text:span text:style-name="T66">кандидат</text:span><text:span text:style-name="T22"> </text:span><text:span text:style-name="T66">участва</text:span><text:span text:style-name="T22"> </text:span><text:span text:style-name="T66">за</text:span><text:span text:style-name="T22"> </text:span><text:span text:style-name="T66">повече</text:span><text:span text:style-name="T22"> </text:span><text:span text:style-name="T66">от</text:span><text:span text:style-name="T22"> </text:span><text:span text:style-name="T66">една</text:span><text:span text:style-name="T22"> </text:span><text:span text:style-name="T66">обособена</text:span><text:span text:style-name="T22"> </text:span><text:span text:style-name="T66">позиция</text:span><text:span text:style-name="T22">, </text:span><text:span text:style-name="T66">се</text:span><text:span text:style-name="T22"> </text:span><text:span text:style-name="T66">представя</text:span><text:span text:style-name="T22"> </text:span><text:span text:style-name="T66">само</text:span><text:span text:style-name="T22"> </text:span><text:span text:style-name="T66">една</text:span><text:span text:style-name="T22"> </text:span><text:span text:style-name="T66">оферта</text:span><text:span text:style-name="T22"> </text:span><text:span text:style-name="T66">за</text:span><text:span text:style-name="T22"> </text:span><text:span text:style-name="T66">участие</text:span><text:span text:style-name="T22"> /</text:span><text:span text:style-name="T66">за</text:span><text:span text:style-name="T22"> </text:span><text:span text:style-name="T66">всичките</text:span><text:span text:style-name="T22"> </text:span><text:span text:style-name="T66">обособени</text:span><text:span text:style-name="T22"> </text:span><text:span text:style-name="T66">позиции</text:span><text:span text:style-name="T22">, </text:span><text:span text:style-name="T66">които</text:span><text:span text:style-name="T22"> </text:span><text:span text:style-name="T66">следва</text:span><text:span text:style-name="T22"> </text:span><text:span text:style-name="T66">да</text:span><text:span text:style-name="T22"> <text:s/></text:span><text:span text:style-name="T66">се</text:span><text:span text:style-name="T22"> </text:span><text:span text:style-name="T66">опишат</text:span><text:span text:style-name="T22"> </text:span><text:span text:style-name="T66">в</text:span><text:span text:style-name="T22"> </text:span><text:span text:style-name="T66">офертата</text:span><text:span text:style-name="T22">/ </text:span><text:span text:style-name="T66">и</text:span><text:span text:style-name="T22"> </text:span><text:span text:style-name="T66">съответно</text:span><text:span text:style-name="T22"> </text:span><text:span text:style-name="T66">един</text:span><text:span text:style-name="T22"> </text:span><text:span text:style-name="T66">комплект</text:span><text:span text:style-name="T22"> </text:span><text:span text:style-name="T66">документи</text:span><text:span text:style-name="T22">, </text:span><text:span text:style-name="T66">съгласно</text:span><text:span text:style-name="T22"> </text:span><text:span text:style-name="T66">изискванията</text:span><text:span text:style-name="T22"> </text:span><text:span text:style-name="T66">на</text:span><text:span text:style-name="T22"> </text:span><text:span text:style-name="T66">възложителя</text:span><text:span text:style-name="T22">. <text:s/></text:span></text:p>
      <text:list xml:id="list35215121" text:style-name="L7">
        <text:list-item>
          <text:p text:style-name="P31"><text:span text:style-name="T66">Пълномощно</text:span><text:span text:style-name="T22"> </text:span><text:span text:style-name="T66">на</text:span><text:span text:style-name="T22"> </text:span><text:span text:style-name="T66">лицето</text:span><text:span text:style-name="T22">, </text:span><text:span text:style-name="T66">което</text:span><text:span text:style-name="T22"> </text:span><text:span text:style-name="T66">е</text:span><text:span text:style-name="T22"> </text:span><text:span text:style-name="T66">упълномощено</text:span><text:span text:style-name="T22"> </text:span><text:span text:style-name="T66">да</text:span><text:span text:style-name="T22"> </text:span><text:span text:style-name="T66">представлява</text:span><text:span text:style-name="T22"> </text:span><text:span text:style-name="T66">участника</text:span><text:span text:style-name="T22"> </text:span><text:span text:style-name="T66">в</text:span><text:span text:style-name="T22"> </text:span><text:span text:style-name="T66">настоящата</text:span><text:span text:style-name="T22"> </text:span><text:span text:style-name="T66">обществена</text:span><text:span text:style-name="T22"> </text:span><text:span text:style-name="T66">поръчка</text:span><text:span text:style-name="T22">, </text:span><text:span text:style-name="T66">в</text:span><text:span text:style-name="T22"> </text:span><text:span text:style-name="T66">случай</text:span><text:span text:style-name="T22"> </text:span><text:span text:style-name="T66">че</text:span><text:span text:style-name="T22"> </text:span><text:span text:style-name="T66">офертата</text:span><text:span text:style-name="T22"> </text:span><text:span text:style-name="T66">е</text:span><text:span text:style-name="T22"> </text:span><text:span text:style-name="T66">подписана</text:span><text:span text:style-name="T22"> </text:span><text:span text:style-name="T66">от</text:span><text:span text:style-name="T22"> </text:span><text:span text:style-name="T66">лице</text:span><text:span text:style-name="T22">, </text:span><text:span text:style-name="T66">различно</text:span><text:span text:style-name="T22"> </text:span><text:span text:style-name="T66">от</text:span><text:span text:style-name="T22"> </text:span><text:span text:style-name="T66">законния</text:span><text:span text:style-name="T22"> </text:span><text:span text:style-name="T66">му</text:span><text:span text:style-name="T22"> </text:span><text:span text:style-name="T66">представител</text:span><text:span text:style-name="T22"> – </text:span><text:span text:style-name="T68">приложение</text:span><text:span text:style-name="T23"> </text:span><text:span text:style-name="T68">към</text:span><text:span text:style-name="T23"> </text:span><text:span text:style-name="T68">техническото</text:span><text:span text:style-name="T23"> </text:span><text:span text:style-name="T68">предложение</text:span><text:span text:style-name="T23">.</text:span></text:p>
        </text:list-item>
        <text:list-item>
          <text:p text:style-name="P75"><text:soft-page-break/><text:span text:style-name="T72">Единен</text:span><text:span text:style-name="T29"> </text:span><text:span text:style-name="T72">европейски</text:span><text:span text:style-name="T29"> </text:span><text:span text:style-name="T72">документ</text:span><text:span text:style-name="T29"> </text:span><text:span text:style-name="T72">за</text:span><text:span text:style-name="T29"> </text:span><text:span text:style-name="T72">обществени</text:span><text:span text:style-name="T29"> </text:span><text:span text:style-name="T72">поръчки</text:span><text:span text:style-name="T29"> /</text:span><text:span text:style-name="T72">ЕЕДОП</text:span><text:span text:style-name="T29">/</text:span><text:span text:style-name="T30"> -</text:span><text:span text:style-name="T20"> </text:span><text:span text:style-name="T73">Образец</text:span><text:span text:style-name="T30"> ? 3.</text:span></text:p>
        </text:list-item>
        <text:list-item>
          <text:p text:style-name="P71"><text:span text:style-name="T55">Декларация</text:span><text:span text:style-name="T52"> </text:span><text:span text:style-name="T55">за</text:span><text:span text:style-name="T52"> </text:span><text:span text:style-name="T55">приемане</text:span><text:span text:style-name="T52"> </text:span><text:span text:style-name="T55">на</text:span><text:span text:style-name="T52"> </text:span><text:span text:style-name="T55">условията</text:span><text:span text:style-name="T52"> </text:span><text:span text:style-name="T55">в</text:span><text:span text:style-name="T52"> </text:span><text:span text:style-name="T55">проекта</text:span><text:span text:style-name="T52"> </text:span><text:span text:style-name="T55">на</text:span><text:span text:style-name="T52"> </text:span><text:span text:style-name="T55">договора</text:span><text:span text:style-name="T52"> - </text:span><text:span text:style-name="T62">Образец</text:span><text:span text:style-name="T53"> ? 4 – </text:span><text:span text:style-name="T62">приложение</text:span><text:span text:style-name="T53"> </text:span><text:span text:style-name="T62">към</text:span><text:span text:style-name="T53"> </text:span><text:span text:style-name="T62">техническото</text:span><text:span text:style-name="T53"> </text:span><text:span text:style-name="T62">предложение</text:span><text:span text:style-name="T53">.</text:span><text:span text:style-name="T52"> </text:span></text:p>
        </text:list-item>
        <text:list-item>
          <text:p text:style-name="P31">Копие<text:span text:style-name="T9"> </text:span>на<text:span text:style-name="T9"> <text:s/></text:span>Удостоверение<text:span text:style-name="T9"> </text:span>по<text:span text:style-name="T9"> </text:span>чл<text:span text:style-name="T9">.12 </text:span>от<text:span text:style-name="T9"> </text:span>Закона<text:span text:style-name="T9"> </text:span>за<text:span text:style-name="T9"> </text:span>храните<text:span text:style-name="T9">.</text:span></text:p>
        </text:list-item>
        <text:list-item>
          <text:p text:style-name="P76"><text:span text:style-name="T58">Доказателства</text:span><text:span text:style-name="T48"> </text:span><text:span text:style-name="T58">за</text:span><text:span text:style-name="T48"> </text:span><text:span text:style-name="T58">икономическо</text:span><text:span text:style-name="T48"> </text:span><text:span text:style-name="T58">и</text:span><text:span text:style-name="T48"> </text:span><text:span text:style-name="T58">финансово</text:span><text:span text:style-name="T48"> </text:span><text:span text:style-name="T58">състояние</text:span><text:span text:style-name="T48"> – </text:span><text:span text:style-name="T58">един</text:span><text:span text:style-name="T48"> </text:span><text:span text:style-name="T58">или</text:span><text:span text:style-name="T48"> </text:span><text:span text:style-name="T58">повече</text:span><text:span text:style-name="T48"> </text:span><text:span text:style-name="T58">от</text:span><text:span text:style-name="T48"> </text:span><text:span text:style-name="T58">документите</text:span><text:span text:style-name="T48">, </text:span><text:span text:style-name="T58">описани</text:span><text:span text:style-name="T48"> </text:span><text:span text:style-name="T58">в</text:span><text:span text:style-name="T48"> </text:span><text:span text:style-name="T58">раздел</text:span><text:span text:style-name="T48"> „</text:span><text:span text:style-name="T58">Критерии</text:span><text:span text:style-name="T48"> </text:span><text:span text:style-name="T58">за</text:span><text:span text:style-name="T48"> </text:span><text:span text:style-name="T58">подбор</text:span><text:span text:style-name="T48">“;</text:span></text:p>
        </text:list-item>
        <text:list-item>
          <text:p text:style-name="P76"><text:span text:style-name="T58">Доказателства</text:span><text:span text:style-name="T48"> </text:span><text:span text:style-name="T58">за</text:span><text:span text:style-name="T48"> </text:span><text:span text:style-name="T58">технически</text:span><text:span text:style-name="T48"> </text:span><text:span text:style-name="T58">и</text:span><text:span text:style-name="T48"> </text:span><text:span text:style-name="T58">професионални</text:span><text:span text:style-name="T48"> </text:span><text:span text:style-name="T58">способности</text:span><text:span text:style-name="T48"> - </text:span><text:span text:style-name="T58">един</text:span><text:span text:style-name="T48"> </text:span><text:span text:style-name="T58">или</text:span><text:span text:style-name="T48"> </text:span><text:span text:style-name="T58">повече</text:span><text:span text:style-name="T48"> </text:span><text:span text:style-name="T58">от</text:span><text:span text:style-name="T48"> </text:span><text:span text:style-name="T58">документите</text:span><text:span text:style-name="T48">, </text:span><text:span text:style-name="T58">описани</text:span><text:span text:style-name="T48"> </text:span><text:span text:style-name="T58">в</text:span><text:span text:style-name="T48"> </text:span><text:span text:style-name="T58">раздел</text:span><text:span text:style-name="T48"> „</text:span><text:span text:style-name="T58">Критерии</text:span><text:span text:style-name="T48"> </text:span><text:span text:style-name="T58">за</text:span><text:span text:style-name="T48"> </text:span><text:span text:style-name="T58">подбор</text:span><text:span text:style-name="T48">“;</text:span></text:p>
        </text:list-item>
        <text:list-item>
          <text:p text:style-name="P76"><text:span text:style-name="T57">Техническо</text:span><text:span text:style-name="T47"> </text:span><text:span text:style-name="T57">предложение</text:span><text:span text:style-name="T47"> </text:span><text:span text:style-name="T57">за</text:span><text:span text:style-name="T47"> </text:span><text:span text:style-name="T57">изпълнение</text:span><text:span text:style-name="T47"> </text:span><text:span text:style-name="T57">на</text:span><text:span text:style-name="T47"> </text:span><text:span text:style-name="T57">поръчката</text:span><text:span text:style-name="T54"> </text:span><text:span text:style-name="T47">- </text:span><text:span text:style-name="T59">Образец</text:span><text:span text:style-name="T49"> ? 5.</text:span><text:span text:style-name="T47"> </text:span></text:p>
        </text:list-item>
      </text:list>
      <text:p text:style-name="P73"><text:span text:style-name="T47"><text:s text:c="3"/>10. <text:s/></text:span><text:span text:style-name="T75">Ценово</text:span><text:span text:style-name="T32"> </text:span><text:span text:style-name="T75">предложение</text:span><text:span text:style-name="T32"> </text:span><text:span text:style-name="T75">на</text:span><text:span text:style-name="T32"> </text:span><text:span text:style-name="T75">участник</text:span><text:span text:style-name="T65">а</text:span><text:span text:style-name="T25"> - </text:span><text:span text:style-name="T65">Плик</text:span><text:span text:style-name="T25"> <text:s/></text:span><text:span text:style-name="T65">с</text:span><text:span text:style-name="T25"> </text:span><text:span text:style-name="T65">надпис</text:span><text:span text:style-name="T25"> „</text:span><text:span text:style-name="T65">Предлагани</text:span><text:span text:style-name="T25"> </text:span><text:span text:style-name="T65">ценови</text:span><text:span text:style-name="T25"> </text:span><text:span text:style-name="T65">параметри</text:span><text:span text:style-name="T25">” /</text:span><text:span text:style-name="T65">отделен</text:span><text:span text:style-name="T25"> </text:span><text:span text:style-name="T65">запечатан</text:span><text:span text:style-name="T25"> </text:span><text:span text:style-name="T65">непрозрачен</text:span><text:span text:style-name="T25"> </text:span><text:span text:style-name="T65">плик</text:span><text:span text:style-name="T25">, </text:span><text:span text:style-name="T65">общ</text:span><text:span text:style-name="T25"> </text:span><text:span text:style-name="T65">за</text:span><text:span text:style-name="T25"> </text:span><text:span text:style-name="T65">всички</text:span><text:span text:style-name="T25"> </text:span><text:span text:style-name="T65">обособени</text:span><text:span text:style-name="T25"> </text:span><text:span text:style-name="T65">позиции</text:span><text:span text:style-name="T25">/. </text:span><text:span text:style-name="T65">Съдържа</text:span><text:span text:style-name="T25"> </text:span><text:span text:style-name="T65">ценовото</text:span><text:span text:style-name="T25"> </text:span><text:span text:style-name="T65">предложение</text:span><text:span text:style-name="T25"> </text:span><text:span text:style-name="T69">Образец</text:span><text:span text:style-name="T26"> ? 6 </text:span><text:span text:style-name="T69">и</text:span><text:span text:style-name="T26"> </text:span><text:span text:style-name="T69">съответните</text:span><text:span text:style-name="T26"> </text:span><text:span text:style-name="T69">приложения</text:span><text:span text:style-name="T26"> </text:span><text:span text:style-name="T69">образец</text:span><text:span text:style-name="T26"> ? 6 </text:span><text:span text:style-name="T69">А</text:span><text:span text:style-name="T26">-</text:span><text:span text:style-name="T69">М</text:span><text:span text:style-name="T26"> </text:span><text:span text:style-name="T69">за</text:span><text:span text:style-name="T26"> </text:span><text:span text:style-name="T69">отделните</text:span><text:span text:style-name="T26"> </text:span><text:span text:style-name="T69">обособени</text:span><text:span text:style-name="T26"> </text:span><text:span text:style-name="T69">позиции</text:span><text:span text:style-name="T24">. </text:span><text:span text:style-name="T65">Ценовото</text:span><text:span text:style-name="T25"> </text:span><text:span text:style-name="T65">предложение</text:span><text:span text:style-name="T25"> /</text:span><text:span text:style-name="T67">образец</text:span><text:span text:style-name="T24"> 6 </text:span><text:span text:style-name="T67">А</text:span><text:span text:style-name="T24">-</text:span><text:span text:style-name="T67">М</text:span><text:span text:style-name="T25">/ </text:span><text:span text:style-name="T65">се</text:span><text:span text:style-name="T25"> </text:span><text:span text:style-name="T65">попълва</text:span><text:span text:style-name="T25"> </text:span><text:span text:style-name="T65">само</text:span><text:span text:style-name="T25"> </text:span><text:span text:style-name="T65">за</text:span><text:span text:style-name="T25"> <text:s/></text:span><text:span text:style-name="T65">обособените</text:span><text:span text:style-name="T25"> <text:s text:c="2"/></text:span><text:span text:style-name="T65">позиции</text:span><text:span text:style-name="T25">, </text:span><text:span text:style-name="T65">за</text:span><text:span text:style-name="T25"> </text:span><text:span text:style-name="T65">които</text:span><text:span text:style-name="T25"> </text:span><text:span text:style-name="T65">се</text:span><text:span text:style-name="T25"> </text:span><text:span text:style-name="T65">участва</text:span><text:span text:style-name="T25">, </text:span><text:span text:style-name="T65">като</text:span><text:span text:style-name="T25"> </text:span><text:span text:style-name="T65">се</text:span><text:span text:style-name="T25"> </text:span><text:span text:style-name="T65">подписва</text:span><text:span text:style-name="T25"> </text:span><text:span text:style-name="T65">и</text:span><text:span text:style-name="T25"> </text:span><text:span text:style-name="T65">подпечатва</text:span><text:span text:style-name="T25"> </text:span><text:span text:style-name="T65">от</text:span><text:span text:style-name="T25"> </text:span><text:span text:style-name="T65">участника</text:span><text:span text:style-name="T25">. </text:span><text:span text:style-name="T65">Попълнените</text:span><text:span text:style-name="T25"> </text:span><text:span text:style-name="T65">таблици</text:span><text:span text:style-name="T25"> /</text:span><text:span text:style-name="T67">Образци</text:span><text:span text:style-name="T24"> ? 6 </text:span><text:span text:style-name="T67">А</text:span><text:span text:style-name="T24">-</text:span><text:span text:style-name="T67">М</text:span><text:span text:style-name="T25">/ </text:span><text:span text:style-name="T65">се</text:span><text:span text:style-name="T25"> </text:span><text:span text:style-name="T65">представят</text:span><text:span text:style-name="T25"> </text:span><text:span text:style-name="T65">на</text:span><text:span text:style-name="T25"> </text:span><text:span text:style-name="T65">хартиен</text:span><text:span text:style-name="T25"> </text:span><text:span text:style-name="T65">и</text:span><text:span text:style-name="T25"> </text:span><text:span text:style-name="T65">електронен</text:span><text:span text:style-name="T25"> </text:span><text:span text:style-name="T65">носител</text:span><text:span text:style-name="T25">. </text:span><text:span text:style-name="T70">Участниците</text:span><text:span text:style-name="T27"> </text:span><text:span text:style-name="T70">предлагат</text:span><text:span text:style-name="T27"> </text:span><text:span text:style-name="T70">единична</text:span><text:span text:style-name="T27"> </text:span><text:span text:style-name="T70">цена</text:span><text:span text:style-name="T27"> </text:span><text:span text:style-name="T70">в</text:span><text:span text:style-name="T27"> </text:span><text:span text:style-name="T70">български</text:span><text:span text:style-name="T27"> </text:span><text:span text:style-name="T70">лева</text:span><text:span text:style-name="T27"> , </text:span><text:span text:style-name="T70">без</text:span><text:span text:style-name="T27"> </text:span><text:span text:style-name="T70">ДДС</text:span><text:span text:style-name="T27">.</text:span></text:p>
      <text:p text:style-name="P73"><text:span text:style-name="T25"><text:s text:c="5"/></text:span><text:span text:style-name="T65">Извън</text:span><text:span text:style-name="T25"> </text:span><text:span text:style-name="T65">плика</text:span><text:span text:style-name="T25"> </text:span><text:span text:style-name="T65">с</text:span><text:span text:style-name="T25"> </text:span><text:span text:style-name="T65">надпис</text:span><text:span text:style-name="T25"> „</text:span><text:span text:style-name="T65">Предлагани</text:span><text:span text:style-name="T25"> </text:span><text:span text:style-name="T65">ценови</text:span><text:span text:style-name="T25"> </text:span><text:span text:style-name="T65">параметри</text:span><text:span text:style-name="T25">” </text:span><text:span text:style-name="T65">не</text:span><text:span text:style-name="T25"> </text:span><text:span text:style-name="T65">трябва</text:span><text:span text:style-name="T25"> </text:span><text:span text:style-name="T65">да</text:span><text:span text:style-name="T25"> </text:span><text:span text:style-name="T65">е</text:span><text:span text:style-name="T25"> </text:span><text:span text:style-name="T65">посочена</text:span><text:span text:style-name="T25"> </text:span><text:span text:style-name="T65">никаква</text:span><text:span text:style-name="T25"> </text:span><text:span text:style-name="T65">информация</text:span><text:span text:style-name="T25"> </text:span><text:span text:style-name="T65">относно</text:span><text:span text:style-name="T25"> </text:span><text:span text:style-name="T65">цената</text:span><text:span text:style-name="T25">.</text:span></text:p>
      <text:p text:style-name="P73"/>
      <text:p text:style-name="P77"><text:span text:style-name="T28">11.</text:span><text:span text:style-name="T71">Проект</text:span><text:span text:style-name="T28"> </text:span><text:span text:style-name="T71">за</text:span><text:span text:style-name="T28"> </text:span><text:span text:style-name="T71">Договор</text:span><text:span text:style-name="T28"> – </text:span><text:span text:style-name="T71">подписан</text:span><text:span text:style-name="T28"> </text:span><text:span text:style-name="T71">и</text:span><text:span text:style-name="T28"> </text:span><text:span text:style-name="T71">подпечатан</text:span><text:span text:style-name="T28"> </text:span><text:span text:style-name="T71">на</text:span><text:span text:style-name="T28"> </text:span><text:span text:style-name="T71">всяка</text:span><text:span text:style-name="T28"> </text:span><text:span text:style-name="T71">страница</text:span><text:span text:style-name="T28"> – </text:span><text:span text:style-name="T74">Образец</text:span><text:span text:style-name="T31"> ? 7.</text:span></text:p>
      <text:p text:style-name="P72"/>
      <text:p text:style-name="P21"><text:span text:style-name="T48">12.</text:span><text:span text:style-name="T58">Списък</text:span><text:span text:style-name="T48"> </text:span><text:span text:style-name="T58">на</text:span><text:span text:style-name="T48"> </text:span><text:span text:style-name="T58">документите</text:span><text:span text:style-name="T48">, </text:span><text:span text:style-name="T58">съдържащи</text:span><text:span text:style-name="T48"> </text:span><text:span text:style-name="T58">се</text:span><text:span text:style-name="T48"> </text:span><text:span text:style-name="T58">в</text:span><text:span text:style-name="T48"> </text:span><text:span text:style-name="T58">офертата</text:span><text:span text:style-name="T48">, </text:span><text:span text:style-name="T58">подписан</text:span><text:span text:style-name="T48"> </text:span><text:span text:style-name="T58">от</text:span><text:span text:style-name="T48"> </text:span><text:span text:style-name="T58">участника</text:span><text:span text:style-name="T49"> – </text:span><text:span text:style-name="T59">Образец</text:span><text:span text:style-name="T49"> 8.</text:span></text:p>
      <text:p text:style-name="P59"><text:span text:style-name="T40">Забележки</text:span><text:span text:style-name="T13">: </text:span></text:p>
      <text:p text:style-name="P59"><text:span text:style-name="T9">1.</text:span>У<text:span text:style-name="T98">частниците</text:span><text:span text:style-name="T37"> </text:span><text:span text:style-name="T98">могат</text:span><text:span text:style-name="T37"> </text:span><text:span text:style-name="T98">да</text:span><text:span text:style-name="T37"> </text:span><text:span text:style-name="T98">посочват</text:span><text:span text:style-name="T37"> </text:span><text:span text:style-name="T98">в</text:span><text:span text:style-name="T37"> </text:span><text:span text:style-name="T98">офертите</text:span><text:span text:style-name="T37"> </text:span><text:span text:style-name="T98">си</text:span><text:span text:style-name="T37"> </text:span><text:span text:style-name="T98">информация</text:span><text:span text:style-name="T37">, </text:span><text:span text:style-name="T98">която</text:span><text:span text:style-name="T37"> </text:span><text:span text:style-name="T98">смятат</text:span><text:span text:style-name="T37"> </text:span><text:span text:style-name="T98">за</text:span><text:span text:style-name="T37"> </text:span><text:span text:style-name="T98">конфиденциална</text:span><text:span text:style-name="T37"> </text:span><text:span text:style-name="T98">във</text:span><text:span text:style-name="T37"> </text:span><text:span text:style-name="T98">връзка</text:span><text:span text:style-name="T37"> </text:span><text:span text:style-name="T98">с</text:span><text:span text:style-name="T37"> </text:span><text:span text:style-name="T98">наличието</text:span><text:span text:style-name="T37"> </text:span><text:span text:style-name="T98">на</text:span><text:span text:style-name="T37"> </text:span><text:span text:style-name="T98">търговска</text:span><text:span text:style-name="T37"> </text:span><text:span text:style-name="T98">тайна</text:span><text:span text:style-name="T37">, </text:span><text:span text:style-name="T98">като</text:span><text:span text:style-name="T11"> </text:span><text:span text:style-name="T38">представят</text:span><text:span text:style-name="T11"> </text:span><text:span text:style-name="T38">декларация</text:span><text:span text:style-name="T11"> </text:span><text:span text:style-name="T38">за</text:span><text:span text:style-name="T11"> </text:span><text:span text:style-name="T38">конфиденциалност</text:span><text:span text:style-name="T11"> </text:span><text:span text:style-name="T38">по</text:span><text:span text:style-name="T11"> </text:span><text:span text:style-name="T38">чл</text:span><text:span text:style-name="T11">. 102, </text:span><text:span text:style-name="T38">ал</text:span><text:span text:style-name="T11">. 1 </text:span><text:span text:style-name="T38">от</text:span><text:span text:style-name="T11"> </text:span><text:span text:style-name="T38">ЗОП</text:span><text:span text:style-name="T11">.</text:span><text:span text:style-name="T37"> </text:span><text:span text:style-name="T98">Когато</text:span><text:span text:style-name="T37"> </text:span><text:span text:style-name="T98">участниците</text:span><text:span text:style-name="T37"> </text:span><text:span text:style-name="T98">са</text:span><text:span text:style-name="T37"> </text:span><text:span text:style-name="T98">се</text:span><text:span text:style-name="T37"> </text:span><text:span text:style-name="T98">позовали</text:span><text:span text:style-name="T37"> </text:span><text:span text:style-name="T98">на</text:span><text:span text:style-name="T37"> </text:span><text:span text:style-name="T98">конфиденциалност</text:span><text:span text:style-name="T37">, </text:span><text:span text:style-name="T98">съответната</text:span><text:span text:style-name="T37"> </text:span><text:span text:style-name="T98">информация</text:span><text:span text:style-name="T37"> </text:span><text:span text:style-name="T98">не</text:span><text:span text:style-name="T37"> </text:span><text:span text:style-name="T98">се</text:span><text:span text:style-name="T37"> </text:span><text:span text:style-name="T98">разкрива</text:span><text:span text:style-name="T37"> </text:span><text:span text:style-name="T98">от</text:span><text:span text:style-name="T37"> </text:span><text:span text:style-name="T98">възложителя</text:span><text:span text:style-name="T9">;</text:span></text:p>
      <text:p text:style-name="P10"><text:span text:style-name="T9">2.</text:span><text:span text:style-name="T98">Участниците</text:span><text:span text:style-name="T37"> </text:span><text:span text:style-name="T98">не</text:span><text:span text:style-name="T37"> </text:span><text:span text:style-name="T98">могат</text:span><text:span text:style-name="T37"> </text:span><text:span text:style-name="T98">да</text:span><text:span text:style-name="T37"> </text:span><text:span text:style-name="T98">се</text:span><text:span text:style-name="T37"> </text:span><text:span text:style-name="T98">позовават</text:span><text:span text:style-name="T37"> </text:span><text:span text:style-name="T98">на</text:span><text:span text:style-name="T37"> </text:span><text:span text:style-name="T98">конфиденциалност</text:span><text:span text:style-name="T37"> </text:span><text:span text:style-name="T98">по</text:span><text:span text:style-name="T37"> </text:span><text:span text:style-name="T98">отношение</text:span><text:span text:style-name="T37"> </text:span><text:span text:style-name="T98">на</text:span><text:span text:style-name="T37"> </text:span><text:span text:style-name="T98">предложенията</text:span><text:span text:style-name="T37"> </text:span><text:span text:style-name="T98">от</text:span><text:span text:style-name="T37"> </text:span><text:span text:style-name="T98">офертите</text:span><text:span text:style-name="T37"> </text:span><text:span text:style-name="T98">им</text:span><text:span text:style-name="T37">, </text:span><text:span text:style-name="T98">които</text:span><text:span text:style-name="T37"> </text:span><text:span text:style-name="T98">подлежат</text:span><text:span text:style-name="T37"> </text:span><text:span text:style-name="T98">на</text:span><text:span text:style-name="T37"> </text:span><text:span text:style-name="T98">оценка</text:span><text:span text:style-name="T37">.</text:span></text:p>
      <text:p text:style-name="P60"/>
      <text:p text:style-name="P36"/>
      <text:p text:style-name="P56"><text:span text:style-name="T10">V. </text:span><text:span text:style-name="T4">ВАЛИДНОСТ</text:span><text:span text:style-name="T10"> </text:span><text:span text:style-name="T4">НА</text:span><text:span text:style-name="T10"> </text:span><text:span text:style-name="T4">ОФЕРТИТЕ</text:span></text:p>
      <text:p text:style-name="P57"/>
      <text:p text:style-name="P30"><text:span text:style-name="T9">1.</text:span>Участниците<text:span text:style-name="T9"> </text:span>са<text:span text:style-name="T9"> </text:span>обвързани<text:span text:style-name="T9"> </text:span>с<text:span text:style-name="T9"> </text:span>условията<text:span text:style-name="T9"> </text:span>на<text:span text:style-name="T9"> </text:span>представените<text:span text:style-name="T9"> </text:span>от<text:span text:style-name="T9"> </text:span>тях<text:span text:style-name="T9"> </text:span>оферти<text:span text:style-name="T9"> <text:s/></text:span>за<text:span text:style-name="T9"> </text:span>период<text:span text:style-name="T9"> </text:span>от<text:span text:style-name="T9"> </text:span>три<text:span text:style-name="T9"> </text:span>месеца<text:span text:style-name="T10"> </text:span><text:span text:style-name="T9"><text:s/></text:span>от<text:span text:style-name="T9"> </text:span>датата<text:span text:style-name="T9">, </text:span>определена<text:span text:style-name="T9"> </text:span>за<text:span text:style-name="T9"> </text:span>краен<text:span text:style-name="T9"> </text:span>срок<text:span text:style-name="T9"> </text:span>за<text:span text:style-name="T9"> </text:span>получаване<text:span text:style-name="T9"> </text:span>на<text:span text:style-name="T9"> </text:span>оферти<text:span text:style-name="T9">, </text:span>съгласно<text:span text:style-name="T9"> </text:span>документацията<text:span text:style-name="T9">.</text:span></text:p>
      <text:p text:style-name="P40"/>
      <text:p text:style-name="P34"><text:span text:style-name="T10">V</text:span><text:span text:style-name="T4">І</text:span><text:span text:style-name="T10">. </text:span><text:span text:style-name="T35"><text:s/></text:span><text:span text:style-name="T39">ГАРАНЦИИ</text:span></text:p>
      <text:p text:style-name="P32"/>
      <text:p text:style-name="P8"><text:span text:style-name="T9">1. </text:span>Определеният<text:span text:style-name="T9"> </text:span>за<text:span text:style-name="T9"> </text:span>изпълнител<text:span text:style-name="T9"> </text:span>представя<text:span text:style-name="T9"> </text:span>Гаранция<text:span text:style-name="T9"> </text:span>за<text:span text:style-name="T9"> </text:span>изпълнение<text:span text:style-name="T9"> </text:span>на<text:span text:style-name="T9"> </text:span>договора<text:span text:style-name="T9"> <text:s/></text:span>в<text:span text:style-name="T9"> </text:span>размер<text:span text:style-name="T9"> </text:span></text:p>
      <text:p text:style-name="P61">на<text:span text:style-name="T9"> 1</text:span><text:span text:style-name="T10"> (</text:span><text:span text:style-name="T4">един</text:span><text:span text:style-name="T10">) % </text:span><text:span text:style-name="T4">от</text:span><text:span text:style-name="T10"> </text:span><text:span text:style-name="T4">стойността</text:span><text:span text:style-name="T10"> </text:span><text:span text:style-name="T4">на</text:span><text:span text:style-name="T10"> </text:span><text:span text:style-name="T4">договора</text:span><text:span text:style-name="T10"> </text:span><text:span text:style-name="T4">без</text:span><text:span text:style-name="T10"> </text:span><text:span text:style-name="T4">ДДС</text:span><text:span text:style-name="T10">.</text:span></text:p>
      <text:p text:style-name="P61"/>
      <text:p text:style-name="P10"><text:span text:style-name="T10">2.</text:span><text:span text:style-name="T9"> <text:s/></text:span>Гаранциите<text:span text:style-name="T9"> </text:span>се<text:span text:style-name="T9"> </text:span>предоставят<text:span text:style-name="T9"> </text:span>в<text:span text:style-name="T9"> </text:span>една<text:span text:style-name="T9"> </text:span>от<text:span text:style-name="T9"> </text:span>следните<text:span text:style-name="T9"> </text:span>форми<text:span text:style-name="T9">:</text:span></text:p>
      <text:list xml:id="list35197836" text:style-name="L8">
        <text:list-item>
          <text:p text:style-name="P11">парична<text:span text:style-name="T9"> </text:span>сума<text:span text:style-name="T9">;</text:span></text:p>
        </text:list-item>
        <text:list-item>
          <text:p text:style-name="P11">банкова<text:span text:style-name="T9"> </text:span>гаранция<text:span text:style-name="T9">;</text:span></text:p>
        </text:list-item>
        <text:list-item>
          <text:p text:style-name="P63">застраховка<text:span text:style-name="T9">, </text:span>която<text:span text:style-name="T9"> </text:span>обезпечава<text:span text:style-name="T9"> </text:span>изпълнението<text:span text:style-name="T9">, </text:span>чрез<text:span text:style-name="T9"> </text:span>покритие<text:span text:style-name="T9"> </text:span>на<text:span text:style-name="T9"> </text:span>отговорността<text:span text:style-name="T9"> </text:span>на<text:span text:style-name="T9"> </text:span>изпълнителя<text:span text:style-name="T9">.</text:span></text:p>
        </text:list-item>
      </text:list>
      <text:p text:style-name="P10"/>
      <text:p text:style-name="P8"><text:soft-page-break/><text:span text:style-name="T10">3</text:span><text:span text:style-name="T9">. </text:span>Участникът<text:span text:style-name="T9">, </text:span>определен<text:span text:style-name="T9"> </text:span>за<text:span text:style-name="T9"> </text:span>изпълнител<text:span text:style-name="T9">, </text:span>избира<text:span text:style-name="T9"> </text:span>сам<text:span text:style-name="T9"> </text:span>формата<text:span text:style-name="T9"> </text:span>на<text:span text:style-name="T9"> </text:span>гаранцията<text:span text:style-name="T9"> </text:span>за<text:span text:style-name="T9"> </text:span>изпълнение<text:span text:style-name="T9">. <text:s/></text:span></text:p>
      <text:p text:style-name="P12"><text:span text:style-name="T10"><text:s/>4</text:span><text:span text:style-name="T9">.</text:span><text:span text:style-name="T11"> </text:span><text:span text:style-name="T38">Когато</text:span><text:span text:style-name="T11"> </text:span><text:span text:style-name="T38">изпълнителят</text:span><text:span text:style-name="T11"> </text:span><text:span text:style-name="T38">избере</text:span><text:span text:style-name="T11"> </text:span><text:span text:style-name="T38">гаранцията</text:span><text:span text:style-name="T11"> </text:span><text:span text:style-name="T38">за</text:span><text:span text:style-name="T11"> </text:span><text:span text:style-name="T38">изпълнение</text:span><text:span text:style-name="T11"> </text:span><text:span text:style-name="T38">на</text:span><text:span text:style-name="T11"> </text:span><text:span text:style-name="T38">договора</text:span><text:span text:style-name="T11"> </text:span><text:span text:style-name="T38">да</text:span><text:span text:style-name="T11"> </text:span><text:span text:style-name="T38">бъде</text:span><text:span text:style-name="T11"> </text:span><text:span text:style-name="T38">банкова</text:span><text:span text:style-name="T11"> </text:span><text:span text:style-name="T38">гаранция</text:span><text:span text:style-name="T11">, </text:span><text:span text:style-name="T38">тогава</text:span><text:span text:style-name="T11"> </text:span><text:span text:style-name="T38">тя</text:span><text:span text:style-name="T11"> </text:span><text:span text:style-name="T38">трябва</text:span><text:span text:style-name="T11"> </text:span><text:span text:style-name="T38">да</text:span><text:span text:style-name="T11"> </text:span><text:span text:style-name="T38">бъде</text:span><text:span text:style-name="T11"> </text:span><text:span text:style-name="T38">безусловна</text:span><text:span text:style-name="T11"> </text:span><text:span text:style-name="T38">и</text:span><text:span text:style-name="T11"> </text:span><text:span text:style-name="T38">неотменима</text:span><text:span text:style-name="T11"> </text:span><text:span text:style-name="T38">гаранция</text:span><text:span text:style-name="T11">, </text:span><text:span text:style-name="T38">в</text:span><text:span text:style-name="T11"> </text:span><text:span text:style-name="T38">полза</text:span><text:span text:style-name="T11"> </text:span><text:span text:style-name="T38">на</text:span><text:span text:style-name="T11"> </text:span><text:span text:style-name="T38">ДПБ</text:span><text:span text:style-name="T11"> </text:span><text:span text:style-name="T1">Царев</text:span><text:span text:style-name="T16"> </text:span><text:span text:style-name="T1">брод</text:span><text:span text:style-name="T11"> </text:span><text:span text:style-name="T38">и</text:span><text:span text:style-name="T11"> </text:span><text:span text:style-name="T38">със</text:span><text:span text:style-name="T11"> </text:span><text:span text:style-name="T38">срок</text:span><text:span text:style-name="T11"> </text:span><text:span text:style-name="T38">на</text:span><text:span text:style-name="T11"> </text:span><text:span text:style-name="T38">валидност</text:span><text:span text:style-name="T11"> – 30 </text:span><text:span text:style-name="T38">дни</text:span><text:span text:style-name="T11"> </text:span><text:span text:style-name="T38">след</text:span><text:span text:style-name="T11"> </text:span><text:span text:style-name="T38">изтичане</text:span><text:span text:style-name="T11"> </text:span><text:span text:style-name="T38">срока</text:span><text:span text:style-name="T11"> </text:span><text:span text:style-name="T38">на</text:span><text:span text:style-name="T11"> </text:span><text:span text:style-name="T38">договора</text:span><text:span text:style-name="T11">.</text:span><text:span text:style-name="T9"> </text:span></text:p>
      <text:p text:style-name="P10"><text:span text:style-name="T10">5</text:span><text:span text:style-name="T9">. </text:span>Когато<text:span text:style-name="T9"> </text:span>избраният<text:span text:style-name="T9"> </text:span>изпълнител<text:span text:style-name="T9"> </text:span>е<text:span text:style-name="T9"> </text:span>обединение<text:span text:style-name="T9">, </text:span>което<text:span text:style-name="T9"> </text:span>не<text:span text:style-name="T9"> </text:span>е<text:span text:style-name="T9"> </text:span>юридическо<text:span text:style-name="T9"> </text:span>лице<text:span text:style-name="T9">, </text:span>всеки<text:span text:style-name="T9"> </text:span>от<text:span text:style-name="T9"> </text:span>съдружниците<text:span text:style-name="T9"> </text:span>в<text:span text:style-name="T9"> </text:span>него<text:span text:style-name="T9"> </text:span>може<text:span text:style-name="T9"> </text:span>да<text:span text:style-name="T9"> </text:span>е<text:span text:style-name="T9"> </text:span>наредител<text:span text:style-name="T9"> </text:span>по<text:span text:style-name="T9"> </text:span>банковата<text:span text:style-name="T9"> </text:span>гаранция<text:span text:style-name="T9">, </text:span>съответно<text:span text:style-name="T9"> </text:span>вносител<text:span text:style-name="T9"> </text:span>на<text:span text:style-name="T9"> </text:span>сумата<text:span text:style-name="T9"> </text:span>по<text:span text:style-name="T9"> </text:span>гаранцията<text:span text:style-name="T9">.</text:span></text:p>
      <text:p text:style-name="P10"><text:span text:style-name="T10">6</text:span><text:span text:style-name="T9">.</text:span>Условията<text:span text:style-name="T9"> </text:span>и<text:span text:style-name="T9"> </text:span>сроковете<text:span text:style-name="T9"> </text:span>за<text:span text:style-name="T9"> </text:span>задържане<text:span text:style-name="T9"> </text:span>или<text:span text:style-name="T9"> </text:span>освобождаване<text:span text:style-name="T9"> </text:span>на<text:span text:style-name="T9"> </text:span>гаранцията<text:span text:style-name="T9"> </text:span>за<text:span text:style-name="T9"> </text:span>изпълнение<text:span text:style-name="T9"> </text:span>се<text:span text:style-name="T9"> </text:span>уреждат<text:span text:style-name="T9"> </text:span>в<text:span text:style-name="T9"> </text:span>договора<text:span text:style-name="T9"> </text:span>за<text:span text:style-name="T9"> </text:span>обществена<text:span text:style-name="T9"> </text:span>поръчка<text:span text:style-name="T9">. </text:span></text:p>
      <text:p text:style-name="P10"/>
      <text:p text:style-name="P56"><text:span text:style-name="T10">V</text:span><text:span text:style-name="T4">І</text:span><text:span text:style-name="T35">I</text:span><text:span text:style-name="T10">. </text:span><text:span text:style-name="T4">РАЗГЛЕЖДАНЕ</text:span><text:span text:style-name="T10">, </text:span><text:span text:style-name="T4">ОЦЕНКА</text:span><text:span text:style-name="T10"> </text:span><text:span text:style-name="T4">И</text:span><text:span text:style-name="T10"> </text:span><text:span text:style-name="T4">КЛАСИРАНЕ</text:span><text:span text:style-name="T10"> </text:span><text:span text:style-name="T4">НА</text:span><text:span text:style-name="T10"> </text:span><text:span text:style-name="T4">ОФЕРТИТЕ</text:span></text:p>
      <text:p text:style-name="P57"/>
      <text:p text:style-name="P29"><text:span text:style-name="T9">1. </text:span>Офертите<text:span text:style-name="T9"> </text:span>ще<text:span text:style-name="T9"> </text:span>бъдат<text:span text:style-name="T9"> </text:span>отворени<text:span text:style-name="T9"> </text:span>на<text:span text:style-name="T9"> <text:s/>07.02.2016 </text:span>г<text:span text:style-name="T9">. </text:span>от<text:span text:style-name="T9"> 10,00 </text:span>часа<text:span text:style-name="T9"> </text:span>в<text:span text:style-name="T9"> </text:span>административната<text:span text:style-name="T9"> </text:span>сградата<text:span text:style-name="T9"> </text:span>на<text:span text:style-name="T9"> </text:span>ДПБ<text:span text:style-name="T9"> </text:span><text:span text:style-name="T1">Царев</text:span><text:span text:style-name="T16"> </text:span><text:span text:style-name="T1">брод</text:span><text:span text:style-name="T9"> </text:span>от<text:span text:style-name="T9"> </text:span>комисия<text:span text:style-name="T9">, </text:span>назначена<text:span text:style-name="T9"> </text:span>със<text:span text:style-name="T9"> </text:span>заповед<text:span text:style-name="T9"> </text:span>на<text:span text:style-name="T9"> </text:span>директора<text:span text:style-name="T9"> <text:s/></text:span>на<text:span text:style-name="T9"> </text:span>ДПБ<text:span text:style-name="T9"> </text:span>Царев<text:span text:style-name="T9"> </text:span>брод<text:span text:style-name="T9">.</text:span></text:p>
      <text:p text:style-name="P8"><text:span text:style-name="T9">2. </text:span>При<text:span text:style-name="T33"> </text:span>промяна<text:span text:style-name="T33"> </text:span>в<text:span text:style-name="T33"> </text:span>датата<text:span text:style-name="T9">,</text:span><text:span text:style-name="T33"> </text:span>часа<text:span text:style-name="T33"> </text:span>или<text:span text:style-name="T33"> </text:span>мястото<text:span text:style-name="T33"> </text:span>за<text:span text:style-name="T33"> </text:span>отваряне<text:span text:style-name="T33"> </text:span>на<text:span text:style-name="T33"> </text:span>офертите<text:span text:style-name="T33"> <text:s/></text:span>участниците<text:span text:style-name="T33"> </text:span>ще<text:span text:style-name="T9"> </text:span>бъдат<text:span text:style-name="T9"> </text:span>уведомени<text:span text:style-name="T33"> </text:span>чрез<text:span text:style-name="T33"> </text:span>профила<text:span text:style-name="T33"> </text:span>на<text:span text:style-name="T33"> </text:span>купувача<text:span text:style-name="T33"> </text:span>най<text:span text:style-name="T9">-</text:span>малко<text:span text:style-name="T9"> 48 </text:span>часа<text:span text:style-name="T33"> </text:span>преди<text:span text:style-name="T33"> </text:span>новоопределения<text:span text:style-name="T33"> </text:span>час<text:span text:style-name="T9">;</text:span></text:p>
      <text:p text:style-name="P8"><text:span text:style-name="T9">3. </text:span>Получените<text:span text:style-name="T33"> </text:span>оферти<text:span text:style-name="T33"> </text:span>се<text:span text:style-name="T33"> </text:span>отварят<text:span text:style-name="T33"> </text:span>на<text:span text:style-name="T33"> </text:span>публично<text:span text:style-name="T33"> </text:span>заседание<text:span text:style-name="T9">,</text:span><text:span text:style-name="T33"> </text:span>на<text:span text:style-name="T9"> </text:span>което<text:span text:style-name="T33"> </text:span>могат<text:span text:style-name="T33"> </text:span>да<text:span text:style-name="T33"> </text:span>присъстват<text:span text:style-name="T33"> </text:span>участниците<text:span text:style-name="T33"> </text:span>в<text:span text:style-name="T33"> <text:s/></text:span>процедурата<text:span text:style-name="T33"> </text:span>или<text:span text:style-name="T33"> </text:span>техни<text:span text:style-name="T33"> </text:span>упълномощени<text:span text:style-name="T9"> </text:span>представители<text:span text:style-name="T9">, </text:span>както<text:span text:style-name="T9"> </text:span>и<text:span text:style-name="T9"> </text:span>представители<text:span text:style-name="T9"> </text:span>на<text:span text:style-name="T9"> </text:span>средствата<text:span text:style-name="T9"> </text:span>за<text:span text:style-name="T9"> </text:span>масово<text:span text:style-name="T9"> </text:span>осведомяване<text:span text:style-name="T9">.</text:span></text:p>
      <text:p text:style-name="P29"><text:span text:style-name="T9">4. </text:span>Комисията<text:span text:style-name="T33"> </text:span>отваря<text:span text:style-name="T33"> </text:span>по<text:span text:style-name="T33"> </text:span>реда<text:span text:style-name="T33"> </text:span>на<text:span text:style-name="T33"> </text:span>тяхното<text:span text:style-name="T33"> </text:span>постъпване<text:span text:style-name="T33"> </text:span>запечатаните<text:span text:style-name="T33"> </text:span>непрозрачни<text:span text:style-name="T33"> </text:span>опаковки<text:span text:style-name="T9"> </text:span>и<text:span text:style-name="T33"> </text:span>оповестява<text:span text:style-name="T33"> </text:span>тяхното<text:span text:style-name="T33"> </text:span>съдържание<text:span text:style-name="T33"> </text:span>и<text:span text:style-name="T9"> </text:span>проверява<text:span text:style-name="T9"> <text:s/></text:span>за<text:span text:style-name="T9"> </text:span>наличието<text:span text:style-name="T9"> </text:span>на<text:span text:style-name="T9"> </text:span>отделен<text:span text:style-name="T9"> </text:span>запечатан<text:span text:style-name="T9"> </text:span>плик<text:span text:style-name="T9"> </text:span>с<text:span text:style-name="T9"> </text:span>надпис<text:span text:style-name="T9"> „</text:span>Предлагани<text:span text:style-name="T9"> </text:span>ценови<text:span text:style-name="T9"> </text:span>параметри<text:span text:style-name="T9">”. </text:span>Най<text:span text:style-name="T9">-</text:span>малко<text:span text:style-name="T33"> </text:span>трима<text:span text:style-name="T33"> </text:span>от<text:span text:style-name="T33"> </text:span>членовете<text:span text:style-name="T33"> </text:span>на<text:span text:style-name="T33"> </text:span>комисията<text:span text:style-name="T33"> </text:span>подписват<text:span text:style-name="T33"> </text:span><text:span text:style-name="T9"><text:s/></text:span>плика<text:span text:style-name="T9"> </text:span>с<text:span text:style-name="T9"> </text:span>надпис<text:span text:style-name="T9"> „</text:span>Предлагани<text:span text:style-name="T9"> </text:span>ценови<text:span text:style-name="T9"> </text:span>параметри<text:span text:style-name="T9">“.</text:span></text:p>
      <text:p text:style-name="P29"><text:span text:style-name="T9"><text:s/></text:span>Комисията<text:span text:style-name="T33"> </text:span>предлага<text:span text:style-name="T33"> </text:span>по<text:span text:style-name="T33"> </text:span>един<text:span text:style-name="T33"> </text:span>от<text:span text:style-name="T33"> </text:span>присъстващите<text:span text:style-name="T33"> </text:span>представители<text:span text:style-name="T33"> </text:span>на<text:span text:style-name="T33"> </text:span>другите<text:span text:style-name="T33"> </text:span>участници<text:span text:style-name="T9"> </text:span>да<text:span text:style-name="T33"> </text:span>подпише<text:span text:style-name="T33"> </text:span><text:span text:style-name="T9"><text:s/></text:span>плика<text:span text:style-name="T9"> „ </text:span>Предлагани<text:span text:style-name="T9"> </text:span>ценови<text:span text:style-name="T9"> </text:span>параметри<text:span text:style-name="T9">”.</text:span></text:p>
      <text:p text:style-name="P29"><text:span text:style-name="T9">5. </text:span>С<text:span text:style-name="T9"> </text:span>това<text:span text:style-name="T9"> </text:span>приключва<text:span text:style-name="T9"> </text:span>публичната<text:span text:style-name="T9"> </text:span>част<text:span text:style-name="T9"> </text:span>от<text:span text:style-name="T9"> </text:span>заседанието<text:span text:style-name="T9"> </text:span>на<text:span text:style-name="T9"> </text:span>комисията<text:span text:style-name="T9">.</text:span></text:p>
      <text:p text:style-name="P29"><text:span text:style-name="T9">6. </text:span>Комисията<text:span text:style-name="T9"> </text:span>пристъпва<text:span text:style-name="T9"> </text:span>към<text:span text:style-name="T9"> </text:span>разглеждане<text:span text:style-name="T9"> </text:span>на<text:span text:style-name="T9"> </text:span>документите<text:span text:style-name="T9"> </text:span>на<text:span text:style-name="T9"> </text:span>участниците<text:span text:style-name="T9"> </text:span>за<text:span text:style-name="T9"> </text:span>съответствие<text:span text:style-name="T9"> </text:span>с<text:span text:style-name="T9"> </text:span>изискванията<text:span text:style-name="T9"> </text:span>към<text:span text:style-name="T9"> </text:span>личното<text:span text:style-name="T9"> </text:span>състояние<text:span text:style-name="T9"> </text:span>и<text:span text:style-name="T9"> </text:span>критериите<text:span text:style-name="T9"> </text:span>за<text:span text:style-name="T9"> </text:span>подбор<text:span text:style-name="T9">, </text:span>поставени<text:span text:style-name="T9"> </text:span>от<text:span text:style-name="T9"> </text:span>възложителя<text:span text:style-name="T9">.</text:span></text:p>
      <text:p text:style-name="P29"><text:span text:style-name="T9">7. </text:span>Комисията<text:span text:style-name="T9"> </text:span>не<text:span text:style-name="T9"> </text:span>разглежда<text:span text:style-name="T9"> </text:span>техническите<text:span text:style-name="T9"> </text:span>предложения<text:span text:style-name="T9"> </text:span>на<text:span text:style-name="T9"> </text:span>участниците<text:span text:style-name="T9">, </text:span>за<text:span text:style-name="T9"> </text:span>които<text:span text:style-name="T9"> </text:span>е<text:span text:style-name="T9"> </text:span>установено<text:span text:style-name="T9">, </text:span>че<text:span text:style-name="T9"> </text:span>не<text:span text:style-name="T9"> </text:span>отговарят<text:span text:style-name="T9"> </text:span>на<text:span text:style-name="T9"> </text:span>изискванията<text:span text:style-name="T9"> </text:span>за<text:span text:style-name="T9"> </text:span>лично<text:span text:style-name="T9"> </text:span>състояние<text:span text:style-name="T9"> </text:span>и<text:span text:style-name="T9"> </text:span>на<text:span text:style-name="T9"> </text:span>критериите<text:span text:style-name="T9"> </text:span>за<text:span text:style-name="T9"> </text:span>подбор<text:span text:style-name="T9">.</text:span></text:p>
      <text:p text:style-name="P29"><text:span text:style-name="T9">8. </text:span>Ценовото<text:span text:style-name="T9"> </text:span>предложение<text:span text:style-name="T9"> </text:span>на<text:span text:style-name="T9"> </text:span>участник<text:span text:style-name="T9">, </text:span>чиито<text:span text:style-name="T9"> </text:span>оферти<text:span text:style-name="T9"> </text:span>не<text:span text:style-name="T9"> </text:span>отговарят<text:span text:style-name="T9"> </text:span>на<text:span text:style-name="T9"> </text:span>изискванията<text:span text:style-name="T9"> </text:span>на<text:span text:style-name="T9"> </text:span>възложителя<text:span text:style-name="T9">, </text:span>не<text:span text:style-name="T9"> </text:span>се<text:span text:style-name="T9"> </text:span>отваря<text:span text:style-name="T9">.</text:span></text:p>
      <text:p text:style-name="P29"><text:span text:style-name="T11">9. <text:s/></text:span><text:span text:style-name="T38">Комисията</text:span><text:span text:style-name="T11"> </text:span><text:span text:style-name="T38">съставя</text:span><text:span text:style-name="T11"> </text:span><text:span text:style-name="T38">протокол</text:span><text:span text:style-name="T11">.</text:span></text:p>
      <text:p text:style-name="P8"><text:span text:style-name="T11">10. </text:span><text:span text:style-name="T38">Не</text:span><text:span text:style-name="T11"> </text:span><text:span text:style-name="T38">по</text:span><text:span text:style-name="T11">-</text:span><text:span text:style-name="T38">късно</text:span><text:span text:style-name="T11"> </text:span><text:span text:style-name="T38">от</text:span><text:span text:style-name="T11"> </text:span><text:span text:style-name="T38">два</text:span><text:span text:style-name="T11"> </text:span><text:span text:style-name="T38">работни</text:span><text:span text:style-name="T11"> </text:span><text:span text:style-name="T38">дни</text:span><text:span text:style-name="T11"> </text:span><text:span text:style-name="T38">преди</text:span><text:span text:style-name="T11"> </text:span><text:span text:style-name="T38">отваряне</text:span><text:span text:style-name="T11"> </text:span><text:span text:style-name="T38">на</text:span><text:span text:style-name="T11"> </text:span><text:span text:style-name="T38">ценовите</text:span><text:span text:style-name="T11"> </text:span><text:span text:style-name="T38">предложения</text:span><text:span text:style-name="T11">, </text:span><text:span text:style-name="T38">комисията</text:span><text:span text:style-name="T11"> </text:span><text:span text:style-name="T38">обявява</text:span><text:span text:style-name="T11"> </text:span><text:span text:style-name="T38">в</text:span><text:span text:style-name="T11"> </text:span><text:span text:style-name="T38">профила</text:span><text:span text:style-name="T11"> </text:span><text:span text:style-name="T38">на</text:span><text:span text:style-name="T11"> </text:span><text:span text:style-name="T38">купувача</text:span><text:span text:style-name="T11"> </text:span><text:span text:style-name="T38">датата</text:span><text:span text:style-name="T11">, </text:span><text:span text:style-name="T38">часа</text:span><text:span text:style-name="T11"> </text:span><text:span text:style-name="T38">и</text:span><text:span text:style-name="T11"> </text:span><text:span text:style-name="T38">мястото</text:span><text:span text:style-name="T11"> </text:span><text:span text:style-name="T38">на</text:span><text:span text:style-name="T11"> </text:span><text:span text:style-name="T38">отварянето</text:span><text:span text:style-name="T11">. </text:span><text:span text:style-name="T38">На</text:span><text:span text:style-name="T11"> </text:span><text:span text:style-name="T38">отварянето</text:span><text:span text:style-name="T11"> </text:span><text:span text:style-name="T38">могат</text:span><text:span text:style-name="T11"> </text:span><text:span text:style-name="T38">да</text:span><text:span text:style-name="T11"> </text:span><text:span text:style-name="T38">присъстват</text:span><text:span text:style-name="T11"> </text:span>участниците<text:span text:style-name="T33"> </text:span>в<text:span text:style-name="T33"> <text:s/></text:span>процедурата<text:span text:style-name="T33"> </text:span>или<text:span text:style-name="T33"> </text:span>техни<text:span text:style-name="T33"> </text:span>упълномощени<text:span text:style-name="T9"> </text:span>представители<text:span text:style-name="T9">.</text:span></text:p>
      <text:p text:style-name="P8"><text:span text:style-name="T9">11. </text:span>Комисията<text:span text:style-name="T9"> </text:span>класира<text:span text:style-name="T9"> </text:span>участниците<text:span text:style-name="T9"> </text:span>по<text:span text:style-name="T9"> </text:span>степента<text:span text:style-name="T9"> </text:span>на<text:span text:style-name="T9"> </text:span>съответствие<text:span text:style-name="T9"> <text:s/></text:span>на<text:span text:style-name="T9"> </text:span>офертите<text:span text:style-name="T9"> </text:span>с<text:span text:style-name="T9"> </text:span>обявения<text:span text:style-name="T9"> </text:span>критерий<text:span text:style-name="T9"> </text:span>за<text:span text:style-name="T9"> </text:span>възлагане<text:span text:style-name="T9">.</text:span></text:p>
      <text:p text:style-name="P8"><text:span text:style-name="T9">12. </text:span>Комисията<text:span text:style-name="T9"> </text:span>провежда<text:span text:style-name="T9"> </text:span>публично<text:span text:style-name="T9"> </text:span>жребий<text:span text:style-name="T9"> </text:span>за<text:span text:style-name="T9"> </text:span>определяне<text:span text:style-name="T9"> </text:span>на<text:span text:style-name="T9"> </text:span>изпълнител<text:span text:style-name="T9"> </text:span>между<text:span text:style-name="T9"> </text:span>класираните<text:span text:style-name="T9"> </text:span>на<text:span text:style-name="T9"> </text:span>първо<text:span text:style-name="T9"> </text:span>място<text:span text:style-name="T9"> </text:span>оферти<text:span text:style-name="T9">, </text:span>ако<text:span text:style-name="T9"> </text:span>една<text:span text:style-name="T9"> </text:span>и<text:span text:style-name="T9"> </text:span>съща<text:span text:style-name="T9"> </text:span>цена<text:span text:style-name="T9"> </text:span>се<text:span text:style-name="T9"> <text:s/></text:span>предлага<text:span text:style-name="T9"> </text:span>в<text:span text:style-name="T9"> </text:span>две<text:span text:style-name="T9"> </text:span>или<text:span text:style-name="T9"> </text:span>повече<text:span text:style-name="T9"> <text:s/></text:span>оферти<text:span text:style-name="T9">. </text:span></text:p>
      <text:p text:style-name="P8"><text:span text:style-name="T9">12. </text:span>Назначената<text:span text:style-name="T9"> </text:span>от<text:span text:style-name="T9"> </text:span>възложителя<text:span text:style-name="T9"> </text:span>комисия<text:span text:style-name="T9"> </text:span>съставя<text:span text:style-name="T9"> </text:span>протокол<text:span text:style-name="T9"> </text:span>за<text:span text:style-name="T9"> </text:span>класирането<text:span text:style-name="T9"> </text:span>на<text:span text:style-name="T9"> </text:span>офертите<text:span text:style-name="T9">.</text:span></text:p>
      <text:p text:style-name="P10"/>
      <text:p text:style-name="P38"/>
      <text:p text:style-name="P33"><text:span text:style-name="T35"><text:s/>VIII. </text:span><text:span text:style-name="T10"><text:s/></text:span><text:span text:style-name="T4">КРИТЕРИЙ</text:span><text:span text:style-name="T10"> </text:span><text:span text:style-name="T4">ЗА</text:span><text:span text:style-name="T10"> </text:span><text:span text:style-name="T4">ОЦЕНКА</text:span><text:span text:style-name="T10"> </text:span><text:span text:style-name="T4">НА</text:span><text:span text:style-name="T10"> </text:span><text:span text:style-name="T4">ОФЕРТИТЕ</text:span></text:p>
      <text:p text:style-name="P37"/>
      <text:p text:style-name="P8"><text:span text:style-name="T9">1. </text:span><text:span text:style-name="T38">Критерият</text:span><text:span text:style-name="T11"> </text:span><text:span text:style-name="T38">за</text:span><text:span text:style-name="T11"> </text:span><text:span text:style-name="T38">оценка</text:span><text:span text:style-name="T11"> </text:span><text:span text:style-name="T38">на</text:span><text:span text:style-name="T11"> </text:span><text:span text:style-name="T38">икономически</text:span><text:span text:style-name="T11"> </text:span><text:span text:style-name="T38">най</text:span><text:span text:style-name="T11">-</text:span><text:span text:style-name="T38">изгодна</text:span><text:span text:style-name="T11"> </text:span><text:span text:style-name="T38">оферта</text:span><text:span text:style-name="T11"> </text:span><text:span text:style-name="T38">е</text:span><text:span text:style-name="T11">: </text:span><text:span text:style-name="T39">най</text:span><text:span text:style-name="T12">-</text:span><text:span text:style-name="T39">ниска</text:span><text:span text:style-name="T12"> </text:span><text:span text:style-name="T39">цена</text:span><text:span text:style-name="T9"> <text:s/>(</text:span>чл<text:span text:style-name="T9">. 70, </text:span>ал<text:span text:style-name="T9">. 2, </text:span>т<text:span text:style-name="T9">. 1 </text:span>от<text:span text:style-name="T9"> </text:span>ЗОП<text:span text:style-name="T9">) , </text:span>който<text:span text:style-name="T9"> </text:span>се<text:span text:style-name="T9"> </text:span>прилага<text:span text:style-name="T9"> </text:span>само<text:span text:style-name="T9"> </text:span>по<text:span text:style-name="T9"> </text:span>отношение<text:span text:style-name="T9"> </text:span>офертите<text:span text:style-name="T9"> </text:span>на<text:span text:style-name="T9"> </text:span>допуснатите<text:span text:style-name="T9"> </text:span>участници<text:span text:style-name="T9"> </text:span>и<text:span text:style-name="T9"> </text:span><text:soft-page-break/>които<text:span text:style-name="T9"> </text:span>отговарят<text:span text:style-name="T9"> </text:span>на<text:span text:style-name="T9"> </text:span>техническите<text:span text:style-name="T9"> </text:span>изисквания<text:span text:style-name="T9"> </text:span>на<text:span text:style-name="T9"> </text:span>Възложителя<text:span text:style-name="T9">. </text:span>Класирането<text:span text:style-name="T9"> </text:span>на<text:span text:style-name="T9"> </text:span>допуснатите<text:span text:style-name="T9"> </text:span>оферти<text:span text:style-name="T9"> </text:span>се<text:span text:style-name="T9"> </text:span>извършва<text:span text:style-name="T9"> </text:span>поотделно<text:span text:style-name="T9"> </text:span>за<text:span text:style-name="T9"> </text:span>всяка<text:span text:style-name="T9"> </text:span>обособена<text:span text:style-name="T9"> </text:span>позиция<text:span text:style-name="T9">.</text:span></text:p>
      <text:p text:style-name="P64"/>
      <text:p text:style-name="P10"/>
      <text:p text:style-name="P36"/>
      <text:p text:style-name="P33"><text:span text:style-name="T35">I</text:span><text:span text:style-name="T4">Х</text:span><text:span text:style-name="T10">. </text:span><text:span text:style-name="T4">СКЛЮЧВАНЕ</text:span><text:span text:style-name="T10"> </text:span><text:span text:style-name="T4">НА</text:span><text:span text:style-name="T10"> </text:span><text:span text:style-name="T4">ДОГОВОР</text:span></text:p>
      <text:p text:style-name="P36"/>
      <text:p text:style-name="P8"><text:span text:style-name="T9">1.</text:span>След<text:span text:style-name="T9"> </text:span>влизането<text:span text:style-name="T9"> </text:span>в<text:span text:style-name="T9"> </text:span>сила<text:span text:style-name="T9"> </text:span>на<text:span text:style-name="T9"> </text:span>решението<text:span text:style-name="T9"> </text:span>за<text:span text:style-name="T9"> </text:span>избор<text:span text:style-name="T9"> </text:span>на<text:span text:style-name="T9"> </text:span>изпълнител<text:span text:style-name="T9"> </text:span>страните<text:span text:style-name="T9"> </text:span>уговарят<text:span text:style-name="T9"> </text:span>датата<text:span text:style-name="T9"> </text:span>и<text:span text:style-name="T9"> </text:span>начина<text:span text:style-name="T9"> </text:span>за<text:span text:style-name="T9"> </text:span>сключване<text:span text:style-name="T9"> </text:span>на<text:span text:style-name="T9"> </text:span>договора<text:span text:style-name="T9">.</text:span></text:p>
      <text:p text:style-name="P8"><text:span text:style-name="T9">2. </text:span>Възложителят<text:span text:style-name="T9"> </text:span>сключва<text:span text:style-name="T9"> </text:span>с<text:span text:style-name="T9"> </text:span>определения<text:span text:style-name="T9"> </text:span>изпълнител<text:span text:style-name="T9"> </text:span>писмен<text:span text:style-name="T9"> </text:span>договор<text:span text:style-name="T9"> </text:span>за<text:span text:style-name="T9"> </text:span>обществена<text:span text:style-name="T9"> </text:span>поръчка<text:span text:style-name="T9">, </text:span>при<text:span text:style-name="T9"> </text:span>условие<text:span text:style-name="T9"> </text:span>че<text:span text:style-name="T9"> </text:span>при<text:span text:style-name="T9"> </text:span>подписване<text:span text:style-name="T9"> </text:span>на<text:span text:style-name="T9"> </text:span>договора<text:span text:style-name="T9"> </text:span>определеният<text:span text:style-name="T9"> </text:span>изпълнител<text:span text:style-name="T33"> </text:span>представи<text:span text:style-name="T9">:</text:span><text:span text:style-name="T10"> </text:span></text:p>
      <text:p text:style-name="P43"><text:span text:style-name="T4">а</text:span><text:span text:style-name="T10">)</text:span><text:span text:style-name="T9"> </text:span>удостоверителни<text:span text:style-name="T9"> </text:span>документи<text:span text:style-name="T9"> </text:span>съгласно<text:span text:style-name="T9"> </text:span>чл<text:span text:style-name="T9">. 112, </text:span>ал<text:span text:style-name="T9">. 1 </text:span>от<text:span text:style-name="T9"> </text:span><text:span text:style-name="T81">ЗОП</text:span><text:span text:style-name="T36">,</text:span><text:span text:style-name="T9"> </text:span>издадени<text:span text:style-name="T9"> </text:span>от<text:span text:style-name="T9"> </text:span>компетентните<text:span text:style-name="T9"> </text:span>органи<text:span text:style-name="T9">; <text:s text:c="2"/></text:span></text:p>
      <text:p text:style-name="P10"><text:span text:style-name="T10"><text:tab/></text:span><text:span text:style-name="T4">б</text:span><text:span text:style-name="T10">)</text:span><text:span text:style-name="T9"> </text:span>гаранция<text:span text:style-name="T9"> </text:span>за<text:span text:style-name="T9"> </text:span>изпълнение<text:span text:style-name="T9"> </text:span></text:p>
      <text:p text:style-name="P10"><text:span text:style-name="T9">3. </text:span>Възложителят<text:span text:style-name="T9"> </text:span>не<text:span text:style-name="T9"> </text:span>сключва<text:span text:style-name="T9"> </text:span>договор<text:span text:style-name="T9">, </text:span>когато<text:span text:style-name="T9"> </text:span>участникът<text:span text:style-name="T9">, </text:span>класиран<text:span text:style-name="T9"> </text:span>на<text:span text:style-name="T9"> </text:span>първо<text:span text:style-name="T9"> </text:span>място<text:span text:style-name="T9">:</text:span></text:p>
      <text:p text:style-name="P62"><text:span text:style-name="T9"><text:s/>1. </text:span>откаже<text:span text:style-name="T9"> </text:span>да<text:span text:style-name="T9"> </text:span>сключи<text:span text:style-name="T9"> </text:span>договор<text:span text:style-name="T9">;</text:span></text:p>
      <text:p text:style-name="P62"><text:span text:style-name="T9"><text:s/>2. </text:span>не<text:span text:style-name="T9"> </text:span>изпълни<text:span text:style-name="T9"> </text:span>някое<text:span text:style-name="T9"> </text:span>от<text:span text:style-name="T9"> </text:span>условията<text:span text:style-name="T9"> </text:span>по<text:span text:style-name="T9"> </text:span>предходната<text:span text:style-name="T9"> </text:span>точка<text:span text:style-name="T9">, </text:span>или</text:p>
      <text:p text:style-name="P62"><text:span text:style-name="T9"><text:s/>3. </text:span>не<text:span text:style-name="T9"> </text:span>докаже<text:span text:style-name="T9">, </text:span>че<text:span text:style-name="T9"> </text:span>не<text:span text:style-name="T9"> </text:span>са<text:span text:style-name="T9"> </text:span>налице<text:span text:style-name="T9"> </text:span>основания<text:span text:style-name="T9"> </text:span>за<text:span text:style-name="T9"> </text:span>отстраняване<text:span text:style-name="T9"> </text:span>от<text:span text:style-name="T9"> </text:span>процедурата<text:span text:style-name="T9">.</text:span></text:p>
      <text:p text:style-name="P10"><text:span text:style-name="T9">4. </text:span>В<text:span text:style-name="T9"> </text:span>случаите<text:span text:style-name="T9"> </text:span>по<text:span text:style-name="T9"> </text:span>предходната<text:span text:style-name="T9"> </text:span>точка<text:span text:style-name="T9"> <text:s/></text:span>възложителят<text:span text:style-name="T9"> </text:span>може<text:span text:style-name="T9"> </text:span>да<text:span text:style-name="T9"> </text:span>измени<text:span text:style-name="T9"> </text:span>влязлото<text:span text:style-name="T9"> </text:span>в<text:span text:style-name="T9"> </text:span>сила<text:span text:style-name="T9"> </text:span>решение<text:span text:style-name="T9"> </text:span>в<text:span text:style-name="T99"> </text:span>частта<text:span text:style-name="T9"> </text:span>за<text:span text:style-name="T9"> </text:span>определяне<text:span text:style-name="T9"> </text:span>на<text:span text:style-name="T9"> </text:span>изпълнител<text:span text:style-name="T9"> </text:span>и<text:span text:style-name="T9"> </text:span>с<text:span text:style-name="T9"> </text:span>мотивирано<text:span text:style-name="T9"> </text:span>решение<text:span text:style-name="T9"> </text:span>да<text:span text:style-name="T9"> </text:span>определи<text:span text:style-name="T9"> </text:span>втория<text:span text:style-name="T9"> </text:span>класиран<text:span text:style-name="T9"> </text:span>участник<text:span text:style-name="T9"> </text:span>за<text:span text:style-name="T9"> </text:span>изпълнител<text:span text:style-name="T9">.</text:span></text:p>
      <text:p text:style-name="P8"><text:span text:style-name="T9">5. </text:span>Когато<text:span text:style-name="T9"> </text:span>определеният<text:span text:style-name="T9"> </text:span>за<text:span text:style-name="T9"> </text:span>изпълнител<text:span text:style-name="T9"> </text:span>участник<text:span text:style-name="T9"> </text:span>откаже<text:span text:style-name="T9"> </text:span>да<text:span text:style-name="T9"> </text:span>сключи<text:span text:style-name="T9"> </text:span>договор<text:span text:style-name="T9">, </text:span>възложителят<text:span text:style-name="T9"> </text:span>прекратява<text:span text:style-name="T9"> </text:span>процедурата<text:span text:style-name="T9"> </text:span>или<text:span text:style-name="T9"> </text:span>определя<text:span text:style-name="T9"> </text:span>за<text:span text:style-name="T9"> </text:span>изпълнител<text:span text:style-name="T9"> </text:span>втория<text:span text:style-name="T9"> </text:span>класиран<text:span text:style-name="T9"> </text:span>участник<text:span text:style-name="T9">. </text:span>За<text:span text:style-name="T9"> </text:span>отказ<text:span text:style-name="T9"> </text:span>се<text:span text:style-name="T9"> </text:span>приема<text:span text:style-name="T9"> </text:span>и<text:span text:style-name="T9"> </text:span>неявяването<text:span text:style-name="T9"> </text:span>на<text:span text:style-name="T9"> </text:span>уговорената<text:span text:style-name="T9"> </text:span>дата<text:span text:style-name="T9">, </text:span>освен<text:span text:style-name="T9"> </text:span>ако<text:span text:style-name="T9"> </text:span>неявяването<text:span text:style-name="T9"> </text:span>е<text:span text:style-name="T9"> </text:span>по<text:span text:style-name="T9"> </text:span>обективни<text:span text:style-name="T9"> </text:span>причини<text:span text:style-name="T9">, </text:span>за<text:span text:style-name="T9"> </text:span>което<text:span text:style-name="T9"> </text:span>възложителят<text:span text:style-name="T9"> </text:span>е<text:span text:style-name="T9"> </text:span>уведомен<text:span text:style-name="T9"> </text:span>своевременно<text:span text:style-name="T9">. </text:span></text:p>
      <text:p text:style-name="P8"><text:span text:style-name="T9">6. </text:span>Договорът<text:span text:style-name="T9"> </text:span>трябва<text:span text:style-name="T9"> </text:span>да<text:span text:style-name="T9"> </text:span>съответства<text:span text:style-name="T9"> </text:span>на<text:span text:style-name="T9"> </text:span>проекта<text:span text:style-name="T9"> </text:span>на<text:span text:style-name="T9"> </text:span>договор<text:span text:style-name="T9">, </text:span>приложен<text:span text:style-name="T9"> </text:span>в<text:span text:style-name="T9"> </text:span>документацията<text:span text:style-name="T9">, </text:span>допълнен<text:span text:style-name="T9"> </text:span>с<text:span text:style-name="T9"> </text:span>всички<text:span text:style-name="T9"> </text:span>предложения<text:span text:style-name="T9"> </text:span>от<text:span text:style-name="T9"> </text:span>офертата<text:span text:style-name="T9"> </text:span>на<text:span text:style-name="T9"> </text:span>участника<text:span text:style-name="T9">, </text:span>въз<text:span text:style-name="T9"> </text:span>основа<text:span text:style-name="T9"> </text:span>на<text:span text:style-name="T9"> </text:span>които<text:span text:style-name="T9"> </text:span>последният<text:span text:style-name="T9"> </text:span>е<text:span text:style-name="T9"> </text:span>определен<text:span text:style-name="T9"> </text:span>за<text:span text:style-name="T9"> </text:span>изпълнител<text:span text:style-name="T9"> </text:span>на<text:span text:style-name="T9"> </text:span>поръчката<text:span text:style-name="T9">.</text:span></text:p>
      <text:p text:style-name="P15"/>
      <text:p text:style-name="P65"><text:span text:style-name="T4">Х</text:span><text:span text:style-name="T10">. </text:span><text:span text:style-name="T4">ДРУГИ</text:span></text:p>
      <text:p text:style-name="P66"/>
      <text:list xml:id="list35216608" text:style-name="L9">
        <text:list-item>
          <text:p text:style-name="P81">За<text:span text:style-name="T9"> </text:span>всички<text:span text:style-name="T9"> </text:span>неуредените<text:span text:style-name="T9"> </text:span>въпроси<text:span text:style-name="T9"> </text:span>в<text:span text:style-name="T9"> </text:span>настоящата<text:span text:style-name="T9"> </text:span>документация<text:span text:style-name="T9"> </text:span>за<text:span text:style-name="T9"> </text:span>участие<text:span text:style-name="T9"> </text:span>ще<text:span text:style-name="T9"> </text:span>се<text:span text:style-name="T9"> </text:span>прилагат<text:span text:style-name="T9"> </text:span>разпоредбите<text:span text:style-name="T9"> </text:span>на<text:span text:style-name="T9"> </text:span>ЗОП<text:span text:style-name="T9">, </text:span>ППЗОП<text:span text:style-name="T9"> </text:span>и<text:span text:style-name="T9"> </text:span>другите<text:span text:style-name="T9"> </text:span>действащи<text:span text:style-name="T9"> </text:span>нормативни<text:span text:style-name="T9"> </text:span>актове<text:span text:style-name="T9">, </text:span>свързани<text:span text:style-name="T9"> </text:span>с<text:span text:style-name="T9"> </text:span>предмета<text:span text:style-name="T9"> </text:span>на<text:span text:style-name="T9"> </text:span>обществената<text:span text:style-name="T9"> </text:span>поръчка<text:span text:style-name="T9">.</text:span></text:p>
        </text:list-item>
      </text:list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><text:tab/><text:tab/><text:tab/><text:tab/><text:tab/><text:tab/><text:tab/></text:p>
      <text:p text:style-name="P84"/>
      <text:p text:style-name="P84"/>
      <text:p text:style-name="P8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5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/>
      <style:text-properties style:font-name="Arial" fo:font-size="14pt" fo:language="ro" fo:country="RO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/>
    </style:style>
    <style:style style:name="_3f__3f__3f__3f__3f__3f__3f__3f_" style:display-name="????????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_3f__3f__3f__3f__3f__3f_" style:display-name="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" style:display-name="WW-????????" style:family="paragraph" style:parent-style-name="Standard">
      <style:paragraph-properties text:number-lines="false" text:line-number="0"/>
    </style:style>
    <style:style style:name="WW-_3f__3f__3f__3f__3f__3f__3f__3f_1" style:display-name="WW-????????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_3f__3f__3f__3f__3f__3f_" style:display-name="WW-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12" style:display-name="WW-????????12" style:family="paragraph" style:parent-style-name="Standard">
      <style:paragraph-properties text:number-lines="false" text:line-number="0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/>
    </style:style>
    <style:style style:name="_20_Char_20_Char_20__3f__3f__3f__3f__20__3f__3f__3f__3f_" style:display-name=" Char Char ???? ????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_3f__3f__3f__3f__20_Char_20_Char_20__3f__3f__3f__3f_" style:display-name=" ???? Char Char ????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/>
      <style:text-properties style:use-window-font-color="true" style:font-name="Times New Roman" fo:font-size="12pt" fo:language="bg" fo:country="BG" style:font-name-asian="Arial" style:font-size-asian="12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f__3f__3f__3f__3f__3f__3f__20__3f__3f__3f__3f__3f_" style:display-name="??????? ?????" style:family="paragraph" style:parent-style-name="Standard">
      <style:text-properties style:font-name="Tahoma" fo:font-size="8pt" style:font-size-asian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_3f__3f__3f__20__3f__3f__3f__3f__3f__3f__3f__3f_" style:display-name="??? ????????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font-name-complex="Times New Roman" style:font-size-complex="10pt" fo:hyphenate="false" fo:hyphenation-remain-char-count="2" fo:hyphenation-push-char-count="2"/>
    </style:style>
    <style:style style:name="_3f__3f__3f__3f__3f__3f__20__3f__3f__20__3f__3f__3f__3f__3f__3f_" style:display-name="?????? ?? ??????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30" style:family="paragraph" style:parent-style-name="Standard">
      <style:paragraph-properties fo:margin-top="0.494cm" fo:margin-bottom="0.494cm" fo:text-align="center" style:justify-single-word="false"/>
    </style:style>
    <style:style style:name="xl31" style:family="paragraph" style:parent-style-name="Standard">
      <style:paragraph-properties fo:margin-top="0.494cm" fo:margin-bottom="0.494cm" fo:text-align="center" style:justify-single-word="fals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33" style:family="paragraph" style:parent-style-name="Standard">
      <style:paragraph-properties fo:margin-top="0.494cm" fo:margin-bottom="0.494cm" fo:padding="0cm" fo:border="0.018cm solid #000000"/>
    </style:style>
    <style:style style:name="xl34" style:family="paragraph" style:parent-style-name="Standard">
      <style:paragraph-properties fo:margin-top="0.494cm" fo:margin-bottom="0.494cm" fo:padding="0cm" fo:border="0.018cm solid #000000"/>
    </style:style>
    <style:style style:name="xl35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36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37" style:family="paragraph" style:parent-style-name="Standard">
      <style:paragraph-properties fo:margin-top="0.494cm" fo:margin-bottom="0.494cm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9" style:family="paragraph" style:parent-style-name="Standard">
      <style:paragraph-properties fo:margin-top="0.494cm" fo:margin-bottom="0.494cm" fo:padding="0cm" fo:border="0.018cm solid #000000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00" style:font-name="Arial" fo:font-weight="bold" style:font-weight-asian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00" style:font-name="Arial" fo:font-weight="bold" style:font-weight-asian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0" style:family="paragraph" style:parent-style-name="Standard">
      <style:paragraph-properties fo:margin-top="0.494cm" fo:margin-bottom="0.494cm" fo:text-align="end" style:justify-single-word="fals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63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Verdana" fo:font-weight="bold" style:font-weight-asian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/>
      <style:text-properties style:font-name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size-asian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</style:style>
    <style:style style:name="Normal_20_Left" style:display-name="Normal Left" style:family="paragraph" style:parent-style-name="Standard">
      <style:paragraph-properties fo:margin-top="0.212cm" fo:margin-bottom="0.212cm"/>
    </style:style>
    <style:style style:name="Tiret_20_0" style:display-name="Tiret 0" style:family="paragraph" style:parent-style-name="Standard">
      <style:paragraph-properties fo:margin-top="0.212cm" fo:margin-bottom="0.212cm" fo:text-align="justify" style:justify-single-word="false"/>
    </style:style>
    <style:style style:name="Tiret_20_1" style:display-name="Tiret 1" style:family="paragraph" style:parent-style-name="Standard">
      <style:paragraph-properties fo:margin-top="0.212cm" fo:margin-bottom="0.212cm" fo:text-align="justify" style:justify-single-word="false"/>
    </style:style>
    <style:style style:name="NumPar_20_1" style:display-name="NumPar 1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2" style:display-name="NumPar 2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3" style:display-name="NumPar 3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4" style:display-name="NumPar 4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_3f__3f__3f__3f__3f__3f__3f__20_-_20__3f__3f__3f__3f__3f__3f__3f__3f__3f__3f_" style:display-name="??????? - ??????????" style:family="paragraph" style:parent-style-name="Standard">
      <style:paragraph-properties text:number-lines="false" text:line-number="0"/>
    </style:style>
    <style:style style:name="_3f__3f__3f__3f__3f__3f__3f__20_-_20__3f__3f__3f__3f__3f__3f__3f__3f_" style:display-name="??????? - ????????" style:family="paragraph" style:parent-style-name="_3f__3f__3f__3f__3f__3f__3f__20_-_20__3f__3f__3f__3f__3f__3f__3f__3f__3f__3f_">
      <style:paragraph-properties fo:text-align="center" style:justify-single-word="false" text:number-lines="false" text:line-number="0"/>
      <style:text-properties fo:font-weight="bold" style:font-weight-asian="bold"/>
    </style:style>
    <style:style style:name="_3f__3f__3f__3f__3f__20_-_20__3f__3f__3f__3f__3f__3f__3f__3f__3f__3f_" style:display-name="????? - ??????????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WW-_3f__3f__3f__3f__3f__20_-_20__3f__3f__3f__3f__3f__3f__3f__3f__3f__3f_" style:display-name="WW-????? - ??????????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3z0" style:family="text">
      <style:text-properties style:font-name="Tms Rmn"/>
    </style:style>
    <style:style style:name="WW8Num4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1" style:family="text"/>
    <style:style style:name="WW8Num11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fo:font-size="12pt" style:font-size-asian="12pt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_3f__3f__3f__3f__3f__20__3f__3f__20__3f__3f__3f__3f__3f__3f__20__3f__3f__20__3f__3f__3f__3f__3f__3f__3f__3f__3f__3f__3f__3f_" style:display-name="????? ?? ?????? ?? ????????????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/>
    </style:style>
    <style:style style:name="Page_20_Number" style:display-name="Page Number" style:family="text" style:parent-style-name="_3f__3f__3f__3f__3f__20__3f__3f__20__3f__3f__3f__3f__3f__3f__20__3f__3f__20__3f__3f__3f__3f__3f__3f__3f__3f__3f__3f__3f__3f_"/>
    <style:style style:name="_3f__3f__3f__3f__3f__3f__3f__20__3f__3f__3f__3f__3f__20__3f__3f__3f__3f_" style:display-name="??????? ????? ????" style:family="text">
      <style:text-properties fo:font-size="12pt" fo:language="en" fo:country="US" style:font-size-asian="12pt"/>
    </style:style>
    <style:style style:name="_3f__3f__3f__3f__3f__3f__3f__3f__20_1_20__3f__3f__3f__3f_" style:display-name="???????? 1 ????" style:family="text">
      <style:text-properties style:font-name="Arial" fo:font-size="16pt" fo:language="en" fo:country="GB" fo:font-weight="bold" style:letter-kerning="true" style:font-size-asian="16pt" style:font-weight-asian="bold"/>
    </style:style>
    <style:style style:name="_3f__3f__3f__3f__3f__3f__3f__20__3f__3f__3f__3f__3f__20__3f__20__3f__3f__3f__3f__3f__3f__20__3f__3f__3f__3f_" style:display-name="??????? ????? ? ?????? ????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3f__3f__3f__3f__3f__3f__3f__3f__20_3_20__3f__3f__3f__3f_" style:display-name="???????? 3 ????" style:family="text">
      <style:text-properties style:font-name="Cambria" fo:font-size="13pt" fo:font-weight="bold" style:font-size-asian="13pt" style:font-weight-asian="bold"/>
    </style:style>
    <style:style style:name="_3f__3f__3f__3f__3f__3f__3f__3f__20_4_20__3f__3f__3f__3f_" style:display-name="???????? 4 ????" style:family="text">
      <style:text-properties style:font-name="Arial" fo:font-size="14pt" fo:font-weight="bold" style:font-size-asian="14pt" style:font-weight-asian="bold"/>
    </style:style>
    <style:style style:name="_3f__3f__3f__3f__3f__3f__3f__3f__20_5_20__3f__3f__3f__3f_" style:display-name="???????? 5 ????" style:family="text">
      <style:text-properties fo:font-size="13pt" fo:language="en" fo:country="GB" fo:font-style="italic" fo:font-weight="bold" style:font-size-asian="13pt" style:font-style-asian="italic" style:font-weight-asian="bold"/>
    </style:style>
    <style:style style:name="_3f__3f__3f__3f__3f__3f__3f__3f__20_2_20__3f__3f__3f__3f_" style:display-name="???????? 2 ????" style:family="text">
      <style:text-properties style:font-name="Arial" fo:font-size="14pt" fo:language="ro" fo:country="RO" fo:font-style="italic" fo:font-weight="bold" style:font-size-asian="14pt" style:font-style-asian="italic" style:font-weight-asian="bold"/>
    </style:style>
    <style:style style:name="_3f__3f__3f__3f__3f__20__3f__3f__3f__3f__3f__3f__3f__3f__3f__3f__20__3f__3f__3f__3f_" style:display-name="????? ?????????? ????" style:family="text">
      <style:text-properties fo:font-size="12pt" style:font-size-asian="12pt"/>
    </style:style>
    <style:style style:name="WW-_3f__3f__3f__3f__3f__20__3f__3f__3f__3f__3f__3f__3f__3f__3f__3f__20__3f__3f__3f__3f_" style:display-name="WW-????? ?????????? ????" style:family="text">
      <style:text-properties fo:font-size="12pt" style:font-size-asian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_3f__3f__3f__3f__3f__20__3f__3f__3f__20__3f__3f__3f__3f__3f__20__3f__3f__3f__3f_" style:display-name="????? ??? ????? ????" style:family="text">
      <style:text-properties fo:language="en" fo:country="GB"/>
    </style:style>
    <style:style style:name="_3f__3f__3f__3f__3f__20__3f__3f__20__3f__3f__3f__3f__3f__3f__3f__20__3f__3f__3f__20__3f__3f__3f__3f__3f_" style:display-name="????? ?? ??????? ??? ?????" style:family="text">
      <style:text-properties style:text-position="super 58%"/>
    </style:style>
    <style:style style:name="WW-_3f__3f__3f__3f__3f__20__3f__3f__20__3f__3f__3f__3f__3f__3f__3f__20__3f__3f__3f__20__3f__3f__3f__3f__3f_" style:display-name="WW-????? ?? ??????? ??? ?????" style:family="text">
      <style:text-properties style:text-position="super 58%"/>
    </style:style>
    <style:style style:name="_3f__3f__3f__3f__3f__20__3f__3f__20__3f__3f__3f__3f__3f__3f__3f__20__3f__20__3f__3f__3f__3f_" style:display-name="????? ?? ??????? ? ????" style:family="text">
      <style:text-properties style:text-position="super 58%"/>
    </style:style>
    <style:style style:name="WW-_3f__3f__3f__3f__3f__20__3f__3f__20__3f__3f__3f__3f__3f__3f__3f__20__3f__20__3f__3f__3f__3f_" style:display-name="WW-????? ?? ??????? ? ????" style:family="text"/>
    <style:style style:name="WW-_3f__3f__3f__3f__3f__20__3f__3f__20__3f__3f__3f__3f__3f__3f__3f__20__3f__20__3f__3f__3f__3f_1" style:display-name="WW-????? ?? ??????? ? ????1" style:family="text">
      <style:text-properties style:text-position="super 58%"/>
    </style:style>
    <style:style style:name="_3f__3f__3f__3f__3f__3f__3f__20__3f__3f__20__3f__3f__3f__3f__3f__3f__3f__3f__3f__3f_" style:display-name="??????? ?? ??????????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background-color="transparent" fo:padding="0cm" fo:border="none">
        <style:background-image/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paragraph" svg:x="19.26cm" svg:y="0.002cm" svg:width="0.392cm" svg:height="0.453cm" draw:z-index="10"><draw:text-box><text:p text:style-name="MP2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creator>DL55</dc:creator>
    <dc:date>2016-09-15T11:46:00</dc:date>
    <meta:print-date>2016-11-06T10:02:00</meta:print-date>
    <meta:editing-cycles>217</meta:editing-cycles>
    <meta:editing-duration>PT16H10M</meta:editing-duration>
    <meta:document-statistic meta:table-count="0" meta:image-count="0" meta:object-count="0" meta:page-count="11" meta:paragraph-count="195" meta:word-count="3651" meta:character-count="23824"/>
    <meta:generator>OpenOffice.org/3.3$Win32 OpenOffice.org_project/330m20$Build-9567</meta:generator>
  </office:meta>
</office:document-meta>
</file>