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2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7"/>
      <text:p text:style-name="P7"><text:tab/><text:tab/><text:tab/><text:tab/><text:span text:style-name="T5">ОФЕРТА</text:span><text:span text:style-name="T4"> ЗА УЧАСТИЕ</text:span></text:p>
      <text:p text:style-name="P7"/>
      <text:p text:style-name="P8">В ПУБЛИЧНО СЪСТЕЗАНИЕ ЗА ВЪЗЛАГАНЕ НА ОБЩЕСТВЕНА ПОРЪЧКА С ПРЕДМЕТ:</text:p>
      <text:p text:style-name="P8"><text:span text:style-name="T6">„Доставка на хранителни продукти за нуждите на <text:s/>Държавна психиатрична болница Царев брод”</text:span></text:p>
      <text:p text:style-name="P8"/>
      <text:p text:style-name="P7"/>
      <text:p text:style-name="P9">Административна информация за участника</text:p>
      <text:p text:style-name="P9"/>
      <text:p text:style-name="P9">Наименование, ЕИК........................................................................................................</text:p>
      <text:p text:style-name="P9"/>
      <text:p text:style-name="P9">Представляващ:..............................................................................................................</text:p>
      <text:p text:style-name="P9"/>
      <text:p text:style-name="P9">Седалище и адрес на управление:........................................................................................</text:p>
      <text:p text:style-name="P9"/>
      <text:p text:style-name="P9">Адрес за кореспонденция..................................................................................................</text:p>
      <text:p text:style-name="P9"/>
      <text:p text:style-name="P7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9"/>
      <text:p text:style-name="P9">Лице за контакт, длъжност.............................................................................................</text:p>
      <text:p text:style-name="P9"/>
      <text:p text:style-name="P9"/>
      <text:p text:style-name="P9">УВАЖАЕМИ ДАМИ И ГОСПОДА,</text:p>
      <text:p text:style-name="P9"/>
      <text:p text:style-name="P7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9"/>
      <text:p text:style-name="P9">Кандидатстваме за следните обособени позиции:</text:p>
      <text:p text:style-name="P9"/>
      <text:p text:style-name="P9">...............................................................................................................................................</text:p>
      <text:p text:style-name="P9"/>
      <text:p text:style-name="P6"/>
      <text:p text:style-name="P6"><text:tab/> <text:s text:c="4"/>Потвърждаваме възможността да доставяме цялото количество хранител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9"/>
      <text:p text:style-name="P9">Към настоящата оферта са приложени и <text:s/>представляват неразделна част от нея :</text:p>
      <text:list xml:id="list35359045" text:style-name="WW8Num6">
        <text:list-item>
          <text:p text:style-name="P10">техническо предложение с документите по чл. 39, ал.3, т.1 от ППЗОП;</text:p>
        </text:list-item>
        <text:list-item>
          <text:p text:style-name="P10">ценово предложение.</text:p>
        </text:list-item>
      </text:list>
      <text:p text:style-name="P9">Същите са описани в приложен списък на документите.</text:p>
      <text:p text:style-name="P11"/>
      <text:p text:style-name="P9"/>
      <text:p text:style-name="P9"/>
      <text:p text:style-name="P9">Дата............................г.<text:tab/><text:tab/>ПОДПИС И ПЕЧАТ:......................................</text:p>
      <text:p text:style-name="P9"><text:tab/><text:tab/><text:tab/><text:tab/><text:tab/><text:tab/><text:tab/><text:tab/><text:tab/>/име, фамилия/</text:p>
      <text:p text:style-name="P9"><text:tab/><text:tab/><text:tab/><text:tab/><text:tab/>Длъжност.........................................................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creator>DL55</dc:creator>
    <dc:date>2016-09-15T11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2" meta:paragraph-count="24" meta:word-count="167" meta:character-count="2029"/>
    <meta:generator>OpenOffice.org/3.3$Win32 OpenOffice.org_project/330m20$Build-9567</meta:generator>
  </office:meta>
</office:document-meta>
</file>