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9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0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yle5" style:list-style-name="WW8Num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2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5"/>
      <text:p text:style-name="P5"><text:tab/><text:tab/><text:tab/><text:tab/><text:span text:style-name="T5">ОФЕРТА</text:span><text:span text:style-name="T4"> ЗА УЧАСТИЕ</text:span></text:p>
      <text:p text:style-name="P5"/>
      <text:p text:style-name="P6">В ПРЯКО ДОГОВАРЯНЕ ЗА ВЪЗЛАГАНЕ НА ОБЩЕСТВЕНА ПОРЪЧКА С ПРЕДМЕТ:</text:p>
      <text:p text:style-name="P10">„Доставка на медикаменти <text:s/>за нуждите на <text:s/>Държавна психиатрична болница Царев брод”</text:p>
      <text:p text:style-name="P6"/>
      <text:p text:style-name="P7">Административна информация за участника</text:p>
      <text:p text:style-name="P7"/>
      <text:p text:style-name="P7">Наименование, ЕИК........................................................................................................</text:p>
      <text:p text:style-name="P7"/>
      <text:p text:style-name="P7">Представляващ:..............................................................................................................</text:p>
      <text:p text:style-name="P7"/>
      <text:p text:style-name="P7">Седалище и адрес на управление:..................................................................................</text:p>
      <text:p text:style-name="P7"/>
      <text:p text:style-name="P7">Адрес за кореспонденция..................................................................................................</text:p>
      <text:p text:style-name="P7"/>
      <text:p text:style-name="P5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7"/>
      <text:p text:style-name="P7">Лице за контакт, длъжност.............................................................................................</text:p>
      <text:p text:style-name="P7"/>
      <text:p text:style-name="P7"/>
      <text:p text:style-name="P7">УВАЖАЕМИ ДАМИ И ГОСПОДА,</text:p>
      <text:p text:style-name="P7"/>
      <text:p text:style-name="P5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медикаменти за нуждите на <text:s/>Държавна психиатрична болница Царев брод”.</text:span></text:p>
      <text:p text:style-name="P7"/>
      <text:p text:style-name="P7">Кандидатстваме за следните обособени позиции: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list xml:id="list29277967" text:style-name="WW8Num5">
        <text:list-item>
          <text:p text:style-name="P11">Декларирам, че приложените в офертата лекарствени продукти, съответстват на изискванията на ЗЛПХМ.</text:p>
        </text:list-item>
        <text:list-item>
          <text:p text:style-name="P11">Декларирам, че за включените <text:s/>в ПЛС/ Приложение № 2/ на МЗ, предложената цена не надвишава определената в него реферерентна стойност .</text:p>
        </text:list-item>
      </text:list>
      <text:p text:style-name="P4"><text:tab/>3. <text:s text:c="6"/>Потвърждаваме възможността да доставяме цялото количество лекарстве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7"/>
      <text:p text:style-name="P7">Към настоящата оферта са приложени и <text:s/>представляват неразделна част от нея :</text:p>
      <text:list xml:id="list29295727" text:style-name="WW8Num6">
        <text:list-item>
          <text:p text:style-name="P12">техническо предложение с документите по чл. 39, ал.3, т.1 от ППЗОП;</text:p>
        </text:list-item>
        <text:list-item>
          <text:p text:style-name="P12">ценово предложение.</text:p>
        </text:list-item>
      </text:list>
      <text:p text:style-name="P7">Същите са описани в приложен списък на документите.</text:p>
      <text:p text:style-name="P8"/>
      <text:p text:style-name="P7"/>
      <text:p text:style-name="P7">Дата............................г.<text:tab/><text:tab/>ПОДПИС И ПЕЧАТ:......................................</text:p>
      <text:p text:style-name="P7"><text:tab/><text:tab/><text:tab/><text:tab/><text:tab/><text:tab/><text:tab/><text:tab/><text:tab/>/име, фамилия/</text:p>
      <text:p text:style-name="P7"><text:tab/><text:tab/><text:tab/><text:tab/><text:tab/>Длъжност........................................................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date>2019-08-19T09:08:48.56</dc:date>
    <meta:print-date>2016-10-03T13:54:00</meta:print-date>
    <meta:editing-cycles>218</meta:editing-cycles>
    <meta:editing-duration>PT16H10M9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201" meta:character-count="2246"/>
  </office:meta>
</office:document-meta>
</file>