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70c0" style:font-name="Calibri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end" style:justify-single-word="false"/>
      <style:text-properties fo:color="#0070c0" style:font-name="Calibri" fo:font-size="11pt" fo:language="en" fo:country="US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6" style:family="paragraph" style:parent-style-name="Style5">
      <style:paragraph-properties fo:line-height="100%" fo:orphans="2" fo:widows="2">
        <style:tab-stops>
          <style:tab-stop style:position="0cm"/>
        </style:tab-stops>
      </style:paragraph-properties>
      <style:text-properties fo:font-weight="bold" style:font-weight-asian="bold"/>
    </style:style>
    <style:style style:name="P7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0" style:family="paragraph" style:parent-style-name="Style5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color="#ff0000" fo:font-weight="bold" style:font-weight-asian="bold"/>
    </style:style>
    <style:style style:name="P11" style:family="paragraph" style:parent-style-name="Style5" style:master-page-name="Standard">
      <style:paragraph-properties fo:line-height="100%" fo:orphans="2" fo:widows="2" style:page-number="auto">
        <style:tab-stops>
          <style:tab-stop style:position="0cm"/>
        </style:tab-stops>
      </style:paragraph-properties>
    </style:style>
    <style:style style:name="P12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yle5" style:list-style-name="WW8Num6">
      <style:paragraph-properties fo:margin-left="1.27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4" style:family="paragraph" style:parent-style-name="Style5">
      <style:paragraph-properties fo:margin-left="1.27cm" fo:margin-right="0cm" fo:line-height="100%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language="en" fo:country="US" fo:font-style="italic" style:font-style-asian="italic" style:font-style-complex="italic"/>
    </style:style>
    <style:style style:name="T2" style:family="text">
      <style:text-properties style:use-window-font-color="true" fo:font-style="italic" style:font-style-asian="italic" style:font-style-complex="italic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tab/><text:tab/><text:tab/><text:tab/><text:tab/><text:tab/><text:tab/><text:tab/>О<text:span text:style-name="T1">бразец</text:span><text:span text:style-name="T2"> <text:s/>№ 2</text:span><text:span text:style-name="T1"> </text:span></text:p>
      <text:p text:style-name="P7"/>
      <text:p text:style-name="P7"><text:tab/><text:tab/><text:tab/><text:tab/><text:span text:style-name="T5">ОФЕРТА</text:span><text:span text:style-name="T4"> ЗА УЧАСТИЕ</text:span></text:p>
      <text:p text:style-name="P7"/>
      <text:p text:style-name="P8">В ПУБЛИЧНО СЪСТЕЗАНИЕ ЗА ВЪЗЛАГАНЕ НА ОБЩЕСТВЕНА ПОРЪЧКА С ПРЕДМЕТ:</text:p>
      <text:p text:style-name="P12">„Доставка на хранителни продукти за нуждите на <text:s/>Държавна психиатрична болница Царев брод”</text:p>
      <text:p text:style-name="P8"/>
      <text:p text:style-name="P8"/>
      <text:p text:style-name="P7"/>
      <text:p text:style-name="P9">Административна информация за участника</text:p>
      <text:p text:style-name="P9"/>
      <text:p text:style-name="P9">Наименование, ЕИК........................................................................................................</text:p>
      <text:p text:style-name="P9"/>
      <text:p text:style-name="P9">Представляващ:..............................................................................................................</text:p>
      <text:p text:style-name="P9"/>
      <text:p text:style-name="P9">Седалище и адрес на управление:........................................................................................</text:p>
      <text:p text:style-name="P9"/>
      <text:p text:style-name="P9">Адрес за кореспонденция..................................................................................................</text:p>
      <text:p text:style-name="P9"/>
      <text:p text:style-name="P7"><text:span text:style-name="T4">Телефон........................;факс.........................; </text:span><text:span text:style-name="T3"><text:s/>e-mail</text:span><text:span text:style-name="T4">:....................................................</text:span></text:p>
      <text:p text:style-name="P9"/>
      <text:p text:style-name="P9">Лице за контакт, длъжност.............................................................................................</text:p>
      <text:p text:style-name="P9"/>
      <text:p text:style-name="P9"/>
      <text:p text:style-name="P9">УВАЖАЕМИ ДАМИ И ГОСПОДА,</text:p>
      <text:p text:style-name="P9"/>
      <text:p text:style-name="P7"><text:span text:style-name="T4">С настоящото Ви представяме нашата Оферта за участие в обявеното от Вас публично състезание за възлагане на обществена поръчка с предмет: </text:span><text:span text:style-name="T6">„Доставка на хранителни продукти за нуждите на <text:s/>Държавна психиатрична болница Царев брод”.</text:span></text:p>
      <text:p text:style-name="P9"/>
      <text:p text:style-name="P9">Кандидатстваме за следните обособени позиции:</text:p>
      <text:p text:style-name="P9"/>
      <text:p text:style-name="P9">...............................................................................................................................................</text:p>
      <text:p text:style-name="P9"/>
      <text:p text:style-name="P6"/>
      <text:p text:style-name="P6"><text:tab/> <text:s text:c="4"/>Потвърждаваме възможността да доставяме цялото количество хранителни <text:tab/>продукти, за които сме направили оферта, за срока на изпълнение на <text:tab/>обществената поръчка - от датата на подписване на договора до неговото <text:tab/>приключване.</text:p>
      <text:p text:style-name="P9"/>
      <text:p text:style-name="P9">Към настоящата оферта са приложени и <text:s/>представляват неразделна част от нея :</text:p>
      <text:list xml:id="list30550986" text:style-name="WW8Num6">
        <text:list-item>
          <text:p text:style-name="P13">техническо предложение с документите по чл. 39, ал.3, т.1 от ППЗОП;</text:p>
        </text:list-item>
        <text:list-item>
          <text:p text:style-name="P13">ценово предложение.</text:p>
        </text:list-item>
      </text:list>
      <text:p text:style-name="P9">Същите са описани в приложен списък на документите.</text:p>
      <text:p text:style-name="P10"/>
      <text:p text:style-name="P9"/>
      <text:p text:style-name="P9"/>
      <text:p text:style-name="P9">Дата............................г.<text:tab/><text:tab/>ПОДПИС И ПЕЧАТ:......................................</text:p>
      <text:p text:style-name="P9"><text:tab/><text:tab/><text:tab/><text:tab/><text:tab/><text:tab/><text:tab/><text:tab/><text:tab/>/име, фамилия/</text:p>
      <text:p text:style-name="P9"><text:tab/><text:tab/><text:tab/><text:tab/><text:tab/>Длъжност.........................................................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R1" style:family="paragraph">
      <style:paragraph-properties fo:margin-left="4.868cm" fo:margin-right="0cm" fo:margin-top="1.446cm" fo:margin-bottom="0cm" fo:orphans="0" fo:widows="0" fo:hyphenation-ladder-count="no-limit" fo:text-indent="0cm" style:auto-text-indent="false"/>
      <style:text-properties style:use-window-font-color="true" style:font-name="Arial" fo:font-size="11pt" fo:language="en" fo:country="GB" style:font-name-asian="Arial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1" style:family="text">
      <style:text-properties style:font-name="Courier New" style:font-name-complex="Courier New"/>
    </style:style>
    <style:style style:name="WW8Num10z0" style:family="text">
      <style:text-properties style:font-name="Symbol1"/>
    </style:style>
    <style:style style:name="WW-Absatz-Standardschriftart1111111111" style:family="text"/>
    <style:style style:name="WW8Num11z0" style:family="text">
      <style:text-properties fo:font-weight="bold" style:font-weight-asian="bold"/>
    </style:style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392cm" svg:height="0.45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18-05-22T10:34:35.36</dc:date>
    <meta:print-date>2016-10-03T13:54:00</meta:print-date>
    <meta:editing-cycles>218</meta:editing-cycles>
    <meta:editing-duration>PT16H10M5S</meta:editing-duration>
    <meta:generator>OpenOffice.org/3.3$Win32 OpenOffice.org_project/330m20$Build-9567</meta:generator>
    <meta:document-statistic meta:table-count="0" meta:image-count="0" meta:object-count="0" meta:page-count="2" meta:paragraph-count="24" meta:word-count="167" meta:character-count="2029"/>
  </office:meta>
</office:document-meta>
</file>