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weight="bold" style:font-weight-asian="bold"/>
    </style:style>
    <style:style style:name="P5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8" style:family="paragraph" style:parent-style-name="Style5" style:list-style-name="WW8Num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9" style:family="paragraph" style:parent-style-name="Style5" style:list-style-name="WW8Num6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0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P11" style:family="paragraph" style:parent-style-name="Style5" style:master-page-name="Standard">
      <style:paragraph-properties fo:line-height="100%" fo:orphans="2" fo:widows="2" style:page-number="auto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tab/><text:tab/><text:tab/><text:tab/><text:tab/><text:tab/><text:tab/><text:tab/>О<text:span text:style-name="T1">бразец</text:span><text:span text:style-name="T2"> <text:s/>№ 2</text:span><text:span text:style-name="T1"> </text:span></text:p>
      <text:p text:style-name="P5"/>
      <text:p text:style-name="P5"><text:tab/><text:tab/><text:tab/><text:tab/><text:span text:style-name="T5">ОФЕРТА</text:span><text:span text:style-name="T4"> ЗА УЧАСТИЕ</text:span></text:p>
      <text:p text:style-name="P5"/>
      <text:p text:style-name="P6">В ПРЯКО ДОГОВАРЯНЕ ЗА ВЪЗЛАГАНЕ НА ОБЩЕСТВЕНА ПОРЪЧКА С ПРЕДМЕТ:</text:p>
      <text:p text:style-name="P6"><text:span text:style-name="T6">„Доставка на медикаменти <text:s/>за нуждите на <text:s/>Държавна психиатрична болница Царев брод”</text:span></text:p>
      <text:p text:style-name="P6"/>
      <text:p text:style-name="P7">Административна информация за участника</text:p>
      <text:p text:style-name="P7"/>
      <text:p text:style-name="P7">Наименование, ЕИК........................................................................................................</text:p>
      <text:p text:style-name="P7"/>
      <text:p text:style-name="P7">Представляващ:..............................................................................................................</text:p>
      <text:p text:style-name="P7"/>
      <text:p text:style-name="P7">Седалище и адрес на управление:........................................................................................</text:p>
      <text:p text:style-name="P7"/>
      <text:p text:style-name="P7">Адрес за кореспонденция..................................................................................................</text:p>
      <text:p text:style-name="P7"/>
      <text:p text:style-name="P5"><text:span text:style-name="T4">Телефон........................;факс.........................; </text:span><text:span text:style-name="T3"><text:s/>e-mail</text:span><text:span text:style-name="T4">:....................................................</text:span></text:p>
      <text:p text:style-name="P7"/>
      <text:p text:style-name="P7">Лице за контакт, длъжност.............................................................................................</text:p>
      <text:p text:style-name="P7"/>
      <text:p text:style-name="P7"/>
      <text:p text:style-name="P7">УВАЖАЕМИ ДАМИ И ГОСПОДА,</text:p>
      <text:p text:style-name="P7"/>
      <text:p text:style-name="P5"><text:span text:style-name="T4">С настоящото Ви представяме нашата Оферта за участие в обявеното от Вас публично състезание за възлагане на обществена поръчка с предмет: </text:span><text:span text:style-name="T6">„Доставка на медикаменти за нуждите на <text:s/>Държавна психиатрична болница Царев брод”.</text:span></text:p>
      <text:p text:style-name="P7"/>
      <text:p text:style-name="P7">Кандидатстваме за следните обособени позиции:</text:p>
      <text:p text:style-name="P7"/>
      <text:p text:style-name="P7">...............................................................................................................................................</text:p>
      <text:p text:style-name="P7"/>
      <text:list xml:id="list29198730" text:style-name="WW8Num5">
        <text:list-item>
          <text:p text:style-name="P8">Декларирам, че приложените в офертата лекарствени продукти, съответстват на изискванията на ЗЛПХМ.</text:p>
        </text:list-item>
        <text:list-item>
          <text:p text:style-name="P8">Декларирам, че за включените <text:s/>в ПЛС/ Приложение № 2/ на МЗ, предложената цена не надвишава определената в него реферерентна стойност .</text:p>
        </text:list-item>
      </text:list>
      <text:p text:style-name="P4"><text:tab/>3. <text:s text:c="6"/>Потвърждаваме възможността да доставяме цялото количество лекарствени <text:tab/>продукти, за които сме направили оферта, за срока на изпълнение на <text:tab/>обществената поръчка - от датата на подписване на договора до неговото <text:tab/>приключване.</text:p>
      <text:p text:style-name="P7"/>
      <text:p text:style-name="P7">Към настоящата оферта са приложени и <text:s/>представляват неразделна част от нея :</text:p>
      <text:list xml:id="list29196880" text:style-name="WW8Num6">
        <text:list-item>
          <text:p text:style-name="P9">техническо предложение с документите по чл. 39, ал.3, т.1 от ППЗОП;</text:p>
        </text:list-item>
        <text:list-item>
          <text:p text:style-name="P9">ценово предложение.</text:p>
        </text:list-item>
      </text:list>
      <text:p text:style-name="P7">Същите са описани в приложен списък на документите.</text:p>
      <text:p text:style-name="P10"/>
      <text:p text:style-name="P7"/>
      <text:p text:style-name="P7">Дата............................г.<text:tab/><text:tab/>ПОДПИС И ПЕЧАТ:......................................</text:p>
      <text:p text:style-name="P7"><text:tab/><text:tab/><text:tab/><text:tab/><text:tab/><text:tab/><text:tab/><text:tab/><text:tab/>/име, фамилия/</text:p>
      <text:p text:style-name="P7"><text:tab/><text:tab/><text:tab/><text:tab/><text:tab/>Длъжност.........................................................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none" fo:country="none" style:font-size-asian="11.5pt" style:language-asian="none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none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" style:family="text"/>
    <style:style style:name="WW8Num11z0" style:family="text">
      <style:text-properties fo:font-weight="bold" style:font-weight-asian="bold"/>
    </style:style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2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1:05:00</meta:creation-date>
    <dc:creator>DL55</dc:creator>
    <dc:date>2016-09-15T12:46:00</dc:date>
    <meta:print-date>2016-10-03T13:54:00</meta:print-date>
    <meta:editing-cycles>217</meta:editing-cycles>
    <meta:editing-duration>PT16H10M</meta:editing-duration>
    <meta:document-statistic meta:table-count="0" meta:image-count="0" meta:object-count="0" meta:page-count="2" meta:paragraph-count="26" meta:word-count="201" meta:character-count="2252"/>
    <meta:generator>OpenOffice.org/3.3$Win32 OpenOffice.org_project/330m20$Build-9567</meta:generator>
  </office:meta>
</office:document-meta>
</file>