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70c0" style:font-name="Calibri"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text-align="end" style:justify-single-word="false"/>
      <style:text-properties fo:color="#0070c0" style:font-name="Calibri" fo:font-size="11pt" fo:language="en" fo:country="US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</style:style>
    <style:style style:name="P6" style:family="paragraph" style:parent-style-name="Style5">
      <style:paragraph-properties fo:margin-left="1.27cm" fo:margin-right="0cm" fo:line-height="100%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8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color="#ff0000" fo:font-weight="bold" style:font-weight-asian="bold"/>
    </style:style>
    <style:style style:name="P9" style:family="paragraph" style:parent-style-name="Style5" style:master-page-name="Standard">
      <style:paragraph-properties fo:line-height="100%" fo:orphans="2" fo:widows="2" style:page-number="auto"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language="en" fo:country="US" fo:font-style="italic" style:font-style-asian="italic" style:font-style-complex="italic"/>
    </style:style>
    <style:style style:name="T2" style:family="text">
      <style:text-properties style:use-window-font-color="true" fo:font-style="italic" style:font-style-asian="italic" style:font-style-complex="italic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tab/><text:tab/><text:tab/><text:tab/><text:tab/><text:tab/><text:tab/><text:tab/>О<text:span text:style-name="T1">бразец</text:span><text:span text:style-name="T2"> <text:s/>№ 1</text:span><text:span text:style-name="T1"> </text:span></text:p>
      <text:p text:style-name="P5"/>
      <text:p text:style-name="P5"><text:tab/><text:tab/><text:tab/><text:tab/><text:span text:style-name="T5">ЗАЯВЛЕНИЕ</text:span><text:span text:style-name="T4"> ЗА УЧАСТИЕ</text:span></text:p>
      <text:p text:style-name="P5"/>
      <text:p text:style-name="P6">В ПУБЛИЧНО СЪСТЕЗАНИЕ ЗА ВЪЗЛАГАНЕ НА ОБЩЕСТВЕНА ПОРЪЧКА С ПРЕДМЕТ:</text:p>
      <text:p text:style-name="P6"><text:span text:style-name="T6">„Доставка на медикаменти и медицински консумативи за нуждите на <text:s/>Държавна психиатрична болница Царев брод”</text:span></text:p>
      <text:p text:style-name="P6"/>
      <text:p text:style-name="P5"/>
      <text:p text:style-name="P7">Административна информация за участника</text:p>
      <text:p text:style-name="P7"/>
      <text:p text:style-name="P7">Наименование, ЕИК........................................................................................................</text:p>
      <text:p text:style-name="P7"/>
      <text:p text:style-name="P7">Представляващ:..............................................................................................................</text:p>
      <text:p text:style-name="P7"/>
      <text:p text:style-name="P7">Седалище и адрес на управление:........................................................................................</text:p>
      <text:p text:style-name="P7"/>
      <text:p text:style-name="P7">Адрес за кореспонденция..................................................................................................</text:p>
      <text:p text:style-name="P7"/>
      <text:p text:style-name="P5"><text:span text:style-name="T4">Телефон........................;факс.........................; </text:span><text:span text:style-name="T3"><text:s/>e-mail</text:span><text:span text:style-name="T4">:....................................................</text:span></text:p>
      <text:p text:style-name="P7"/>
      <text:p text:style-name="P7">Лице за контакт, длъжност.............................................................................................</text:p>
      <text:p text:style-name="P7"/>
      <text:p text:style-name="P7"/>
      <text:p text:style-name="P7">УВАЖАЕМИ ДАМИ И ГОСПОДА,</text:p>
      <text:p text:style-name="P7"/>
      <text:p text:style-name="P5"><text:span text:style-name="T4">С настоящото Ви представяме нашата Оферта за участие в обявеното от Вас публично състезание за възлагане на обществена поръчка с предмет: </text:span><text:span text:style-name="T6">„Доставка на медикаменти и медицински консумативи за нуждите на <text:s/>Държавна психиатрична болница Царев брод”.</text:span></text:p>
      <text:p text:style-name="P7"/>
      <text:p text:style-name="P7">Кандидатстваме за следните обособени позиции:</text:p>
      <text:p text:style-name="P7"/>
      <text:p text:style-name="P7">...............................................................................................................................................</text:p>
      <text:p text:style-name="P7"/>
      <text:p text:style-name="P7">Към настоящото заявление прилагаме ЕЕДОП.</text:p>
      <text:p text:style-name="P7">/при обединение се представя за всички участници в обединението/.</text:p>
      <text:p text:style-name="P8"/>
      <text:p text:style-name="P7"/>
      <text:p text:style-name="P7"/>
      <text:p text:style-name="P7">Дата............................г.<text:tab/><text:tab/>ПОДПИС И ПЕЧАТ:......................................</text:p>
      <text:p text:style-name="P7"><text:tab/><text:tab/><text:tab/><text:tab/><text:tab/><text:tab/><text:tab/><text:tab/><text:tab/>/име, фамилия/</text:p>
      <text:p text:style-name="P7"><text:tab/><text:tab/><text:tab/><text:tab/><text:tab/>Длъжност.......................................................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 style:text-autospace="none"/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_20_Char_20_Char15" style:display-name=" Char Char1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5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Body_20_text" style:display-name="Body text" style:family="paragraph" style:parent-style-name="Standard">
      <style:paragraph-properties fo:margin-left="0cm" fo:margin-right="0cm" fo:line-height="0.483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size="11.5pt" fo:language="none" fo:country="none" style:font-size-asian="11.5pt" style:language-asian="none" style:country-asian="none" style:font-size-complex="11.5pt"/>
    </style:style>
    <style:style style:name="_20_Char_20_Char_20_Знак_20_Знак" style:display-name=" Char Char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Futura Bk" fo:language="pl" fo:country="PL"/>
    </style:style>
    <style:style style:name="_20_Знак_20_Char_20_Char_20_Знак" style:display-name=" Знак Char Char Знак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 style:text-autospace="none"/>
      <style:text-properties style:use-window-font-color="true" style:font-name="Times New Roman" fo:font-size="12pt" fo:language="bg" fo:country="BG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_20_Char_20_Char_20_Char_20_Char_20_Char" style:display-name=" Char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en" fo:country="US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_20_Char_20_Char" style:display-name=" Char Char" style:family="paragraph" style:parent-style-name="Standard">
      <style:paragraph-properties fo:orphans="0" fo:widows="0" style:text-autospace="none">
        <style:tab-stops>
          <style:tab-stop style:position="1.251cm"/>
        </style:tab-stops>
      </style:paragraph-properties>
      <style:text-properties style:font-name="Tahoma" fo:font-size="10pt" fo:language="pl" fo:country="PL" style:font-size-asian="10pt" style:font-size-complex="10pt"/>
    </style:style>
    <style:style style:name="_20_Char_20_Char_20_Char_20_Char_20_Char_20_Char1_20_Char" style:display-name="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Без_20_разредка" style:display-name="Без разредка" style:family="paragraph">
      <style:paragraph-properties fo:text-align="justify" style:justify-single-word="false" fo:orphans="2" fo:widows="2" fo:hyphenation-ladder-count="no-limit"/>
      <style:text-properties style:use-window-font-color="true" style:font-name="Calibri" fo:font-size="11pt" fo:language="en" fo:country="US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Списък_20_на_20_абзаци" style:display-name="Списък на абзаци" style:family="paragraph" style:parent-style-name="Standard">
      <style:paragraph-properties fo:margin-left="1.249cm" fo:margin-right="0cm" fo:text-indent="0cm" style:auto-text-indent="false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66" style:family="paragraph" style:parent-style-name="Standard">
      <style:paragraph-properties fo:margin-top="0.494cm" fo:margin-bottom="0.494cm" fo:padding="0cm" fo:border="0.018cm solid #000000"/>
    </style:style>
    <style:style style:name="xl67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/>
    </style:style>
    <style:style style:name="xl68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69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xl70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</style:style>
    <style:style style:name="xl71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xl72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/>
    </style:style>
    <style:style style:name="xl73" style:family="paragraph" style:parent-style-name="Standard">
      <style:paragraph-properties fo:margin-top="0.494cm" fo:margin-bottom="0.494cm" fo:padding="0cm" fo:border="0.018cm solid #000000"/>
    </style:style>
    <style:style style:name="xl74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</style:style>
    <style:style style:name="xl75" style:family="paragraph" style:parent-style-name="Standard">
      <style:paragraph-properties fo:margin-top="0.494cm" fo:margin-bottom="0.494cm" fo:text-align="end" style:justify-single-word="false" fo:padding="0cm" fo:border-left="0.018cm solid #000000" fo:border-right="0.018cm solid #000000" fo:border-top="none" fo:border-bottom="0.018cm solid #000000"/>
    </style:style>
    <style:style style:name="xl76" style:family="paragraph" style:parent-style-name="Standard">
      <style:paragraph-properties fo:margin-top="0.494cm" fo:margin-bottom="0.494cm" fo:padding="0cm" fo:border="0.018cm solid #000000"/>
    </style:style>
    <style:style style:name="xl77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8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0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1" style:family="paragraph" style:parent-style-name="Standard">
      <style:paragraph-properties fo:margin-top="0.494cm" fo:margin-bottom="0.494cm" fo:padding="0cm" fo:border="0.018cm solid #000000"/>
    </style:style>
    <style:style style:name="xl82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3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4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5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font-weight="bold" style:font-weight-asian="bold" style:font-weight-complex="bold"/>
    </style:style>
    <style:style style:name="xl86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</style:style>
    <style:style style:name="xl87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8" style:family="paragraph" style:parent-style-name="Standard">
      <style:paragraph-properties fo:margin-top="0.494cm" fo:margin-bottom="0.494cm" fo:text-align="end" style:justify-single-word="false" fo:background-color="#ffffff">
        <style:background-image/>
      </style:paragraph-properties>
    </style:style>
    <style:style style:name="xl8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xl90" style:family="paragraph" style:parent-style-name="Standard">
      <style:paragraph-properties fo:margin-top="0.494cm" fo:margin-bottom="0.494cm" fo:text-align="end" style:justify-single-word="false" fo:background-color="#ffffff" fo:padding="0cm" fo:border-left="0.018cm solid #000000" fo:border-right="0.018cm solid #000000" fo:border-top="0.018cm solid #000000" fo:border-bottom="none">
        <style:background-image/>
      </style:paragraph-properties>
    </style:style>
    <style:style style:name="font1" style:family="paragraph" style:parent-style-name="Standard">
      <style:paragraph-properties fo:margin-top="0.494cm" fo:margin-bottom="0.494cm"/>
      <style:text-properties style:font-name="Arial" fo:font-size="10pt" style:font-size-asian="10pt" style:font-name-complex="Arial" style:font-size-complex="10pt"/>
    </style:style>
    <style:style style:name="font5" style:family="paragraph" style:parent-style-name="Standard">
      <style:paragraph-properties fo:margin-top="0.494cm" fo:margin-bottom="0.494cm"/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xl25" style:family="paragraph" style:parent-style-name="Standard">
      <style:paragraph-properties fo:margin-top="0.494cm" fo:margin-bottom="0.494cm"/>
    </style:style>
    <style:style style:name="xl26" style:family="paragraph" style:parent-style-name="Standard">
      <style:paragraph-properties fo:margin-top="0.494cm" fo:margin-bottom="0.494cm" fo:padding="0cm" fo:border="0.018cm solid #000000"/>
    </style:style>
    <style:style style:name="xl27" style:family="paragraph" style:parent-style-name="Standard">
      <style:paragraph-properties fo:margin-top="0.494cm" fo:margin-bottom="0.494cm" fo:padding="0cm" fo:border="0.018cm solid #000000" style:vertical-align="top"/>
    </style:style>
    <style:style style:name="xl28" style:family="paragraph" style:parent-style-name="Standard">
      <style:paragraph-properties fo:margin-top="0.494cm" fo:margin-bottom="0.494cm" fo:padding="0cm" fo:border="0.018cm solid #000000"/>
    </style:style>
    <style:style style:name="xl29" style:family="paragraph" style:parent-style-name="Standard">
      <style:paragraph-properties fo:margin-top="0.494cm" fo:margin-bottom="0.494cm" fo:text-align="justify" style:justify-single-word="false" fo:padding="0cm" fo:border="0.018cm solid #000000" style:vertical-align="top"/>
    </style:style>
    <style:style style:name="xl30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1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33" style:family="paragraph" style:parent-style-name="Standard">
      <style:paragraph-properties fo:margin-top="0.494cm" fo:margin-bottom="0.494cm" fo:padding="0cm" fo:border="0.018cm solid #000000" style:vertical-align="top"/>
    </style:style>
    <style:style style:name="xl34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35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6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7" style:family="paragraph" style:parent-style-name="Standard">
      <style:paragraph-properties fo:margin-top="0.494cm" fo:margin-bottom="0.494cm" style:vertical-align="middle"/>
      <style:text-properties style:font-name="Verdana"/>
    </style:style>
    <style:style style:name="xl38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39" style:family="paragraph" style:parent-style-name="Standard">
      <style:paragraph-properties fo:margin-top="0.494cm" fo:margin-bottom="0.494cm" fo:padding="0cm" fo:border="0.018cm solid #000000"/>
      <style:text-properties fo:font-weight="bold" style:font-weight-asian="bold" style:font-weight-complex="bold"/>
    </style:style>
    <style:style style:name="xl40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6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7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9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50" style:family="paragraph" style:parent-style-name="Standard">
      <style:paragraph-properties fo:margin-top="0.494cm" fo:margin-bottom="0.494cm" fo:padding="0cm" fo:border="0.018cm solid #000000"/>
    </style:style>
    <style:style style:name="xl5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5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6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7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60" style:family="paragraph" style:parent-style-name="Standard">
      <style:paragraph-properties fo:margin-top="0.494cm" fo:margin-bottom="0.494cm" fo:text-align="end" style:justify-single-word="false" style:vertical-align="middle"/>
    </style:style>
    <style:style style:name="xl61" style:family="paragraph" style:parent-style-name="Standard">
      <style:paragraph-properties fo:margin-top="0.494cm" fo:margin-bottom="0.494cm" fo:text-align="end" style:justify-single-word="false"/>
    </style:style>
    <style:style style:name="xl62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3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Verdana"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size-asian="11pt" style:font-size-complex="11pt"/>
    </style:style>
    <style:style style:name="Style50" style:family="paragraph" style:parent-style-name="Standard">
      <style:paragraph-properties fo:margin-left="0cm" fo:margin-right="0cm" fo:line-height="0.478cm" fo:text-align="justify" style:justify-single-word="false" fo:orphans="0" fo:widows="0" fo:text-indent="1.261cm" style:auto-text-indent="false" style:text-autospace="none"/>
      <style:text-properties style:font-name="Tahoma" style:font-name-asian="Calibri" style:font-name-complex="Tahoma"/>
    </style:style>
    <style:style style:name="NormalBold" style:family="paragraph" style:parent-style-name="Standard">
      <style:paragraph-properties fo:orphans="0" fo:widows="0"/>
      <style:text-properties fo:language="none" fo:country="none" fo:font-weight="bold" style:font-weight-asian="bold" style:font-size-complex="10pt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/>
      <style:text-properties fo:font-size="10pt" fo:language="en" fo:country="GB" style:font-name-asian="Calibri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" style:font-size-complex="11pt"/>
    </style:style>
    <style:style style:name="Normal_20_Left" style:display-name="Normal Left" style:family="paragraph" style:parent-style-name="Standard">
      <style:paragraph-properties fo:margin-top="0.212cm" fo:margin-bottom="0.212cm"/>
      <style:text-properties style:font-name-asian="Calibri" style:font-size-complex="11pt"/>
    </style:style>
    <style:style style:name="Tiret_20_0" style:display-name="Tiret 0" style:family="paragraph" style:parent-style-name="Standard" style:list-style-name="WW8Num3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Tiret_20_1" style:display-name="Tiret 1" style:family="paragraph" style:parent-style-name="Standard" style:list-style-name="WW8Num2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1" style:display-name="NumPar 1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2" style:display-name="NumPar 2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3" style:display-name="NumPar 3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4" style:display-name="NumPar 4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name-asian="Calibri" style:font-size-asian="16pt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" style:font-size-asian="14pt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" style:font-weight-asian="bold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sonormalcxspmiddle" style:family="paragraph" style:parent-style-name="Standard">
      <style:paragraph-properties fo:margin-top="0.494cm" fo:margin-bottom="0.494cm"/>
      <style:text-properties fo:language="bg" fo:country="BG" style:font-name-asian="SimSun1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FR1" style:family="paragraph">
      <style:paragraph-properties fo:margin-left="4.868cm" fo:margin-right="0cm" fo:margin-top="1.446cm" fo:margin-bottom="0cm" fo:orphans="0" fo:widows="0" fo:hyphenation-ladder-count="no-limit" fo:text-indent="0cm" style:auto-text-indent="false"/>
      <style:text-properties style:use-window-font-color="true" style:font-name="Arial" fo:font-size="11pt" fo:language="en" fo:country="GB" style:font-name-asian="Arial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2z0" style:family="text">
      <style:text-properties fo:font-size="12pt" style:font-size-asian="12pt"/>
    </style:style>
    <style:style style:name="WW8Num3z0" style:family="text">
      <style:text-properties style:font-name="Tms Rmn" style:font-name-complex="Tms Rm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4z1" style:family="text">
      <style:text-properties style:font-name="Courier New" style:font-name-complex="Courier New"/>
    </style:style>
    <style:style style:name="WW8Num5z0" style:family="text">
      <style:text-properties style:font-name="Wingdings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5z1" style:family="text">
      <style:text-properties style:font-name="Courier New" style:font-name-complex="Courier New"/>
    </style:style>
    <style:style style:name="WW8Num6z0" style:family="text">
      <style:text-properties style:font-name="Symbol"/>
    </style:style>
    <style:style style:name="WW8Num10z0" style:family="text">
      <style:text-properties style:font-name="Symbol1"/>
    </style:style>
    <style:style style:name="WW-Absatz-Standardschriftart111111111" style:family="text"/>
    <style:style style:name="WW8Num11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11" style:family="text"/>
    <style:style style:name="WW8Num4z0" style:family="text">
      <style:text-properties style:font-name="Wingdings"/>
    </style:style>
    <style:style style:name="WW8Num6z1" style:family="text">
      <style:text-properties fo:font-weight="bold" style:font-weight-asian="bold"/>
    </style:style>
    <style:style style:name="WW8Num12z0" style:family="text">
      <style:text-properties style:font-name="Times New Roman" style:font-name-complex="Times New Roman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7z1" style:family="text">
      <style:text-properties fo:font-weight="bold" style:font-weight-asian="bold"/>
    </style:style>
    <style:style style:name="WW8Num13z0" style:family="text">
      <style:text-properties fo:font-style="normal" style:font-style-asian="normal"/>
    </style:style>
    <style:style style:name="WW-Absatz-Standardschriftart1111111111111111" style:family="text"/>
    <style:style style:name="WW8Num1z0" style:family="text">
      <style:text-properties fo:font-size="12pt" style:font-size-asian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3" style:family="text">
      <style:text-properties style:font-name="Symbol"/>
    </style:style>
    <style:style style:name="WW8Num8z1" style:family="text">
      <style:text-properties fo:font-weight="bold" style:font-weight-asian="bold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1" style:family="text">
      <style:text-properties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fo:font-weight="normal" style:font-weight-asian="normal"/>
    </style:style>
    <style:style style:name="WW8Num17z0" style:family="text">
      <style:text-properties style:font-name="Tms Rmn" style:font-name-complex="Tms Rm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Tms Rmn" style:font-name-complex="Tms Rm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font-style="normal" style:font-style-asian="normal"/>
    </style:style>
    <style:style style:name="WW8Num23z0" style:family="text">
      <style:text-properties style:font-name="Symbol" fo:font-size="14pt" style:font-size-asian="14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weight="bold" style:font-weight-asian="bold"/>
    </style:style>
    <style:style style:name="WW8Num24z1" style:family="text">
      <style:text-properties fo:font-weight="normal" style:font-weight-asian="normal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5f_" style:display-name="Body text_" style:family="text">
      <style:text-properties fo:font-size="11.5pt" style:font-size-asian="11.5pt" style:font-size-complex="11.5pt" style:language-complex="ar" style:country-complex="SA"/>
    </style:style>
    <style:style style:name="Page_20_Number" style:display-name="Page Number" style:family="text" style:parent-style-name="Шрифт_20_на_20_абзаца_20_по_20_подразбиране"/>
    <style:style style:name="Основен_20_текст_20_Знак" style:display-name="Основен текст Знак" style:family="text">
      <style:text-properties fo:font-size="12pt" fo:language="en" fo:country="US" style:font-size-asian="12pt" style:font-size-complex="12pt" style:language-complex="ar" style:country-complex="SA"/>
    </style:style>
    <style:style style:name="Заглавие_20_1_20_Знак" style:display-name="Заглавие 1 Знак" style:family="text"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Основен_20_текст_20_с_20_отстъп_20_Знак" style:display-name="Основен текст с отстъп Знак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лавие_20_3_20_Знак" style:display-name="Заглавие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лавие_20_4_20_Знак" style:display-name="Заглавие 4 Знак" style:family="text">
      <style:text-properties style:font-name="Arial" fo:font-size="14pt" fo:font-weight="bold" style:font-size-asian="14pt" style:font-weight-asian="bold" style:font-size-complex="12pt"/>
    </style:style>
    <style:style style:name="Заглавие_20_5_20_Знак" style:display-name="Заглавие 5 Знак" style:family="text"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лавие_20_2_20_Знак" style:display-name="Заглавие 2 Знак" style:family="text"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Горен_20_колонтитул_20_Знак" style:display-name="Горен колонтитул Знак" style:family="text">
      <style:text-properties fo:font-size="12pt" style:font-size-asian="12pt" style:font-size-complex="12pt"/>
    </style:style>
    <style:style style:name="Долен_20_колонтитул_20_Знак" style:display-name="Долен колонтитул Знак" style:family="text">
      <style:text-properties fo:font-size="12pt" style:font-size-asian="12pt" style:font-size-complex="12pt"/>
    </style:style>
    <style:style style:name="NormalBold_20_Char" style:display-name="NormalBold Char" style:family="text">
      <style:text-properties fo:font-size="12pt" fo:font-weight="bold" style:font-size-asian="12pt" style:font-weight-asian="bold"/>
    </style:style>
    <style:style style:name="DeltaView_20_Insertion" style:display-name="DeltaView Insertion" style:family="text">
      <style:text-properties fo:letter-spacing="normal" fo:language="bg" fo:country="BG" fo:font-style="italic" fo:font-weight="bold" style:font-style-asian="italic" style:font-weight-asian="bold"/>
    </style:style>
    <style:style style:name="Текст_20_под_20_линия_20_Знак" style:display-name="Текст под линия Знак" style:family="text">
      <style:text-properties fo:language="en" fo:country="GB" style:font-name-asian="Calibri"/>
    </style:style>
    <style:style style:name="Footnote_20_Symbol" style:display-name="Footnote Symbol" style:family="text">
      <style:text-properties style:text-position="super 58%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Знаци_20_за_20_бележки_20_в_20_края" style:display-name="WW-Знаци за бележки в края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0.688cm" fo:margin-left="2.501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501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char" svg:x="19.26cm" svg:y="0.002cm" svg:width="0.393cm" svg:height="0.455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КАЗАНИЯ</dc:title>
    <meta:initial-creator>user</meta:initial-creator>
    <meta:creation-date>2016-06-20T11:05:00</meta:creation-date>
    <dc:creator>DL55</dc:creator>
    <dc:date>2016-09-15T12:46:00</dc:date>
    <meta:print-date>2016-10-03T13:54:00</meta:print-date>
    <meta:editing-cycles>217</meta:editing-cycles>
    <meta:editing-duration>PT16H10M</meta:editing-duration>
    <meta:document-statistic meta:table-count="0" meta:image-count="0" meta:object-count="0" meta:page-count="1" meta:paragraph-count="21" meta:word-count="120" meta:character-count="1729"/>
    <meta:generator>OpenOffice.org/3.3$Win32 OpenOffice.org_project/330m20$Build-9567</meta:generator>
  </office:meta>
</office:document-meta>
</file>