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70c0" style:font-name="Calibri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style:font-size-asian="11pt" style:font-style-asian="italic" style:font-size-complex="11pt" style:font-style-complex="italic"/>
    </style:style>
    <style:style style:name="P5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8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P9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yle5" style:master-page-name="Standard">
      <style:paragraph-properties fo:line-height="100%" fo:orphans="2" fo:widows="2" style:page-number="auto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tab/><text:tab/><text:tab/><text:tab/><text:tab/><text:tab/><text:tab/><text:tab/>О<text:span text:style-name="T1">бразец</text:span><text:span text:style-name="T2"> <text:s/>№ 1</text:span><text:span text:style-name="T1"> </text:span></text:p>
      <text:p text:style-name="P5"><text:tab/><text:tab/><text:tab/><text:tab/><text:span text:style-name="T5">ЗАЯВЛЕНИЕ</text:span><text:span text:style-name="T4"> ЗА УЧАСТИЕ</text:span></text:p>
      <text:p text:style-name="P5"/>
      <text:p text:style-name="P6">В ПУБЛИЧНО СЪСТЕЗАНИЕ ЗА ВЪЗЛАГАНЕ НА ОБЩЕСТВЕНА ПОРЪЧКА С ПРЕДМЕТ:</text:p>
      <text:p text:style-name="P9">„Доставка на хранителни продукти за нуждите на <text:s/>Държавна психиатрична болница Царев брод”</text:p>
      <text:p text:style-name="P6"/>
      <text:p text:style-name="P5"/>
      <text:p text:style-name="P7">Административна информация за участника</text:p>
      <text:p text:style-name="P7"/>
      <text:p text:style-name="P7">Наименование, ЕИК........................................................................................................</text:p>
      <text:p text:style-name="P7"/>
      <text:p text:style-name="P7">Представляващ:..............................................................................................................</text:p>
      <text:p text:style-name="P7"/>
      <text:p text:style-name="P7">Седалище и адрес на управление:................................................................................</text:p>
      <text:p text:style-name="P7"/>
      <text:p text:style-name="P7">Адрес за кореспонденция..................................................................................................</text:p>
      <text:p text:style-name="P7"/>
      <text:p text:style-name="P5"><text:span text:style-name="T4">Телефон........................;факс.........................; </text:span><text:span text:style-name="T3"><text:s/>e-mail</text:span><text:span text:style-name="T4">:....................................................</text:span></text:p>
      <text:p text:style-name="P7"/>
      <text:p text:style-name="P7">Лице за контакт, длъжност.............................................................................................</text:p>
      <text:p text:style-name="P7"/>
      <text:p text:style-name="P7"/>
      <text:p text:style-name="P7">УВАЖАЕМИ ДАМИ И ГОСПОДА,</text:p>
      <text:p text:style-name="P7"/>
      <text:p text:style-name="P5"><text:span text:style-name="T4">С настоящото Ви представяме нашата Оферта за участие в обявеното от Вас публично състезание за възлагане на обществена поръчка с предмет: </text:span><text:span text:style-name="T6">„Доставка на хранителни продукти за нуждите на <text:s/>Държавна психиатрична болница Царев брод”.</text:span></text:p>
      <text:p text:style-name="P7"/>
      <text:p text:style-name="P7">Кандидатстваме за следните обособени позиции:</text:p>
      <text:p text:style-name="P7"/>
      <text:p text:style-name="P7">...............................................................................................................................................</text:p>
      <text:p text:style-name="P7"/>
      <text:p text:style-name="P7">Към настоящото заявление прилагаме ЕЕДОП.</text:p>
      <text:p text:style-name="P7">/при обединение се представя за всички участници в обединението/.</text:p>
      <text:p text:style-name="P8"/>
      <text:p text:style-name="P7"/>
      <text:p text:style-name="P7"/>
      <text:p text:style-name="P7">Дата............................г.<text:tab/><text:tab/>ПОДПИС И ПЕЧАТ:......................................</text:p>
      <text:p text:style-name="P7"><text:tab/><text:tab/><text:tab/><text:tab/><text:tab/><text:tab/><text:tab/><text:tab/><text:tab/>/име, фамилия/</text:p>
      <text:p text:style-name="P7"><text:tab/><text:tab/><text:tab/><text:tab/><text:tab/>Длъжност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11" style:family="text"/>
    <style:style style:name="WW8Num11z0" style:family="text">
      <style:text-properties fo:font-weight="bold" style:font-weight-asian="bold"/>
    </style:style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creation-date>2017-01-13T15:14:54.34</meta:creation-date>
    <meta:editing-cycles>5</meta:editing-cycles>
    <meta:editing-duration>PT48S</meta:editing-duration>
    <meta:generator>OpenOffice.org/3.3$Win32 OpenOffice.org_project/330m20$Build-9567</meta:generator>
    <dc:date>2020-09-10T09:32:23.89</dc:date>
    <meta:document-statistic meta:table-count="0" meta:image-count="0" meta:object-count="0" meta:page-count="2" meta:paragraph-count="21" meta:word-count="116" meta:character-count="1687"/>
  </office:meta>
</office:document-meta>
</file>