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10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tab/><text:tab/><text:tab/><text:tab/><text:tab/><text:tab/><text:tab/><text:tab/>О<text:span text:style-name="T1">бразец</text:span><text:span text:style-name="T2"> <text:s/>№ 1</text:span><text:span text:style-name="T1"> </text:span></text:p>
      <text:p text:style-name="P6"><text:tab/><text:tab/><text:tab/><text:tab/><text:span text:style-name="T5">ЗАЯВЛЕНИЕ</text:span><text:span text:style-name="T4"> ЗА УЧАСТИЕ</text:span></text:p>
      <text:p text:style-name="P6"/>
      <text:p text:style-name="P7">В ПУБЛИЧНО СЪСТЕЗАНИЕ ЗА ВЪЗЛАГАНЕ НА ОБЩЕСТВЕНА ПОРЪЧКА С ПРЕДМЕТ:</text:p>
      <text:p text:style-name="P10">„Доставка на хранителни продукти за нуждите на <text:s/>Държавна психиатрична болница Царев брод”</text:p>
      <text:p text:style-name="P7"/>
      <text:p text:style-name="P6"/>
      <text:p text:style-name="P8">Административна информация за участника</text:p>
      <text:p text:style-name="P8"/>
      <text:p text:style-name="P8">Наименование, ЕИК........................................................................................................</text:p>
      <text:p text:style-name="P8"/>
      <text:p text:style-name="P8">Представляващ:..............................................................................................................</text:p>
      <text:p text:style-name="P8"/>
      <text:p text:style-name="P8">Седалище и адрес на управление:........................................................................................</text:p>
      <text:p text:style-name="P8"/>
      <text:p text:style-name="P8">Адрес за кореспонденция..................................................................................................</text:p>
      <text:p text:style-name="P8"/>
      <text:p text:style-name="P6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8"/>
      <text:p text:style-name="P8">Лице за контакт, длъжност.............................................................................................</text:p>
      <text:p text:style-name="P8"/>
      <text:p text:style-name="P8"/>
      <text:p text:style-name="P8">УВАЖАЕМИ ДАМИ И ГОСПОДА,</text:p>
      <text:p text:style-name="P8"/>
      <text:p text:style-name="P6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хранителни продукти за нуждите на <text:s/>Държавна психиатрична болница Царев брод”.</text:span></text:p>
      <text:p text:style-name="P8"/>
      <text:p text:style-name="P8">Кандидатстваме за следните обособени позиции:</text:p>
      <text:p text:style-name="P8"/>
      <text:p text:style-name="P8">...............................................................................................................................................</text:p>
      <text:p text:style-name="P8"/>
      <text:p text:style-name="P8">Към настоящото заявление прилагаме ЕЕДОП.</text:p>
      <text:p text:style-name="P8">/при обединение се представя за всички участници в обединението/.</text:p>
      <text:p text:style-name="P9"/>
      <text:p text:style-name="P8"/>
      <text:p text:style-name="P8"/>
      <text:p text:style-name="P8">Дата............................г.<text:tab/><text:tab/>ПОДПИС И ПЕЧАТ:......................................</text:p>
      <text:p text:style-name="P8"><text:tab/><text:tab/><text:tab/><text:tab/><text:tab/><text:tab/><text:tab/><text:tab/><text:tab/>/име, фамилия/</text:p>
      <text:p text:style-name="P8"><text:tab/><text:tab/><text:tab/><text:tab/><text:tab/>Длъжност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creation-date>2017-01-13T15:14:54.34</meta:creation-date>
    <meta:editing-cycles>3</meta:editing-cycles>
    <meta:editing-duration>PT18S</meta:editing-duration>
    <meta:generator>OpenOffice.org/3.3$Win32 OpenOffice.org_project/330m20$Build-9567</meta:generator>
    <dc:date>2019-07-29T10:37:56.13</dc:date>
    <meta:document-statistic meta:table-count="0" meta:image-count="0" meta:object-count="0" meta:page-count="2" meta:paragraph-count="21" meta:word-count="116" meta:character-count="1695"/>
  </office:meta>
</office:document-meta>
</file>